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" style:family="table-cell" style:parent-style-name="Normale_32_2_conto_economico_trimestrale_TRIM_1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Normale_32_2_conto_economico_trimestrale_TRIM_1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ce5" style:family="table-cell" style:parent-style-name="Normale_32_2_conto_economico_trimestrale_TRIM_1" style:data-style-name="N0">
      <style:table-cell-properties style:vertical-align="automatic" fo:background-color="transparent"/>
      <style:text-properties style:font-name="Century Gothic" style:font-name-asian="Century Gothic" style:font-name-complex="Century Gothic" style:text-underline-style="solid" style:text-underline-type="single"/>
    </style:style>
    <style:style style:name="ce6" style:family="table-cell" style:parent-style-name="Normale_32_2_conto_economico_trimestrale_TRIM_1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7" style:family="table-cell" style:parent-style-name="Normale_32_2_conto_economico_trimestrale_TRIM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8" style:family="table-cell" style:parent-style-name="Normale_32_2_conto_economico_trimestrale_TRIM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9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10" style:family="table-cell" style:parent-style-name="Migliaia_32_2" style:data-style-name="N36">
      <style:table-cell-properties fo:border-top="thin solid #000000" fo:border-bottom="none" fo:border-left="none" fo:border-right="none" fo:background-color="transparent"/>
      <style:text-properties style:font-name="Century Gothic" style:font-name-asian="Century Gothic" style:font-name-complex="Century Gothic"/>
    </style:style>
    <style:style style:name="ce11" style:family="table-cell" style:parent-style-name="Percentuale_32_2_32_10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13" style:family="table-cell" style:parent-style-name="Normale_32_2_conto_economico_trimestrale_TRIM_1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14" style:family="table-cell" style:parent-style-name="Percentuale_32_2_32_10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2_conto_economico_trimestrale_TRIM_1" style:data-style-name="N0">
      <style:table-cell-properties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16" style:family="table-cell" style:parent-style-name="Normale_32_2_conto_economico_trimestrale_TRIM_1" style:data-style-name="N14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ce17" style:family="table-cell" style:parent-style-name="Normale_32_2_conto_economico_trimestrale_TRIM_1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18" style:family="table-cell" style:parent-style-name="Normale_32_2_conto_economico_trimestrale_TRIM_1" style:data-style-name="N14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2_conto_economico_trimestrale_TRIM_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20" style:family="table-cell" style:parent-style-name="Normale_32_2_conto_economico_trimestrale_TRIM_1" style:data-style-name="N37">
      <style:table-cell-properties fo:border-top="thin solid #000000" fo:border-bottom="none" fo:border-left="thin solid #000000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21" style:family="table-cell" style:parent-style-name="Normale_32_2_conto_economico_trimestrale_TRIM_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22" style:family="table-cell" style:parent-style-name="Normale_32_2_conto_economico_trimestrale_TRIM_1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23" style:family="table-cell" style:parent-style-name="Normale_32_2_conto_economico_trimestrale_TRIM_1" style:data-style-name="N14">
      <style:table-cell-properties fo:border-top="none" fo:border-bottom="thin dashed #000000" fo:border-left="none" fo:border-right="none"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_conto_economico_trimestrale_TRIM_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25" style:family="table-cell" style:parent-style-name="Normale_32_2_conto_economico_trimestrale_TRIM_1" style:data-style-name="N37">
      <style:table-cell-properties fo:border-top="thin solid #000000" fo:border-bottom="none" fo:border-left="thin solid #000000" fo:border-right="none" style:vertical-align="automatic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26" style:family="table-cell" style:parent-style-name="Normale_32_2_conto_economico_trimestrale_TRIM_1" style:data-style-name="N37">
      <style:table-cell-properties fo:border-top="thin solid #000000" fo:border-bottom="none" fo:border-left="none" fo:border-right="thin solid #000000" style:vertical-align="automatic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27" style:family="table-cell" style:parent-style-name="Percentuale_32_2_32_10" style:data-style-name="N1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8" style:family="table-cell" style:parent-style-name="Percentuale_32_2_32_10" style:data-style-name="N14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e_32_2_conto_economico_trimestrale_TRIM_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30" style:family="table-cell" style:parent-style-name="Normale_32_2_conto_economico_trimestrale_TRIM_1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31" style:family="table-cell" style:parent-style-name="Normale_32_2_conto_economico_trimestrale_TRIM_1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32" style:family="table-cell" style:parent-style-name="Percentuale_32_2_32_10" style:data-style-name="N1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Percentuale_32_2_32_10" style:data-style-name="N1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e_32_2_conto_economico_trimestrale_TRIM_1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35" style:family="table-cell" style:parent-style-name="Normale_32_2_conto_economico_trimestrale_TRIM_1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36" style:family="table-cell" style:parent-style-name="Normale_32_2_conto_economico_trimestrale_TRIM_1" style:data-style-name="N0">
      <style:table-cell-properties style:vertical-align="automatic" fo:wrap-option="wrap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37" style:family="table-cell" style:parent-style-name="Normale_32_2_conto_economico_trimestrale_TRIM_1" style:data-style-name="N37">
      <style:table-cell-properties style:vertical-align="automatic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38" style:family="table-cell" style:parent-style-name="Normale_32_2_conto_economico_trimestrale_TRIM_1" style:data-style-name="N37">
      <style:table-cell-properties fo:border-top="thin solid #000000" fo:border-bottom="none" fo:border-left="none" fo:border-right="thin solid #000000" style:vertical-align="automatic" fo:background-color="transparent"/>
      <style:text-properties style:font-name="Century Gothic" style:font-name-asian="Century Gothic" style:font-name-complex="Century Gothic"/>
    </style:style>
    <style:style style:name="ce39" style:family="table-cell" style:parent-style-name="Normale_32_2_conto_economico_trimestrale_TRIM_1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entury Gothic" style:font-name-asian="Century Gothic" style:font-name-complex="Century Gothic"/>
    </style:style>
    <style:style style:name="ce40" style:family="table-cell" style:parent-style-name="Percentuale_32_2_32_10" style:data-style-name="N1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1" style:family="table-cell" style:parent-style-name="Percentuale_32_2_32_10" style:data-style-name="N1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2_conto_economico_trimestrale_TRIM_1" style:data-style-name="N37">
      <style:table-cell-properties fo:border-top="thin solid #000000" fo:border-bottom="none" fo:border-left="thin solid #000000" fo:border-right="none" style:vertical-align="middle" fo:background-color="transparent"/>
      <style:text-properties style:font-name="Century Gothic" style:font-name-asian="Century Gothic" style:font-name-complex="Century Gothic"/>
    </style:style>
    <style:style style:name="ce43" style:family="table-cell" style:parent-style-name="Normale_32_2_conto_economico_trimestrale_TRIM_1" style:data-style-name="N37">
      <style:table-cell-properties fo:border-top="thin solid #000000" fo:border-bottom="none" fo:border-left="none" fo:border-right="thin solid #000000" style:vertical-align="middle" fo:background-color="transparent"/>
      <style:text-properties style:font-name="Century Gothic" style:font-name-asian="Century Gothic" style:font-name-complex="Century Gothic"/>
    </style:style>
    <style:style style:name="ce44" style:family="table-cell" style:parent-style-name="Normale_32_2_conto_economico_trimestrale_TRIM_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text-underline-style="solid" style:text-underline-type="single"/>
    </style:style>
    <style:style style:name="ce45" style:family="table-cell" style:parent-style-name="Normale_32_2_conto_economico_trimestrale_TRIM_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text-underline-style="solid" style:text-underline-type="single"/>
    </style:style>
    <style:style style:name="ce46" style:family="table-cell" style:parent-style-name="Normale_32_2_conto_economico_trimestrale_TRIM_1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text-underline-style="solid" style:text-underline-type="single"/>
    </style:style>
    <style:style style:name="ce47" style:family="table-cell" style:parent-style-name="Normale_32_2_conto_economico_trimestrale_TRIM_1" style:data-style-name="N37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ce48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49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0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17.22437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6" table:number-rows-spanned="1" table:style-name="ce51">
            <text:p>AZIENDE SOCIO SANITARIE TERRITORIALI - INDICATORI DI BILANCIO Consuntivo 2019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706</text:p>
          </table:table-cell>
          <table:table-cell office:value-type="string" office:string-value="ASST RHODENSE" table:formula="msoxl:='Z:\BILANCI\BILANCIO\CONSUNTIVO\CONSUNTIVO 2019 V2\MODELLI PARZIALMENTE COMPILATI\[bilancio_di_esercizio_20200717_131440.xls]Info'!$C$2" table:style-name="ce3">
            <text:p>ASST RHODENSE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5">
            <text:p>Indicatori economici-gestionali</text:p>
          </table:table-cell>
          <table:table-cell table:style-name="ce4"/>
          <table:table-cell office:value-type="string" office:string-value="Valore netto al 31/12/2018" table:formula="msoxl:=+'Z:\BILANCI\BILANCIO\CONSUNTIVO\CONSUNTIVO 2019 V2\MODELLI PARZIALMENTE COMPILATI\[bilancio_di_esercizio_20200717_131440.xls]NI-San'!N10" table:style-name="ce6">
            <text:p>Valore netto al 31/12/2018</text:p>
          </table:table-cell>
          <table:table-cell office:value-type="string" office:string-value="Valore netto al 31/12/2019" table:formula="msoxl:=+'Z:\BILANCI\BILANCIO\CONSUNTIVO\CONSUNTIVO 2019 V2\MODELLI PARZIALMENTE COMPILATI\[bilancio_di_esercizio_20200717_131440.xls]NI-San'!O10" table:style-name="ce7">
            <text:p>Valore netto al 31/12/2019</text:p>
          </table:table-cell>
          <table:table-cell office:value-type="string" table:style-name="ce8">
            <text:p>Valore netto al 31/12/2018</text:p>
          </table:table-cell>
          <table:table-cell office:value-type="string" table:style-name="ce8">
            <text:p>Valore netto al 31/12/2019</text:p>
          </table:table-cell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52">
            <text:p>Indicatore 1:</text:p>
          </table:table-cell>
          <table:table-cell office:value-type="string" table:style-name="ce9">
            <text:p>Costi del personale</text:p>
          </table:table-cell>
          <table:table-cell office:value-type="float" office:value="160503000" table:style-name="ce10">
            <text:p><text:s/>160.503.000<text:s/></text:p>
          </table:table-cell>
          <table:table-cell office:value-type="float" office:value="163609607" table:style-name="ce10">
            <text:p><text:s/>163.609.607<text:s/></text:p>
          </table:table-cell>
          <table:table-cell office:value-type="percentage" office:value="0.69059984252036266" table:style-name="ce11">
            <text:p>69,06%</text:p>
          </table:table-cell>
          <table:table-cell office:value-type="percentage" office:value="0.69787284467739363" table:style-name="ce11">
            <text:p>69,79%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Ricavi della gestione caratteristica</text:p>
          </table:table-cell>
          <table:table-cell office:value-type="float" office:value="232411000" table:style-name="ce13">
            <text:p><text:s/>232.411.000<text:s/></text:p>
          </table:table-cell>
          <table:table-cell office:value-type="float" office:value="234440426" table:style-name="ce13">
            <text:p><text:s/>234.440.426<text:s/></text:p>
          </table:table-cell>
          <table:table-cell table:number-columns-repeated="2" table:style-name="ce14"/>
          <table:table-cell table:number-columns-repeated="16378"/>
        </table:table-row>
        <table:table-row table:style-name="ro4">
          <table:table-cell table:style-name="ce4"/>
          <table:table-cell table:style-name="ce15"/>
          <table:table-cell table:number-columns-repeated="2" table:style-name="ce4"/>
          <table:table-cell table:number-columns-repeated="2" table:style-name="ce16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52">
            <text:p>Indicatore 2:<text:s/></text:p>
          </table:table-cell>
          <table:table-cell office:value-type="string" table:style-name="ce9">
            <text:p>Costi per beni e servizi</text:p>
          </table:table-cell>
          <table:table-cell office:value-type="float" office:value="108551000" table:style-name="ce17">
            <text:p><text:s/>108.551.000<text:s/></text:p>
          </table:table-cell>
          <table:table-cell office:value-type="float" office:value="109368786" table:style-name="ce17">
            <text:p><text:s/>109.368.786<text:s/></text:p>
          </table:table-cell>
          <table:table-cell office:value-type="percentage" office:value="0.46706481190649324" table:style-name="ce11">
            <text:p>46,71%</text:p>
          </table:table-cell>
          <table:table-cell office:value-type="percentage" office:value="0.46650992691849141" table:style-name="ce11">
            <text:p>46,65%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Ricavi della gestione caratteristica</text:p>
          </table:table-cell>
          <table:table-cell office:value-type="float" office:value="232411000" table:style-name="ce13">
            <text:p><text:s/>232.411.000<text:s/></text:p>
          </table:table-cell>
          <table:table-cell office:value-type="float" office:value="234440426" table:style-name="ce13">
            <text:p><text:s/>234.440.426<text:s/></text:p>
          </table:table-cell>
          <table:table-cell table:number-columns-repeated="2" table:style-name="ce14"/>
          <table:table-cell table:number-columns-repeated="16378"/>
        </table:table-row>
        <table:table-row table:style-name="ro5">
          <table:table-cell table:style-name="ce4"/>
          <table:table-cell table:style-name="ce15"/>
          <table:table-cell table:number-columns-repeated="2" table:style-name="ce4"/>
          <table:table-cell table:number-columns-repeated="2" table:style-name="ce18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52">
            <text:p>Sottoindicatore 2.1:</text:p>
          </table:table-cell>
          <table:table-cell office:value-type="string" table:style-name="ce19">
            <text:p>Acquisti di beni sanitari</text:p>
          </table:table-cell>
          <table:table-cell office:value-type="float" office:value="51424000" table:style-name="ce20">
            <text:p><text:s/>51.424.000<text:s/></text:p>
          </table:table-cell>
          <table:table-cell office:value-type="float" office:value="54062060" table:style-name="ce17">
            <text:p><text:s/>54.062.060<text:s/></text:p>
          </table:table-cell>
          <table:table-cell office:value-type="percentage" office:value="0.22126319322235177" table:style-name="ce11">
            <text:p>22,13%</text:p>
          </table:table-cell>
          <table:table-cell office:value-type="percentage" office:value="0.23060041701169745" table:style-name="ce11">
            <text:p>23,06%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1">
            <text:p>Ricavi della gestione caratteristica</text:p>
          </table:table-cell>
          <table:table-cell office:value-type="float" office:value="232411000" table:style-name="ce22">
            <text:p><text:s/>232.411.000<text:s/></text:p>
          </table:table-cell>
          <table:table-cell office:value-type="float" office:value="234440426" table:style-name="ce13">
            <text:p><text:s/>234.440.426<text:s/></text:p>
          </table:table-cell>
          <table:table-cell table:number-columns-repeated="2" table:style-name="ce14"/>
          <table:table-cell table:number-columns-repeated="16378"/>
        </table:table-row>
        <table:table-row table:style-name="ro5">
          <table:table-cell table:style-name="ce5"/>
          <table:table-cell table:style-name="ce15"/>
          <table:table-cell table:number-columns-repeated="2" table:style-name="ce4"/>
          <table:table-cell table:number-columns-repeated="2" table:style-name="ce23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52">
            <text:p>Sottoindicatore 2.1.1:</text:p>
          </table:table-cell>
          <table:table-cell office:value-type="string" table:style-name="ce24">
            <text:p>Farmaci ed emoderivati</text:p>
          </table:table-cell>
          <table:table-cell office:value-type="float" office:value="25525000" table:style-name="ce25">
            <text:p><text:s/>25.525.000<text:s/></text:p>
          </table:table-cell>
          <table:table-cell office:value-type="float" office:value="26352067" table:style-name="ce26">
            <text:p><text:s/>26.352.067<text:s/></text:p>
          </table:table-cell>
          <table:table-cell office:value-type="percentage" office:value="0.10982698753501341" table:style-name="ce27">
            <text:p>10,98%</text:p>
          </table:table-cell>
          <table:table-cell office:value-type="percentage" office:value="0.11240410815496471" table:style-name="ce28">
            <text:p>11,24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9">
            <text:p>Ricavi della gestione caratteristica</text:p>
          </table:table-cell>
          <table:table-cell office:value-type="float" office:value="232411000" table:style-name="ce30">
            <text:p><text:s/>232.411.000<text:s/></text:p>
          </table:table-cell>
          <table:table-cell office:value-type="float" office:value="234440426" table:style-name="ce31">
            <text:p><text:s/>234.440.426<text:s/></text:p>
          </table:table-cell>
          <table:table-cell table:style-name="ce32"/>
          <table:table-cell table:style-name="ce33"/>
          <table:table-cell table:number-columns-repeated="16378"/>
        </table:table-row>
        <table:table-row table:style-name="ro5">
          <table:table-cell table:number-columns-repeated="4" table:style-name="ce34"/>
          <table:table-cell table:number-columns-repeated="2" table:style-name="ce23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52">
            <text:p>Sottoindicatore 2.1.2:</text:p>
          </table:table-cell>
          <table:table-cell office:value-type="string" table:style-name="ce24">
            <text:p>Materiali diagnostici</text:p>
          </table:table-cell>
          <table:table-cell office:value-type="float" office:value="6203000" table:style-name="ce25">
            <text:p><text:s/>6.203.000<text:s/></text:p>
          </table:table-cell>
          <table:table-cell office:value-type="float" office:value="6419485" table:style-name="ce26">
            <text:p><text:s/>6.419.485<text:s/></text:p>
          </table:table-cell>
          <table:table-cell office:value-type="percentage" office:value="2.6689786627999534E-2" table:style-name="ce27">
            <text:p>2,67%</text:p>
          </table:table-cell>
          <table:table-cell office:value-type="percentage" office:value="2.7382158911449853E-2" table:style-name="ce28">
            <text:p>2,74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9">
            <text:p>Ricavi della gestione caratteristica</text:p>
          </table:table-cell>
          <table:table-cell office:value-type="float" office:value="232411000" table:style-name="ce30">
            <text:p><text:s/>232.411.000<text:s/></text:p>
          </table:table-cell>
          <table:table-cell office:value-type="float" office:value="234440426" table:style-name="ce31">
            <text:p><text:s/>234.440.426<text:s/></text:p>
          </table:table-cell>
          <table:table-cell table:style-name="ce32"/>
          <table:table-cell table:style-name="ce33"/>
          <table:table-cell table:number-columns-repeated="16378"/>
        </table:table-row>
        <table:table-row table:style-name="ro5">
          <table:table-cell table:number-columns-repeated="4" table:style-name="ce34"/>
          <table:table-cell table:number-columns-repeated="2" table:style-name="ce23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52">
            <text:p>Sottoindicatore 2.1.3:</text:p>
          </table:table-cell>
          <table:table-cell office:value-type="string" table:style-name="ce24">
            <text:p>Presidi chirurgici e materiali sanitari</text:p>
          </table:table-cell>
          <table:table-cell office:value-type="float" office:value="989000" table:style-name="ce25">
            <text:p><text:s/>989.000<text:s/></text:p>
          </table:table-cell>
          <table:table-cell office:value-type="float" office:value="1143283" table:style-name="ce26">
            <text:p><text:s/>1.143.283<text:s/></text:p>
          </table:table-cell>
          <table:table-cell office:value-type="percentage" office:value="4.2553923867631053E-3" table:style-name="ce27">
            <text:p>0,43%</text:p>
          </table:table-cell>
          <table:table-cell office:value-type="percentage" office:value="4.8766461463433785E-3" table:style-name="ce28">
            <text:p>0,49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9">
            <text:p>Ricavi della gestione caratteristica</text:p>
          </table:table-cell>
          <table:table-cell office:value-type="float" office:value="232411000" table:style-name="ce30">
            <text:p><text:s/>232.411.000<text:s/></text:p>
          </table:table-cell>
          <table:table-cell office:value-type="float" office:value="234440426" table:style-name="ce31">
            <text:p><text:s/>234.440.426<text:s/></text:p>
          </table:table-cell>
          <table:table-cell table:style-name="ce32"/>
          <table:table-cell table:style-name="ce33"/>
          <table:table-cell table:number-columns-repeated="16378"/>
        </table:table-row>
        <table:table-row table:style-name="ro5">
          <table:table-cell table:number-columns-repeated="4" table:style-name="ce34"/>
          <table:table-cell table:number-columns-repeated="2" table:style-name="ce23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52">
            <text:p>Sottoindicatore 2.1.4:</text:p>
          </table:table-cell>
          <table:table-cell office:value-type="string" table:style-name="ce24">
            <text:p>Materiali protesici</text:p>
          </table:table-cell>
          <table:table-cell office:value-type="float" office:value="4532000" table:style-name="ce25">
            <text:p><text:s/>4.532.000<text:s/></text:p>
          </table:table-cell>
          <table:table-cell office:value-type="float" office:value="5042160" table:style-name="ce26">
            <text:p><text:s/>5.042.160<text:s/></text:p>
          </table:table-cell>
          <table:table-cell office:value-type="percentage" office:value="1.949993761052618E-2" table:style-name="ce27">
            <text:p>1,95%</text:p>
          </table:table-cell>
          <table:table-cell office:value-type="percentage" office:value="2.150721224162935E-2" table:style-name="ce28">
            <text:p>2,15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9">
            <text:p>Ricavi della gestione caratteristica</text:p>
          </table:table-cell>
          <table:table-cell office:value-type="float" office:value="232411000" table:style-name="ce30">
            <text:p><text:s/>232.411.000<text:s/></text:p>
          </table:table-cell>
          <table:table-cell office:value-type="float" office:value="234440426" table:style-name="ce31">
            <text:p><text:s/>234.440.426<text:s/></text:p>
          </table:table-cell>
          <table:table-cell table:style-name="ce32"/>
          <table:table-cell table:style-name="ce33"/>
          <table:table-cell table:number-columns-repeated="16378"/>
        </table:table-row>
        <table:table-row table:style-name="ro5">
          <table:table-cell table:style-name="ce35"/>
          <table:table-cell table:style-name="ce36"/>
          <table:table-cell table:number-columns-repeated="2" table:style-name="ce37"/>
          <table:table-cell table:number-columns-repeated="2" table:style-name="ce23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52">
            <text:p>Sottoindicatore 2.2:</text:p>
          </table:table-cell>
          <table:table-cell office:value-type="string" table:style-name="ce19">
            <text:p>Acquisti di beni non sanitari</text:p>
          </table:table-cell>
          <table:table-cell office:value-type="float" office:value="750000" table:style-name="ce20">
            <text:p><text:s/>750.000<text:s/></text:p>
          </table:table-cell>
          <table:table-cell office:value-type="float" office:value="687043" table:style-name="ce38">
            <text:p><text:s/>687.043<text:s/></text:p>
          </table:table-cell>
          <table:table-cell office:value-type="percentage" office:value="3.2270417493147916E-3" table:style-name="ce27">
            <text:p>0,32%</text:p>
          </table:table-cell>
          <table:table-cell office:value-type="percentage" office:value="2.9305653966010111E-3" table:style-name="ce28">
            <text:p>0,29%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1">
            <text:p>Ricavi della gestione caratteristica</text:p>
          </table:table-cell>
          <table:table-cell office:value-type="float" office:value="232411000" table:style-name="ce22">
            <text:p><text:s/>232.411.000<text:s/></text:p>
          </table:table-cell>
          <table:table-cell office:value-type="float" office:value="234440426" table:style-name="ce39">
            <text:p><text:s/>234.440.426<text:s/></text:p>
          </table:table-cell>
          <table:table-cell table:style-name="ce40"/>
          <table:table-cell table:style-name="ce41"/>
          <table:table-cell table:number-columns-repeated="16378"/>
        </table:table-row>
        <table:table-row table:style-name="ro5">
          <table:table-cell table:style-name="ce5"/>
          <table:table-cell table:style-name="ce15"/>
          <table:table-cell table:number-columns-repeated="2" table:style-name="ce4"/>
          <table:table-cell table:number-columns-repeated="2" table:style-name="ce2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52">
            <text:p>Sottoindicatore 2.3:</text:p>
          </table:table-cell>
          <table:table-cell office:value-type="string" table:style-name="ce19">
            <text:p>Consulenze, Collaborazioni, <text:s/>Interinale e altre prestazioni di lavoro sanitarie e sociosanitarie</text:p>
          </table:table-cell>
          <table:table-cell office:value-type="float" office:value="1074000" table:style-name="ce42">
            <text:p><text:s/>1.074.000<text:s/></text:p>
          </table:table-cell>
          <table:table-cell office:value-type="float" office:value="1105884" table:style-name="ce43">
            <text:p><text:s/>1.105.884<text:s/></text:p>
          </table:table-cell>
          <table:table-cell office:value-type="percentage" office:value="4.6211237850187813E-3" table:style-name="ce27">
            <text:p>0,46%</text:p>
          </table:table-cell>
          <table:table-cell office:value-type="percentage" office:value="4.7171216110996148E-3" table:style-name="ce28">
            <text:p>0,47%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1">
            <text:p>Ricavi della gestione caratteristica</text:p>
          </table:table-cell>
          <table:table-cell office:value-type="float" office:value="232411000" table:style-name="ce22">
            <text:p><text:s/>232.411.000<text:s/></text:p>
          </table:table-cell>
          <table:table-cell office:value-type="float" office:value="234440426" table:style-name="ce39">
            <text:p><text:s/>234.440.426<text:s/></text:p>
          </table:table-cell>
          <table:table-cell table:style-name="ce40"/>
          <table:table-cell table:style-name="ce41"/>
          <table:table-cell table:number-columns-repeated="16378"/>
        </table:table-row>
        <table:table-row table:style-name="ro5">
          <table:table-cell table:style-name="ce5"/>
          <table:table-cell table:style-name="ce15"/>
          <table:table-cell table:number-columns-repeated="2" table:style-name="ce4"/>
          <table:table-cell table:number-columns-repeated="2" table:style-name="ce23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52">
            <text:p>Sottoindicatore 2.4:</text:p>
          </table:table-cell>
          <table:table-cell office:value-type="string" table:style-name="ce19">
            <text:p>Altri servizi sanitari e sociosanitari a rilevanza sanitaria</text:p>
          </table:table-cell>
          <table:table-cell office:value-type="float" office:value="2721000" table:style-name="ce42">
            <text:p><text:s/>2.721.000<text:s/></text:p>
          </table:table-cell>
          <table:table-cell office:value-type="float" office:value="4337006" table:style-name="ce43">
            <text:p><text:s/>4.337.006<text:s/></text:p>
          </table:table-cell>
          <table:table-cell office:value-type="percentage" office:value="1.1707707466514063E-2" table:style-name="ce27">
            <text:p>1,17%</text:p>
          </table:table-cell>
          <table:table-cell office:value-type="percentage" office:value="1.8499394810006019E-2" table:style-name="ce28">
            <text:p>1,85%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1">
            <text:p>Ricavi della gestione caratteristica</text:p>
          </table:table-cell>
          <table:table-cell office:value-type="float" office:value="232411000" table:style-name="ce22">
            <text:p><text:s/>232.411.000<text:s/></text:p>
          </table:table-cell>
          <table:table-cell office:value-type="float" office:value="234440426" table:style-name="ce39">
            <text:p><text:s/>234.440.426<text:s/></text:p>
          </table:table-cell>
          <table:table-cell table:style-name="ce40"/>
          <table:table-cell table:style-name="ce41"/>
          <table:table-cell table:number-columns-repeated="16378"/>
        </table:table-row>
        <table:table-row table:style-name="ro5">
          <table:table-cell table:style-name="ce5"/>
          <table:table-cell table:style-name="ce15"/>
          <table:table-cell table:number-columns-repeated="2" table:style-name="ce4"/>
          <table:table-cell table:number-columns-repeated="2" table:style-name="ce23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52">
            <text:p>Sottoindicatore 2.5:</text:p>
          </table:table-cell>
          <table:table-cell office:value-type="string" table:style-name="ce19">
            <text:p>Servizi non sanitari</text:p>
          </table:table-cell>
          <table:table-cell office:value-type="float" office:value="32099000" table:style-name="ce20">
            <text:p><text:s/>32.099.000<text:s/></text:p>
          </table:table-cell>
          <table:table-cell office:value-type="float" office:value="27127254" table:style-name="ce38">
            <text:p><text:s/>27.127.254<text:s/></text:p>
          </table:table-cell>
          <table:table-cell office:value-type="percentage" office:value="0.13811308414834064" table:style-name="ce27">
            <text:p>13,81%</text:p>
          </table:table-cell>
          <table:table-cell office:value-type="percentage" office:value="0.11571064966414965" table:style-name="ce28">
            <text:p>11,57%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1">
            <text:p>Ricavi della gestione caratteristica</text:p>
          </table:table-cell>
          <table:table-cell office:value-type="float" office:value="232411000" table:style-name="ce22">
            <text:p><text:s/>232.411.000<text:s/></text:p>
          </table:table-cell>
          <table:table-cell office:value-type="float" office:value="234440426" table:style-name="ce39">
            <text:p><text:s/>234.440.426<text:s/></text:p>
          </table:table-cell>
          <table:table-cell table:style-name="ce40"/>
          <table:table-cell table:style-name="ce41"/>
          <table:table-cell table:number-columns-repeated="16378"/>
        </table:table-row>
        <table:table-row table:style-name="ro5">
          <table:table-cell table:style-name="ce5"/>
          <table:table-cell table:style-name="ce15"/>
          <table:table-cell table:number-columns-repeated="2" table:style-name="ce4"/>
          <table:table-cell table:number-columns-repeated="2" table:style-name="ce23"/>
          <table:table-cell table:number-columns-repeated="16378"/>
        </table:table-row>
        <table:table-row table:style-name="ro2">
          <table:table-cell office:value-type="string" table:style-name="ce44">
            <text:p>Sottoindicatore 2.6:</text:p>
          </table:table-cell>
          <table:table-cell office:value-type="string" table:style-name="ce19">
            <text:p>Consulenze, Collaborazioni, <text:s/>Interinale e altre prestazioni di lavoro non sanitarie</text:p>
          </table:table-cell>
          <table:table-cell office:value-type="float" office:value="61000" table:style-name="ce42">
            <text:p><text:s/>61.000<text:s/></text:p>
          </table:table-cell>
          <table:table-cell office:value-type="float" office:value="28984" table:style-name="ce43">
            <text:p><text:s/>28.984<text:s/></text:p>
          </table:table-cell>
          <table:table-cell office:value-type="percentage" office:value="2.6246606227760304E-4" table:style-name="ce27">
            <text:p>0,03%</text:p>
          </table:table-cell>
          <table:table-cell office:value-type="percentage" office:value="1.2363055508182705E-4" table:style-name="ce28">
            <text:p>0,01%</text:p>
          </table:table-cell>
          <table:table-cell table:number-columns-repeated="16378"/>
        </table:table-row>
        <table:table-row table:style-name="ro3">
          <table:table-cell table:style-name="ce45"/>
          <table:table-cell office:value-type="string" table:style-name="ce21">
            <text:p>Ricavi della gestione caratteristica</text:p>
          </table:table-cell>
          <table:table-cell office:value-type="float" office:value="232411000" table:style-name="ce22">
            <text:p><text:s/>232.411.000<text:s/></text:p>
          </table:table-cell>
          <table:table-cell office:value-type="float" office:value="234440426" table:style-name="ce39">
            <text:p><text:s/>234.440.426<text:s/></text:p>
          </table:table-cell>
          <table:table-cell table:style-name="ce40"/>
          <table:table-cell table:style-name="ce41"/>
          <table:table-cell table:number-columns-repeated="16378"/>
        </table:table-row>
        <table:table-row table:style-name="ro5">
          <table:table-cell table:style-name="ce5"/>
          <table:table-cell table:style-name="ce15"/>
          <table:table-cell table:number-columns-repeated="2" table:style-name="ce4"/>
          <table:table-cell table:number-columns-repeated="2" table:style-name="ce23"/>
          <table:table-cell table:number-columns-repeated="16378"/>
        </table:table-row>
        <table:table-row table:style-name="ro3">
          <table:table-cell office:value-type="string" table:style-name="ce44">
            <text:p>Sottoindicatore 2.7:</text:p>
          </table:table-cell>
          <table:table-cell office:value-type="string" table:style-name="ce19">
            <text:p>Manutenzione e riparazione (ordinaria esternalizzata)</text:p>
          </table:table-cell>
          <table:table-cell office:value-type="float" office:value="7131000" table:style-name="ce42">
            <text:p><text:s/>7.131.000<text:s/></text:p>
          </table:table-cell>
          <table:table-cell office:value-type="float" office:value="7295726" table:style-name="ce43">
            <text:p><text:s/>7.295.726<text:s/></text:p>
          </table:table-cell>
          <table:table-cell office:value-type="percentage" office:value="3.0682712952485036E-2" table:style-name="ce27">
            <text:p>3,07%</text:p>
          </table:table-cell>
          <table:table-cell office:value-type="percentage" office:value="3.111974382779871E-2" table:style-name="ce28">
            <text:p>3,11%</text:p>
          </table:table-cell>
          <table:table-cell table:number-columns-repeated="16378"/>
        </table:table-row>
        <table:table-row table:style-name="ro3">
          <table:table-cell table:style-name="ce45"/>
          <table:table-cell office:value-type="string" table:style-name="ce21">
            <text:p>Ricavi della gestione caratteristica</text:p>
          </table:table-cell>
          <table:table-cell office:value-type="float" office:value="232411000" table:style-name="ce22">
            <text:p><text:s/>232.411.000<text:s/></text:p>
          </table:table-cell>
          <table:table-cell office:value-type="float" office:value="234440426" table:style-name="ce39">
            <text:p><text:s/>234.440.426<text:s/></text:p>
          </table:table-cell>
          <table:table-cell table:style-name="ce40"/>
          <table:table-cell table:style-name="ce41"/>
          <table:table-cell table:number-columns-repeated="16378"/>
        </table:table-row>
        <table:table-row table:style-name="ro5">
          <table:table-cell table:style-name="ce5"/>
          <table:table-cell table:style-name="ce15"/>
          <table:table-cell table:number-columns-repeated="2" table:style-name="ce4"/>
          <table:table-cell table:number-columns-repeated="2" table:style-name="ce23"/>
          <table:table-cell table:number-columns-repeated="16378"/>
        </table:table-row>
        <table:table-row table:style-name="ro3">
          <table:table-cell office:value-type="string" table:style-name="ce44">
            <text:p>Sottoindicatore 2.8:</text:p>
          </table:table-cell>
          <table:table-cell office:value-type="string" table:style-name="ce19">
            <text:p>Godimento di beni di terzi</text:p>
          </table:table-cell>
          <table:table-cell office:value-type="float" office:value="2942000" table:style-name="ce20">
            <text:p><text:s/>2.942.000<text:s/></text:p>
          </table:table-cell>
          <table:table-cell office:value-type="float" office:value="6355700" table:style-name="ce38">
            <text:p><text:s/>6.355.700<text:s/></text:p>
          </table:table-cell>
          <table:table-cell office:value-type="percentage" office:value="1.2658609101978822E-2" table:style-name="ce27">
            <text:p>1,27%</text:p>
          </table:table-cell>
          <table:table-cell office:value-type="percentage" office:value="2.7110085527655543E-2" table:style-name="ce28">
            <text:p>2,71%</text:p>
          </table:table-cell>
          <table:table-cell table:number-columns-repeated="16378"/>
        </table:table-row>
        <table:table-row table:style-name="ro3">
          <table:table-cell table:style-name="ce45"/>
          <table:table-cell office:value-type="string" table:style-name="ce21">
            <text:p>Ricavi della gestione caratteristica</text:p>
          </table:table-cell>
          <table:table-cell office:value-type="float" office:value="232411000" table:style-name="ce22">
            <text:p><text:s/>232.411.000<text:s/></text:p>
          </table:table-cell>
          <table:table-cell office:value-type="float" office:value="234440426" table:style-name="ce39">
            <text:p><text:s/>234.440.426<text:s/></text:p>
          </table:table-cell>
          <table:table-cell table:style-name="ce40"/>
          <table:table-cell table:style-name="ce41"/>
          <table:table-cell table:number-columns-repeated="16378"/>
        </table:table-row>
        <table:table-row table:style-name="ro5">
          <table:table-cell table:style-name="ce46"/>
          <table:table-cell table:style-name="ce15"/>
          <table:table-cell table:number-columns-repeated="2" table:style-name="ce47"/>
          <table:table-cell table:number-columns-repeated="2" table:style-name="ce23"/>
          <table:table-cell table:number-columns-repeated="16378"/>
        </table:table-row>
        <table:table-row table:style-name="ro3">
          <table:table-cell office:value-type="string" table:style-name="ce44">
            <text:p>Sottoindicatore 2.9:</text:p>
          </table:table-cell>
          <table:table-cell office:value-type="string" table:style-name="ce19">
            <text:p>Integrativa e protesica</text:p>
          </table:table-cell>
          <table:table-cell office:value-type="float" office:value="5989000" table:style-name="ce20">
            <text:p><text:s/>5.989.000<text:s/></text:p>
          </table:table-cell>
          <table:table-cell office:value-type="float" office:value="6781193" table:style-name="ce38">
            <text:p><text:s/>6.781.193<text:s/></text:p>
          </table:table-cell>
          <table:table-cell office:value-type="percentage" office:value="2.5769004048861715E-2" table:style-name="ce27">
            <text:p>2,58%</text:p>
          </table:table-cell>
          <table:table-cell office:value-type="percentage" office:value="2.8925015688207288E-2" table:style-name="ce28">
            <text:p>2,89%</text:p>
          </table:table-cell>
          <table:table-cell table:number-columns-repeated="16378"/>
        </table:table-row>
        <table:table-row table:style-name="ro3">
          <table:table-cell table:style-name="ce45"/>
          <table:table-cell office:value-type="string" table:style-name="ce21">
            <text:p>Ricavi della gestione caratteristica</text:p>
          </table:table-cell>
          <table:table-cell office:value-type="float" office:value="232411000" table:style-name="ce22">
            <text:p><text:s/>232.411.000<text:s/></text:p>
          </table:table-cell>
          <table:table-cell office:value-type="float" office:value="234440426" table:style-name="ce39">
            <text:p><text:s/>234.440.426<text:s/></text:p>
          </table:table-cell>
          <table:table-cell table:style-name="ce40"/>
          <table:table-cell table:style-name="ce41"/>
          <table:table-cell table:number-columns-repeated="16378"/>
        </table:table-row>
        <table:table-row table:style-name="ro5">
          <table:table-cell table:style-name="ce4"/>
          <table:table-cell table:style-name="ce48"/>
          <table:table-cell table:number-columns-repeated="2" table:style-name="ce4"/>
          <table:table-cell table:number-columns-repeated="2" table:style-name="ce18"/>
          <table:table-cell table:number-columns-repeated="16378"/>
        </table:table-row>
        <table:table-row table:style-name="ro3">
          <table:table-cell office:value-type="string" table:style-name="ce49">
            <text:p>Indicatore 3:</text:p>
          </table:table-cell>
          <table:table-cell office:value-type="string" table:style-name="ce19">
            <text:p>Costi caratteristici</text:p>
          </table:table-cell>
          <table:table-cell office:value-type="float" office:value="296217000" table:style-name="ce10">
            <text:p><text:s/>296.217.000<text:s/></text:p>
          </table:table-cell>
          <table:table-cell office:value-type="float" office:value="298371626" table:style-name="ce10">
            <text:p><text:s/>298.371.626<text:s/></text:p>
          </table:table-cell>
          <table:table-cell office:value-type="percentage" office:value="1.2745395011423728" table:style-name="ce11">
            <text:p>127,45%</text:p>
          </table:table-cell>
          <table:table-cell office:value-type="percentage" office:value="1.2726969963789436" table:style-name="ce11">
            <text:p>127,27%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21">
            <text:p>Ricavi della gestione caratteristica</text:p>
          </table:table-cell>
          <table:table-cell office:value-type="float" office:value="232411000" table:style-name="ce13">
            <text:p><text:s/>232.411.000<text:s/></text:p>
          </table:table-cell>
          <table:table-cell office:value-type="float" office:value="234440426" table:style-name="ce13">
            <text:p><text:s/>234.440.426<text:s/></text:p>
          </table:table-cell>
          <table:table-cell table:number-columns-repeated="2" table:style-name="ce14"/>
          <table:table-cell table:number-columns-repeated="16378"/>
        </table:table-row>
        <table:table-row table:style-name="ro5">
          <table:table-cell table:style-name="ce4"/>
          <table:table-cell table:style-name="ce15"/>
          <table:table-cell table:number-columns-repeated="2" table:style-name="ce4"/>
          <table:table-cell table:number-columns-repeated="2" table:style-name="ce18"/>
          <table:table-cell table:number-columns-repeated="16378"/>
        </table:table-row>
        <table:table-row table:style-name="ro3">
          <table:table-cell office:value-type="string" table:style-name="ce49">
            <text:p>Indicatore 4:</text:p>
          </table:table-cell>
          <table:table-cell office:value-type="string" table:style-name="ce19">
            <text:p>Costi caratteristici</text:p>
          </table:table-cell>
          <table:table-cell office:value-type="float" office:value="296217000" table:style-name="ce10">
            <text:p><text:s/>296.217.000<text:s/></text:p>
          </table:table-cell>
          <table:table-cell office:value-type="float" office:value="298371626" table:style-name="ce10">
            <text:p><text:s/>298.371.626<text:s/></text:p>
          </table:table-cell>
          <table:table-cell office:value-type="percentage" office:value="1.0310587760273449" table:style-name="ce11">
            <text:p>103,11%</text:p>
          </table:table-cell>
          <table:table-cell office:value-type="percentage" office:value="1.0257730882379867" table:style-name="ce11">
            <text:p>102,58%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21">
            <text:p>Totale costi al netto amm.ti sterilizzati</text:p>
          </table:table-cell>
          <table:table-cell office:value-type="float" office:value="287294000" table:style-name="ce13">
            <text:p><text:s/>287.294.000<text:s/></text:p>
          </table:table-cell>
          <table:table-cell office:value-type="float" office:value="290874882" table:style-name="ce13">
            <text:p><text:s/>290.874.882<text:s/></text:p>
          </table:table-cell>
          <table:table-cell table:number-columns-repeated="2" table:style-name="ce14"/>
          <table:table-cell table:number-columns-repeated="16378"/>
        </table:table-row>
        <table:table-row table:style-name="ro5">
          <table:table-cell table:number-columns-repeated="4" table:style-name="ce4"/>
          <table:table-cell table:number-columns-repeated="2" table:style-name="ce18"/>
          <table:table-cell table:number-columns-repeated="16378"/>
        </table:table-row>
        <table:table-row table:style-name="ro3">
          <table:table-cell office:value-type="string" table:style-name="ce49">
            <text:p>Indicatore 5</text:p>
          </table:table-cell>
          <table:table-cell office:value-type="string" table:style-name="ce19">
            <text:p>Contributo PSSR<text:s/></text:p>
          </table:table-cell>
          <table:table-cell office:value-type="float" office:value="52216000" table:style-name="ce17">
            <text:p><text:s/>52.216.000<text:s/></text:p>
          </table:table-cell>
          <table:table-cell office:value-type="float" office:value="51920728" table:style-name="ce17">
            <text:p><text:s/>51.920.728<text:s/></text:p>
          </table:table-cell>
          <table:table-cell office:value-type="percentage" office:value="0.22467094930962819" table:style-name="ce11">
            <text:p>22,47%</text:p>
          </table:table-cell>
          <table:table-cell office:value-type="percentage" office:value="0.22146661685386973" table:style-name="ce11">
            <text:p>22,15%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21">
            <text:p>Ricavi della gestione caratteristica</text:p>
          </table:table-cell>
          <table:table-cell office:value-type="float" office:value="232411000" table:style-name="ce13">
            <text:p><text:s/>232.411.000<text:s/></text:p>
          </table:table-cell>
          <table:table-cell office:value-type="float" office:value="234440426" table:style-name="ce13">
            <text:p><text:s/>234.440.426<text:s/></text:p>
          </table:table-cell>
          <table:table-cell table:number-columns-repeated="2" table:style-name="ce14"/>
          <table:table-cell table:number-columns-repeated="16378"/>
        </table:table-row>
        <table:table-row table:style-name="ro1">
          <table:table-cell table:style-name="ce4"/>
          <table:table-cell table:style-name="ce15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4">
            <text:p>Note: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1">
            <text:p>(1) Costi del personale: personale strutturato (mod A) e costo dei contratti atipici (righe di bilancio: prestazioni lavoro interinale, collaborazioni coordinate e continuative)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1">
            <text:p>(2) Ricavi della gestione caratteristica: valore della produzione al netto dei costi capitalizzati e dell'eventuale contributo PSSR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1">
            <text:p>(3) Costi per beni e servizi: somma delle seguenti categorie: acquisti di beni, acquisti di servizi, manutenzione e riparazioni, godimento di beni di terzi, oneri diversi di gestione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1">
            <text:p>(4) Costi caratteristici: comprende i Costi della produzione, oneri finanziari e imposte e tasse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1">
            <text:p>(5) Totale costi al netto amm.ti sterilizzati: totale complessivo dei costi al netto dei costi capitalizzati.</text:p>
          </table:table-cell>
          <table:covered-table-cell table:number-columns-repeated="5"/>
          <table:table-cell table:number-columns-repeated="16378"/>
        </table:table-row>
        <table:table-row table:number-rows-repeated="1048511" table:style-name="ro1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ANAGR" table:style-name="ta2">
        <table:table-source xlink:href="file:///Z:/BILANCI/BILANCIO/CONSUNTIVO/CONSUNTIVO%202019%20V2/MODELLI%20PARZIALMENTE%20COMPILATI/bilancio_di_esercizio_20200717_131440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ESTR_PREC" table:style-name="ta2">
        <table:table-source xlink:href="file:///Z:/BILANCI/BILANCIO/CONSUNTIVO/CONSUNTIVO%202019%20V2/MODELLI%20PARZIALMENTE%20COMPILATI/bilancio_di_esercizio_20200717_131440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Info" table:style-name="ta2">
        <table:table-source xlink:href="file:///Z:/BILANCI/BILANCIO/CONSUNTIVO/CONSUNTIVO%202019%20V2/MODELLI%20PARZIALMENTE%20COMPILATI/bilancio_di_esercizio_20200717_131440.xls" table:table-name="Info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SST RHODENSE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file:///Z:/BILANCI/BILANCIO/CONSUNTIVO/CONSUNTIVO%202019%20V2/MODELLI%20PARZIALMENTE%20COMPILATI/bilancio_di_esercizio_20200717_131440.xls'#Codifica_CE" table:style-name="ta2">
        <table:table-source xlink:href="file:///Z:/BILANCI/BILANCIO/CONSUNTIVO/CONSUNTIVO%202019%20V2/MODELLI%20PARZIALMENTE%20COMPILATI/bilancio_di_esercizio_20200717_131440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CE" table:style-name="ta2">
        <table:table-source xlink:href="file:///Z:/BILANCI/BILANCIO/CONSUNTIVO/CONSUNTIVO%202019%20V2/MODELLI%20PARZIALMENTE%20COMPILATI/bilancio_di_esercizio_20200717_131440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NI-Tot" table:style-name="ta2">
        <table:table-source xlink:href="file:///Z:/BILANCI/BILANCIO/CONSUNTIVO/CONSUNTIVO%202019%20V2/MODELLI%20PARZIALMENTE%20COMPILATI/bilancio_di_esercizio_20200717_131440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Dettaglio_CE_LP_Tot" table:style-name="ta2">
        <table:table-source xlink:href="file:///Z:/BILANCI/BILANCIO/CONSUNTIVO/CONSUNTIVO%202019%20V2/MODELLI%20PARZIALMENTE%20COMPILATI/bilancio_di_esercizio_20200717_131440.xls" table:table-name="Dettaglio_CE_LP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NI-San" table:style-name="ta2">
        <table:table-source xlink:href="file:///Z:/BILANCI/BILANCIO/CONSUNTIVO/CONSUNTIVO%202019%20V2/MODELLI%20PARZIALMENTE%20COMPILATI/bilancio_di_esercizio_20200717_131440.xls" table:table-name="NI-San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string" office:string-value="Valore netto al 31/12/2018"/>
          <table:table-cell office:value-type="string" office:string-value="Valore netto al 31/12/2019"/>
          <table:table-cell table:number-columns-repeated="16369"/>
        </table:table-row>
        <table:table-row table:number-rows-repeated="1048566">
          <table:table-cell table:number-columns-repeated="16369"/>
        </table:table-row>
      </table:table>
      <table:table table:name="'file:///Z:/BILANCI/BILANCIO/CONSUNTIVO/CONSUNTIVO%202019%20V2/MODELLI%20PARZIALMENTE%20COMPILATI/bilancio_di_esercizio_20200717_131440.xls'#Dettaglio_CE_San" table:style-name="ta2">
        <table:table-source xlink:href="file:///Z:/BILANCI/BILANCIO/CONSUNTIVO/CONSUNTIVO%202019%20V2/MODELLI%20PARZIALMENTE%20COMPILATI/bilancio_di_esercizio_20200717_131440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Dettaglio_CE_LP_San" table:style-name="ta2">
        <table:table-source xlink:href="file:///Z:/BILANCI/BILANCIO/CONSUNTIVO/CONSUNTIVO%202019%20V2/MODELLI%20PARZIALMENTE%20COMPILATI/bilancio_di_esercizio_20200717_131440.xls" table:table-name="Dettaglio_CE_L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Dettaglio_CE_LP_Ric" table:style-name="ta2">
        <table:table-source xlink:href="file:///Z:/BILANCI/BILANCIO/CONSUNTIVO/CONSUNTIVO%202019%20V2/MODELLI%20PARZIALMENTE%20COMPILATI/bilancio_di_esercizio_20200717_131440.xls" table:table-name="Dettaglio_CE_L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NI-Ter" table:style-name="ta2">
        <table:table-source xlink:href="file:///Z:/BILANCI/BILANCIO/CONSUNTIVO/CONSUNTIVO%202019%20V2/MODELLI%20PARZIALMENTE%20COMPILATI/bilancio_di_esercizio_20200717_131440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Dettaglio_CE_LP_Ter" table:style-name="ta2">
        <table:table-source xlink:href="file:///Z:/BILANCI/BILANCIO/CONSUNTIVO/CONSUNTIVO%202019%20V2/MODELLI%20PARZIALMENTE%20COMPILATI/bilancio_di_esercizio_20200717_131440.xls" table:table-name="Dettaglio_CE_LP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Dettaglio_CE_Ter" table:style-name="ta2">
        <table:table-source xlink:href="file:///Z:/BILANCI/BILANCIO/CONSUNTIVO/CONSUNTIVO%202019%20V2/MODELLI%20PARZIALMENTE%20COMPILATI/bilancio_di_esercizio_20200717_131440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NI-118" table:style-name="ta2">
        <table:table-source xlink:href="file:///Z:/BILANCI/BILANCIO/CONSUNTIVO/CONSUNTIVO%202019%20V2/MODELLI%20PARZIALMENTE%20COMPILATI/bilancio_di_esercizio_20200717_131440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Dettaglio_CE_LP_Soc" table:style-name="ta2">
        <table:table-source xlink:href="file:///Z:/BILANCI/BILANCIO/CONSUNTIVO/CONSUNTIVO%202019%20V2/MODELLI%20PARZIALMENTE%20COMPILATI/bilancio_di_esercizio_20200717_131440.xls" table:table-name="Dettaglio_CE_L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Dettaglio_CE_Soc" table:style-name="ta2">
        <table:table-source xlink:href="file:///Z:/BILANCI/BILANCIO/CONSUNTIVO/CONSUNTIVO%202019%20V2/MODELLI%20PARZIALMENTE%20COMPILATI/bilancio_di_esercizio_20200717_131440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Dettaglio_CE_Tot" table:style-name="ta2">
        <table:table-source xlink:href="file:///Z:/BILANCI/BILANCIO/CONSUNTIVO/CONSUNTIVO%202019%20V2/MODELLI%20PARZIALMENTE%20COMPILATI/bilancio_di_esercizio_20200717_131440.xls" table:table-name="Dettaglio_CE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Dettaglio_CE_Ric" table:style-name="ta2">
        <table:table-source xlink:href="file:///Z:/BILANCI/BILANCIO/CONSUNTIVO/CONSUNTIVO%202019%20V2/MODELLI%20PARZIALMENTE%20COMPILATI/bilancio_di_esercizio_20200717_131440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NI-Ric" table:style-name="ta2">
        <table:table-source xlink:href="file:///Z:/BILANCI/BILANCIO/CONSUNTIVO/CONSUNTIVO%202019%20V2/MODELLI%20PARZIALMENTE%20COMPILATI/bilancio_di_esercizio_20200717_131440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NI-Soc" table:style-name="ta2">
        <table:table-source xlink:href="file:///Z:/BILANCI/BILANCIO/CONSUNTIVO/CONSUNTIVO%202019%20V2/MODELLI%20PARZIALMENTE%20COMPILATI/bilancio_di_esercizio_20200717_131440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Prestazioni" table:style-name="ta2">
        <table:table-source xlink:href="file:///Z:/BILANCI/BILANCIO/CONSUNTIVO/CONSUNTIVO%202019%20V2/MODELLI%20PARZIALMENTE%20COMPILATI/bilancio_di_esercizio_20200717_131440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Dett_Cons" table:style-name="ta2">
        <table:table-source xlink:href="file:///Z:/BILANCI/BILANCIO/CONSUNTIVO/CONSUNTIVO%202019%20V2/MODELLI%20PARZIALMENTE%20COMPILATI/bilancio_di_esercizio_20200717_131440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Cons_Tot" table:style-name="ta2">
        <table:table-source xlink:href="file:///Z:/BILANCI/BILANCIO/CONSUNTIVO/CONSUNTIVO%202019%20V2/MODELLI%20PARZIALMENTE%20COMPILATI/bilancio_di_esercizio_20200717_131440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Cons_San_TOT" table:style-name="ta2">
        <table:table-source xlink:href="file:///Z:/BILANCI/BILANCIO/CONSUNTIVO/CONSUNTIVO%202019%20V2/MODELLI%20PARZIALMENTE%20COMPILATI/bilancio_di_esercizio_20200717_131440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Cons_San" table:style-name="ta2">
        <table:table-source xlink:href="file:///Z:/BILANCI/BILANCIO/CONSUNTIVO/CONSUNTIVO%202019%20V2/MODELLI%20PARZIALMENTE%20COMPILATI/bilancio_di_esercizio_20200717_131440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Cons_San_L23" table:style-name="ta2">
        <table:table-source xlink:href="file:///Z:/BILANCI/BILANCIO/CONSUNTIVO/CONSUNTIVO%202019%20V2/MODELLI%20PARZIALMENTE%20COMPILATI/bilancio_di_esercizio_20200717_131440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Cons_Ter_TOT" table:style-name="ta2">
        <table:table-source xlink:href="file:///Z:/BILANCI/BILANCIO/CONSUNTIVO/CONSUNTIVO%202019%20V2/MODELLI%20PARZIALMENTE%20COMPILATI/bilancio_di_esercizio_20200717_131440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Cons_Ter" table:style-name="ta2">
        <table:table-source xlink:href="file:///Z:/BILANCI/BILANCIO/CONSUNTIVO/CONSUNTIVO%202019%20V2/MODELLI%20PARZIALMENTE%20COMPILATI/bilancio_di_esercizio_20200717_131440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Cons_Ter_L23" table:style-name="ta2">
        <table:table-source xlink:href="file:///Z:/BILANCI/BILANCIO/CONSUNTIVO/CONSUNTIVO%202019%20V2/MODELLI%20PARZIALMENTE%20COMPILATI/bilancio_di_esercizio_20200717_131440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Cons_Ric" table:style-name="ta2">
        <table:table-source xlink:href="file:///Z:/BILANCI/BILANCIO/CONSUNTIVO/CONSUNTIVO%202019%20V2/MODELLI%20PARZIALMENTE%20COMPILATI/bilancio_di_esercizio_20200717_131440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Cons_118" table:style-name="ta2">
        <table:table-source xlink:href="file:///Z:/BILANCI/BILANCIO/CONSUNTIVO/CONSUNTIVO%202019%20V2/MODELLI%20PARZIALMENTE%20COMPILATI/bilancio_di_esercizio_20200717_131440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CeMin_Tot" table:style-name="ta2">
        <table:table-source xlink:href="file:///Z:/BILANCI/BILANCIO/CONSUNTIVO/CONSUNTIVO%202019%20V2/MODELLI%20PARZIALMENTE%20COMPILATI/bilancio_di_esercizio_20200717_131440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CeMin_San" table:style-name="ta2">
        <table:table-source xlink:href="file:///Z:/BILANCI/BILANCIO/CONSUNTIVO/CONSUNTIVO%202019%20V2/MODELLI%20PARZIALMENTE%20COMPILATI/bilancio_di_esercizio_20200717_131440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CeMin_Ter" table:style-name="ta2">
        <table:table-source xlink:href="file:///Z:/BILANCI/BILANCIO/CONSUNTIVO/CONSUNTIVO%202019%20V2/MODELLI%20PARZIALMENTE%20COMPILATI/bilancio_di_esercizio_20200717_131440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CeMin_118" table:style-name="ta2">
        <table:table-source xlink:href="file:///Z:/BILANCI/BILANCIO/CONSUNTIVO/CONSUNTIVO%202019%20V2/MODELLI%20PARZIALMENTE%20COMPILATI/bilancio_di_esercizio_20200717_131440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CeMin_Ric" table:style-name="ta2">
        <table:table-source xlink:href="file:///Z:/BILANCI/BILANCIO/CONSUNTIVO/CONSUNTIVO%202019%20V2/MODELLI%20PARZIALMENTE%20COMPILATI/bilancio_di_esercizio_20200717_131440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SKASST_TOT" table:style-name="ta2">
        <table:table-source xlink:href="file:///Z:/BILANCI/BILANCIO/CONSUNTIVO/CONSUNTIVO%202019%20V2/MODELLI%20PARZIALMENTE%20COMPILATI/bilancio_di_esercizio_20200717_131440.xls" table:table-name="SKASST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SKASST_SAN" table:style-name="ta2">
        <table:table-source xlink:href="file:///Z:/BILANCI/BILANCIO/CONSUNTIVO/CONSUNTIVO%202019%20V2/MODELLI%20PARZIALMENTE%20COMPILATI/bilancio_di_esercizio_20200717_131440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SKASST_TER" table:style-name="ta2">
        <table:table-source xlink:href="file:///Z:/BILANCI/BILANCIO/CONSUNTIVO/CONSUNTIVO%202019%20V2/MODELLI%20PARZIALMENTE%20COMPILATI/bilancio_di_esercizio_20200717_131440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SKASST_118" table:style-name="ta2">
        <table:table-source xlink:href="file:///Z:/BILANCI/BILANCIO/CONSUNTIVO/CONSUNTIVO%202019%20V2/MODELLI%20PARZIALMENTE%20COMPILATI/bilancio_di_esercizio_20200717_131440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INDICATORI_ASST" table:style-name="ta2">
        <table:table-source xlink:href="file:///Z:/BILANCI/BILANCIO/CONSUNTIVO/CONSUNTIVO%202019%20V2/MODELLI%20PARZIALMENTE%20COMPILATI/bilancio_di_esercizio_20200717_131440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INFO_OUT" table:style-name="ta2">
        <table:table-source xlink:href="file:///Z:/BILANCI/BILANCIO/CONSUNTIVO/CONSUNTIVO%202019%20V2/MODELLI%20PARZIALMENTE%20COMPILATI/bilancio_di_esercizio_20200717_131440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VERSIONI" table:style-name="ta2">
        <table:table-source xlink:href="file:///Z:/BILANCI/BILANCIO/CONSUNTIVO/CONSUNTIVO%202019%20V2/MODELLI%20PARZIALMENTE%20COMPILATI/bilancio_di_esercizio_20200717_131440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9%20V2/MODELLI%20PARZIALMENTE%20COMPILATI/bilancio_di_esercizio_20200717_131440.xls'#ESTR_SK" table:style-name="ta2">
        <table:table-source xlink:href="file:///Z:/BILANCI/BILANCIO/CONSUNTIVO/CONSUNTIVO%202019%20V2/MODELLI%20PARZIALMENTE%20COMPILATI/bilancio_di_esercizio_20200717_131440.xls" table:table-name="ESTR_SK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Percentuale_32_2_32_10" style:display-name="Percentuale 2 10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20-08-10T13:27:24Z</meta:creation-date>
    <dc:date>2020-08-12T14:19:09Z</dc:date>
  </office:meta>
</office:document-meta>
</file>