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Migliaia" style:data-style-name="N35"/>
    <style:style style:name="ce54" style:family="table-cell" style:parent-style-name="Default" style:data-style-name="N0"/>
    <style:style style:name="ce55" style:family="table-cell" style:parent-style-name="Migliaia" style:data-style-name="N35"/>
    <style:style style:name="ce56" style:family="table-cell" style:parent-style-name="Percentuale" style:data-style-name="N14"/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ZIENDE SOCIO SANITARIE TERRITORIALI - INDICATORI DI BILANCIO Preventivo 2026 GESTIONE SANITARI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G:/AREE_DIPARTIMENTALI/G_RAGS/BILANCI/BILANCIO/PREVENTIVO/PREVENTIVO%202026/MODELLI%20PARZIALMENTE%20COMPILATI/bilancio_20251217_172759.xls'#Info.$C$2]" table:style-name="ce4">
            <text:p>ASST RHODENSE</text:p>
          </table:table-cell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Prechiusura al 3° trimestre 2025" table:formula="of:=+['file:///G:/AREE_DIPARTIMENTALI/G_RAGS/BILANCI/BILANCIO/PREVENTIVO/PREVENTIVO%202026/MODELLI%20PARZIALMENTE%20COMPILATI/bilancio_20251217_172759.xls'#'NI-San'.N10]" table:style-name="ce7">
            <text:p>Prechiusura al 3° trimestre 2025</text:p>
          </table:table-cell>
          <table:table-cell office:value-type="string" office:string-value="Preventivo al 31/12/2026" table:formula="of:=+['file:///G:/AREE_DIPARTIMENTALI/G_RAGS/BILANCI/BILANCIO/PREVENTIVO/PREVENTIVO%202026/MODELLI%20PARZIALMENTE%20COMPILATI/bilancio_20251217_172759.xls'#'NI-San'.O10]" table:style-name="ce8">
            <text:p>Preventivo al 31/12/2026</text:p>
          </table:table-cell>
          <table:table-cell table:style-name="ce9"/>
          <table:table-cell office:value-type="string" office:string-value="Prechiusura al 3° trimestre 2025" table:formula="of:=+[.C4]" table:style-name="ce10">
            <text:p>Prechiusura al 3° trimestre 2025</text:p>
          </table:table-cell>
          <table:table-cell office:value-type="string" office:string-value="Preventivo al 31/12/2026" table:formula="of:=+[.D4]" table:style-name="ce10">
            <text:p>Preventivo al 31/12/2026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1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70768803" table:style-name="ce13">
            <text:p><text:s/>170.768.803<text:s/></text:p>
          </table:table-cell>
          <table:table-cell office:value-type="float" office:value="173524860" table:style-name="ce13">
            <text:p><text:s/>173.524.860<text:s/></text:p>
          </table:table-cell>
          <table:table-cell table:style-name="ce14"/>
          <table:table-cell office:value-type="percentage" office:value="0.75209886910790358" table:formula="of:=IF([.C7]=0;0;+[.C6]/[.C7])" table:style-name="ce15">
            <text:p>75,21%</text:p>
          </table:table-cell>
          <table:table-cell office:value-type="percentage" office:value="0.77726491764293171" table:formula="of:=IF([.D7]=0;0;+[.D6]/[.D7])" table:style-name="ce15">
            <text:p>77,73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27056322" table:style-name="ce17">
            <text:p><text:s/>227.056.322<text:s/></text:p>
          </table:table-cell>
          <table:table-cell office:value-type="float" office:value="223250601" table:style-name="ce17">
            <text:p><text:s/>223.250.601<text:s/></text:p>
          </table:table-cell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5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1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1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41010744" table:style-name="ce22">
            <text:p><text:s/>141.010.744<text:s/></text:p>
          </table:table-cell>
          <table:table-cell office:value-type="float" office:value="138433537" table:style-name="ce22">
            <text:p><text:s/>138.433.537<text:s/></text:p>
          </table:table-cell>
          <table:table-cell table:style-name="ce14"/>
          <table:table-cell office:value-type="percentage" office:value="0.62103861613683675" table:formula="of:=IF([.C10]=0;0;+[.C9]/[.C10])" table:style-name="ce15">
            <text:p>62,10%</text:p>
          </table:table-cell>
          <table:table-cell office:value-type="percentage" office:value="0.62008136318522167" table:formula="of:=IF([.D10]=0;0;+[.D9]/[.D10])" table:style-name="ce15">
            <text:p>62,01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27056322" table:style-name="ce17">
            <text:p><text:s/>227.056.322<text:s/></text:p>
          </table:table-cell>
          <table:table-cell office:value-type="float" office:value="223250601" table:style-name="ce17">
            <text:p><text:s/>223.250.601<text:s/></text:p>
          </table:table-cell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1">
            <text:p>Sottoindicatore 2.1:</text:p>
          </table:table-cell>
          <table:table-cell office:value-type="string" table:style-name="ce24">
            <text:p>Acquisti di beni sanitari</text:p>
          </table:table-cell>
          <table:table-cell office:value-type="float" office:value="62312719" table:style-name="ce25">
            <text:p><text:s/>62.312.719<text:s/></text:p>
          </table:table-cell>
          <table:table-cell office:value-type="float" office:value="62812719" table:style-name="ce25">
            <text:p><text:s/>62.812.719<text:s/></text:p>
          </table:table-cell>
          <table:table-cell table:style-name="ce26"/>
          <table:table-cell office:value-type="percentage" office:value="0.27443727816572311" table:formula="of:=IF([.C13]=0;0;+[.C12]/[.C13])" table:style-name="ce15">
            <text:p>27,44%</text:p>
          </table:table-cell>
          <table:table-cell office:value-type="percentage" office:value="0.28135520674365394" table:formula="of:=IF([.D13]=0;0;+[.D12]/[.D13])" table:style-name="ce15">
            <text:p>28,14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7056322" table:style-name="ce28">
            <text:p><text:s/>227.056.322<text:s/></text:p>
          </table:table-cell>
          <table:table-cell office:value-type="float" office:value="223250601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1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37615154" table:style-name="ce34">
            <text:p><text:s/>37.615.154<text:s/></text:p>
          </table:table-cell>
          <table:table-cell office:value-type="float" office:value="37720268" table:style-name="ce34">
            <text:p><text:s/>37.720.268<text:s/></text:p>
          </table:table-cell>
          <table:table-cell table:style-name="ce35"/>
          <table:table-cell office:value-type="percentage" office:value="0.16566442047801691" table:formula="of:=IF([.C16]=0;0;+[.C15]/[.C16])" table:style-name="ce15">
            <text:p>16,57%</text:p>
          </table:table-cell>
          <table:table-cell office:value-type="percentage" office:value="0.16895931223047414" table:formula="of:=IF([.D16]=0;0;+[.D15]/[.D16])" table:style-name="ce15">
            <text:p>16,90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7056322" table:style-name="ce37">
            <text:p><text:s/>227.056.322<text:s/></text:p>
          </table:table-cell>
          <table:table-cell office:value-type="float" office:value="223250601" table:style-name="ce37">
            <text:p><text:s/>223.250.601<text:s/></text:p>
          </table:table-cell>
          <table:table-cell table:style-name="ce38"/>
          <table:table-cell table:style-name="ce39"/>
          <table:table-cell table:style-name="ce40"/>
          <table:table-cell table:number-columns-repeated="16377" table:style-name="ce1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1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5174876" table:style-name="ce34">
            <text:p><text:s/>5.174.876<text:s/></text:p>
          </table:table-cell>
          <table:table-cell office:value-type="float" office:value="5207278" table:style-name="ce34">
            <text:p><text:s/>5.207.278<text:s/></text:p>
          </table:table-cell>
          <table:table-cell table:style-name="ce35"/>
          <table:table-cell office:value-type="percentage" office:value="2.2791155755619085E-2" table:formula="of:=IF([.C19]=0;0;+[.C18]/[.C19])" table:style-name="ce15">
            <text:p>2,28%</text:p>
          </table:table-cell>
          <table:table-cell office:value-type="percentage" office:value="2.3324810668706779E-2" table:formula="of:=IF([.D19]=0;0;+[.D18]/[.D19])" table:style-name="ce15">
            <text:p>2,33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7056322" table:style-name="ce37">
            <text:p><text:s/>227.056.322<text:s/></text:p>
          </table:table-cell>
          <table:table-cell office:value-type="float" office:value="223250601" table:style-name="ce37">
            <text:p><text:s/>223.250.601<text:s/></text:p>
          </table:table-cell>
          <table:table-cell table:style-name="ce38"/>
          <table:table-cell table:style-name="ce39"/>
          <table:table-cell table:style-name="ce40"/>
          <table:table-cell table:number-columns-repeated="16377" table:style-name="ce1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11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1727748" table:style-name="ce34">
            <text:p><text:s/>1.727.748<text:s/></text:p>
          </table:table-cell>
          <table:table-cell office:value-type="float" office:value="1727748" table:style-name="ce34">
            <text:p><text:s/>1.727.748<text:s/></text:p>
          </table:table-cell>
          <table:table-cell table:style-name="ce35"/>
          <table:table-cell office:value-type="percentage" office:value="7.6093366825522703E-3" table:formula="of:=IF([.C22]=0;0;+[.C21]/[.C22])" table:style-name="ce15">
            <text:p>0,76%</text:p>
          </table:table-cell>
          <table:table-cell office:value-type="percentage" office:value="7.7390519544446824E-3" table:formula="of:=IF([.D22]=0;0;+[.D21]/[.D22])" table:style-name="ce15">
            <text:p>0,77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7056322" table:style-name="ce37">
            <text:p><text:s/>227.056.322<text:s/></text:p>
          </table:table-cell>
          <table:table-cell office:value-type="float" office:value="223250601" table:style-name="ce37">
            <text:p><text:s/>223.250.601<text:s/></text:p>
          </table:table-cell>
          <table:table-cell table:style-name="ce38"/>
          <table:table-cell table:style-name="ce39"/>
          <table:table-cell table:style-name="ce40"/>
          <table:table-cell table:number-columns-repeated="16377" table:style-name="ce1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1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3685216" table:style-name="ce34">
            <text:p><text:s/>3.685.216<text:s/></text:p>
          </table:table-cell>
          <table:table-cell office:value-type="float" office:value="3695216" table:style-name="ce34">
            <text:p><text:s/>3.695.216<text:s/></text:p>
          </table:table-cell>
          <table:table-cell table:style-name="ce35"/>
          <table:table-cell office:value-type="percentage" office:value="1.6230404718702348E-2" table:formula="of:=IF([.C25]=0;0;+[.C24]/[.C25])" table:style-name="ce15">
            <text:p>1,62%</text:p>
          </table:table-cell>
          <table:table-cell office:value-type="percentage" office:value="1.6551874814437789E-2" table:formula="of:=IF([.D25]=0;0;+[.D24]/[.D25])" table:style-name="ce15">
            <text:p>1,66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7056322" table:style-name="ce37">
            <text:p><text:s/>227.056.322<text:s/></text:p>
          </table:table-cell>
          <table:table-cell office:value-type="float" office:value="223250601" table:style-name="ce37">
            <text:p><text:s/>223.250.601<text:s/></text:p>
          </table:table-cell>
          <table:table-cell table:style-name="ce38"/>
          <table:table-cell table:style-name="ce39"/>
          <table:table-cell table:style-name="ce40"/>
          <table:table-cell table:number-columns-repeated="16377" table:style-name="ce1"/>
        </table:table-row>
        <table:table-row table:style-name="ro8">
          <table:table-cell table:style-name="ce42"/>
          <table:table-cell table:style-name="ce43"/>
          <table:table-cell table:number-columns-repeated="2" table:style-name="ce44"/>
          <table:table-cell table:style-name="ce41"/>
          <table:table-cell table:number-columns-repeated="2" table:style-name="ce3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1">
            <text:p>Sottoindicatore 2.2:</text:p>
          </table:table-cell>
          <table:table-cell office:value-type="string" table:style-name="ce24">
            <text:p>Acquisti di beni non sanitari</text:p>
          </table:table-cell>
          <table:table-cell office:value-type="float" office:value="833470" table:style-name="ce25">
            <text:p><text:s/>833.470<text:s/></text:p>
          </table:table-cell>
          <table:table-cell office:value-type="float" office:value="800638" table:style-name="ce25">
            <text:p><text:s/>800.638<text:s/></text:p>
          </table:table-cell>
          <table:table-cell table:style-name="ce26"/>
          <table:table-cell office:value-type="percentage" office:value="3.6707632390874365E-3" table:formula="of:=IF([.C28]=0;0;+[.C27]/[.C28])" table:style-name="ce15">
            <text:p>0,37%</text:p>
          </table:table-cell>
          <table:table-cell office:value-type="percentage" office:value="3.58627478006207E-3" table:formula="of:=IF([.D28]=0;0;+[.D27]/[.D28])" table:style-name="ce15">
            <text:p>0,36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7056322" table:style-name="ce28">
            <text:p><text:s/>227.056.322<text:s/></text:p>
          </table:table-cell>
          <table:table-cell office:value-type="float" office:value="223250601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9">
          <table:table-cell office:value-type="string" table:number-columns-spanned="1" table:number-rows-spanned="2" table:style-name="ce11">
            <text:p>Sottoindicatore 2.3:</text:p>
          </table:table-cell>
          <table:table-cell office:value-type="string" table:style-name="ce24">
            <text:p>Consulenze, Collaborazioni, <text:s/>Interinale e altre prestazioni di lavoro sanitarie e sociosanitarie</text:p>
          </table:table-cell>
          <table:table-cell office:value-type="float" office:value="3357886" table:style-name="ce45">
            <text:p><text:s/>3.357.886<text:s/></text:p>
          </table:table-cell>
          <table:table-cell office:value-type="float" office:value="1920197" table:style-name="ce45">
            <text:p><text:s/>1.920.197<text:s/></text:p>
          </table:table-cell>
          <table:table-cell table:style-name="ce26"/>
          <table:table-cell office:value-type="percentage" office:value="1.4788780027891054E-2" table:formula="of:=IF([.C31]=0;0;+[.C30]/[.C31])" table:style-name="ce15">
            <text:p>1,48%</text:p>
          </table:table-cell>
          <table:table-cell office:value-type="percentage" office:value="8.6010832284388796E-3" table:formula="of:=IF([.D31]=0;0;+[.D30]/[.D31])" table:style-name="ce15">
            <text:p>0,86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7056322" table:style-name="ce28">
            <text:p><text:s/>227.056.322<text:s/></text:p>
          </table:table-cell>
          <table:table-cell office:value-type="float" office:value="223250601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2" table:style-name="ce11">
            <text:p>Sottoindicatore 2.4:</text:p>
          </table:table-cell>
          <table:table-cell office:value-type="string" table:style-name="ce24">
            <text:p>Altri servizi sanitari e sociosanitari a rilevanza sanitaria</text:p>
          </table:table-cell>
          <table:table-cell office:value-type="float" office:value="4951489" table:style-name="ce45">
            <text:p><text:s/>4.951.489<text:s/></text:p>
          </table:table-cell>
          <table:table-cell office:value-type="float" office:value="4804283" table:style-name="ce45">
            <text:p><text:s/>4.804.283<text:s/></text:p>
          </table:table-cell>
          <table:table-cell table:style-name="ce26"/>
          <table:table-cell office:value-type="percentage" office:value="2.180731616008472E-2" table:formula="of:=IF([.C34]=0;0;+[.C33]/[.C34])" table:style-name="ce15">
            <text:p>2,18%</text:p>
          </table:table-cell>
          <table:table-cell office:value-type="percentage" office:value="2.1519686748794016E-2" table:formula="of:=IF([.D34]=0;0;+[.D33]/[.D34])" table:style-name="ce15">
            <text:p>2,15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7056322" table:style-name="ce28">
            <text:p><text:s/>227.056.322<text:s/></text:p>
          </table:table-cell>
          <table:table-cell office:value-type="float" office:value="223250601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1">
            <text:p>Sottoindicatore 2.5:</text:p>
          </table:table-cell>
          <table:table-cell office:value-type="string" table:style-name="ce24">
            <text:p>Servizi non sanitari</text:p>
          </table:table-cell>
          <table:table-cell office:value-type="float" office:value="40636350" table:style-name="ce25">
            <text:p><text:s/>40.636.350<text:s/></text:p>
          </table:table-cell>
          <table:table-cell office:value-type="float" office:value="39452234" table:style-name="ce25">
            <text:p><text:s/>39.452.234<text:s/></text:p>
          </table:table-cell>
          <table:table-cell table:style-name="ce26"/>
          <table:table-cell office:value-type="percentage" office:value="0.17897035256300858" table:formula="of:=IF([.C37]=0;0;+[.C36]/[.C37])" table:style-name="ce15">
            <text:p>17,90%</text:p>
          </table:table-cell>
          <table:table-cell office:value-type="percentage" office:value="0.17671725775107769" table:formula="of:=IF([.D37]=0;0;+[.D36]/[.D37])" table:style-name="ce15">
            <text:p>17,67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7056322" table:style-name="ce28">
            <text:p><text:s/>227.056.322<text:s/></text:p>
          </table:table-cell>
          <table:table-cell office:value-type="float" office:value="223250601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11">
          <table:table-cell office:value-type="string" table:style-name="ce46">
            <text:p>Sottoindicatore 2.6:</text:p>
          </table:table-cell>
          <table:table-cell office:value-type="string" table:style-name="ce24">
            <text:p>Consulenze, Collaborazioni, <text:s/>Interinale e altre prestazioni di lavoro non sanitarie</text:p>
          </table:table-cell>
          <table:table-cell office:value-type="float" office:value="64384" table:style-name="ce45">
            <text:p><text:s/>64.384<text:s/></text:p>
          </table:table-cell>
          <table:table-cell office:value-type="float" office:value="64384" table:style-name="ce45">
            <text:p><text:s/>64.384<text:s/></text:p>
          </table:table-cell>
          <table:table-cell table:style-name="ce26"/>
          <table:table-cell office:value-type="percentage" office:value="2.8355960068797382E-4" table:formula="of:=IF([.C40]=0;0;+[.C39]/[.C40])" table:style-name="ce15">
            <text:p>0,03%</text:p>
          </table:table-cell>
          <table:table-cell office:value-type="percentage" office:value="2.8839340056244689E-4" table:formula="of:=IF([.D40]=0;0;+[.D39]/[.D40])" table:style-name="ce15">
            <text:p>0,03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7056322" table:style-name="ce28">
            <text:p><text:s/>227.056.322<text:s/></text:p>
          </table:table-cell>
          <table:table-cell office:value-type="float" office:value="223250601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10">
          <table:table-cell office:value-type="string" table:style-name="ce46">
            <text:p>Sottoindicatore 2.7:</text:p>
          </table:table-cell>
          <table:table-cell office:value-type="string" table:style-name="ce24">
            <text:p>Manutenzione e riparazione (ordinaria esternalizzata)</text:p>
          </table:table-cell>
          <table:table-cell office:value-type="float" office:value="10345321" table:style-name="ce45">
            <text:p><text:s/>10.345.321<text:s/></text:p>
          </table:table-cell>
          <table:table-cell office:value-type="float" office:value="10300179" table:style-name="ce45">
            <text:p><text:s/>10.300.179<text:s/></text:p>
          </table:table-cell>
          <table:table-cell table:style-name="ce26"/>
          <table:table-cell office:value-type="percentage" office:value="4.5562796529400311E-2" table:formula="of:=IF([.C43]=0;0;+[.C42]/[.C43])" table:style-name="ce15">
            <text:p>4,56%</text:p>
          </table:table-cell>
          <table:table-cell office:value-type="percentage" office:value="4.6137295728937364E-2" table:formula="of:=IF([.D43]=0;0;+[.D42]/[.D43])" table:style-name="ce15">
            <text:p>4,61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7056322" table:style-name="ce28">
            <text:p><text:s/>227.056.322<text:s/></text:p>
          </table:table-cell>
          <table:table-cell office:value-type="float" office:value="223250601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 office:value-type="string" table:style-name="ce46">
            <text:p>Sottoindicatore 2.8:</text:p>
          </table:table-cell>
          <table:table-cell office:value-type="string" table:style-name="ce24">
            <text:p>Godimento di beni di terzi</text:p>
          </table:table-cell>
          <table:table-cell office:value-type="float" office:value="7646249" table:style-name="ce25">
            <text:p><text:s/>7.646.249<text:s/></text:p>
          </table:table-cell>
          <table:table-cell office:value-type="float" office:value="7587110" table:style-name="ce25">
            <text:p><text:s/>7.587.110<text:s/></text:p>
          </table:table-cell>
          <table:table-cell table:style-name="ce26"/>
          <table:table-cell office:value-type="percentage" office:value="3.3675560903342741E-2" table:formula="of:=IF([.C46]=0;0;+[.C45]/[.C46])" table:style-name="ce15">
            <text:p>3,37%</text:p>
          </table:table-cell>
          <table:table-cell office:value-type="percentage" office:value="3.3984723741012461E-2" table:formula="of:=IF([.D46]=0;0;+[.D45]/[.D46])" table:style-name="ce15">
            <text:p>3,40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7056322" table:style-name="ce28">
            <text:p><text:s/>227.056.322<text:s/></text:p>
          </table:table-cell>
          <table:table-cell office:value-type="float" office:value="223250601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48"/>
          <table:table-cell table:style-name="ce20"/>
          <table:table-cell table:number-columns-repeated="2" table:style-name="ce49"/>
          <table:table-cell table:style-name="ce5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 office:value-type="string" table:style-name="ce46">
            <text:p>Sottoindicatore 2.9:</text:p>
          </table:table-cell>
          <table:table-cell office:value-type="string" table:style-name="ce24">
            <text:p>Integrativa e protesica</text:p>
          </table:table-cell>
          <table:table-cell office:value-type="float" office:value="14191952" table:style-name="ce25">
            <text:p><text:s/>14.191.952<text:s/></text:p>
          </table:table-cell>
          <table:table-cell office:value-type="float" office:value="14191952" table:style-name="ce25">
            <text:p><text:s/>14.191.952<text:s/></text:p>
          </table:table-cell>
          <table:table-cell table:style-name="ce26"/>
          <table:table-cell office:value-type="percentage" office:value="6.2504104157910217E-2" table:formula="of:=IF([.C49]=0;0;+[.C48]/[.C49])" table:style-name="ce15">
            <text:p>6,25%</text:p>
          </table:table-cell>
          <table:table-cell office:value-type="percentage" office:value="6.3569602663690036E-2" table:formula="of:=IF([.D49]=0;0;+[.D48]/[.D49])" table:style-name="ce15">
            <text:p>6,36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7056322" table:style-name="ce28">
            <text:p><text:s/>227.056.322<text:s/></text:p>
          </table:table-cell>
          <table:table-cell office:value-type="float" office:value="223250601" table:style-name="ce28">
            <text:p><text:s/>223.250.601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5"/>
          <table:table-cell table:style-name="ce27"/>
          <table:table-cell table:number-columns-repeated="3" table:style-name="ce5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office:value-type="string" table:style-name="ce50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335132434" table:style-name="ce13">
            <text:p><text:s/>335.132.434<text:s/></text:p>
          </table:table-cell>
          <table:table-cell office:value-type="float" office:value="335946090" table:style-name="ce13">
            <text:p><text:s/>335.946.090<text:s/></text:p>
          </table:table-cell>
          <table:table-cell table:style-name="ce14"/>
          <table:table-cell office:value-type="percentage" office:value="1.4759881206919223" table:formula="of:=IF([.C52]=0;0;+[.C51]/[.C52])" table:style-name="ce15">
            <text:p>147,60%</text:p>
          </table:table-cell>
          <table:table-cell office:value-type="percentage" office:value="1.5047936645868201" table:formula="of:=IF([.D52]=0;0;+[.D51]/[.D52])" table:style-name="ce15">
            <text:p>150,48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27056322" table:style-name="ce17">
            <text:p><text:s/>227.056.322<text:s/></text:p>
          </table:table-cell>
          <table:table-cell office:value-type="float" office:value="223250601" table:style-name="ce17">
            <text:p><text:s/>223.250.601<text:s/></text:p>
          </table:table-cell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office:value-type="string" table:style-name="ce50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335132434" table:style-name="ce13">
            <text:p><text:s/>335.132.434<text:s/></text:p>
          </table:table-cell>
          <table:table-cell office:value-type="float" office:value="335946090" table:style-name="ce13">
            <text:p><text:s/>335.946.090<text:s/></text:p>
          </table:table-cell>
          <table:table-cell table:style-name="ce14"/>
          <table:table-cell office:value-type="percentage" office:value="1.0206728438614847" table:formula="of:=IF([.C55]=0;0;+[.C54]/[.C55])" table:style-name="ce15">
            <text:p>102,07%</text:p>
          </table:table-cell>
          <table:table-cell office:value-type="percentage" office:value="1.0237072983732445" table:formula="of:=IF([.D55]=0;0;+[.D54]/[.D55])" table:style-name="ce15">
            <text:p>102,37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table-cell table:style-name="ce51"/>
          <table:table-cell office:value-type="string" table:style-name="ce16">
            <text:p>Totale costi al netto amm.ti sterilizzati</text:p>
          </table:table-cell>
          <table:table-cell office:value-type="float" office:value="328344617" table:style-name="ce17">
            <text:p><text:s/>328.344.617<text:s/></text:p>
          </table:table-cell>
          <table:table-cell office:value-type="float" office:value="328166157" table:style-name="ce17">
            <text:p><text:s/>328.166.157<text:s/></text:p>
          </table:table-cell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table:number-columns-repeated="5" table:style-name="ce5"/>
          <table:table-cell table:number-columns-repeated="2" table:style-name="ce23"/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2">
          <table:table-cell office:value-type="string" table:style-name="ce50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101768078" table:style-name="ce22">
            <text:p><text:s/>101.768.078<text:s/></text:p>
          </table:table-cell>
          <table:table-cell office:value-type="float" office:value="104979406" table:style-name="ce22">
            <text:p><text:s/>104.979.406<text:s/></text:p>
          </table:table-cell>
          <table:table-cell table:style-name="ce14"/>
          <table:table-cell office:value-type="percentage" office:value="0.30994288540445297" table:formula="of:=IF([.C58]=0;0;+[.C57]/[.C58])" table:style-name="ce15">
            <text:p>30,99%</text:p>
          </table:table-cell>
          <table:table-cell office:value-type="percentage" office:value="0.31989711236433194" table:formula="of:=IF([.D58]=0;0;+[.D57]/[.D58])" table:style-name="ce15">
            <text:p>31,99%</text:p>
          </table:table-cell>
          <table:table-cell table:style-name="ce1"/>
          <table:table-cell table:number-columns-repeated="2" table:style-name="ce56"/>
          <table:table-cell table:number-columns-repeated="16374"/>
        </table:table-row>
        <table:table-row table:style-name="ro4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328344617" table:style-name="ce28">
            <text:p><text:s/>328.344.617<text:s/></text:p>
          </table:table-cell>
          <table:table-cell office:value-type="float" office:value="328166157" table:style-name="ce28">
            <text:p><text:s/>328.166.157<text:s/></text:p>
          </table:table-cell>
          <table:table-cell table:style-name="ce18"/>
          <table:table-cell table:number-columns-repeated="2" table:style-name="ce19"/>
          <table:table-cell table:number-columns-repeated="16377" table:style-name="ce1"/>
        </table:table-row>
        <table:table-row table:style-name="ro2">
          <table:table-cell table:style-name="ce5"/>
          <table:table-cell table:style-name="ce20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2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2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52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number-rows-repeated="10" table:style-name="ro6">
          <table:table-cell table:style-name="ce54"/>
          <table:table-cell table:number-columns-repeated="2" table:style-name="ce55"/>
          <table:table-cell table:number-columns-repeated="16381" table:style-name="ce54"/>
        </table:table-row>
        <table:table-row table:style-name="ro6">
          <table:table-cell table:style-name="ce1"/>
          <table:table-cell table:number-columns-repeated="2" table:style-name="ce53"/>
          <table:table-cell table:number-columns-repeated="16381" table:style-name="ce1"/>
        </table:table-row>
        <table:table-row table:number-rows-repeated="3" table:style-name="ro6">
          <table:table-cell/>
          <table:table-cell table:number-columns-repeated="2" table:style-name="ce53"/>
          <table:table-cell table:number-columns-repeated="16381"/>
        </table:table-row>
        <table:table-row table:number-rows-repeated="1048493" table:style-name="ro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fo" table:style-name="ta2">
        <table:table-source xlink:href="file:///G:/AREE_DIPARTIMENTALI/G_RAGS/BILANCI/BILANCIO/PREVENTIVO/PREVENTIVO%202026/MODELLI%20PARZIALMENTE%20COMPILATI/bilancio_20251217_172759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file:///G:/AREE_DIPARTIMENTALI/G_RAGS/BILANCI/BILANCIO/PREVENTIVO/PREVENTIVO%202026/MODELLI%20PARZIALMENTE%20COMPILATI/bilancio_20251217_172759.xls'#Codifica_CE" table:style-name="ta2">
        <table:table-source xlink:href="file:///G:/AREE_DIPARTIMENTALI/G_RAGS/BILANCI/BILANCIO/PREVENTIVO/PREVENTIVO%202026/MODELLI%20PARZIALMENTE%20COMPILATI/bilancio_20251217_172759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" table:style-name="ta2">
        <table:table-source xlink:href="file:///G:/AREE_DIPARTIMENTALI/G_RAGS/BILANCI/BILANCIO/PREVENTIVO/PREVENTIVO%202026/MODELLI%20PARZIALMENTE%20COMPILATI/bilancio_20251217_172759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Tot" table:style-name="ta2">
        <table:table-source xlink:href="file:///G:/AREE_DIPARTIMENTALI/G_RAGS/BILANCI/BILANCIO/PREVENTIVO/PREVENTIVO%202026/MODELLI%20PARZIALMENTE%20COMPILATI/bilancio_20251217_172759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San" table:style-name="ta2">
        <table:table-source xlink:href="file:///G:/AREE_DIPARTIMENTALI/G_RAGS/BILANCI/BILANCIO/PREVENTIVO/PREVENTIVO%202026/MODELLI%20PARZIALMENTE%20COMPILATI/bilancio_20251217_172759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Prechiusura al 3° trimestre 2025"/>
          <table:table-cell office:value-type="string" office:string-value="Preventivo al 31/12/2026"/>
          <table:table-cell table:number-columns-repeated="16369"/>
        </table:table-row>
        <table:table-row table:number-rows-repeated="1048566">
          <table:table-cell table:number-columns-repeated="16369"/>
        </table:table-row>
      </table:table>
      <table:table table:name="'file:///G:/AREE_DIPARTIMENTALI/G_RAGS/BILANCI/BILANCIO/PREVENTIVO/PREVENTIVO%202026/MODELLI%20PARZIALMENTE%20COMPILATI/bilancio_20251217_172759.xls'#NI-Ter" table:style-name="ta2">
        <table:table-source xlink:href="file:///G:/AREE_DIPARTIMENTALI/G_RAGS/BILANCI/BILANCIO/PREVENTIVO/PREVENTIVO%202026/MODELLI%20PARZIALMENTE%20COMPILATI/bilancio_20251217_172759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118" table:style-name="ta2">
        <table:table-source xlink:href="file:///G:/AREE_DIPARTIMENTALI/G_RAGS/BILANCI/BILANCIO/PREVENTIVO/PREVENTIVO%202026/MODELLI%20PARZIALMENTE%20COMPILATI/bilancio_20251217_172759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Tot" table:style-name="ta2">
        <table:table-source xlink:href="file:///G:/AREE_DIPARTIMENTALI/G_RAGS/BILANCI/BILANCIO/PREVENTIVO/PREVENTIVO%202026/MODELLI%20PARZIALMENTE%20COMPILATI/bilancio_20251217_172759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San" table:style-name="ta2">
        <table:table-source xlink:href="file:///G:/AREE_DIPARTIMENTALI/G_RAGS/BILANCI/BILANCIO/PREVENTIVO/PREVENTIVO%202026/MODELLI%20PARZIALMENTE%20COMPILATI/bilancio_20251217_172759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Ric" table:style-name="ta2">
        <table:table-source xlink:href="file:///G:/AREE_DIPARTIMENTALI/G_RAGS/BILANCI/BILANCIO/PREVENTIVO/PREVENTIVO%202026/MODELLI%20PARZIALMENTE%20COMPILATI/bilancio_20251217_172759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Ric" table:style-name="ta2">
        <table:table-source xlink:href="file:///G:/AREE_DIPARTIMENTALI/G_RAGS/BILANCI/BILANCIO/PREVENTIVO/PREVENTIVO%202026/MODELLI%20PARZIALMENTE%20COMPILATI/bilancio_20251217_172759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ESTR_PREC" table:style-name="ta2">
        <table:table-source xlink:href="file:///G:/AREE_DIPARTIMENTALI/G_RAGS/BILANCI/BILANCIO/PREVENTIVO/PREVENTIVO%202026/MODELLI%20PARZIALMENTE%20COMPILATI/bilancio_20251217_172759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NI-Soc" table:style-name="ta2">
        <table:table-source xlink:href="file:///G:/AREE_DIPARTIMENTALI/G_RAGS/BILANCI/BILANCIO/PREVENTIVO/PREVENTIVO%202026/MODELLI%20PARZIALMENTE%20COMPILATI/bilancio_20251217_172759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Soc" table:style-name="ta2">
        <table:table-source xlink:href="file:///G:/AREE_DIPARTIMENTALI/G_RAGS/BILANCI/BILANCIO/PREVENTIVO/PREVENTIVO%202026/MODELLI%20PARZIALMENTE%20COMPILATI/bilancio_20251217_172759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LP_Ter" table:style-name="ta2">
        <table:table-source xlink:href="file:///G:/AREE_DIPARTIMENTALI/G_RAGS/BILANCI/BILANCIO/PREVENTIVO/PREVENTIVO%202026/MODELLI%20PARZIALMENTE%20COMPILATI/bilancio_20251217_172759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San" table:style-name="ta2">
        <table:table-source xlink:href="file:///G:/AREE_DIPARTIMENTALI/G_RAGS/BILANCI/BILANCIO/PREVENTIVO/PREVENTIVO%202026/MODELLI%20PARZIALMENTE%20COMPILATI/bilancio_20251217_172759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aglio_CE_Ter" table:style-name="ta2">
        <table:table-source xlink:href="file:///G:/AREE_DIPARTIMENTALI/G_RAGS/BILANCI/BILANCIO/PREVENTIVO/PREVENTIVO%202026/MODELLI%20PARZIALMENTE%20COMPILATI/bilancio_20251217_172759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Prestazioni" table:style-name="ta2">
        <table:table-source xlink:href="file:///G:/AREE_DIPARTIMENTALI/G_RAGS/BILANCI/BILANCIO/PREVENTIVO/PREVENTIVO%202026/MODELLI%20PARZIALMENTE%20COMPILATI/bilancio_20251217_172759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Dett_Cons" table:style-name="ta2">
        <table:table-source xlink:href="file:///G:/AREE_DIPARTIMENTALI/G_RAGS/BILANCI/BILANCIO/PREVENTIVO/PREVENTIVO%202026/MODELLI%20PARZIALMENTE%20COMPILATI/bilancio_20251217_172759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ot" table:style-name="ta2">
        <table:table-source xlink:href="file:///G:/AREE_DIPARTIMENTALI/G_RAGS/BILANCI/BILANCIO/PREVENTIVO/PREVENTIVO%202026/MODELLI%20PARZIALMENTE%20COMPILATI/bilancio_20251217_172759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San_TOT" table:style-name="ta2">
        <table:table-source xlink:href="file:///G:/AREE_DIPARTIMENTALI/G_RAGS/BILANCI/BILANCIO/PREVENTIVO/PREVENTIVO%202026/MODELLI%20PARZIALMENTE%20COMPILATI/bilancio_20251217_172759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San" table:style-name="ta2">
        <table:table-source xlink:href="file:///G:/AREE_DIPARTIMENTALI/G_RAGS/BILANCI/BILANCIO/PREVENTIVO/PREVENTIVO%202026/MODELLI%20PARZIALMENTE%20COMPILATI/bilancio_20251217_172759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San_L23" table:style-name="ta2">
        <table:table-source xlink:href="file:///G:/AREE_DIPARTIMENTALI/G_RAGS/BILANCI/BILANCIO/PREVENTIVO/PREVENTIVO%202026/MODELLI%20PARZIALMENTE%20COMPILATI/bilancio_20251217_172759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er" table:style-name="ta2">
        <table:table-source xlink:href="file:///G:/AREE_DIPARTIMENTALI/G_RAGS/BILANCI/BILANCIO/PREVENTIVO/PREVENTIVO%202026/MODELLI%20PARZIALMENTE%20COMPILATI/bilancio_20251217_172759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er_TOT" table:style-name="ta2">
        <table:table-source xlink:href="file:///G:/AREE_DIPARTIMENTALI/G_RAGS/BILANCI/BILANCIO/PREVENTIVO/PREVENTIVO%202026/MODELLI%20PARZIALMENTE%20COMPILATI/bilancio_20251217_172759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Ter_L23" table:style-name="ta2">
        <table:table-source xlink:href="file:///G:/AREE_DIPARTIMENTALI/G_RAGS/BILANCI/BILANCIO/PREVENTIVO/PREVENTIVO%202026/MODELLI%20PARZIALMENTE%20COMPILATI/bilancio_20251217_172759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Ric" table:style-name="ta2">
        <table:table-source xlink:href="file:///G:/AREE_DIPARTIMENTALI/G_RAGS/BILANCI/BILANCIO/PREVENTIVO/PREVENTIVO%202026/MODELLI%20PARZIALMENTE%20COMPILATI/bilancio_20251217_172759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ons_118" table:style-name="ta2">
        <table:table-source xlink:href="file:///G:/AREE_DIPARTIMENTALI/G_RAGS/BILANCI/BILANCIO/PREVENTIVO/PREVENTIVO%202026/MODELLI%20PARZIALMENTE%20COMPILATI/bilancio_20251217_172759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Tot" table:style-name="ta2">
        <table:table-source xlink:href="file:///G:/AREE_DIPARTIMENTALI/G_RAGS/BILANCI/BILANCIO/PREVENTIVO/PREVENTIVO%202026/MODELLI%20PARZIALMENTE%20COMPILATI/bilancio_20251217_172759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San" table:style-name="ta2">
        <table:table-source xlink:href="file:///G:/AREE_DIPARTIMENTALI/G_RAGS/BILANCI/BILANCIO/PREVENTIVO/PREVENTIVO%202026/MODELLI%20PARZIALMENTE%20COMPILATI/bilancio_20251217_172759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Ter" table:style-name="ta2">
        <table:table-source xlink:href="file:///G:/AREE_DIPARTIMENTALI/G_RAGS/BILANCI/BILANCIO/PREVENTIVO/PREVENTIVO%202026/MODELLI%20PARZIALMENTE%20COMPILATI/bilancio_20251217_172759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118" table:style-name="ta2">
        <table:table-source xlink:href="file:///G:/AREE_DIPARTIMENTALI/G_RAGS/BILANCI/BILANCIO/PREVENTIVO/PREVENTIVO%202026/MODELLI%20PARZIALMENTE%20COMPILATI/bilancio_20251217_172759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CeMin_Ric" table:style-name="ta2">
        <table:table-source xlink:href="file:///G:/AREE_DIPARTIMENTALI/G_RAGS/BILANCI/BILANCIO/PREVENTIVO/PREVENTIVO%202026/MODELLI%20PARZIALMENTE%20COMPILATI/bilancio_20251217_172759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TOT" table:style-name="ta2">
        <table:table-source xlink:href="file:///G:/AREE_DIPARTIMENTALI/G_RAGS/BILANCI/BILANCIO/PREVENTIVO/PREVENTIVO%202026/MODELLI%20PARZIALMENTE%20COMPILATI/bilancio_20251217_172759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SAN" table:style-name="ta2">
        <table:table-source xlink:href="file:///G:/AREE_DIPARTIMENTALI/G_RAGS/BILANCI/BILANCIO/PREVENTIVO/PREVENTIVO%202026/MODELLI%20PARZIALMENTE%20COMPILATI/bilancio_20251217_172759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TER" table:style-name="ta2">
        <table:table-source xlink:href="file:///G:/AREE_DIPARTIMENTALI/G_RAGS/BILANCI/BILANCIO/PREVENTIVO/PREVENTIVO%202026/MODELLI%20PARZIALMENTE%20COMPILATI/bilancio_20251217_172759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SST_118" table:style-name="ta2">
        <table:table-source xlink:href="file:///G:/AREE_DIPARTIMENTALI/G_RAGS/BILANCI/BILANCIO/PREVENTIVO/PREVENTIVO%202026/MODELLI%20PARZIALMENTE%20COMPILATI/bilancio_20251217_172759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ATS" table:style-name="ta2">
        <table:table-source xlink:href="file:///G:/AREE_DIPARTIMENTALI/G_RAGS/BILANCI/BILANCIO/PREVENTIVO/PREVENTIVO%202026/MODELLI%20PARZIALMENTE%20COMPILATI/bilancio_20251217_172759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SKIRCCS_RIC" table:style-name="ta2">
        <table:table-source xlink:href="file:///G:/AREE_DIPARTIMENTALI/G_RAGS/BILANCI/BILANCIO/PREVENTIVO/PREVENTIVO%202026/MODELLI%20PARZIALMENTE%20COMPILATI/bilancio_20251217_172759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Rend_Finanz" table:style-name="ta2">
        <table:table-source xlink:href="file:///G:/AREE_DIPARTIMENTALI/G_RAGS/BILANCI/BILANCIO/PREVENTIVO/PREVENTIVO%202026/MODELLI%20PARZIALMENTE%20COMPILATI/bilancio_20251217_172759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DICATORI_ASST" table:style-name="ta2">
        <table:table-source xlink:href="file:///G:/AREE_DIPARTIMENTALI/G_RAGS/BILANCI/BILANCIO/PREVENTIVO/PREVENTIVO%202026/MODELLI%20PARZIALMENTE%20COMPILATI/bilancio_20251217_172759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DICATORI_ATS" table:style-name="ta2">
        <table:table-source xlink:href="file:///G:/AREE_DIPARTIMENTALI/G_RAGS/BILANCI/BILANCIO/PREVENTIVO/PREVENTIVO%202026/MODELLI%20PARZIALMENTE%20COMPILATI/bilancio_20251217_172759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DICATORI_IRCCS" table:style-name="ta2">
        <table:table-source xlink:href="file:///G:/AREE_DIPARTIMENTALI/G_RAGS/BILANCI/BILANCIO/PREVENTIVO/PREVENTIVO%202026/MODELLI%20PARZIALMENTE%20COMPILATI/bilancio_20251217_172759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ANAGR" table:style-name="ta2">
        <table:table-source xlink:href="file:///G:/AREE_DIPARTIMENTALI/G_RAGS/BILANCI/BILANCIO/PREVENTIVO/PREVENTIVO%202026/MODELLI%20PARZIALMENTE%20COMPILATI/bilancio_20251217_172759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INFO_OUT" table:style-name="ta2">
        <table:table-source xlink:href="file:///G:/AREE_DIPARTIMENTALI/G_RAGS/BILANCI/BILANCIO/PREVENTIVO/PREVENTIVO%202026/MODELLI%20PARZIALMENTE%20COMPILATI/bilancio_20251217_172759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VERSIONI" table:style-name="ta2">
        <table:table-source xlink:href="file:///G:/AREE_DIPARTIMENTALI/G_RAGS/BILANCI/BILANCIO/PREVENTIVO/PREVENTIVO%202026/MODELLI%20PARZIALMENTE%20COMPILATI/bilancio_20251217_172759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BILANCIO/PREVENTIVO/PREVENTIVO%202026/MODELLI%20PARZIALMENTE%20COMPILATI/bilancio_20251217_172759.xls'#ESTR_SK" table:style-name="ta2">
        <table:table-source xlink:href="file:///G:/AREE_DIPARTIMENTALI/G_RAGS/BILANCI/BILANCIO/PREVENTIVO/PREVENTIVO%202026/MODELLI%20PARZIALMENTE%20COMPILATI/bilancio_20251217_172759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1-19T14:27:33Z</meta:creation-date>
    <dc:date>2026-01-19T14:52:59Z</dc:date>
  </office:meta>
</office:document-meta>
</file>