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4_32_2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4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29">
            <text:p>Bilancio Consuntivo (D.Lgs. 23/6/2011 - n. 118) Anno: 2025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30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31">
            <text:p>Dati in €. - Anno: 2025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office:value-type="string" table:style-name="ce7">
            <text:p>Codice</text:p>
          </table:table-cell>
          <table:table-cell office:value-type="string" table:style-name="ce32">
            <text:p>SCHEMA DI CONTO ECONOMICO</text:p>
          </table:table-cell>
          <table:table-cell office:value-type="string" table:style-name="ce8">
            <text:p>Bilancio Consuntivo 2024 - Complessivo<text:s/></text:p>
          </table:table-cell>
          <table:table-cell office:value-type="string" table:style-name="ce8">
            <text:p>Bilancio Consuntivo 2024 - Attività sanitaria</text:p>
          </table:table-cell>
          <table:table-cell office:value-type="string" table:style-name="ce8">
            <text:p>Bilancio Consuntivo 2024 - Attività ricerca</text:p>
          </table:table-cell>
          <table:table-cell office:value-type="string" table:style-name="ce8">
            <text:p>Bilancio Consuntivo 2024 - Attività territoriale</text:p>
          </table:table-cell>
          <table:table-cell office:value-type="string" table:style-name="ce8">
            <text:p>Bilancio Consuntivo 2024 - Attività assistenziale</text:p>
          </table:table-cell>
          <table:table-cell office:value-type="string" table:style-name="ce8">
            <text:p>Bilancio Consuntivo 2024 - Attività 118</text:p>
          </table:table-cell>
          <table:table-cell office:value-type="string" table:style-name="ce9">
            <text:p>Bilancio Consuntivo 2025 - Complessivo<text:s/></text:p>
          </table:table-cell>
          <table:table-cell office:value-type="string" table:style-name="ce9">
            <text:p>Bilancio Consuntivo 2025 - Attività sanitaria</text:p>
          </table:table-cell>
          <table:table-cell office:value-type="string" table:style-name="ce9">
            <text:p>Bilancio Consuntivo 2025 - Attività ricerca</text:p>
          </table:table-cell>
          <table:table-cell office:value-type="string" table:style-name="ce9">
            <text:p>Bilancio Consuntivo 2025 - Attività territoriale</text:p>
          </table:table-cell>
          <table:table-cell office:value-type="string" table:style-name="ce9">
            <text:p>Bilancio Consuntivo 2025 - Attività assistenziale</text:p>
          </table:table-cell>
          <table:table-cell office:value-type="string" table:style-name="ce9">
            <text:p>Bilancio Consuntivo 2025 - Attività 118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style-name="ce33">
            <text:p>A) Valore della produzione</text:p>
          </table:table-cell>
          <table:table-cell table:number-columns-repeated="12" table:style-name="ce11"/>
          <table:table-cell table:number-columns-repeated="16370"/>
        </table:table-row>
        <table:table-row table:style-name="ro5">
          <table:table-cell office:value-type="string" table:style-name="ce12">
            <text:p>A1</text:p>
          </table:table-cell>
          <table:table-cell office:value-type="string" table:style-name="ce34">
            <text:p>A1) Contributi in conto esercizio</text:p>
          </table:table-cell>
          <table:table-cell office:value-type="float" office:value="229549010" table:style-name="ce13">
            <text:p>229.549.010</text:p>
          </table:table-cell>
          <table:table-cell office:value-type="float" office:value="135711499" table:style-name="ce13">
            <text:p>135.711.499</text:p>
          </table:table-cell>
          <table:table-cell office:value-type="float" office:value="0" table:style-name="ce13">
            <text:p>0</text:p>
          </table:table-cell>
          <table:table-cell office:value-type="float" office:value="93168795" table:style-name="ce13">
            <text:p>93.168.795</text:p>
          </table:table-cell>
          <table:table-cell office:value-type="float" office:value="0" table:style-name="ce13">
            <text:p>0</text:p>
          </table:table-cell>
          <table:table-cell office:value-type="float" office:value="668716" table:style-name="ce13">
            <text:p>668.716</text:p>
          </table:table-cell>
          <table:table-cell office:value-type="float" office:value="242633973" table:style-name="ce13">
            <text:p>242.633.973</text:p>
          </table:table-cell>
          <table:table-cell office:value-type="float" office:value="142490122" table:style-name="ce13">
            <text:p>142.490.122</text:p>
          </table:table-cell>
          <table:table-cell office:value-type="float" office:value="0" table:style-name="ce13">
            <text:p>0</text:p>
          </table:table-cell>
          <table:table-cell office:value-type="float" office:value="99686452" table:style-name="ce13">
            <text:p>99.686.452</text:p>
          </table:table-cell>
          <table:table-cell office:value-type="float" office:value="0" table:style-name="ce13">
            <text:p>0</text:p>
          </table:table-cell>
          <table:table-cell office:value-type="float" office:value="457399" table:style-name="ce13">
            <text:p>457.399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a</text:p>
          </table:table-cell>
          <table:table-cell office:value-type="string" table:style-name="ce35">
            <text:p>A.1.a) <text:s/>Contributi in conto esercizio - da Regione e Prov. Aut. per quota F.S. regionale</text:p>
          </table:table-cell>
          <table:table-cell office:value-type="float" office:value="228378739" table:style-name="ce15">
            <text:p>228.378.739</text:p>
          </table:table-cell>
          <table:table-cell office:value-type="float" office:value="135256917" table:style-name="ce15">
            <text:p>135.256.917</text:p>
          </table:table-cell>
          <table:table-cell office:value-type="float" office:value="0" table:style-name="ce15">
            <text:p>0</text:p>
          </table:table-cell>
          <table:table-cell office:value-type="float" office:value="93121822" table:style-name="ce15">
            <text:p>93.121.8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914185" table:style-name="ce15">
            <text:p>239.914.185</text:p>
          </table:table-cell>
          <table:table-cell office:value-type="float" office:value="141958034" table:style-name="ce15">
            <text:p>141.958.034</text:p>
          </table:table-cell>
          <table:table-cell office:value-type="float" office:value="0" table:style-name="ce15">
            <text:p>0</text:p>
          </table:table-cell>
          <table:table-cell office:value-type="float" office:value="97956151" table:style-name="ce15">
            <text:p>97.956.1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b</text:p>
          </table:table-cell>
          <table:table-cell office:value-type="string" table:style-name="ce36">
            <text:p>A.1.b) Contributi in conto esercizio - da Regione e Prov. Aut extra fondo</text:p>
          </table:table-cell>
          <table:table-cell office:value-type="float" office:value="1040232" table:style-name="ce16">
            <text:p>1.040.232</text:p>
          </table:table-cell>
          <table:table-cell office:value-type="float" office:value="324543" table:style-name="ce16">
            <text:p>324.543</text:p>
          </table:table-cell>
          <table:table-cell office:value-type="float" office:value="0" table:style-name="ce16">
            <text:p>0</text:p>
          </table:table-cell>
          <table:table-cell office:value-type="float" office:value="46973" table:style-name="ce16">
            <text:p>46.973</text:p>
          </table:table-cell>
          <table:table-cell office:value-type="float" office:value="0" table:style-name="ce16">
            <text:p>0</text:p>
          </table:table-cell>
          <table:table-cell office:value-type="float" office:value="668716" table:style-name="ce16">
            <text:p>668.716</text:p>
          </table:table-cell>
          <table:table-cell office:value-type="float" office:value="2601083" table:style-name="ce16">
            <text:p>2.601.083</text:p>
          </table:table-cell>
          <table:table-cell office:value-type="float" office:value="413383" table:style-name="ce16">
            <text:p>413.383</text:p>
          </table:table-cell>
          <table:table-cell office:value-type="float" office:value="0" table:style-name="ce16">
            <text:p>0</text:p>
          </table:table-cell>
          <table:table-cell office:value-type="float" office:value="1730301" table:style-name="ce16">
            <text:p>1.730.301</text:p>
          </table:table-cell>
          <table:table-cell office:value-type="float" office:value="0" table:style-name="ce16">
            <text:p>0</text:p>
          </table:table-cell>
          <table:table-cell office:value-type="float" office:value="457399" table:style-name="ce16">
            <text:p>457.399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b.1</text:p>
          </table:table-cell>
          <table:table-cell office:value-type="string" table:style-name="ce37">
            <text:p>A.1.b.1) Contributi da Regione (extrafondo) - vincola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A.1.b.2</text:p>
          </table:table-cell>
          <table:table-cell office:value-type="string" table:style-name="ce37">
            <text:p>A.1.b.2) Contributi da Regione (extrafondo) - Risorse agg.regionali cop. LE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A.1.b.3</text:p>
          </table:table-cell>
          <table:table-cell office:value-type="string" table:style-name="ce37">
            <text:p>A.1.b.3) Contributi da Regione (extrafondo) - Risorse agg.regionali cop. <text:s/>extra LE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52" table:style-name="ce15">
            <text:p>8.152</text:p>
          </table:table-cell>
          <table:table-cell office:value-type="float" office:value="8152" table:style-name="ce15">
            <text:p>8.1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b.4</text:p>
          </table:table-cell>
          <table:table-cell office:value-type="string" table:style-name="ce37">
            <text:p>A.1.b.4) Contributi da Regione (extrafondo) - altr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b.5</text:p>
          </table:table-cell>
          <table:table-cell office:value-type="string" table:style-name="ce37">
            <text:p>A.1.b.5) Contributi da Aziende sanitarie pubbliche (extrafondo) - altro</text:p>
          </table:table-cell>
          <table:table-cell office:value-type="float" office:value="786017" table:style-name="ce15">
            <text:p>786.017</text:p>
          </table:table-cell>
          <table:table-cell office:value-type="float" office:value="83613" table:style-name="ce15">
            <text:p>83.613</text:p>
          </table:table-cell>
          <table:table-cell office:value-type="float" office:value="0" table:style-name="ce15">
            <text:p>0</text:p>
          </table:table-cell>
          <table:table-cell office:value-type="float" office:value="33688" table:style-name="ce15">
            <text:p>33.688</text:p>
          </table:table-cell>
          <table:table-cell office:value-type="float" office:value="0" table:style-name="ce15">
            <text:p>0</text:p>
          </table:table-cell>
          <table:table-cell office:value-type="float" office:value="668716" table:style-name="ce15">
            <text:p>668.716</text:p>
          </table:table-cell>
          <table:table-cell office:value-type="float" office:value="601754" table:style-name="ce15">
            <text:p>601.754</text:p>
          </table:table-cell>
          <table:table-cell office:value-type="float" office:value="79684" table:style-name="ce15">
            <text:p>79.684</text:p>
          </table:table-cell>
          <table:table-cell office:value-type="float" office:value="0" table:style-name="ce15">
            <text:p>0</text:p>
          </table:table-cell>
          <table:table-cell office:value-type="float" office:value="64671" table:style-name="ce15">
            <text:p>64.671</text:p>
          </table:table-cell>
          <table:table-cell office:value-type="float" office:value="0" table:style-name="ce15">
            <text:p>0</text:p>
          </table:table-cell>
          <table:table-cell office:value-type="float" office:value="457399" table:style-name="ce15">
            <text:p>457.399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b.6</text:p>
          </table:table-cell>
          <table:table-cell office:value-type="string" table:style-name="ce37">
            <text:p>A.1.b.6) Contributi da altri soggetti pubblici</text:p>
          </table:table-cell>
          <table:table-cell office:value-type="float" office:value="254215" table:style-name="ce15">
            <text:p>254.215</text:p>
          </table:table-cell>
          <table:table-cell office:value-type="float" office:value="240930" table:style-name="ce15">
            <text:p>240.930</text:p>
          </table:table-cell>
          <table:table-cell office:value-type="float" office:value="0" table:style-name="ce15">
            <text:p>0</text:p>
          </table:table-cell>
          <table:table-cell office:value-type="float" office:value="13285" table:style-name="ce15">
            <text:p>13.2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1177" table:style-name="ce15">
            <text:p>1.991.177</text:p>
          </table:table-cell>
          <table:table-cell office:value-type="float" office:value="325547" table:style-name="ce15">
            <text:p>325.547</text:p>
          </table:table-cell>
          <table:table-cell office:value-type="float" office:value="0" table:style-name="ce15">
            <text:p>0</text:p>
          </table:table-cell>
          <table:table-cell office:value-type="float" office:value="1665630" table:style-name="ce15">
            <text:p>1.665.6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c</text:p>
          </table:table-cell>
          <table:table-cell office:value-type="string" table:style-name="ce36">
            <text:p>A.1.c) Contributi in conto esercizio - per ricer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c.1</text:p>
          </table:table-cell>
          <table:table-cell office:value-type="string" table:style-name="ce37">
            <text:p>A.1.c.1)da Ministero della Salute per ricerca corr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c.2</text:p>
          </table:table-cell>
          <table:table-cell office:value-type="string" table:style-name="ce37">
            <text:p>A.1.c.2)da Ministero della Salute per ricerca finalizzat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c.3</text:p>
          </table:table-cell>
          <table:table-cell office:value-type="string" table:style-name="ce37">
            <text:p>A.1.c.3)da Regione e altri enti pubblic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c.4</text:p>
          </table:table-cell>
          <table:table-cell office:value-type="string" table:style-name="ce37">
            <text:p>A.1.c.4)da priva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1.d</text:p>
          </table:table-cell>
          <table:table-cell office:value-type="string" table:style-name="ce36">
            <text:p>A.1.d) Contributi in conto esercizio - altro</text:p>
          </table:table-cell>
          <table:table-cell office:value-type="float" office:value="130039" table:style-name="ce16">
            <text:p>130.039</text:p>
          </table:table-cell>
          <table:table-cell office:value-type="float" office:value="130039" table:style-name="ce16">
            <text:p>130.0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705" table:style-name="ce16">
            <text:p>118.705</text:p>
          </table:table-cell>
          <table:table-cell office:value-type="float" office:value="118705" table:style-name="ce15">
            <text:p>118.7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A2</text:p>
          </table:table-cell>
          <table:table-cell office:value-type="string" table:style-name="ce38">
            <text:p>A2) Rettifica contributi c/esercizio per destinazione ad investimenti</text:p>
          </table:table-cell>
          <table:table-cell office:value-type="float" office:value="866" table:style-name="ce16">
            <text:p>866</text:p>
          </table:table-cell>
          <table:table-cell office:value-type="float" office:value="866" table:style-name="ce16">
            <text:p>8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384" table:style-name="ce16">
            <text:p>63.384</text:p>
          </table:table-cell>
          <table:table-cell office:value-type="float" office:value="63384" table:style-name="ce15">
            <text:p>63.3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A3</text:p>
          </table:table-cell>
          <table:table-cell office:value-type="string" table:style-name="ce38">
            <text:p>A3) Utilizzo fondi per quote inutilizzate contributi vincolati di esercizi precedenti</text:p>
          </table:table-cell>
          <table:table-cell office:value-type="float" office:value="915067" table:style-name="ce16">
            <text:p>915.067</text:p>
          </table:table-cell>
          <table:table-cell office:value-type="float" office:value="640709" table:style-name="ce16">
            <text:p>640.709</text:p>
          </table:table-cell>
          <table:table-cell office:value-type="float" office:value="0" table:style-name="ce15">
            <text:p>0</text:p>
          </table:table-cell>
          <table:table-cell office:value-type="float" office:value="274358" table:style-name="ce16">
            <text:p>274.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5440" table:style-name="ce16">
            <text:p>1.615.440</text:p>
          </table:table-cell>
          <table:table-cell office:value-type="float" office:value="536684" table:style-name="ce15">
            <text:p>536.684</text:p>
          </table:table-cell>
          <table:table-cell office:value-type="float" office:value="0" table:style-name="ce15">
            <text:p>0</text:p>
          </table:table-cell>
          <table:table-cell office:value-type="float" office:value="1078756" table:style-name="ce15">
            <text:p>1.078.7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A4</text:p>
          </table:table-cell>
          <table:table-cell office:value-type="string" table:style-name="ce38">
            <text:p>A4) Ricavi per prestazioni sanitarie e sociosanitarie a rilevanza sanitaria</text:p>
          </table:table-cell>
          <table:table-cell office:value-type="float" office:value="175665091" table:style-name="ce16">
            <text:p>175.665.091</text:p>
          </table:table-cell>
          <table:table-cell office:value-type="float" office:value="171595081" table:style-name="ce16">
            <text:p>171.595.081</text:p>
          </table:table-cell>
          <table:table-cell office:value-type="float" office:value="0" table:style-name="ce16">
            <text:p>0</text:p>
          </table:table-cell>
          <table:table-cell office:value-type="float" office:value="4070010" table:style-name="ce16">
            <text:p>4.070.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459206" table:style-name="ce16">
            <text:p>182.459.206</text:p>
          </table:table-cell>
          <table:table-cell office:value-type="float" office:value="176884677" table:style-name="ce16">
            <text:p>176.884.677</text:p>
          </table:table-cell>
          <table:table-cell office:value-type="float" office:value="0" table:style-name="ce16">
            <text:p>0</text:p>
          </table:table-cell>
          <table:table-cell office:value-type="float" office:value="5296635" table:style-name="ce16">
            <text:p>5.296.635</text:p>
          </table:table-cell>
          <table:table-cell office:value-type="float" office:value="0" table:style-name="ce16">
            <text:p>0</text:p>
          </table:table-cell>
          <table:table-cell office:value-type="float" office:value="277894" table:style-name="ce16">
            <text:p>277.894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A.4.a</text:p>
          </table:table-cell>
          <table:table-cell office:value-type="string" table:style-name="ce36">
            <text:p>A.4.a) Ricavi per prestazioni sanitarie e socio san - ad altre aziende sanitarie pubbliche</text:p>
          </table:table-cell>
          <table:table-cell office:value-type="float" office:value="170427579" table:style-name="ce17">
            <text:p>170.427.579</text:p>
          </table:table-cell>
          <table:table-cell office:value-type="float" office:value="166518340" table:style-name="ce15">
            <text:p>166.518.340</text:p>
          </table:table-cell>
          <table:table-cell office:value-type="float" office:value="0" table:style-name="ce15">
            <text:p>0</text:p>
          </table:table-cell>
          <table:table-cell office:value-type="float" office:value="3909239" table:style-name="ce15">
            <text:p>3.909.2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471104" table:style-name="ce17">
            <text:p>176.471.104</text:p>
          </table:table-cell>
          <table:table-cell office:value-type="float" office:value="171338604" table:style-name="ce15">
            <text:p>171.338.604</text:p>
          </table:table-cell>
          <table:table-cell office:value-type="float" office:value="0" table:style-name="ce15">
            <text:p>0</text:p>
          </table:table-cell>
          <table:table-cell office:value-type="float" office:value="5132500" table:style-name="ce15">
            <text:p>5.132.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4.b</text:p>
          </table:table-cell>
          <table:table-cell office:value-type="string" table:style-name="ce36">
            <text:p>A.4.b) Ricavi per prestazioni sanitarie e socio san - intramoenia</text:p>
          </table:table-cell>
          <table:table-cell office:value-type="float" office:value="4832123" table:style-name="ce17">
            <text:p>4.832.123</text:p>
          </table:table-cell>
          <table:table-cell office:value-type="float" office:value="4732283" table:style-name="ce15">
            <text:p>4.732.283</text:p>
          </table:table-cell>
          <table:table-cell office:value-type="float" office:value="0" table:style-name="ce15">
            <text:p>0</text:p>
          </table:table-cell>
          <table:table-cell office:value-type="float" office:value="99840" table:style-name="ce15">
            <text:p>99.8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64417" table:style-name="ce17">
            <text:p>5.464.417</text:p>
          </table:table-cell>
          <table:table-cell office:value-type="float" office:value="5112224" table:style-name="ce15">
            <text:p>5.112.224</text:p>
          </table:table-cell>
          <table:table-cell office:value-type="float" office:value="0" table:style-name="ce15">
            <text:p>0</text:p>
          </table:table-cell>
          <table:table-cell office:value-type="float" office:value="74299" table:style-name="ce15">
            <text:p>74.299</text:p>
          </table:table-cell>
          <table:table-cell office:value-type="float" office:value="0" table:style-name="ce15">
            <text:p>0</text:p>
          </table:table-cell>
          <table:table-cell office:value-type="float" office:value="277894" table:style-name="ce15">
            <text:p>277.89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.4.c</text:p>
          </table:table-cell>
          <table:table-cell office:value-type="string" table:style-name="ce36">
            <text:p>A.4.c) Ricavi per prestazioni sanitarie e socio san - altro</text:p>
          </table:table-cell>
          <table:table-cell office:value-type="float" office:value="405389" table:style-name="ce17">
            <text:p>405.389</text:p>
          </table:table-cell>
          <table:table-cell office:value-type="float" office:value="344458" table:style-name="ce15">
            <text:p>344.458</text:p>
          </table:table-cell>
          <table:table-cell office:value-type="float" office:value="0" table:style-name="ce15">
            <text:p>0</text:p>
          </table:table-cell>
          <table:table-cell office:value-type="float" office:value="60931" table:style-name="ce15">
            <text:p>60.9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3685" table:style-name="ce17">
            <text:p>523.685</text:p>
          </table:table-cell>
          <table:table-cell office:value-type="float" office:value="433849" table:style-name="ce15">
            <text:p>433.849</text:p>
          </table:table-cell>
          <table:table-cell office:value-type="float" office:value="0" table:style-name="ce15">
            <text:p>0</text:p>
          </table:table-cell>
          <table:table-cell office:value-type="float" office:value="89836" table:style-name="ce15">
            <text:p>89.8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5</text:p>
          </table:table-cell>
          <table:table-cell office:value-type="string" table:style-name="ce38">
            <text:p>A5) Concorsi, recuperi e rimborsi</text:p>
          </table:table-cell>
          <table:table-cell office:value-type="float" office:value="14428130" table:style-name="ce16">
            <text:p>14.428.130</text:p>
          </table:table-cell>
          <table:table-cell office:value-type="float" office:value="10951877" table:style-name="ce16">
            <text:p>10.951.877</text:p>
          </table:table-cell>
          <table:table-cell office:value-type="float" office:value="0" table:style-name="ce15">
            <text:p>0</text:p>
          </table:table-cell>
          <table:table-cell office:value-type="float" office:value="3476253" table:style-name="ce16">
            <text:p>3.476.2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11893" table:style-name="ce16">
            <text:p>14.611.893</text:p>
          </table:table-cell>
          <table:table-cell office:value-type="float" office:value="10901602" table:style-name="ce15">
            <text:p>10.901.602</text:p>
          </table:table-cell>
          <table:table-cell office:value-type="float" office:value="0" table:style-name="ce15">
            <text:p>0</text:p>
          </table:table-cell>
          <table:table-cell office:value-type="float" office:value="3710291" table:style-name="ce15">
            <text:p>3.710.2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6</text:p>
          </table:table-cell>
          <table:table-cell office:value-type="string" table:style-name="ce38">
            <text:p>A6) Compartecipazione alla spesa per prestazioni sanitarie (ticket)</text:p>
          </table:table-cell>
          <table:table-cell office:value-type="float" office:value="5669793" table:style-name="ce16">
            <text:p>5.669.793</text:p>
          </table:table-cell>
          <table:table-cell office:value-type="float" office:value="5617352" table:style-name="ce16">
            <text:p>5.617.352</text:p>
          </table:table-cell>
          <table:table-cell office:value-type="float" office:value="0" table:style-name="ce15">
            <text:p>0</text:p>
          </table:table-cell>
          <table:table-cell office:value-type="float" office:value="52441" table:style-name="ce16">
            <text:p>52.4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78050" table:style-name="ce16">
            <text:p>6.078.050</text:p>
          </table:table-cell>
          <table:table-cell office:value-type="float" office:value="6034904" table:style-name="ce15">
            <text:p>6.034.904</text:p>
          </table:table-cell>
          <table:table-cell office:value-type="float" office:value="0" table:style-name="ce15">
            <text:p>0</text:p>
          </table:table-cell>
          <table:table-cell office:value-type="float" office:value="43146" table:style-name="ce15">
            <text:p>43.1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7</text:p>
          </table:table-cell>
          <table:table-cell office:value-type="string" table:style-name="ce38">
            <text:p>A7) Quota contributi in conto capitale imputata nell'esercizio</text:p>
          </table:table-cell>
          <table:table-cell office:value-type="float" office:value="8968580" table:style-name="ce16">
            <text:p>8.968.580</text:p>
          </table:table-cell>
          <table:table-cell office:value-type="float" office:value="6543418" table:style-name="ce16">
            <text:p>6.543.418</text:p>
          </table:table-cell>
          <table:table-cell office:value-type="float" office:value="0" table:style-name="ce15">
            <text:p>0</text:p>
          </table:table-cell>
          <table:table-cell office:value-type="float" office:value="2425162" table:style-name="ce16">
            <text:p>2.425.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93601" table:style-name="ce16">
            <text:p>9.293.601</text:p>
          </table:table-cell>
          <table:table-cell office:value-type="float" office:value="6972493" table:style-name="ce15">
            <text:p>6.972.493</text:p>
          </table:table-cell>
          <table:table-cell office:value-type="float" office:value="0" table:style-name="ce15">
            <text:p>0</text:p>
          </table:table-cell>
          <table:table-cell office:value-type="float" office:value="2321108" table:style-name="ce15">
            <text:p>2.321.1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8</text:p>
          </table:table-cell>
          <table:table-cell office:value-type="string" table:style-name="ce38">
            <text:p>A8) Incrementi delle immobilizzazioni per lavori inter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A9</text:p>
          </table:table-cell>
          <table:table-cell office:value-type="string" table:style-name="ce39">
            <text:p>A9) Altri ricavi e proventi</text:p>
          </table:table-cell>
          <table:table-cell office:value-type="float" office:value="811836" table:style-name="ce18">
            <text:p>811.836</text:p>
          </table:table-cell>
          <table:table-cell office:value-type="float" office:value="769173" table:style-name="ce16">
            <text:p>769.173</text:p>
          </table:table-cell>
          <table:table-cell office:value-type="float" office:value="0" table:style-name="ce15">
            <text:p>0</text:p>
          </table:table-cell>
          <table:table-cell office:value-type="float" office:value="42663" table:style-name="ce16">
            <text:p>42.6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3817" table:style-name="ce18">
            <text:p>823.817</text:p>
          </table:table-cell>
          <table:table-cell office:value-type="float" office:value="727303" table:style-name="ce15">
            <text:p>727.303</text:p>
          </table:table-cell>
          <table:table-cell office:value-type="float" office:value="0" table:style-name="ce15">
            <text:p>0</text:p>
          </table:table-cell>
          <table:table-cell office:value-type="float" office:value="96514" table:style-name="ce15">
            <text:p>96.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A_T</text:p>
          </table:table-cell>
          <table:table-cell office:value-type="string" table:style-name="ce40">
            <text:p>TOTALE A)</text:p>
          </table:table-cell>
          <table:table-cell office:value-type="float" office:value="436006641" table:style-name="ce19">
            <text:p>436.006.641</text:p>
          </table:table-cell>
          <table:table-cell office:value-type="float" office:value="331828243" table:style-name="ce19">
            <text:p>331.828.243</text:p>
          </table:table-cell>
          <table:table-cell office:value-type="float" office:value="0" table:style-name="ce19">
            <text:p>0</text:p>
          </table:table-cell>
          <table:table-cell office:value-type="float" office:value="103509682" table:style-name="ce19">
            <text:p>103.509.682</text:p>
          </table:table-cell>
          <table:table-cell office:value-type="float" office:value="0" table:style-name="ce19">
            <text:p>0</text:p>
          </table:table-cell>
          <table:table-cell office:value-type="float" office:value="668716" table:style-name="ce19">
            <text:p>668.716</text:p>
          </table:table-cell>
          <table:table-cell office:value-type="float" office:value="457452596" table:style-name="ce19">
            <text:p>457.452.596</text:p>
          </table:table-cell>
          <table:table-cell office:value-type="float" office:value="344484401" table:style-name="ce19">
            <text:p>344.484.401</text:p>
          </table:table-cell>
          <table:table-cell office:value-type="float" office:value="0" table:style-name="ce19">
            <text:p>0</text:p>
          </table:table-cell>
          <table:table-cell office:value-type="float" office:value="112232902" table:style-name="ce19">
            <text:p>112.232.902</text:p>
          </table:table-cell>
          <table:table-cell office:value-type="float" office:value="0" table:style-name="ce19">
            <text:p>0</text:p>
          </table:table-cell>
          <table:table-cell office:value-type="float" office:value="735293" table:style-name="ce19">
            <text:p>735.29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33">
            <text:p>B) Costi della produzione</text:p>
          </table:table-cell>
          <table:table-cell table:number-columns-repeated="12" table:style-name="ce11"/>
          <table:table-cell table:number-columns-repeated="16370"/>
        </table:table-row>
        <table:table-row table:style-name="ro5">
          <table:table-cell office:value-type="string" table:style-name="ce12">
            <text:p>B1</text:p>
          </table:table-cell>
          <table:table-cell office:value-type="string" table:style-name="ce41">
            <text:p>B1) Acquisti di beni</text:p>
          </table:table-cell>
          <table:table-cell office:value-type="float" office:value="72843350" table:style-name="ce20">
            <text:p>72.843.350</text:p>
          </table:table-cell>
          <table:table-cell office:value-type="float" office:value="63540487" table:style-name="ce20">
            <text:p>63.540.487</text:p>
          </table:table-cell>
          <table:table-cell office:value-type="float" office:value="0" table:style-name="ce20">
            <text:p>0</text:p>
          </table:table-cell>
          <table:table-cell office:value-type="float" office:value="9274732" table:style-name="ce20">
            <text:p>9.274.732</text:p>
          </table:table-cell>
          <table:table-cell office:value-type="float" office:value="0" table:style-name="ce20">
            <text:p>0</text:p>
          </table:table-cell>
          <table:table-cell office:value-type="float" office:value="28131" table:style-name="ce20">
            <text:p>28.131</text:p>
          </table:table-cell>
          <table:table-cell office:value-type="float" office:value="75719182" table:style-name="ce20">
            <text:p>75.719.182</text:p>
          </table:table-cell>
          <table:table-cell office:value-type="float" office:value="65429546" table:style-name="ce20">
            <text:p>65.429.546</text:p>
          </table:table-cell>
          <table:table-cell office:value-type="float" office:value="0" table:style-name="ce20">
            <text:p>0</text:p>
          </table:table-cell>
          <table:table-cell office:value-type="float" office:value="10262191" table:style-name="ce20">
            <text:p>10.262.191</text:p>
          </table:table-cell>
          <table:table-cell office:value-type="float" office:value="0" table:style-name="ce20">
            <text:p>0</text:p>
          </table:table-cell>
          <table:table-cell office:value-type="float" office:value="27445" table:style-name="ce20">
            <text:p>27.445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1.a</text:p>
          </table:table-cell>
          <table:table-cell office:value-type="string" table:style-name="ce36">
            <text:p>B.1.a) <text:s/>Acquisti di beni sanitari</text:p>
          </table:table-cell>
          <table:table-cell office:value-type="float" office:value="72070961" table:style-name="ce17">
            <text:p>72.070.961</text:p>
          </table:table-cell>
          <table:table-cell office:value-type="float" office:value="62827442" table:style-name="ce15">
            <text:p>62.827.442</text:p>
          </table:table-cell>
          <table:table-cell office:value-type="float" office:value="0" table:style-name="ce15">
            <text:p>0</text:p>
          </table:table-cell>
          <table:table-cell office:value-type="float" office:value="9215913" table:style-name="ce15">
            <text:p>9.215.913</text:p>
          </table:table-cell>
          <table:table-cell office:value-type="float" office:value="0" table:style-name="ce15">
            <text:p>0</text:p>
          </table:table-cell>
          <table:table-cell office:value-type="float" office:value="27606" table:style-name="ce15">
            <text:p>27.606</text:p>
          </table:table-cell>
          <table:table-cell office:value-type="float" office:value="75008133" table:style-name="ce17">
            <text:p>75.008.133</text:p>
          </table:table-cell>
          <table:table-cell office:value-type="float" office:value="64795521" table:style-name="ce15">
            <text:p>64.795.521</text:p>
          </table:table-cell>
          <table:table-cell office:value-type="float" office:value="0" table:style-name="ce15">
            <text:p>0</text:p>
          </table:table-cell>
          <table:table-cell office:value-type="float" office:value="10185634" table:style-name="ce15">
            <text:p>10.185.634</text:p>
          </table:table-cell>
          <table:table-cell office:value-type="float" office:value="0" table:style-name="ce15">
            <text:p>0</text:p>
          </table:table-cell>
          <table:table-cell office:value-type="float" office:value="26978" table:style-name="ce15">
            <text:p>26.978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1.b</text:p>
          </table:table-cell>
          <table:table-cell office:value-type="string" table:style-name="ce36">
            <text:p>B.1.b) <text:s/>Acquisti di beni non sanitari</text:p>
          </table:table-cell>
          <table:table-cell office:value-type="float" office:value="772389" table:style-name="ce17">
            <text:p>772.389</text:p>
          </table:table-cell>
          <table:table-cell office:value-type="float" office:value="713045" table:style-name="ce15">
            <text:p>713.045</text:p>
          </table:table-cell>
          <table:table-cell office:value-type="float" office:value="0" table:style-name="ce15">
            <text:p>0</text:p>
          </table:table-cell>
          <table:table-cell office:value-type="float" office:value="58819" table:style-name="ce15">
            <text:p>58.819</text:p>
          </table:table-cell>
          <table:table-cell office:value-type="float" office:value="0" table:style-name="ce15">
            <text:p>0</text:p>
          </table:table-cell>
          <table:table-cell office:value-type="float" office:value="525" table:style-name="ce15">
            <text:p>525</text:p>
          </table:table-cell>
          <table:table-cell office:value-type="float" office:value="711049" table:style-name="ce17">
            <text:p>711.049</text:p>
          </table:table-cell>
          <table:table-cell office:value-type="float" office:value="634025" table:style-name="ce15">
            <text:p>634.025</text:p>
          </table:table-cell>
          <table:table-cell office:value-type="float" office:value="0" table:style-name="ce15">
            <text:p>0</text:p>
          </table:table-cell>
          <table:table-cell office:value-type="float" office:value="76557" table:style-name="ce15">
            <text:p>76.557</text:p>
          </table:table-cell>
          <table:table-cell office:value-type="float" office:value="0" table:style-name="ce15">
            <text:p>0</text:p>
          </table:table-cell>
          <table:table-cell office:value-type="float" office:value="467" table:style-name="ce15">
            <text:p>46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2</text:p>
          </table:table-cell>
          <table:table-cell office:value-type="string" table:style-name="ce38">
            <text:p>B2) Acquisti di servizi</text:p>
          </table:table-cell>
          <table:table-cell office:value-type="float" office:value="70248704" table:style-name="ce16">
            <text:p>70.248.704</text:p>
          </table:table-cell>
          <table:table-cell office:value-type="float" office:value="15509228" table:style-name="ce16">
            <text:p>15.509.228</text:p>
          </table:table-cell>
          <table:table-cell office:value-type="float" office:value="0" table:style-name="ce16">
            <text:p>0</text:p>
          </table:table-cell>
          <table:table-cell office:value-type="float" office:value="54422878" table:style-name="ce16">
            <text:p>54.422.878</text:p>
          </table:table-cell>
          <table:table-cell office:value-type="float" office:value="0" table:style-name="ce16">
            <text:p>0</text:p>
          </table:table-cell>
          <table:table-cell office:value-type="float" office:value="316598" table:style-name="ce16">
            <text:p>316.598</text:p>
          </table:table-cell>
          <table:table-cell office:value-type="float" office:value="70534998" table:style-name="ce16">
            <text:p>70.534.998</text:p>
          </table:table-cell>
          <table:table-cell office:value-type="float" office:value="15660206" table:style-name="ce16">
            <text:p>15.660.206</text:p>
          </table:table-cell>
          <table:table-cell office:value-type="float" office:value="0" table:style-name="ce16">
            <text:p>0</text:p>
          </table:table-cell>
          <table:table-cell office:value-type="float" office:value="54484264" table:style-name="ce16">
            <text:p>54.484.264</text:p>
          </table:table-cell>
          <table:table-cell office:value-type="float" office:value="0" table:style-name="ce16">
            <text:p>0</text:p>
          </table:table-cell>
          <table:table-cell office:value-type="float" office:value="390528" table:style-name="ce16">
            <text:p>390.528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a</text:p>
          </table:table-cell>
          <table:table-cell office:value-type="string" table:style-name="ce36">
            <text:p>B.2.a) Acquisto servizi sanitari - Medicina di base</text:p>
          </table:table-cell>
          <table:table-cell office:value-type="float" office:value="48210419" table:style-name="ce17">
            <text:p>48.210.4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210419" table:style-name="ce15">
            <text:p>48.210.4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624341" table:style-name="ce17">
            <text:p>46.624.3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624341" table:style-name="ce15">
            <text:p>46.624.3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b</text:p>
          </table:table-cell>
          <table:table-cell office:value-type="string" table:style-name="ce36">
            <text:p>B.2.b) Acquisto servizi sanitari - Farmaceutic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c</text:p>
          </table:table-cell>
          <table:table-cell office:value-type="string" table:style-name="ce36">
            <text:p>B.2.c) Acquisto servizi sanitari - Assistenza specialistica ambulatoriale</text:p>
          </table:table-cell>
          <table:table-cell office:value-type="float" office:value="1010177" table:style-name="ce17">
            <text:p>1.010.177</text:p>
          </table:table-cell>
          <table:table-cell office:value-type="float" office:value="1010177" table:style-name="ce15">
            <text:p>1.010.1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0489" table:style-name="ce17">
            <text:p>970.489</text:p>
          </table:table-cell>
          <table:table-cell office:value-type="float" office:value="970489" table:style-name="ce15">
            <text:p>970.4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d</text:p>
          </table:table-cell>
          <table:table-cell office:value-type="string" table:style-name="ce36">
            <text:p>B.2.d) Acquisto servizi sanitari - Assistenza riabilitativ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e</text:p>
          </table:table-cell>
          <table:table-cell office:value-type="string" table:style-name="ce36">
            <text:p>B.2.e) Acquisto servizi sanitari - Assistenza integrativa</text:p>
          </table:table-cell>
          <table:table-cell office:value-type="float" office:value="496351" table:style-name="ce17">
            <text:p>496.3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6351" table:style-name="ce15">
            <text:p>496.3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2980" table:style-name="ce17">
            <text:p>572.9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2980" table:style-name="ce15">
            <text:p>572.9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f</text:p>
          </table:table-cell>
          <table:table-cell office:value-type="string" table:style-name="ce36">
            <text:p>B.2.f) Acquisto servizi sanitari - Assistenza protesica</text:p>
          </table:table-cell>
          <table:table-cell office:value-type="float" office:value="2912834" table:style-name="ce17">
            <text:p>2.912.8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2834" table:style-name="ce15">
            <text:p>2.912.8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91786" table:style-name="ce17">
            <text:p>3.791.7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91786" table:style-name="ce15">
            <text:p>3.791.7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g</text:p>
          </table:table-cell>
          <table:table-cell office:value-type="string" table:style-name="ce36">
            <text:p>B.2.g) Acquisto servizi sanitari - Assistenza ospedalie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h</text:p>
          </table:table-cell>
          <table:table-cell office:value-type="string" table:style-name="ce36">
            <text:p>B.2.h) Acquisto prestazioni psichiatria residenziale e semiresidenzi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i</text:p>
          </table:table-cell>
          <table:table-cell office:value-type="string" table:style-name="ce36">
            <text:p>B.2.i) Acquisto prestazioni di distribuzione farmaci File F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j</text:p>
          </table:table-cell>
          <table:table-cell office:value-type="string" table:style-name="ce36">
            <text:p>B.2.j) Acquisto prestazioni termali in convenzion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k</text:p>
          </table:table-cell>
          <table:table-cell office:value-type="string" table:style-name="ce36">
            <text:p>B.2.k) Acquisto prestazioni di trasporto sanitario</text:p>
          </table:table-cell>
          <table:table-cell office:value-type="float" office:value="543892" table:style-name="ce17">
            <text:p>543.892</text:p>
          </table:table-cell>
          <table:table-cell office:value-type="float" office:value="455553" table:style-name="ce15">
            <text:p>455.553</text:p>
          </table:table-cell>
          <table:table-cell office:value-type="float" office:value="0" table:style-name="ce15">
            <text:p>0</text:p>
          </table:table-cell>
          <table:table-cell office:value-type="float" office:value="88339" table:style-name="ce15">
            <text:p>88.3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6170" table:style-name="ce17">
            <text:p>836.170</text:p>
          </table:table-cell>
          <table:table-cell office:value-type="float" office:value="486342" table:style-name="ce15">
            <text:p>486.342</text:p>
          </table:table-cell>
          <table:table-cell office:value-type="float" office:value="0" table:style-name="ce15">
            <text:p>0</text:p>
          </table:table-cell>
          <table:table-cell office:value-type="float" office:value="349828" table:style-name="ce15">
            <text:p>349.8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l</text:p>
          </table:table-cell>
          <table:table-cell office:value-type="string" table:style-name="ce36">
            <text:p>B.2.l) Acquisto prestazioni socio-sanitarie a rilevanza sanitar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B.2.m</text:p>
          </table:table-cell>
          <table:table-cell office:value-type="string" table:style-name="ce36">
            <text:p>B.2.m) Compartecipazione al personale per att. Libero professionale (Intramoenia)</text:p>
          </table:table-cell>
          <table:table-cell office:value-type="float" office:value="7303471" table:style-name="ce17">
            <text:p>7.303.471</text:p>
          </table:table-cell>
          <table:table-cell office:value-type="float" office:value="6859002" table:style-name="ce15">
            <text:p>6.859.002</text:p>
          </table:table-cell>
          <table:table-cell office:value-type="float" office:value="0" table:style-name="ce15">
            <text:p>0</text:p>
          </table:table-cell>
          <table:table-cell office:value-type="float" office:value="127871" table:style-name="ce15">
            <text:p>127.871</text:p>
          </table:table-cell>
          <table:table-cell office:value-type="float" office:value="0" table:style-name="ce15">
            <text:p>0</text:p>
          </table:table-cell>
          <table:table-cell office:value-type="float" office:value="316598" table:style-name="ce15">
            <text:p>316.598</text:p>
          </table:table-cell>
          <table:table-cell office:value-type="float" office:value="7362516" table:style-name="ce17">
            <text:p>7.362.516</text:p>
          </table:table-cell>
          <table:table-cell office:value-type="float" office:value="6900942" table:style-name="ce15">
            <text:p>6.900.942</text:p>
          </table:table-cell>
          <table:table-cell office:value-type="float" office:value="0" table:style-name="ce15">
            <text:p>0</text:p>
          </table:table-cell>
          <table:table-cell office:value-type="float" office:value="71046" table:style-name="ce15">
            <text:p>71.046</text:p>
          </table:table-cell>
          <table:table-cell office:value-type="float" office:value="0" table:style-name="ce15">
            <text:p>0</text:p>
          </table:table-cell>
          <table:table-cell office:value-type="float" office:value="390528" table:style-name="ce15">
            <text:p>390.528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n</text:p>
          </table:table-cell>
          <table:table-cell office:value-type="string" table:style-name="ce36">
            <text:p>B.2.n) Rimborsi assegni e contributi sanitari</text:p>
          </table:table-cell>
          <table:table-cell office:value-type="float" office:value="48062" table:style-name="ce17">
            <text:p>48.062</text:p>
          </table:table-cell>
          <table:table-cell office:value-type="float" office:value="24351" table:style-name="ce15">
            <text:p>24.351</text:p>
          </table:table-cell>
          <table:table-cell office:value-type="float" office:value="0" table:style-name="ce15">
            <text:p>0</text:p>
          </table:table-cell>
          <table:table-cell office:value-type="float" office:value="23711" table:style-name="ce15">
            <text:p>23.7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811" table:style-name="ce17">
            <text:p>56.811</text:p>
          </table:table-cell>
          <table:table-cell office:value-type="float" office:value="25036" table:style-name="ce15">
            <text:p>25.036</text:p>
          </table:table-cell>
          <table:table-cell office:value-type="float" office:value="0" table:style-name="ce15">
            <text:p>0</text:p>
          </table:table-cell>
          <table:table-cell office:value-type="float" office:value="31775" table:style-name="ce15">
            <text:p>31.7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B.2.o</text:p>
          </table:table-cell>
          <table:table-cell office:value-type="string" table:style-name="ce36">
            <text:p>B.2.o) Consulenze, collaborazioni, interinale, altre prestazioni di lavoro sanitarie e sociosanitarie</text:p>
          </table:table-cell>
          <table:table-cell office:value-type="float" office:value="2691627" table:style-name="ce17">
            <text:p>2.691.627</text:p>
          </table:table-cell>
          <table:table-cell office:value-type="float" office:value="2111998" table:style-name="ce15">
            <text:p>2.111.998</text:p>
          </table:table-cell>
          <table:table-cell office:value-type="float" office:value="0" table:style-name="ce15">
            <text:p>0</text:p>
          </table:table-cell>
          <table:table-cell office:value-type="float" office:value="579629" table:style-name="ce15">
            <text:p>579.6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4656" table:style-name="ce17">
            <text:p>3.294.656</text:p>
          </table:table-cell>
          <table:table-cell office:value-type="float" office:value="2537372" table:style-name="ce15">
            <text:p>2.537.372</text:p>
          </table:table-cell>
          <table:table-cell office:value-type="float" office:value="0" table:style-name="ce15">
            <text:p>0</text:p>
          </table:table-cell>
          <table:table-cell office:value-type="float" office:value="757284" table:style-name="ce15">
            <text:p>757.2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p</text:p>
          </table:table-cell>
          <table:table-cell office:value-type="string" table:style-name="ce36">
            <text:p>B.2.p) Altri servizi sanitari e sociosanitari a rilevanza sanitaria</text:p>
          </table:table-cell>
          <table:table-cell office:value-type="float" office:value="7031871" table:style-name="ce17">
            <text:p>7.031.871</text:p>
          </table:table-cell>
          <table:table-cell office:value-type="float" office:value="5048147" table:style-name="ce15">
            <text:p>5.048.147</text:p>
          </table:table-cell>
          <table:table-cell office:value-type="float" office:value="0" table:style-name="ce15">
            <text:p>0</text:p>
          </table:table-cell>
          <table:table-cell office:value-type="float" office:value="1983724" table:style-name="ce15">
            <text:p>1.983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25249" table:style-name="ce17">
            <text:p>7.025.249</text:p>
          </table:table-cell>
          <table:table-cell office:value-type="float" office:value="4740025" table:style-name="ce15">
            <text:p>4.740.025</text:p>
          </table:table-cell>
          <table:table-cell office:value-type="float" office:value="0" table:style-name="ce15">
            <text:p>0</text:p>
          </table:table-cell>
          <table:table-cell office:value-type="float" office:value="2285224" table:style-name="ce15">
            <text:p>2.285.2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2.q</text:p>
          </table:table-cell>
          <table:table-cell office:value-type="string" table:style-name="ce36">
            <text:p>B.2.q) Costi per differenziale Tariffe TUC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3</text:p>
          </table:table-cell>
          <table:table-cell office:value-type="string" table:style-name="ce38">
            <text:p>B3) Acquisti di servizi non sanitari</text:p>
          </table:table-cell>
          <table:table-cell office:value-type="float" office:value="42016963" table:style-name="ce16">
            <text:p>42.016.963</text:p>
          </table:table-cell>
          <table:table-cell office:value-type="float" office:value="37426310" table:style-name="ce16">
            <text:p>37.426.310</text:p>
          </table:table-cell>
          <table:table-cell office:value-type="float" office:value="0" table:style-name="ce16">
            <text:p>0</text:p>
          </table:table-cell>
          <table:table-cell office:value-type="float" office:value="4563411" table:style-name="ce16">
            <text:p>4.563.411</text:p>
          </table:table-cell>
          <table:table-cell office:value-type="float" office:value="0" table:style-name="ce16">
            <text:p>0</text:p>
          </table:table-cell>
          <table:table-cell office:value-type="float" office:value="27242" table:style-name="ce16">
            <text:p>27.242</text:p>
          </table:table-cell>
          <table:table-cell office:value-type="float" office:value="42972221" table:style-name="ce16">
            <text:p>42.972.221</text:p>
          </table:table-cell>
          <table:table-cell office:value-type="float" office:value="37724802" table:style-name="ce16">
            <text:p>37.724.802</text:p>
          </table:table-cell>
          <table:table-cell office:value-type="float" office:value="0" table:style-name="ce16">
            <text:p>0</text:p>
          </table:table-cell>
          <table:table-cell office:value-type="float" office:value="5219140" table:style-name="ce16">
            <text:p>5.219.140</text:p>
          </table:table-cell>
          <table:table-cell office:value-type="float" office:value="0" table:style-name="ce16">
            <text:p>0</text:p>
          </table:table-cell>
          <table:table-cell office:value-type="float" office:value="28279" table:style-name="ce16">
            <text:p>28.279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3.a</text:p>
          </table:table-cell>
          <table:table-cell office:value-type="string" table:style-name="ce36">
            <text:p>B.3.a) Servizi non sanitari</text:p>
          </table:table-cell>
          <table:table-cell office:value-type="float" office:value="40479457" table:style-name="ce17">
            <text:p>40.479.457</text:p>
          </table:table-cell>
          <table:table-cell office:value-type="float" office:value="37249587" table:style-name="ce15">
            <text:p>37.249.587</text:p>
          </table:table-cell>
          <table:table-cell office:value-type="float" office:value="0" table:style-name="ce15">
            <text:p>0</text:p>
          </table:table-cell>
          <table:table-cell office:value-type="float" office:value="3203012" table:style-name="ce15">
            <text:p>3.203.012</text:p>
          </table:table-cell>
          <table:table-cell office:value-type="float" office:value="0" table:style-name="ce15">
            <text:p>0</text:p>
          </table:table-cell>
          <table:table-cell office:value-type="float" office:value="26858" table:style-name="ce15">
            <text:p>26.858</text:p>
          </table:table-cell>
          <table:table-cell office:value-type="float" office:value="41196034" table:style-name="ce17">
            <text:p>41.196.034</text:p>
          </table:table-cell>
          <table:table-cell office:value-type="float" office:value="37458050" table:style-name="ce15">
            <text:p>37.458.050</text:p>
          </table:table-cell>
          <table:table-cell office:value-type="float" office:value="0" table:style-name="ce15">
            <text:p>0</text:p>
          </table:table-cell>
          <table:table-cell office:value-type="float" office:value="3713161" table:style-name="ce15">
            <text:p>3.713.161</text:p>
          </table:table-cell>
          <table:table-cell office:value-type="float" office:value="0" table:style-name="ce15">
            <text:p>0</text:p>
          </table:table-cell>
          <table:table-cell office:value-type="float" office:value="24823" table:style-name="ce15">
            <text:p>24.823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B.3.b</text:p>
          </table:table-cell>
          <table:table-cell office:value-type="string" table:style-name="ce36">
            <text:p>B.3.b) Consulenze, collaborazioni, interinale, altre prestazioni di lavoro non sanitarie</text:p>
          </table:table-cell>
          <table:table-cell office:value-type="float" office:value="1415240" table:style-name="ce17">
            <text:p>1.415.240</text:p>
          </table:table-cell>
          <table:table-cell office:value-type="float" office:value="54841" table:style-name="ce15">
            <text:p>54.841</text:p>
          </table:table-cell>
          <table:table-cell office:value-type="float" office:value="0" table:style-name="ce15">
            <text:p>0</text:p>
          </table:table-cell>
          <table:table-cell office:value-type="float" office:value="1360399" table:style-name="ce15">
            <text:p>1.360.3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3209" table:style-name="ce17">
            <text:p>1.573.209</text:p>
          </table:table-cell>
          <table:table-cell office:value-type="float" office:value="74425" table:style-name="ce15">
            <text:p>74.425</text:p>
          </table:table-cell>
          <table:table-cell office:value-type="float" office:value="0" table:style-name="ce15">
            <text:p>0</text:p>
          </table:table-cell>
          <table:table-cell office:value-type="float" office:value="1498784" table:style-name="ce15">
            <text:p>1.498.7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3.c</text:p>
          </table:table-cell>
          <table:table-cell office:value-type="string" table:style-name="ce36">
            <text:p>B.3.c) Formazione</text:p>
          </table:table-cell>
          <table:table-cell office:value-type="float" office:value="122266" table:style-name="ce17">
            <text:p>122.266</text:p>
          </table:table-cell>
          <table:table-cell office:value-type="float" office:value="121882" table:style-name="ce15">
            <text:p>121.8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4" table:style-name="ce15">
            <text:p>384</text:p>
          </table:table-cell>
          <table:table-cell office:value-type="float" office:value="202978" table:style-name="ce17">
            <text:p>202.978</text:p>
          </table:table-cell>
          <table:table-cell office:value-type="float" office:value="192327" table:style-name="ce15">
            <text:p>192.327</text:p>
          </table:table-cell>
          <table:table-cell office:value-type="float" office:value="0" table:style-name="ce15">
            <text:p>0</text:p>
          </table:table-cell>
          <table:table-cell office:value-type="float" office:value="7195" table:style-name="ce15">
            <text:p>7.195</text:p>
          </table:table-cell>
          <table:table-cell office:value-type="float" office:value="0" table:style-name="ce15">
            <text:p>0</text:p>
          </table:table-cell>
          <table:table-cell office:value-type="float" office:value="3456" table:style-name="ce15">
            <text:p>3.45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4</text:p>
          </table:table-cell>
          <table:table-cell office:value-type="string" table:style-name="ce38">
            <text:p>B4) Manutenzione e riparazione</text:p>
          </table:table-cell>
          <table:table-cell office:value-type="float" office:value="10017595" table:style-name="ce16">
            <text:p>10.017.595</text:p>
          </table:table-cell>
          <table:table-cell office:value-type="float" office:value="9445730" table:style-name="ce16">
            <text:p>9.445.730</text:p>
          </table:table-cell>
          <table:table-cell office:value-type="float" office:value="0" table:style-name="ce15">
            <text:p>0</text:p>
          </table:table-cell>
          <table:table-cell office:value-type="float" office:value="571865" table:style-name="ce16">
            <text:p>571.8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65032" table:style-name="ce16">
            <text:p>10.765.032</text:p>
          </table:table-cell>
          <table:table-cell office:value-type="float" office:value="10238285" table:style-name="ce15">
            <text:p>10.238.285</text:p>
          </table:table-cell>
          <table:table-cell office:value-type="float" office:value="0" table:style-name="ce15">
            <text:p>0</text:p>
          </table:table-cell>
          <table:table-cell office:value-type="float" office:value="526618" table:style-name="ce15">
            <text:p>526.618</text:p>
          </table:table-cell>
          <table:table-cell office:value-type="float" office:value="0" table:style-name="ce15">
            <text:p>0</text:p>
          </table:table-cell>
          <table:table-cell office:value-type="float" office:value="129" table:style-name="ce15">
            <text:p>12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5</text:p>
          </table:table-cell>
          <table:table-cell office:value-type="string" table:style-name="ce38">
            <text:p>B5) Godimento di beni di terzi</text:p>
          </table:table-cell>
          <table:table-cell office:value-type="float" office:value="15143035" table:style-name="ce16">
            <text:p>15.143.035</text:p>
          </table:table-cell>
          <table:table-cell office:value-type="float" office:value="6848807" table:style-name="ce16">
            <text:p>6.848.807</text:p>
          </table:table-cell>
          <table:table-cell office:value-type="float" office:value="0" table:style-name="ce15">
            <text:p>0</text:p>
          </table:table-cell>
          <table:table-cell office:value-type="float" office:value="8294228" table:style-name="ce16">
            <text:p>8.294.2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02100" table:style-name="ce16">
            <text:p>17.902.100</text:p>
          </table:table-cell>
          <table:table-cell office:value-type="float" office:value="7474813" table:style-name="ce15">
            <text:p>7.474.813</text:p>
          </table:table-cell>
          <table:table-cell office:value-type="float" office:value="0" table:style-name="ce15">
            <text:p>0</text:p>
          </table:table-cell>
          <table:table-cell office:value-type="float" office:value="10427287" table:style-name="ce15">
            <text:p>10.427.2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6</text:p>
          </table:table-cell>
          <table:table-cell office:value-type="string" table:style-name="ce38">
            <text:p>B6) Costi del personale</text:p>
          </table:table-cell>
          <table:table-cell office:value-type="float" office:value="190164980" table:style-name="ce16">
            <text:p>190.164.980</text:p>
          </table:table-cell>
          <table:table-cell office:value-type="float" office:value="169410714" table:style-name="ce16">
            <text:p>169.410.714</text:p>
          </table:table-cell>
          <table:table-cell office:value-type="float" office:value="0" table:style-name="ce16">
            <text:p>0</text:p>
          </table:table-cell>
          <table:table-cell office:value-type="float" office:value="20500159" table:style-name="ce16">
            <text:p>20.500.159</text:p>
          </table:table-cell>
          <table:table-cell office:value-type="float" office:value="0" table:style-name="ce16">
            <text:p>0</text:p>
          </table:table-cell>
          <table:table-cell office:value-type="float" office:value="254107" table:style-name="ce16">
            <text:p>254.107</text:p>
          </table:table-cell>
          <table:table-cell office:value-type="float" office:value="200763867" table:style-name="ce16">
            <text:p>200.763.867</text:p>
          </table:table-cell>
          <table:table-cell office:value-type="float" office:value="178098288" table:style-name="ce16">
            <text:p>178.098.288</text:p>
          </table:table-cell>
          <table:table-cell office:value-type="float" office:value="0" table:style-name="ce16">
            <text:p>0</text:p>
          </table:table-cell>
          <table:table-cell office:value-type="float" office:value="22422885" table:style-name="ce16">
            <text:p>22.422.885</text:p>
          </table:table-cell>
          <table:table-cell office:value-type="float" office:value="0" table:style-name="ce16">
            <text:p>0</text:p>
          </table:table-cell>
          <table:table-cell office:value-type="float" office:value="242694" table:style-name="ce16">
            <text:p>242.69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6.a</text:p>
          </table:table-cell>
          <table:table-cell office:value-type="string" table:style-name="ce36">
            <text:p>B.6.a) Personale dirigente medico</text:p>
          </table:table-cell>
          <table:table-cell office:value-type="float" office:value="55920560" table:style-name="ce17">
            <text:p>55.920.560</text:p>
          </table:table-cell>
          <table:table-cell office:value-type="float" office:value="52885018" table:style-name="ce15">
            <text:p>52.885.018</text:p>
          </table:table-cell>
          <table:table-cell office:value-type="float" office:value="0" table:style-name="ce15">
            <text:p>0</text:p>
          </table:table-cell>
          <table:table-cell office:value-type="float" office:value="2997470" table:style-name="ce15">
            <text:p>2.997.470</text:p>
          </table:table-cell>
          <table:table-cell office:value-type="float" office:value="0" table:style-name="ce15">
            <text:p>0</text:p>
          </table:table-cell>
          <table:table-cell office:value-type="float" office:value="38072" table:style-name="ce15">
            <text:p>38.072</text:p>
          </table:table-cell>
          <table:table-cell office:value-type="float" office:value="57789157" table:style-name="ce17">
            <text:p>57.789.157</text:p>
          </table:table-cell>
          <table:table-cell office:value-type="float" office:value="54741022" table:style-name="ce15">
            <text:p>54.741.022</text:p>
          </table:table-cell>
          <table:table-cell office:value-type="float" office:value="0" table:style-name="ce15">
            <text:p>0</text:p>
          </table:table-cell>
          <table:table-cell office:value-type="float" office:value="3016415" table:style-name="ce15">
            <text:p>3.016.415</text:p>
          </table:table-cell>
          <table:table-cell office:value-type="float" office:value="0" table:style-name="ce15">
            <text:p>0</text:p>
          </table:table-cell>
          <table:table-cell office:value-type="float" office:value="31720" table:style-name="ce15">
            <text:p>31.72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6.b</text:p>
          </table:table-cell>
          <table:table-cell office:value-type="string" table:style-name="ce36">
            <text:p>B.6.b) Personale dirigente ruolo sanitario non medico</text:p>
          </table:table-cell>
          <table:table-cell office:value-type="float" office:value="6150748" table:style-name="ce17">
            <text:p>6.150.748</text:p>
          </table:table-cell>
          <table:table-cell office:value-type="float" office:value="4496999" table:style-name="ce15">
            <text:p>4.496.999</text:p>
          </table:table-cell>
          <table:table-cell office:value-type="float" office:value="0" table:style-name="ce15">
            <text:p>0</text:p>
          </table:table-cell>
          <table:table-cell office:value-type="float" office:value="1653749" table:style-name="ce15">
            <text:p>1.653.7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70930" table:style-name="ce17">
            <text:p>6.570.930</text:p>
          </table:table-cell>
          <table:table-cell office:value-type="float" office:value="4792472" table:style-name="ce15">
            <text:p>4.792.472</text:p>
          </table:table-cell>
          <table:table-cell office:value-type="float" office:value="0" table:style-name="ce15">
            <text:p>0</text:p>
          </table:table-cell>
          <table:table-cell office:value-type="float" office:value="1778458" table:style-name="ce15">
            <text:p>1.778.4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6.c</text:p>
          </table:table-cell>
          <table:table-cell office:value-type="string" table:style-name="ce36">
            <text:p>B.6.c) Personale comparto ruolo sanitario</text:p>
          </table:table-cell>
          <table:table-cell office:value-type="float" office:value="78632727" table:style-name="ce17">
            <text:p>78.632.727</text:p>
          </table:table-cell>
          <table:table-cell office:value-type="float" office:value="71343752" table:style-name="ce15">
            <text:p>71.343.752</text:p>
          </table:table-cell>
          <table:table-cell office:value-type="float" office:value="0" table:style-name="ce15">
            <text:p>0</text:p>
          </table:table-cell>
          <table:table-cell office:value-type="float" office:value="7177607" table:style-name="ce15">
            <text:p>7.177.607</text:p>
          </table:table-cell>
          <table:table-cell office:value-type="float" office:value="0" table:style-name="ce15">
            <text:p>0</text:p>
          </table:table-cell>
          <table:table-cell office:value-type="float" office:value="111368" table:style-name="ce15">
            <text:p>111.368</text:p>
          </table:table-cell>
          <table:table-cell office:value-type="float" office:value="82860254" table:style-name="ce17">
            <text:p>82.860.254</text:p>
          </table:table-cell>
          <table:table-cell office:value-type="float" office:value="74484214" table:style-name="ce15">
            <text:p>74.484.214</text:p>
          </table:table-cell>
          <table:table-cell office:value-type="float" office:value="0" table:style-name="ce15">
            <text:p>0</text:p>
          </table:table-cell>
          <table:table-cell office:value-type="float" office:value="8256116" table:style-name="ce15">
            <text:p>8.256.116</text:p>
          </table:table-cell>
          <table:table-cell office:value-type="float" office:value="0" table:style-name="ce15">
            <text:p>0</text:p>
          </table:table-cell>
          <table:table-cell office:value-type="float" office:value="119924" table:style-name="ce15">
            <text:p>119.92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6.d</text:p>
          </table:table-cell>
          <table:table-cell office:value-type="string" table:style-name="ce36">
            <text:p>B.6.d) Personale dirigente altri ruoli</text:p>
          </table:table-cell>
          <table:table-cell office:value-type="float" office:value="1943591" table:style-name="ce17">
            <text:p>1.943.591</text:p>
          </table:table-cell>
          <table:table-cell office:value-type="float" office:value="1820749" table:style-name="ce15">
            <text:p>1.820.749</text:p>
          </table:table-cell>
          <table:table-cell office:value-type="float" office:value="0" table:style-name="ce15">
            <text:p>0</text:p>
          </table:table-cell>
          <table:table-cell office:value-type="float" office:value="122842" table:style-name="ce15">
            <text:p>122.8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2200" table:style-name="ce17">
            <text:p>2.052.200</text:p>
          </table:table-cell>
          <table:table-cell office:value-type="float" office:value="1925810" table:style-name="ce15">
            <text:p>1.925.810</text:p>
          </table:table-cell>
          <table:table-cell office:value-type="float" office:value="0" table:style-name="ce15">
            <text:p>0</text:p>
          </table:table-cell>
          <table:table-cell office:value-type="float" office:value="126390" table:style-name="ce15">
            <text:p>126.3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6.e</text:p>
          </table:table-cell>
          <table:table-cell office:value-type="string" table:style-name="ce36">
            <text:p>B.6.e) Personale comparto altri ruoli</text:p>
          </table:table-cell>
          <table:table-cell office:value-type="float" office:value="47517354" table:style-name="ce17">
            <text:p>47.517.354</text:p>
          </table:table-cell>
          <table:table-cell office:value-type="float" office:value="38864196" table:style-name="ce15">
            <text:p>38.864.196</text:p>
          </table:table-cell>
          <table:table-cell office:value-type="float" office:value="0" table:style-name="ce15">
            <text:p>0</text:p>
          </table:table-cell>
          <table:table-cell office:value-type="float" office:value="8548491" table:style-name="ce15">
            <text:p>8.548.491</text:p>
          </table:table-cell>
          <table:table-cell office:value-type="float" office:value="0" table:style-name="ce15">
            <text:p>0</text:p>
          </table:table-cell>
          <table:table-cell office:value-type="float" office:value="104667" table:style-name="ce15">
            <text:p>104.667</text:p>
          </table:table-cell>
          <table:table-cell office:value-type="float" office:value="51491326" table:style-name="ce17">
            <text:p>51.491.326</text:p>
          </table:table-cell>
          <table:table-cell office:value-type="float" office:value="42154770" table:style-name="ce15">
            <text:p>42.154.770</text:p>
          </table:table-cell>
          <table:table-cell office:value-type="float" office:value="0" table:style-name="ce15">
            <text:p>0</text:p>
          </table:table-cell>
          <table:table-cell office:value-type="float" office:value="9245506" table:style-name="ce15">
            <text:p>9.245.506</text:p>
          </table:table-cell>
          <table:table-cell office:value-type="float" office:value="0" table:style-name="ce15">
            <text:p>0</text:p>
          </table:table-cell>
          <table:table-cell office:value-type="float" office:value="91050" table:style-name="ce15">
            <text:p>91.05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7</text:p>
          </table:table-cell>
          <table:table-cell office:value-type="string" table:style-name="ce38">
            <text:p>B7) Oneri diversi di gestione</text:p>
          </table:table-cell>
          <table:table-cell office:value-type="float" office:value="2421366" table:style-name="ce16">
            <text:p>2.421.366</text:p>
          </table:table-cell>
          <table:table-cell office:value-type="float" office:value="2180616" table:style-name="ce16">
            <text:p>2.180.616</text:p>
          </table:table-cell>
          <table:table-cell office:value-type="float" office:value="0" table:style-name="ce15">
            <text:p>0</text:p>
          </table:table-cell>
          <table:table-cell office:value-type="float" office:value="240750" table:style-name="ce16">
            <text:p>240.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21299" table:style-name="ce16">
            <text:p>2.421.299</text:p>
          </table:table-cell>
          <table:table-cell office:value-type="float" office:value="2126590" table:style-name="ce15">
            <text:p>2.126.590</text:p>
          </table:table-cell>
          <table:table-cell office:value-type="float" office:value="0" table:style-name="ce16">
            <text:p>0</text:p>
          </table:table-cell>
          <table:table-cell office:value-type="float" office:value="294709" table:style-name="ce15">
            <text:p>294.7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8</text:p>
          </table:table-cell>
          <table:table-cell office:value-type="string" table:style-name="ce38">
            <text:p>B8) Ammortamenti</text:p>
          </table:table-cell>
          <table:table-cell office:value-type="float" office:value="10120842" table:style-name="ce16">
            <text:p>10.120.842</text:p>
          </table:table-cell>
          <table:table-cell office:value-type="float" office:value="7656767" table:style-name="ce16">
            <text:p>7.656.767</text:p>
          </table:table-cell>
          <table:table-cell office:value-type="float" office:value="0" table:style-name="ce16">
            <text:p>0</text:p>
          </table:table-cell>
          <table:table-cell office:value-type="float" office:value="2463382" table:style-name="ce16">
            <text:p>2.463.382</text:p>
          </table:table-cell>
          <table:table-cell office:value-type="float" office:value="0" table:style-name="ce16">
            <text:p>0</text:p>
          </table:table-cell>
          <table:table-cell office:value-type="float" office:value="693" table:style-name="ce16">
            <text:p>693</text:p>
          </table:table-cell>
          <table:table-cell office:value-type="float" office:value="10444952" table:style-name="ce16">
            <text:p>10.444.952</text:p>
          </table:table-cell>
          <table:table-cell office:value-type="float" office:value="8085842" table:style-name="ce16">
            <text:p>8.085.842</text:p>
          </table:table-cell>
          <table:table-cell office:value-type="float" office:value="0" table:style-name="ce16">
            <text:p>0</text:p>
          </table:table-cell>
          <table:table-cell office:value-type="float" office:value="2358417" table:style-name="ce16">
            <text:p>2.358.417</text:p>
          </table:table-cell>
          <table:table-cell office:value-type="float" office:value="0" table:style-name="ce16">
            <text:p>0</text:p>
          </table:table-cell>
          <table:table-cell office:value-type="float" office:value="693" table:style-name="ce16">
            <text:p>693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8.a</text:p>
          </table:table-cell>
          <table:table-cell office:value-type="string" table:style-name="ce36">
            <text:p>B.8.a) Ammortamento immobilizzazioni immateriali</text:p>
          </table:table-cell>
          <table:table-cell office:value-type="float" office:value="544869" table:style-name="ce17">
            <text:p>544.869</text:p>
          </table:table-cell>
          <table:table-cell office:value-type="float" office:value="515644" table:style-name="ce15">
            <text:p>515.644</text:p>
          </table:table-cell>
          <table:table-cell office:value-type="float" office:value="0" table:style-name="ce15">
            <text:p>0</text:p>
          </table:table-cell>
          <table:table-cell office:value-type="float" office:value="29225" table:style-name="ce15">
            <text:p>29.2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8181" table:style-name="ce17">
            <text:p>708.181</text:p>
          </table:table-cell>
          <table:table-cell office:value-type="float" office:value="677768" table:style-name="ce15">
            <text:p>677.768</text:p>
          </table:table-cell>
          <table:table-cell office:value-type="float" office:value="0" table:style-name="ce15">
            <text:p>0</text:p>
          </table:table-cell>
          <table:table-cell office:value-type="float" office:value="30413" table:style-name="ce15">
            <text:p>30.4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8.b</text:p>
          </table:table-cell>
          <table:table-cell office:value-type="string" table:style-name="ce36">
            <text:p>B.8.b) Ammortamento fabbricati</text:p>
          </table:table-cell>
          <table:table-cell office:value-type="float" office:value="5409656" table:style-name="ce17">
            <text:p>5.409.656</text:p>
          </table:table-cell>
          <table:table-cell office:value-type="float" office:value="4928476" table:style-name="ce15">
            <text:p>4.928.476</text:p>
          </table:table-cell>
          <table:table-cell office:value-type="float" office:value="0" table:style-name="ce15">
            <text:p>0</text:p>
          </table:table-cell>
          <table:table-cell office:value-type="float" office:value="480487" table:style-name="ce15">
            <text:p>480.487</text:p>
          </table:table-cell>
          <table:table-cell office:value-type="float" office:value="0" table:style-name="ce15">
            <text:p>0</text:p>
          </table:table-cell>
          <table:table-cell office:value-type="float" office:value="693" table:style-name="ce15">
            <text:p>693</text:p>
          </table:table-cell>
          <table:table-cell office:value-type="float" office:value="5480860" table:style-name="ce17">
            <text:p>5.480.860</text:p>
          </table:table-cell>
          <table:table-cell office:value-type="float" office:value="4989667" table:style-name="ce15">
            <text:p>4.989.667</text:p>
          </table:table-cell>
          <table:table-cell office:value-type="float" office:value="0" table:style-name="ce15">
            <text:p>0</text:p>
          </table:table-cell>
          <table:table-cell office:value-type="float" office:value="490500" table:style-name="ce15">
            <text:p>490.500</text:p>
          </table:table-cell>
          <table:table-cell office:value-type="float" office:value="0" table:style-name="ce15">
            <text:p>0</text:p>
          </table:table-cell>
          <table:table-cell office:value-type="float" office:value="693" table:style-name="ce15">
            <text:p>693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8.c</text:p>
          </table:table-cell>
          <table:table-cell office:value-type="string" table:style-name="ce36">
            <text:p>B.8.c) Ammortamento altre immobilizzazioni materiali</text:p>
          </table:table-cell>
          <table:table-cell office:value-type="float" office:value="4166317" table:style-name="ce17">
            <text:p>4.166.317</text:p>
          </table:table-cell>
          <table:table-cell office:value-type="float" office:value="2212647" table:style-name="ce15">
            <text:p>2.212.647</text:p>
          </table:table-cell>
          <table:table-cell office:value-type="float" office:value="0" table:style-name="ce15">
            <text:p>0</text:p>
          </table:table-cell>
          <table:table-cell office:value-type="float" office:value="1953670" table:style-name="ce15">
            <text:p>1.953.6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5911" table:style-name="ce17">
            <text:p>4.255.911</text:p>
          </table:table-cell>
          <table:table-cell office:value-type="float" office:value="2418407" table:style-name="ce15">
            <text:p>2.418.407</text:p>
          </table:table-cell>
          <table:table-cell office:value-type="float" office:value="0" table:style-name="ce15">
            <text:p>0</text:p>
          </table:table-cell>
          <table:table-cell office:value-type="float" office:value="1837504" table:style-name="ce15">
            <text:p>1.837.5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9</text:p>
          </table:table-cell>
          <table:table-cell office:value-type="string" table:style-name="ce38">
            <text:p>B9) Svalutazione dei crediti</text:p>
          </table:table-cell>
          <table:table-cell office:value-type="float" office:value="87129" table:style-name="ce16">
            <text:p>87.129</text:p>
          </table:table-cell>
          <table:table-cell office:value-type="float" office:value="87129" table:style-name="ce16">
            <text:p>87.1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671" table:style-name="ce16">
            <text:p>60.671</text:p>
          </table:table-cell>
          <table:table-cell office:value-type="float" office:value="60671" table:style-name="ce16">
            <text:p>60.6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9.a</text:p>
          </table:table-cell>
          <table:table-cell office:value-type="string" table:style-name="ce36">
            <text:p>B.9.a) Svalutazione dei crediti</text:p>
          </table:table-cell>
          <table:table-cell office:value-type="float" office:value="87129" table:style-name="ce17">
            <text:p>87.129</text:p>
          </table:table-cell>
          <table:table-cell office:value-type="float" office:value="87129" table:style-name="ce15">
            <text:p>87.1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671" table:style-name="ce17">
            <text:p>60.671</text:p>
          </table:table-cell>
          <table:table-cell office:value-type="float" office:value="60671" table:style-name="ce15">
            <text:p>60.6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10</text:p>
          </table:table-cell>
          <table:table-cell office:value-type="string" table:style-name="ce38">
            <text:p>B10) Variazione delle rimanenze</text:p>
          </table:table-cell>
          <table:table-cell office:value-type="float" office:value="-648151" table:style-name="ce16">
            <text:p>(648.151)</text:p>
          </table:table-cell>
          <table:table-cell office:value-type="float" office:value="-803803" table:style-name="ce16">
            <text:p>(803.803)</text:p>
          </table:table-cell>
          <table:table-cell office:value-type="float" office:value="0" table:style-name="ce16">
            <text:p>0</text:p>
          </table:table-cell>
          <table:table-cell office:value-type="float" office:value="155652" table:style-name="ce16">
            <text:p>155.6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55040" table:style-name="ce16">
            <text:p>(955.040)</text:p>
          </table:table-cell>
          <table:table-cell office:value-type="float" office:value="-947329" table:style-name="ce16">
            <text:p>(947.329)</text:p>
          </table:table-cell>
          <table:table-cell office:value-type="float" office:value="0" table:style-name="ce16">
            <text:p>0</text:p>
          </table:table-cell>
          <table:table-cell office:value-type="float" office:value="-7711" table:style-name="ce16">
            <text:p>(7.711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10.a</text:p>
          </table:table-cell>
          <table:table-cell office:value-type="string" table:style-name="ce36">
            <text:p>B.10.a) Variazione rimanenze sanitarie</text:p>
          </table:table-cell>
          <table:table-cell office:value-type="float" office:value="-624450" table:style-name="ce17">
            <text:p>(624.450)</text:p>
          </table:table-cell>
          <table:table-cell office:value-type="float" office:value="-784178" table:style-name="ce15">
            <text:p>(784.178)</text:p>
          </table:table-cell>
          <table:table-cell office:value-type="float" office:value="0" table:style-name="ce15">
            <text:p>0</text:p>
          </table:table-cell>
          <table:table-cell office:value-type="float" office:value="159728" table:style-name="ce15">
            <text:p>159.7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9287" table:style-name="ce17">
            <text:p>(889.287)</text:p>
          </table:table-cell>
          <table:table-cell office:value-type="float" office:value="-878669" table:style-name="ce15">
            <text:p>(878.669)</text:p>
          </table:table-cell>
          <table:table-cell office:value-type="float" office:value="0" table:style-name="ce15">
            <text:p>0</text:p>
          </table:table-cell>
          <table:table-cell office:value-type="float" office:value="-10618" table:style-name="ce15">
            <text:p>(10.618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10.b</text:p>
          </table:table-cell>
          <table:table-cell office:value-type="string" table:style-name="ce36">
            <text:p>B.10.b) Variazione rimanenze non sanitarie</text:p>
          </table:table-cell>
          <table:table-cell office:value-type="float" office:value="-23701" table:style-name="ce17">
            <text:p>(23.701)</text:p>
          </table:table-cell>
          <table:table-cell office:value-type="float" office:value="-19625" table:style-name="ce15">
            <text:p>(19.625)</text:p>
          </table:table-cell>
          <table:table-cell office:value-type="float" office:value="0" table:style-name="ce15">
            <text:p>0</text:p>
          </table:table-cell>
          <table:table-cell office:value-type="float" office:value="-4076" table:style-name="ce15">
            <text:p>(4.076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753" table:style-name="ce17">
            <text:p>(65.753)</text:p>
          </table:table-cell>
          <table:table-cell office:value-type="float" office:value="-68660" table:style-name="ce15">
            <text:p>(68.660)</text:p>
          </table:table-cell>
          <table:table-cell office:value-type="float" office:value="0" table:style-name="ce15">
            <text:p>0</text:p>
          </table:table-cell>
          <table:table-cell office:value-type="float" office:value="2907" table:style-name="ce15">
            <text:p>2.9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11</text:p>
          </table:table-cell>
          <table:table-cell office:value-type="string" table:style-name="ce38">
            <text:p>B11) Accantonamenti</text:p>
          </table:table-cell>
          <table:table-cell office:value-type="float" office:value="11480043" table:style-name="ce16">
            <text:p>11.480.043</text:p>
          </table:table-cell>
          <table:table-cell office:value-type="float" office:value="9358184" table:style-name="ce16">
            <text:p>9.358.184</text:p>
          </table:table-cell>
          <table:table-cell office:value-type="float" office:value="0" table:style-name="ce16">
            <text:p>0</text:p>
          </table:table-cell>
          <table:table-cell office:value-type="float" office:value="2121859" table:style-name="ce16">
            <text:p>2.121.8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77729" table:style-name="ce16">
            <text:p>13.177.729</text:p>
          </table:table-cell>
          <table:table-cell office:value-type="float" office:value="8587238" table:style-name="ce16">
            <text:p>8.587.238</text:p>
          </table:table-cell>
          <table:table-cell office:value-type="float" office:value="0" table:style-name="ce16">
            <text:p>0</text:p>
          </table:table-cell>
          <table:table-cell office:value-type="float" office:value="4590491" table:style-name="ce16">
            <text:p>4.590.4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11.a</text:p>
          </table:table-cell>
          <table:table-cell office:value-type="string" table:style-name="ce36">
            <text:p>B.11.a) Accantonamenti per rischi</text:p>
          </table:table-cell>
          <table:table-cell office:value-type="float" office:value="10438915" table:style-name="ce17">
            <text:p>10.438.915</text:p>
          </table:table-cell>
          <table:table-cell office:value-type="float" office:value="8424591" table:style-name="ce15">
            <text:p>8.424.591</text:p>
          </table:table-cell>
          <table:table-cell office:value-type="float" office:value="0" table:style-name="ce15">
            <text:p>0</text:p>
          </table:table-cell>
          <table:table-cell office:value-type="float" office:value="2014324" table:style-name="ce15">
            <text:p>2.014.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98437" table:style-name="ce17">
            <text:p>10.298.437</text:p>
          </table:table-cell>
          <table:table-cell office:value-type="float" office:value="7390624" table:style-name="ce15">
            <text:p>7.390.624</text:p>
          </table:table-cell>
          <table:table-cell office:value-type="float" office:value="0" table:style-name="ce15">
            <text:p>0</text:p>
          </table:table-cell>
          <table:table-cell office:value-type="float" office:value="2907813" table:style-name="ce15">
            <text:p>2.907.8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11.b</text:p>
          </table:table-cell>
          <table:table-cell office:value-type="string" table:style-name="ce36">
            <text:p>B.11.b) Accantonamenti per premio operosità</text:p>
          </table:table-cell>
          <table:table-cell office:value-type="float" office:value="330937" table:style-name="ce17">
            <text:p>330.937</text:p>
          </table:table-cell>
          <table:table-cell office:value-type="float" office:value="315945" table:style-name="ce15">
            <text:p>315.945</text:p>
          </table:table-cell>
          <table:table-cell office:value-type="float" office:value="0" table:style-name="ce15">
            <text:p>0</text:p>
          </table:table-cell>
          <table:table-cell office:value-type="float" office:value="14992" table:style-name="ce15">
            <text:p>14.9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5503" table:style-name="ce17">
            <text:p>365.503</text:p>
          </table:table-cell>
          <table:table-cell office:value-type="float" office:value="356999" table:style-name="ce15">
            <text:p>356.999</text:p>
          </table:table-cell>
          <table:table-cell office:value-type="float" office:value="0" table:style-name="ce15">
            <text:p>0</text:p>
          </table:table-cell>
          <table:table-cell office:value-type="float" office:value="8504" table:style-name="ce15">
            <text:p>8.5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11.c</text:p>
          </table:table-cell>
          <table:table-cell office:value-type="string" table:style-name="ce36">
            <text:p>B.11.c) Accantonamenti per quote inutilizzate contributi vincolati</text:p>
          </table:table-cell>
          <table:table-cell office:value-type="float" office:value="366110" table:style-name="ce17">
            <text:p>366.110</text:p>
          </table:table-cell>
          <table:table-cell office:value-type="float" office:value="280695" table:style-name="ce15">
            <text:p>280.695</text:p>
          </table:table-cell>
          <table:table-cell office:value-type="float" office:value="0" table:style-name="ce15">
            <text:p>0</text:p>
          </table:table-cell>
          <table:table-cell office:value-type="float" office:value="85415" table:style-name="ce15">
            <text:p>85.4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6768" table:style-name="ce17">
            <text:p>2.166.768</text:p>
          </table:table-cell>
          <table:table-cell office:value-type="float" office:value="497867" table:style-name="ce15">
            <text:p>497.867</text:p>
          </table:table-cell>
          <table:table-cell office:value-type="float" office:value="0" table:style-name="ce15">
            <text:p>0</text:p>
          </table:table-cell>
          <table:table-cell office:value-type="float" office:value="1668901" table:style-name="ce15">
            <text:p>1.668.9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.11.d</text:p>
          </table:table-cell>
          <table:table-cell office:value-type="string" table:style-name="ce36">
            <text:p>B.11.d) Altri accantonamenti</text:p>
          </table:table-cell>
          <table:table-cell office:value-type="float" office:value="344081" table:style-name="ce17">
            <text:p>344.081</text:p>
          </table:table-cell>
          <table:table-cell office:value-type="float" office:value="336953" table:style-name="ce15">
            <text:p>336.953</text:p>
          </table:table-cell>
          <table:table-cell office:value-type="float" office:value="0" table:style-name="ce15">
            <text:p>0</text:p>
          </table:table-cell>
          <table:table-cell office:value-type="float" office:value="7128" table:style-name="ce15">
            <text:p>7.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7021" table:style-name="ce17">
            <text:p>347.021</text:p>
          </table:table-cell>
          <table:table-cell office:value-type="float" office:value="341748" table:style-name="ce15">
            <text:p>341.748</text:p>
          </table:table-cell>
          <table:table-cell office:value-type="float" office:value="0" table:style-name="ce15">
            <text:p>0</text:p>
          </table:table-cell>
          <table:table-cell office:value-type="float" office:value="5273" table:style-name="ce15">
            <text:p>5.2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_T</text:p>
          </table:table-cell>
          <table:table-cell office:value-type="string" table:style-name="ce42">
            <text:p>TOTALE B)</text:p>
          </table:table-cell>
          <table:table-cell office:value-type="float" office:value="423895856" table:style-name="ce21">
            <text:p>423.895.856</text:p>
          </table:table-cell>
          <table:table-cell office:value-type="float" office:value="320660169" table:style-name="ce21">
            <text:p>320.660.169</text:p>
          </table:table-cell>
          <table:table-cell office:value-type="float" office:value="0" table:style-name="ce21">
            <text:p>0</text:p>
          </table:table-cell>
          <table:table-cell office:value-type="float" office:value="102608916" table:style-name="ce21">
            <text:p>102.608.916</text:p>
          </table:table-cell>
          <table:table-cell office:value-type="float" office:value="0" table:style-name="ce21">
            <text:p>0</text:p>
          </table:table-cell>
          <table:table-cell office:value-type="float" office:value="626771" table:style-name="ce21">
            <text:p>626.771</text:p>
          </table:table-cell>
          <table:table-cell office:value-type="float" office:value="443807011" table:style-name="ce21">
            <text:p>443.807.011</text:p>
          </table:table-cell>
          <table:table-cell office:value-type="float" office:value="332538952" table:style-name="ce21">
            <text:p>332.538.952</text:p>
          </table:table-cell>
          <table:table-cell office:value-type="float" office:value="0" table:style-name="ce21">
            <text:p>0</text:p>
          </table:table-cell>
          <table:table-cell office:value-type="float" office:value="110578291" table:style-name="ce21">
            <text:p>110.578.291</text:p>
          </table:table-cell>
          <table:table-cell office:value-type="float" office:value="0" table:style-name="ce21">
            <text:p>0</text:p>
          </table:table-cell>
          <table:table-cell office:value-type="float" office:value="689768" table:style-name="ce21">
            <text:p>689.768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_Z</text:p>
          </table:table-cell>
          <table:table-cell office:value-type="string" table:style-name="ce42">
            <text:p>Differenza tra valore e costi della produzione<text:s/></text:p>
          </table:table-cell>
          <table:table-cell office:value-type="float" office:value="12110785" table:style-name="ce21">
            <text:p>12.110.785</text:p>
          </table:table-cell>
          <table:table-cell office:value-type="float" office:value="11168074" table:style-name="ce21">
            <text:p>11.168.074</text:p>
          </table:table-cell>
          <table:table-cell office:value-type="float" office:value="0" table:style-name="ce21">
            <text:p>0</text:p>
          </table:table-cell>
          <table:table-cell office:value-type="float" office:value="900766" table:style-name="ce21">
            <text:p>900.766</text:p>
          </table:table-cell>
          <table:table-cell office:value-type="float" office:value="0" table:style-name="ce21">
            <text:p>0</text:p>
          </table:table-cell>
          <table:table-cell office:value-type="float" office:value="41945" table:style-name="ce21">
            <text:p>41.945</text:p>
          </table:table-cell>
          <table:table-cell office:value-type="float" office:value="13645585" table:style-name="ce21">
            <text:p>13.645.585</text:p>
          </table:table-cell>
          <table:table-cell office:value-type="float" office:value="11945449" table:style-name="ce21">
            <text:p>11.945.449</text:p>
          </table:table-cell>
          <table:table-cell office:value-type="float" office:value="0" table:style-name="ce21">
            <text:p>0</text:p>
          </table:table-cell>
          <table:table-cell office:value-type="float" office:value="1654611" table:style-name="ce21">
            <text:p>1.654.611</text:p>
          </table:table-cell>
          <table:table-cell office:value-type="float" office:value="0" table:style-name="ce21">
            <text:p>0</text:p>
          </table:table-cell>
          <table:table-cell office:value-type="float" office:value="45525" table:style-name="ce21">
            <text:p>45.52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33">
            <text:p>C) Proventi e oneri finanziari</text:p>
          </table:table-cell>
          <table:table-cell table:number-columns-repeated="12" table:style-name="ce22"/>
          <table:table-cell table:number-columns-repeated="16370"/>
        </table:table-row>
        <table:table-row table:style-name="ro5">
          <table:table-cell office:value-type="string" table:style-name="ce12">
            <text:p>C1</text:p>
          </table:table-cell>
          <table:table-cell office:value-type="string" table:style-name="ce41">
            <text:p>C1) Interessi attivi e altri proventi finanziari</text:p>
          </table:table-cell>
          <table:table-cell office:value-type="float" office:value="16014" table:style-name="ce16">
            <text:p>16.014</text:p>
          </table:table-cell>
          <table:table-cell office:value-type="float" office:value="16014" table:style-name="ce16">
            <text:p>16.0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61" table:style-name="ce16">
            <text:p>6.461</text:p>
          </table:table-cell>
          <table:table-cell office:value-type="float" office:value="6461" table:style-name="ce15">
            <text:p>6.4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C2</text:p>
          </table:table-cell>
          <table:table-cell office:value-type="string" table:style-name="ce39">
            <text:p>C2) <text:s/>Interessi passivi e altri oneri finanzi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C_T</text:p>
          </table:table-cell>
          <table:table-cell office:value-type="string" table:style-name="ce40">
            <text:p>TOTALE C)</text:p>
          </table:table-cell>
          <table:table-cell office:value-type="float" office:value="16014" table:style-name="ce19">
            <text:p>16.014</text:p>
          </table:table-cell>
          <table:table-cell office:value-type="float" office:value="16014" table:style-name="ce19">
            <text:p>16.0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61" table:style-name="ce19">
            <text:p>6.461</text:p>
          </table:table-cell>
          <table:table-cell office:value-type="float" office:value="6461" table:style-name="ce19">
            <text:p>6.4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33">
            <text:p>D) Rettifiche di valore di attività finanziarie</text:p>
          </table:table-cell>
          <table:table-cell table:number-columns-repeated="10" table:style-name="ce22"/>
          <table:table-cell table:number-columns-repeated="2" table:style-name="ce24"/>
          <table:table-cell table:number-columns-repeated="16370"/>
        </table:table-row>
        <table:table-row table:style-name="ro7">
          <table:table-cell office:value-type="string" table:style-name="ce12">
            <text:p>D1</text:p>
          </table:table-cell>
          <table:table-cell office:value-type="string" table:style-name="ce41">
            <text:p>D1) <text:s/>Rivalut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D2</text:p>
          </table:table-cell>
          <table:table-cell office:value-type="string" table:style-name="ce39">
            <text:p>D2) <text:s/>S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D_T</text:p>
          </table:table-cell>
          <table:table-cell office:value-type="string" table:style-name="ce40">
            <text:p>TOTALE D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33">
            <text:p>E) Proventi e oneri straordinari</text:p>
          </table:table-cell>
          <table:table-cell table:number-columns-repeated="12" table:style-name="ce22"/>
          <table:table-cell table:number-columns-repeated="16370"/>
        </table:table-row>
        <table:table-row table:style-name="ro5">
          <table:table-cell office:value-type="string" table:style-name="ce12">
            <text:p>E1</text:p>
          </table:table-cell>
          <table:table-cell office:value-type="string" table:style-name="ce41">
            <text:p>E1) Proventi straordinari</text:p>
          </table:table-cell>
          <table:table-cell office:value-type="float" office:value="1702946" table:style-name="ce25">
            <text:p>1.702.946</text:p>
          </table:table-cell>
          <table:table-cell office:value-type="float" office:value="1163742" table:style-name="ce25">
            <text:p>1.163.742</text:p>
          </table:table-cell>
          <table:table-cell office:value-type="float" office:value="0" table:style-name="ce25">
            <text:p>0</text:p>
          </table:table-cell>
          <table:table-cell office:value-type="float" office:value="539204" table:style-name="ce25">
            <text:p>539.2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638" table:style-name="ce25">
            <text:p>900.638</text:p>
          </table:table-cell>
          <table:table-cell office:value-type="float" office:value="827104" table:style-name="ce25">
            <text:p>827.104</text:p>
          </table:table-cell>
          <table:table-cell office:value-type="float" office:value="0" table:style-name="ce25">
            <text:p>0</text:p>
          </table:table-cell>
          <table:table-cell office:value-type="float" office:value="73534" table:style-name="ce25">
            <text:p>73.5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.1.a</text:p>
          </table:table-cell>
          <table:table-cell office:value-type="string" table:style-name="ce36">
            <text:p>E.1.a) Plusvalenz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.1.b</text:p>
          </table:table-cell>
          <table:table-cell office:value-type="string" table:style-name="ce36">
            <text:p>E.1.b) Altri proventi straordinari</text:p>
          </table:table-cell>
          <table:table-cell office:value-type="float" office:value="1702946" table:style-name="ce17">
            <text:p>1.702.946</text:p>
          </table:table-cell>
          <table:table-cell office:value-type="float" office:value="1163742" table:style-name="ce15">
            <text:p>1.163.742</text:p>
          </table:table-cell>
          <table:table-cell office:value-type="float" office:value="0" table:style-name="ce15">
            <text:p>0</text:p>
          </table:table-cell>
          <table:table-cell office:value-type="float" office:value="539204" table:style-name="ce15">
            <text:p>539.2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638" table:style-name="ce17">
            <text:p>900.638</text:p>
          </table:table-cell>
          <table:table-cell office:value-type="float" office:value="827104" table:style-name="ce15">
            <text:p>827.104</text:p>
          </table:table-cell>
          <table:table-cell office:value-type="float" office:value="0" table:style-name="ce15">
            <text:p>0</text:p>
          </table:table-cell>
          <table:table-cell office:value-type="float" office:value="73534" table:style-name="ce15">
            <text:p>73.5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2</text:p>
          </table:table-cell>
          <table:table-cell office:value-type="string" table:style-name="ce38">
            <text:p>E2) Oneri straordinari</text:p>
          </table:table-cell>
          <table:table-cell office:value-type="float" office:value="496406" table:style-name="ce26">
            <text:p>496.406</text:p>
          </table:table-cell>
          <table:table-cell office:value-type="float" office:value="196904" table:style-name="ce26">
            <text:p>196.904</text:p>
          </table:table-cell>
          <table:table-cell office:value-type="float" office:value="0" table:style-name="ce26">
            <text:p>0</text:p>
          </table:table-cell>
          <table:table-cell office:value-type="float" office:value="299502" table:style-name="ce26">
            <text:p>299.5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8665" table:style-name="ce26">
            <text:p>1.038.665</text:p>
          </table:table-cell>
          <table:table-cell office:value-type="float" office:value="573864" table:style-name="ce26">
            <text:p>573.864</text:p>
          </table:table-cell>
          <table:table-cell office:value-type="float" office:value="0" table:style-name="ce26">
            <text:p>0</text:p>
          </table:table-cell>
          <table:table-cell office:value-type="float" office:value="463111" table:style-name="ce26">
            <text:p>463.111</text:p>
          </table:table-cell>
          <table:table-cell office:value-type="float" office:value="0" table:style-name="ce15">
            <text:p>0</text:p>
          </table:table-cell>
          <table:table-cell office:value-type="float" office:value="1690" table:style-name="ce26">
            <text:p>1.69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.2.a</text:p>
          </table:table-cell>
          <table:table-cell office:value-type="string" table:style-name="ce36">
            <text:p>E.2.a) Minusvalenze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755" table:style-name="ce17">
            <text:p>52.7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755" table:style-name="ce15">
            <text:p>52.7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E.2.b</text:p>
          </table:table-cell>
          <table:table-cell office:value-type="string" table:style-name="ce43">
            <text:p>E.2.b) Altri oneri straordinari</text:p>
          </table:table-cell>
          <table:table-cell office:value-type="float" office:value="496315" table:style-name="ce27">
            <text:p>496.315</text:p>
          </table:table-cell>
          <table:table-cell office:value-type="float" office:value="196813" table:style-name="ce15">
            <text:p>196.813</text:p>
          </table:table-cell>
          <table:table-cell office:value-type="float" office:value="0" table:style-name="ce15">
            <text:p>0</text:p>
          </table:table-cell>
          <table:table-cell office:value-type="float" office:value="299502" table:style-name="ce15">
            <text:p>299.5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5910" table:style-name="ce28">
            <text:p>985.910</text:p>
          </table:table-cell>
          <table:table-cell office:value-type="float" office:value="573864" table:style-name="ce15">
            <text:p>573.864</text:p>
          </table:table-cell>
          <table:table-cell office:value-type="float" office:value="0" table:style-name="ce15">
            <text:p>0</text:p>
          </table:table-cell>
          <table:table-cell office:value-type="float" office:value="410356" table:style-name="ce15">
            <text:p>410.356</text:p>
          </table:table-cell>
          <table:table-cell office:value-type="float" office:value="0" table:style-name="ce15">
            <text:p>0</text:p>
          </table:table-cell>
          <table:table-cell office:value-type="float" office:value="1690" table:style-name="ce15">
            <text:p>1.69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E_T</text:p>
          </table:table-cell>
          <table:table-cell office:value-type="string" table:style-name="ce42">
            <text:p>TOTALE E)</text:p>
          </table:table-cell>
          <table:table-cell office:value-type="float" office:value="1206540" table:style-name="ce21">
            <text:p>1.206.540</text:p>
          </table:table-cell>
          <table:table-cell office:value-type="float" office:value="966838" table:style-name="ce21">
            <text:p>966.838</text:p>
          </table:table-cell>
          <table:table-cell office:value-type="float" office:value="0" table:style-name="ce21">
            <text:p>0</text:p>
          </table:table-cell>
          <table:table-cell office:value-type="float" office:value="239702" table:style-name="ce21">
            <text:p>239.7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138027" table:style-name="ce21">
            <text:p>(138.027)</text:p>
          </table:table-cell>
          <table:table-cell office:value-type="float" office:value="253240" table:style-name="ce21">
            <text:p>253.240</text:p>
          </table:table-cell>
          <table:table-cell office:value-type="float" office:value="0" table:style-name="ce21">
            <text:p>0</text:p>
          </table:table-cell>
          <table:table-cell office:value-type="float" office:value="-389577" table:style-name="ce21">
            <text:p>(389.577)</text:p>
          </table:table-cell>
          <table:table-cell office:value-type="float" office:value="0" table:style-name="ce21">
            <text:p>0</text:p>
          </table:table-cell>
          <table:table-cell office:value-type="float" office:value="-1690" table:style-name="ce21">
            <text:p>(1.690)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_Z</text:p>
          </table:table-cell>
          <table:table-cell office:value-type="string" table:style-name="ce33">
            <text:p>Risultato prima delle imposte<text:s/></text:p>
          </table:table-cell>
          <table:table-cell office:value-type="float" office:value="13333339" table:style-name="ce22">
            <text:p>13.333.339</text:p>
          </table:table-cell>
          <table:table-cell office:value-type="float" office:value="12150926" table:style-name="ce22">
            <text:p>12.150.926</text:p>
          </table:table-cell>
          <table:table-cell office:value-type="float" office:value="0" table:style-name="ce22">
            <text:p>0</text:p>
          </table:table-cell>
          <table:table-cell office:value-type="float" office:value="1140468" table:style-name="ce22">
            <text:p>1.140.468</text:p>
          </table:table-cell>
          <table:table-cell office:value-type="float" office:value="0" table:style-name="ce22">
            <text:p>0</text:p>
          </table:table-cell>
          <table:table-cell office:value-type="float" office:value="41945" table:style-name="ce22">
            <text:p>41.945</text:p>
          </table:table-cell>
          <table:table-cell office:value-type="float" office:value="13514019" table:style-name="ce22">
            <text:p>13.514.019</text:p>
          </table:table-cell>
          <table:table-cell office:value-type="float" office:value="12205150" table:style-name="ce22">
            <text:p>12.205.150</text:p>
          </table:table-cell>
          <table:table-cell office:value-type="float" office:value="0" table:style-name="ce22">
            <text:p>0</text:p>
          </table:table-cell>
          <table:table-cell office:value-type="float" office:value="1265034" table:style-name="ce22">
            <text:p>1.265.034</text:p>
          </table:table-cell>
          <table:table-cell office:value-type="float" office:value="0" table:style-name="ce22">
            <text:p>0</text:p>
          </table:table-cell>
          <table:table-cell office:value-type="float" office:value="43835" table:style-name="ce22">
            <text:p>43.83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Y</text:p>
          </table:table-cell>
          <table:table-cell office:value-type="string" table:style-name="ce33">
            <text:p>Y) Imposte sul reddito dell'esercizio</text:p>
          </table:table-cell>
          <table:table-cell table:number-columns-repeated="12" table:style-name="ce22"/>
          <table:table-cell table:number-columns-repeated="16370"/>
        </table:table-row>
        <table:table-row table:style-name="ro5">
          <table:table-cell office:value-type="string" table:style-name="ce12">
            <text:p>Y1</text:p>
          </table:table-cell>
          <table:table-cell office:value-type="string" table:style-name="ce41">
            <text:p>Y1) IRAP</text:p>
          </table:table-cell>
          <table:table-cell office:value-type="float" office:value="13216553" table:style-name="ce25">
            <text:p>13.216.553</text:p>
          </table:table-cell>
          <table:table-cell office:value-type="float" office:value="12052140" table:style-name="ce25">
            <text:p>12.052.140</text:p>
          </table:table-cell>
          <table:table-cell office:value-type="float" office:value="0" table:style-name="ce25">
            <text:p>0</text:p>
          </table:table-cell>
          <table:table-cell office:value-type="float" office:value="1122468" table:style-name="ce25">
            <text:p>1.122.468</text:p>
          </table:table-cell>
          <table:table-cell office:value-type="float" office:value="0" table:style-name="ce25">
            <text:p>0</text:p>
          </table:table-cell>
          <table:table-cell office:value-type="float" office:value="41945" table:style-name="ce25">
            <text:p>41.945</text:p>
          </table:table-cell>
          <table:table-cell office:value-type="float" office:value="13394135" table:style-name="ce25">
            <text:p>13.394.135</text:p>
          </table:table-cell>
          <table:table-cell office:value-type="float" office:value="12103266" table:style-name="ce25">
            <text:p>12.103.266</text:p>
          </table:table-cell>
          <table:table-cell office:value-type="float" office:value="0" table:style-name="ce25">
            <text:p>0</text:p>
          </table:table-cell>
          <table:table-cell office:value-type="float" office:value="1247034" table:style-name="ce25">
            <text:p>1.247.034</text:p>
          </table:table-cell>
          <table:table-cell office:value-type="float" office:value="0" table:style-name="ce25">
            <text:p>0</text:p>
          </table:table-cell>
          <table:table-cell office:value-type="float" office:value="43835" table:style-name="ce25">
            <text:p>43.835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Y.1.a</text:p>
          </table:table-cell>
          <table:table-cell office:value-type="string" table:style-name="ce36">
            <text:p>Y.1.a) IRAP relativa a personale dipendente</text:p>
          </table:table-cell>
          <table:table-cell office:value-type="float" office:value="12400252" table:style-name="ce17">
            <text:p>12.400.252</text:p>
          </table:table-cell>
          <table:table-cell office:value-type="float" office:value="11304755" table:style-name="ce15">
            <text:p>11.304.755</text:p>
          </table:table-cell>
          <table:table-cell office:value-type="float" office:value="0" table:style-name="ce15">
            <text:p>0</text:p>
          </table:table-cell>
          <table:table-cell office:value-type="float" office:value="1076429" table:style-name="ce15">
            <text:p>1.076.429</text:p>
          </table:table-cell>
          <table:table-cell office:value-type="float" office:value="0" table:style-name="ce15">
            <text:p>0</text:p>
          </table:table-cell>
          <table:table-cell office:value-type="float" office:value="19068" table:style-name="ce15">
            <text:p>19.068</text:p>
          </table:table-cell>
          <table:table-cell office:value-type="float" office:value="12647446" table:style-name="ce17">
            <text:p>12.647.446</text:p>
          </table:table-cell>
          <table:table-cell office:value-type="float" office:value="11417216" table:style-name="ce15">
            <text:p>11.417.216</text:p>
          </table:table-cell>
          <table:table-cell office:value-type="float" office:value="0" table:style-name="ce15">
            <text:p>0</text:p>
          </table:table-cell>
          <table:table-cell office:value-type="float" office:value="1213979" table:style-name="ce15">
            <text:p>1.213.979</text:p>
          </table:table-cell>
          <table:table-cell office:value-type="float" office:value="0" table:style-name="ce15">
            <text:p>0</text:p>
          </table:table-cell>
          <table:table-cell office:value-type="float" office:value="16251" table:style-name="ce15">
            <text:p>16.251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Y.1.b</text:p>
          </table:table-cell>
          <table:table-cell office:value-type="string" table:style-name="ce36">
            <text:p>Y.1.b) IRAP relativa a collaboratori e personale assimilato a lavoro dipendente</text:p>
          </table:table-cell>
          <table:table-cell office:value-type="float" office:value="515054" table:style-name="ce17">
            <text:p>515.054</text:p>
          </table:table-cell>
          <table:table-cell office:value-type="float" office:value="455466" table:style-name="ce15">
            <text:p>455.466</text:p>
          </table:table-cell>
          <table:table-cell office:value-type="float" office:value="0" table:style-name="ce15">
            <text:p>0</text:p>
          </table:table-cell>
          <table:table-cell office:value-type="float" office:value="36711" table:style-name="ce15">
            <text:p>36.711</text:p>
          </table:table-cell>
          <table:table-cell office:value-type="float" office:value="0" table:style-name="ce15">
            <text:p>0</text:p>
          </table:table-cell>
          <table:table-cell office:value-type="float" office:value="22877" table:style-name="ce15">
            <text:p>22.877</text:p>
          </table:table-cell>
          <table:table-cell office:value-type="float" office:value="404999" table:style-name="ce17">
            <text:p>404.999</text:p>
          </table:table-cell>
          <table:table-cell office:value-type="float" office:value="371752" table:style-name="ce15">
            <text:p>371.752</text:p>
          </table:table-cell>
          <table:table-cell office:value-type="float" office:value="0" table:style-name="ce15">
            <text:p>0</text:p>
          </table:table-cell>
          <table:table-cell office:value-type="float" office:value="23975" table:style-name="ce15">
            <text:p>23.975</text:p>
          </table:table-cell>
          <table:table-cell office:value-type="float" office:value="0" table:style-name="ce15">
            <text:p>0</text:p>
          </table:table-cell>
          <table:table-cell office:value-type="float" office:value="9272" table:style-name="ce15">
            <text:p>9.272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Y.1.c</text:p>
          </table:table-cell>
          <table:table-cell office:value-type="string" table:style-name="ce36">
            <text:p>Y.1.c) IRAP relativa ad attività di libera professione (intramoenia)</text:p>
          </table:table-cell>
          <table:table-cell office:value-type="float" office:value="297425" table:style-name="ce17">
            <text:p>297.425</text:p>
          </table:table-cell>
          <table:table-cell office:value-type="float" office:value="291919" table:style-name="ce15">
            <text:p>291.919</text:p>
          </table:table-cell>
          <table:table-cell office:value-type="float" office:value="0" table:style-name="ce15">
            <text:p>0</text:p>
          </table:table-cell>
          <table:table-cell office:value-type="float" office:value="5506" table:style-name="ce15">
            <text:p>5.5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6618" table:style-name="ce17">
            <text:p>336.618</text:p>
          </table:table-cell>
          <table:table-cell office:value-type="float" office:value="314298" table:style-name="ce15">
            <text:p>314.298</text:p>
          </table:table-cell>
          <table:table-cell office:value-type="float" office:value="0" table:style-name="ce15">
            <text:p>0</text:p>
          </table:table-cell>
          <table:table-cell office:value-type="float" office:value="4008" table:style-name="ce15">
            <text:p>4.008</text:p>
          </table:table-cell>
          <table:table-cell office:value-type="float" office:value="0" table:style-name="ce15">
            <text:p>0</text:p>
          </table:table-cell>
          <table:table-cell office:value-type="float" office:value="18312" table:style-name="ce15">
            <text:p>18.312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Y.1.d</text:p>
          </table:table-cell>
          <table:table-cell office:value-type="string" table:style-name="ce36">
            <text:p>Y.1.d) IRAP relativa ad attività commerciali</text:p>
          </table:table-cell>
          <table:table-cell office:value-type="float" office:value="3822" table:style-name="ce17">
            <text:p>3.8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22" table:style-name="ce15">
            <text:p>3.8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72" table:style-name="ce17">
            <text:p>5.0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72" table:style-name="ce15">
            <text:p>5.0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Y2</text:p>
          </table:table-cell>
          <table:table-cell office:value-type="string" table:style-name="ce38">
            <text:p>Y2) IRES</text:p>
          </table:table-cell>
          <table:table-cell office:value-type="float" office:value="116786" table:style-name="ce16">
            <text:p>116.786</text:p>
          </table:table-cell>
          <table:table-cell office:value-type="float" office:value="98786" table:style-name="ce16">
            <text:p>98.786</text:p>
          </table:table-cell>
          <table:table-cell office:value-type="float" office:value="0" table:style-name="ce15">
            <text:p>0</text:p>
          </table:table-cell>
          <table:table-cell office:value-type="float" office:value="18000" table:style-name="ce16">
            <text:p>18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884" table:style-name="ce16">
            <text:p>119.884</text:p>
          </table:table-cell>
          <table:table-cell office:value-type="float" office:value="101884" table:style-name="ce16">
            <text:p>101.884</text:p>
          </table:table-cell>
          <table:table-cell office:value-type="float" office:value="0" table:style-name="ce15">
            <text:p>0</text:p>
          </table:table-cell>
          <table:table-cell office:value-type="float" office:value="18000" table:style-name="ce16">
            <text:p>18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Y3</text:p>
          </table:table-cell>
          <table:table-cell office:value-type="string" table:style-name="ce39">
            <text:p>Y3) Accantonamento a F.do Imposte (Accertamenti, condoni, ecc.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Y_T</text:p>
          </table:table-cell>
          <table:table-cell office:value-type="string" table:style-name="ce42">
            <text:p>TOTALE Y)</text:p>
          </table:table-cell>
          <table:table-cell office:value-type="float" office:value="13333339" table:style-name="ce21">
            <text:p>13.333.339</text:p>
          </table:table-cell>
          <table:table-cell office:value-type="float" office:value="12150926" table:style-name="ce21">
            <text:p>12.150.926</text:p>
          </table:table-cell>
          <table:table-cell office:value-type="float" office:value="0" table:style-name="ce21">
            <text:p>0</text:p>
          </table:table-cell>
          <table:table-cell office:value-type="float" office:value="1140468" table:style-name="ce21">
            <text:p>1.140.468</text:p>
          </table:table-cell>
          <table:table-cell office:value-type="float" office:value="0" table:style-name="ce21">
            <text:p>0</text:p>
          </table:table-cell>
          <table:table-cell office:value-type="float" office:value="41945" table:style-name="ce21">
            <text:p>41.945</text:p>
          </table:table-cell>
          <table:table-cell office:value-type="float" office:value="13514019" table:style-name="ce21">
            <text:p>13.514.019</text:p>
          </table:table-cell>
          <table:table-cell office:value-type="float" office:value="12205150" table:style-name="ce21">
            <text:p>12.205.150</text:p>
          </table:table-cell>
          <table:table-cell office:value-type="float" office:value="0" table:style-name="ce21">
            <text:p>0</text:p>
          </table:table-cell>
          <table:table-cell office:value-type="float" office:value="1265034" table:style-name="ce21">
            <text:p>1.265.034</text:p>
          </table:table-cell>
          <table:table-cell office:value-type="float" office:value="0" table:style-name="ce21">
            <text:p>0</text:p>
          </table:table-cell>
          <table:table-cell office:value-type="float" office:value="43835" table:style-name="ce21">
            <text:p>43.83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Z_99</text:p>
          </table:table-cell>
          <table:table-cell office:value-type="string" table:style-name="ce33">
            <text:p>Utile (perdita) dell'esercizio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number-rows-repeated="10484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5-25T08:26:30Z</meta:creation-date>
    <dc:date>2026-05-25T08:27:54Z</dc:date>
  </office:meta>
</office:document-meta>
</file>