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Preventivo 2025" table:formula="of:=&quot;AZIENDE SOCIO SANITARIE TERRITORIALI - INDICATORI DI BILANCIO &quot; &amp; (['file:///G:/AREE_DIPARTIMENTALI/G_RAGS/BILANCI/BILANCIO/PREVENTIVO/PREVENTIVO%202025/MODELLI%20PARZIALMENTE%20COMPILATI/bilancio_20241216_080547.xls'#Info.$B$5]) &amp; &quot; &quot; &amp;['file:///G:/AREE_DIPARTIMENTALI/G_RAGS/BILANCI/BILANCIO/PREVENTIVO/PREVENTIVO%202025/MODELLI%20PARZIALMENTE%20COMPILATI/bilancio_20241216_080547.xls'#Info.$B$3]" table:number-columns-spanned="7" table:number-rows-spanned="1" table:style-name="ce2">
            <text:p>AZIENDE SOCIO SANITARIE TERRITORIALI - INDICATORI DI BILANCIO Preventiv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G:/AREE_DIPARTIMENTALI/G_RAGS/BILANCI/BILANCIO/PREVENTIVO/PREVENTIVO%202025/MODELLI%20PARZIALMENTE%20COMPILATI/bilancio_20241216_080547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Prechiusura al 3° trimestre 2024" table:formula="of:=+['file:///G:/AREE_DIPARTIMENTALI/G_RAGS/BILANCI/BILANCIO/PREVENTIVO/PREVENTIVO%202025/MODELLI%20PARZIALMENTE%20COMPILATI/bilancio_20241216_080547.xls'#'NI-San'.N10]" table:style-name="ce7">
            <text:p>Prechiusura al 3° trimestre 2024</text:p>
          </table:table-cell>
          <table:table-cell office:value-type="string" office:string-value="Preventivo al 31/12/2025" table:formula="of:=+['file:///G:/AREE_DIPARTIMENTALI/G_RAGS/BILANCI/BILANCIO/PREVENTIVO/PREVENTIVO%202025/MODELLI%20PARZIALMENTE%20COMPILATI/bilancio_20241216_080547.xls'#'NI-San'.O10]" table:style-name="ce8">
            <text:p>Preventivo al 31/12/2025</text:p>
          </table:table-cell>
          <table:table-cell table:style-name="ce9"/>
          <table:table-cell office:value-type="string" office:string-value="Prechiusura al 3° trimestre 2024" table:formula="of:=+[.C4]" table:style-name="ce10">
            <text:p>Prechiusura al 3° trimestre 2024</text:p>
          </table:table-cell>
          <table:table-cell office:value-type="string" office:string-value="Preventivo al 31/12/2025" table:formula="of:=+[.D4]" table:style-name="ce10">
            <text:p>Preventivo al 31/12/2025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8743261" table:formula="of:=+['file:///G:/AREE_DIPARTIMENTALI/G_RAGS/BILANCI/BILANCIO/PREVENTIVO/PREVENTIVO%202025/MODELLI%20PARZIALMENTE%20COMPILATI/bilancio_20241216_080547.xls'#'NI-San'.$N$1060]+['file:///G:/AREE_DIPARTIMENTALI/G_RAGS/BILANCI/BILANCIO/PREVENTIVO/PREVENTIVO%202025/MODELLI%20PARZIALMENTE%20COMPILATI/bilancio_20241216_080547.xls'#'NI-San'.$N$913]+['file:///G:/AREE_DIPARTIMENTALI/G_RAGS/BILANCI/BILANCIO/PREVENTIVO/PREVENTIVO%202025/MODELLI%20PARZIALMENTE%20COMPILATI/bilancio_20241216_080547.xls'#'NI-San'.$N$918]+['file:///G:/AREE_DIPARTIMENTALI/G_RAGS/BILANCI/BILANCIO/PREVENTIVO/PREVENTIVO%202025/MODELLI%20PARZIALMENTE%20COMPILATI/bilancio_20241216_080547.xls'#'NI-San'.$N$921]+['file:///G:/AREE_DIPARTIMENTALI/G_RAGS/BILANCI/BILANCIO/PREVENTIVO/PREVENTIVO%202025/MODELLI%20PARZIALMENTE%20COMPILATI/bilancio_20241216_080547.xls'#'NI-San'.$N$1008]+['file:///G:/AREE_DIPARTIMENTALI/G_RAGS/BILANCI/BILANCIO/PREVENTIVO/PREVENTIVO%202025/MODELLI%20PARZIALMENTE%20COMPILATI/bilancio_20241216_080547.xls'#'NI-San'.$N$1009]+['file:///G:/AREE_DIPARTIMENTALI/G_RAGS/BILANCI/BILANCIO/PREVENTIVO/PREVENTIVO%202025/MODELLI%20PARZIALMENTE%20COMPILATI/bilancio_20241216_080547.xls'#'NI-San'.$N$1011]+['file:///G:/AREE_DIPARTIMENTALI/G_RAGS/BILANCI/BILANCIO/PREVENTIVO/PREVENTIVO%202025/MODELLI%20PARZIALMENTE%20COMPILATI/bilancio_20241216_080547.xls'#'NI-San'.$N$1012]" table:style-name="ce13">
            <text:p><text:s/>168.743.261<text:s/></text:p>
          </table:table-cell>
          <table:table-cell office:value-type="float" office:value="166656775" table:formula="of:=+['file:///G:/AREE_DIPARTIMENTALI/G_RAGS/BILANCI/BILANCIO/PREVENTIVO/PREVENTIVO%202025/MODELLI%20PARZIALMENTE%20COMPILATI/bilancio_20241216_080547.xls'#'NI-San'.$O$1060]+['file:///G:/AREE_DIPARTIMENTALI/G_RAGS/BILANCI/BILANCIO/PREVENTIVO/PREVENTIVO%202025/MODELLI%20PARZIALMENTE%20COMPILATI/bilancio_20241216_080547.xls'#'NI-San'.$O$913]+['file:///G:/AREE_DIPARTIMENTALI/G_RAGS/BILANCI/BILANCIO/PREVENTIVO/PREVENTIVO%202025/MODELLI%20PARZIALMENTE%20COMPILATI/bilancio_20241216_080547.xls'#'NI-San'.$O$918]+['file:///G:/AREE_DIPARTIMENTALI/G_RAGS/BILANCI/BILANCIO/PREVENTIVO/PREVENTIVO%202025/MODELLI%20PARZIALMENTE%20COMPILATI/bilancio_20241216_080547.xls'#'NI-San'.$O$921]+['file:///G:/AREE_DIPARTIMENTALI/G_RAGS/BILANCI/BILANCIO/PREVENTIVO/PREVENTIVO%202025/MODELLI%20PARZIALMENTE%20COMPILATI/bilancio_20241216_080547.xls'#'NI-San'.$O$1008]+['file:///G:/AREE_DIPARTIMENTALI/G_RAGS/BILANCI/BILANCIO/PREVENTIVO/PREVENTIVO%202025/MODELLI%20PARZIALMENTE%20COMPILATI/bilancio_20241216_080547.xls'#'NI-San'.$O$1009]+['file:///G:/AREE_DIPARTIMENTALI/G_RAGS/BILANCI/BILANCIO/PREVENTIVO/PREVENTIVO%202025/MODELLI%20PARZIALMENTE%20COMPILATI/bilancio_20241216_080547.xls'#'NI-San'.$O$1011]+['file:///G:/AREE_DIPARTIMENTALI/G_RAGS/BILANCI/BILANCIO/PREVENTIVO/PREVENTIVO%202025/MODELLI%20PARZIALMENTE%20COMPILATI/bilancio_20241216_080547.xls'#'NI-San'.$O$1012]" table:style-name="ce13">
            <text:p><text:s/>166.656.775<text:s/></text:p>
          </table:table-cell>
          <table:table-cell table:style-name="ce14"/>
          <table:table-cell office:value-type="percentage" office:value="0.72814854695854836" table:formula="of:=[.C6]/[.C7]" table:style-name="ce15">
            <text:p>72,81%</text:p>
          </table:table-cell>
          <table:table-cell office:value-type="percentage" office:value="0.72366422420994858" table:formula="of:=IF([.D7]=0;0;+[.D6]/[.D7])" table:style-name="ce15">
            <text:p>72,3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31742907" table:style-name="ce17">
            <text:p><text:s/>231.742.907<text:s/></text:p>
          </table:table-cell>
          <table:table-cell office:value-type="float" office:value="230295722" table:style-name="ce17">
            <text:p><text:s/>230.295.722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5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40802124" table:formula="of:=+['file:///G:/AREE_DIPARTIMENTALI/G_RAGS/BILANCI/BILANCIO/PREVENTIVO/PREVENTIVO%202025/MODELLI%20PARZIALMENTE%20COMPILATI/bilancio_20241216_080547.xls'#'NI-San'.$N$408]+['file:///G:/AREE_DIPARTIMENTALI/G_RAGS/BILANCI/BILANCIO/PREVENTIVO/PREVENTIVO%202025/MODELLI%20PARZIALMENTE%20COMPILATI/bilancio_20241216_080547.xls'#'NI-San'.$N$506]+['file:///G:/AREE_DIPARTIMENTALI/G_RAGS/BILANCI/BILANCIO/PREVENTIVO/PREVENTIVO%202025/MODELLI%20PARZIALMENTE%20COMPILATI/bilancio_20241216_080547.xls'#'NI-San'.$N$1032]+['file:///G:/AREE_DIPARTIMENTALI/G_RAGS/BILANCI/BILANCIO/PREVENTIVO/PREVENTIVO%202025/MODELLI%20PARZIALMENTE%20COMPILATI/bilancio_20241216_080547.xls'#'NI-San'.$N$1045]+['file:///G:/AREE_DIPARTIMENTALI/G_RAGS/BILANCI/BILANCIO/PREVENTIVO/PREVENTIVO%202025/MODELLI%20PARZIALMENTE%20COMPILATI/bilancio_20241216_080547.xls'#'NI-San'.$N$1395]" table:style-name="ce22">
            <text:p><text:s/>140.802.124<text:s/></text:p>
          </table:table-cell>
          <table:table-cell office:value-type="float" office:value="141818277" table:formula="of:=+['file:///G:/AREE_DIPARTIMENTALI/G_RAGS/BILANCI/BILANCIO/PREVENTIVO/PREVENTIVO%202025/MODELLI%20PARZIALMENTE%20COMPILATI/bilancio_20241216_080547.xls'#'NI-San'.$O$408]+['file:///G:/AREE_DIPARTIMENTALI/G_RAGS/BILANCI/BILANCIO/PREVENTIVO/PREVENTIVO%202025/MODELLI%20PARZIALMENTE%20COMPILATI/bilancio_20241216_080547.xls'#'NI-San'.$O$506]+['file:///G:/AREE_DIPARTIMENTALI/G_RAGS/BILANCI/BILANCIO/PREVENTIVO/PREVENTIVO%202025/MODELLI%20PARZIALMENTE%20COMPILATI/bilancio_20241216_080547.xls'#'NI-San'.$O$1032]+['file:///G:/AREE_DIPARTIMENTALI/G_RAGS/BILANCI/BILANCIO/PREVENTIVO/PREVENTIVO%202025/MODELLI%20PARZIALMENTE%20COMPILATI/bilancio_20241216_080547.xls'#'NI-San'.$O$1045]+['file:///G:/AREE_DIPARTIMENTALI/G_RAGS/BILANCI/BILANCIO/PREVENTIVO/PREVENTIVO%202025/MODELLI%20PARZIALMENTE%20COMPILATI/bilancio_20241216_080547.xls'#'NI-San'.$O$1395]" table:style-name="ce22">
            <text:p><text:s/>141.818.277<text:s/></text:p>
          </table:table-cell>
          <table:table-cell table:style-name="ce14"/>
          <table:table-cell office:value-type="percentage" office:value="0.60757900132839882" table:formula="of:=IF([.C10]=0;0;+[.C9]/[.C10])" table:style-name="ce15">
            <text:p>60,76%</text:p>
          </table:table-cell>
          <table:table-cell office:value-type="percentage" office:value="0.6158094287135738" table:formula="of:=IF([.D10]=0;0;+[.D9]/[.D10])" table:style-name="ce15">
            <text:p>61,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31742907" table:formula="of:=+[.C7]" table:style-name="ce17">
            <text:p><text:s/>231.742.907<text:s/></text:p>
          </table:table-cell>
          <table:table-cell office:value-type="float" office:value="230295722" table:formula="of:=+[.D7]" table:style-name="ce17">
            <text:p><text:s/>230.295.722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64338217" table:formula="of:=+['file:///G:/AREE_DIPARTIMENTALI/G_RAGS/BILANCI/BILANCIO/PREVENTIVO/PREVENTIVO%202025/MODELLI%20PARZIALMENTE%20COMPILATI/bilancio_20241216_080547.xls'#'NI-San'.N410]" table:style-name="ce25">
            <text:p><text:s/>64.338.217<text:s/></text:p>
          </table:table-cell>
          <table:table-cell office:value-type="float" office:value="68693554" table:formula="of:=+['file:///G:/AREE_DIPARTIMENTALI/G_RAGS/BILANCI/BILANCIO/PREVENTIVO/PREVENTIVO%202025/MODELLI%20PARZIALMENTE%20COMPILATI/bilancio_20241216_080547.xls'#'NI-San'.O410]" table:style-name="ce25">
            <text:p><text:s/>68.693.554<text:s/></text:p>
          </table:table-cell>
          <table:table-cell table:style-name="ce26"/>
          <table:table-cell office:value-type="percentage" office:value="0.27762755647144788" table:formula="of:=IF([.C13]=0;0;+[.C12]/[.C13])" table:style-name="ce15">
            <text:p>27,76%</text:p>
          </table:table-cell>
          <table:table-cell office:value-type="percentage" office:value="0.29828410794361171" table:formula="of:=IF([.D13]=0;0;+[.D12]/[.D13])" table:style-name="ce15">
            <text:p>29,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10]" table:style-name="ce28">
            <text:p><text:s/>231.742.907<text:s/></text:p>
          </table:table-cell>
          <table:table-cell office:value-type="float" office:value="230295722" table:formula="of:=+[.D10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40159675" table:formula="of:=SUM(['file:///G:/AREE_DIPARTIMENTALI/G_RAGS/BILANCI/BILANCIO/PREVENTIVO/PREVENTIVO%202025/MODELLI%20PARZIALMENTE%20COMPILATI/bilancio_20241216_080547.xls'#'NI-San'.N413:.N436])" table:style-name="ce34">
            <text:p><text:s/>40.159.675<text:s/></text:p>
          </table:table-cell>
          <table:table-cell office:value-type="float" office:value="43258354" table:formula="of:=SUM(['file:///G:/AREE_DIPARTIMENTALI/G_RAGS/BILANCI/BILANCIO/PREVENTIVO/PREVENTIVO%202025/MODELLI%20PARZIALMENTE%20COMPILATI/bilancio_20241216_080547.xls'#'NI-San'.O413:.O436])" table:style-name="ce34">
            <text:p><text:s/>43.258.354<text:s/></text:p>
          </table:table-cell>
          <table:table-cell table:style-name="ce35"/>
          <table:table-cell office:value-type="percentage" office:value="0.17329408489727799" table:formula="of:=IF([.C16]=0;0;+[.C15]/[.C16])" table:style-name="ce15">
            <text:p>17,33%</text:p>
          </table:table-cell>
          <table:table-cell office:value-type="percentage" office:value="0.18783828733040903" table:formula="of:=IF([.D16]=0;0;+[.D15]/[.D16])" table:style-name="ce15">
            <text:p>18,7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31742907" table:formula="of:=+[.C13]" table:style-name="ce37">
            <text:p><text:s/>231.742.907<text:s/></text:p>
          </table:table-cell>
          <table:table-cell office:value-type="float" office:value="230295722" table:formula="of:=+[.D13]" table:style-name="ce37">
            <text:p><text:s/>230.295.722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4958751" table:formula="of:=+['file:///G:/AREE_DIPARTIMENTALI/G_RAGS/BILANCI/BILANCIO/PREVENTIVO/PREVENTIVO%202025/MODELLI%20PARZIALMENTE%20COMPILATI/bilancio_20241216_080547.xls'#'NI-San'.N442]+['file:///G:/AREE_DIPARTIMENTALI/G_RAGS/BILANCI/BILANCIO/PREVENTIVO/PREVENTIVO%202025/MODELLI%20PARZIALMENTE%20COMPILATI/bilancio_20241216_080547.xls'#'NI-San'.N443]+['file:///G:/AREE_DIPARTIMENTALI/G_RAGS/BILANCI/BILANCIO/PREVENTIVO/PREVENTIVO%202025/MODELLI%20PARZIALMENTE%20COMPILATI/bilancio_20241216_080547.xls'#'NI-San'.N444]" table:style-name="ce34">
            <text:p><text:s/>4.958.751<text:s/></text:p>
          </table:table-cell>
          <table:table-cell office:value-type="float" office:value="5371162" table:formula="of:=+['file:///G:/AREE_DIPARTIMENTALI/G_RAGS/BILANCI/BILANCIO/PREVENTIVO/PREVENTIVO%202025/MODELLI%20PARZIALMENTE%20COMPILATI/bilancio_20241216_080547.xls'#'NI-San'.O442]+['file:///G:/AREE_DIPARTIMENTALI/G_RAGS/BILANCI/BILANCIO/PREVENTIVO/PREVENTIVO%202025/MODELLI%20PARZIALMENTE%20COMPILATI/bilancio_20241216_080547.xls'#'NI-San'.O443]+['file:///G:/AREE_DIPARTIMENTALI/G_RAGS/BILANCI/BILANCIO/PREVENTIVO/PREVENTIVO%202025/MODELLI%20PARZIALMENTE%20COMPILATI/bilancio_20241216_080547.xls'#'NI-San'.O444]" table:style-name="ce34">
            <text:p><text:s/>5.371.162<text:s/></text:p>
          </table:table-cell>
          <table:table-cell table:style-name="ce35"/>
          <table:table-cell office:value-type="percentage" office:value="2.1397638720394581E-2" table:formula="of:=IF([.C19]=0;0;+[.C18]/[.C19])" table:style-name="ce15">
            <text:p>2,14%</text:p>
          </table:table-cell>
          <table:table-cell office:value-type="percentage" office:value="2.3322890904590925E-2" table:formula="of:=IF([.D19]=0;0;+[.D18]/[.D19])" table:style-name="ce15">
            <text:p>2,3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31742907" table:formula="of:=+[.C16]" table:style-name="ce37">
            <text:p><text:s/>231.742.907<text:s/></text:p>
          </table:table-cell>
          <table:table-cell office:value-type="float" office:value="230295722" table:formula="of:=+[.D16]" table:style-name="ce37">
            <text:p><text:s/>230.295.722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824082" table:formula="of:=+['file:///G:/AREE_DIPARTIMENTALI/G_RAGS/BILANCI/BILANCIO/PREVENTIVO/PREVENTIVO%202025/MODELLI%20PARZIALMENTE%20COMPILATI/bilancio_20241216_080547.xls'#'NI-San'.N454]+['file:///G:/AREE_DIPARTIMENTALI/G_RAGS/BILANCI/BILANCIO/PREVENTIVO/PREVENTIVO%202025/MODELLI%20PARZIALMENTE%20COMPILATI/bilancio_20241216_080547.xls'#'NI-San'.N445]" table:style-name="ce34">
            <text:p><text:s/>1.824.082<text:s/></text:p>
          </table:table-cell>
          <table:table-cell office:value-type="float" office:value="1930620" table:formula="of:=+['file:///G:/AREE_DIPARTIMENTALI/G_RAGS/BILANCI/BILANCIO/PREVENTIVO/PREVENTIVO%202025/MODELLI%20PARZIALMENTE%20COMPILATI/bilancio_20241216_080547.xls'#'NI-San'.O454]+['file:///G:/AREE_DIPARTIMENTALI/G_RAGS/BILANCI/BILANCIO/PREVENTIVO/PREVENTIVO%202025/MODELLI%20PARZIALMENTE%20COMPILATI/bilancio_20241216_080547.xls'#'NI-San'.O445]" table:style-name="ce34">
            <text:p><text:s/>1.930.620<text:s/></text:p>
          </table:table-cell>
          <table:table-cell table:style-name="ce35"/>
          <table:table-cell office:value-type="percentage" office:value="7.8711448976516024E-3" table:formula="of:=IF([.C22]=0;0;+[.C21]/[.C22])" table:style-name="ce15">
            <text:p>0,79%</text:p>
          </table:table-cell>
          <table:table-cell office:value-type="percentage" office:value="8.3832212914489133E-3" table:formula="of:=IF([.D22]=0;0;+[.D21]/[.D22])" table:style-name="ce15">
            <text:p>0,8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31742907" table:formula="of:=+[.C19]" table:style-name="ce37">
            <text:p><text:s/>231.742.907<text:s/></text:p>
          </table:table-cell>
          <table:table-cell office:value-type="float" office:value="230295722" table:formula="of:=+[.D19]" table:style-name="ce37">
            <text:p><text:s/>230.295.722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3996180" table:formula="of:=+['file:///G:/AREE_DIPARTIMENTALI/G_RAGS/BILANCI/BILANCIO/PREVENTIVO/PREVENTIVO%202025/MODELLI%20PARZIALMENTE%20COMPILATI/bilancio_20241216_080547.xls'#'NI-San'.N458]+['file:///G:/AREE_DIPARTIMENTALI/G_RAGS/BILANCI/BILANCIO/PREVENTIVO/PREVENTIVO%202025/MODELLI%20PARZIALMENTE%20COMPILATI/bilancio_20241216_080547.xls'#'NI-San'.N459]+['file:///G:/AREE_DIPARTIMENTALI/G_RAGS/BILANCI/BILANCIO/PREVENTIVO/PREVENTIVO%202025/MODELLI%20PARZIALMENTE%20COMPILATI/bilancio_20241216_080547.xls'#'NI-San'.N460]+['file:///G:/AREE_DIPARTIMENTALI/G_RAGS/BILANCI/BILANCIO/PREVENTIVO/PREVENTIVO%202025/MODELLI%20PARZIALMENTE%20COMPILATI/bilancio_20241216_080547.xls'#'NI-San'.N461]" table:style-name="ce34">
            <text:p><text:s/>3.996.180<text:s/></text:p>
          </table:table-cell>
          <table:table-cell office:value-type="float" office:value="4168009" table:formula="of:=+['file:///G:/AREE_DIPARTIMENTALI/G_RAGS/BILANCI/BILANCIO/PREVENTIVO/PREVENTIVO%202025/MODELLI%20PARZIALMENTE%20COMPILATI/bilancio_20241216_080547.xls'#'NI-San'.O458]+['file:///G:/AREE_DIPARTIMENTALI/G_RAGS/BILANCI/BILANCIO/PREVENTIVO/PREVENTIVO%202025/MODELLI%20PARZIALMENTE%20COMPILATI/bilancio_20241216_080547.xls'#'NI-San'.O459]+['file:///G:/AREE_DIPARTIMENTALI/G_RAGS/BILANCI/BILANCIO/PREVENTIVO/PREVENTIVO%202025/MODELLI%20PARZIALMENTE%20COMPILATI/bilancio_20241216_080547.xls'#'NI-San'.O460]+['file:///G:/AREE_DIPARTIMENTALI/G_RAGS/BILANCI/BILANCIO/PREVENTIVO/PREVENTIVO%202025/MODELLI%20PARZIALMENTE%20COMPILATI/bilancio_20241216_080547.xls'#'NI-San'.O461]" table:style-name="ce34">
            <text:p><text:s/>4.168.009<text:s/></text:p>
          </table:table-cell>
          <table:table-cell table:style-name="ce35"/>
          <table:table-cell office:value-type="percentage" office:value="1.7244022920623846E-2" table:formula="of:=IF([.C25]=0;0;+[.C24]/[.C25])" table:style-name="ce15">
            <text:p>1,72%</text:p>
          </table:table-cell>
          <table:table-cell office:value-type="percentage" office:value="1.8098508143368813E-2" table:formula="of:=IF([.D25]=0;0;+[.D24]/[.D25])" table:style-name="ce15">
            <text:p>1,8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31742907" table:formula="of:=+[.C22]" table:style-name="ce37">
            <text:p><text:s/>231.742.907<text:s/></text:p>
          </table:table-cell>
          <table:table-cell office:value-type="float" office:value="230295722" table:formula="of:=+[.D22]" table:style-name="ce37">
            <text:p><text:s/>230.295.722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857746" table:formula="of:=+['file:///G:/AREE_DIPARTIMENTALI/G_RAGS/BILANCI/BILANCIO/PREVENTIVO/PREVENTIVO%202025/MODELLI%20PARZIALMENTE%20COMPILATI/bilancio_20241216_080547.xls'#'NI-San'.N485]" table:style-name="ce25">
            <text:p><text:s/>857.746<text:s/></text:p>
          </table:table-cell>
          <table:table-cell office:value-type="float" office:value="857746" table:formula="of:=+['file:///G:/AREE_DIPARTIMENTALI/G_RAGS/BILANCI/BILANCIO/PREVENTIVO/PREVENTIVO%202025/MODELLI%20PARZIALMENTE%20COMPILATI/bilancio_20241216_080547.xls'#'NI-San'.O485]" table:style-name="ce25">
            <text:p><text:s/>857.746<text:s/></text:p>
          </table:table-cell>
          <table:table-cell table:style-name="ce26"/>
          <table:table-cell office:value-type="percentage" office:value="3.7012826459452328E-3" table:formula="of:=IF([.C28]=0;0;+[.C27]/[.C28])" table:style-name="ce15">
            <text:p>0,37%</text:p>
          </table:table-cell>
          <table:table-cell office:value-type="percentage" office:value="3.7245416134998807E-3" table:formula="of:=IF([.D28]=0;0;+[.D27]/[.D28])" table:style-name="ce15">
            <text:p>0,3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25]" table:style-name="ce28">
            <text:p><text:s/>231.742.907<text:s/></text:p>
          </table:table-cell>
          <table:table-cell office:value-type="float" office:value="230295722" table:formula="of:=+[.D25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2276202" table:formula="of:=+['file:///G:/AREE_DIPARTIMENTALI/G_RAGS/BILANCI/BILANCIO/PREVENTIVO/PREVENTIVO%202025/MODELLI%20PARZIALMENTE%20COMPILATI/bilancio_20241216_080547.xls'#'NI-San'.N900]" table:style-name="ce45">
            <text:p><text:s/>2.276.202<text:s/></text:p>
          </table:table-cell>
          <table:table-cell office:value-type="float" office:value="2228675" table:formula="of:=+['file:///G:/AREE_DIPARTIMENTALI/G_RAGS/BILANCI/BILANCIO/PREVENTIVO/PREVENTIVO%202025/MODELLI%20PARZIALMENTE%20COMPILATI/bilancio_20241216_080547.xls'#'NI-San'.O900]" table:style-name="ce45">
            <text:p><text:s/>2.228.675<text:s/></text:p>
          </table:table-cell>
          <table:table-cell table:style-name="ce26"/>
          <table:table-cell office:value-type="percentage" office:value="9.8220999704642532E-3" table:formula="of:=IF([.C31]=0;0;+[.C30]/[.C31])" table:style-name="ce15">
            <text:p>0,98%</text:p>
          </table:table-cell>
          <table:table-cell office:value-type="percentage" office:value="9.6774485459178439E-3" table:formula="of:=IF([.D31]=0;0;+[.D30]/[.D31])" table:style-name="ce15">
            <text:p>0,9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28]" table:style-name="ce28">
            <text:p><text:s/>231.742.907<text:s/></text:p>
          </table:table-cell>
          <table:table-cell office:value-type="float" office:value="230295722" table:formula="of:=+[.D28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5086983" table:formula="of:=+['file:///G:/AREE_DIPARTIMENTALI/G_RAGS/BILANCI/BILANCIO/PREVENTIVO/PREVENTIVO%202025/MODELLI%20PARZIALMENTE%20COMPILATI/bilancio_20241216_080547.xls'#'NI-San'.N932]" table:style-name="ce45">
            <text:p><text:s/>5.086.983<text:s/></text:p>
          </table:table-cell>
          <table:table-cell office:value-type="float" office:value="5075510" table:formula="of:=+['file:///G:/AREE_DIPARTIMENTALI/G_RAGS/BILANCI/BILANCIO/PREVENTIVO/PREVENTIVO%202025/MODELLI%20PARZIALMENTE%20COMPILATI/bilancio_20241216_080547.xls'#'NI-San'.O932]" table:style-name="ce45">
            <text:p><text:s/>5.075.510<text:s/></text:p>
          </table:table-cell>
          <table:table-cell table:style-name="ce26"/>
          <table:table-cell office:value-type="percentage" office:value="2.1950976044328295E-2" table:formula="of:=IF([.C34]=0;0;+[.C33]/[.C34])" table:style-name="ce15">
            <text:p>2,20%</text:p>
          </table:table-cell>
          <table:table-cell office:value-type="percentage" office:value="2.2039098060188892E-2" table:formula="of:=IF([.D34]=0;0;+[.D33]/[.D34])" table:style-name="ce15">
            <text:p>2,2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31]" table:style-name="ce28">
            <text:p><text:s/>231.742.907<text:s/></text:p>
          </table:table-cell>
          <table:table-cell office:value-type="float" office:value="230295722" table:formula="of:=+[.D31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40595413" table:formula="of:=+['file:///G:/AREE_DIPARTIMENTALI/G_RAGS/BILANCI/BILANCIO/PREVENTIVO/PREVENTIVO%202025/MODELLI%20PARZIALMENTE%20COMPILATI/bilancio_20241216_080547.xls'#'NI-San'.N970]" table:style-name="ce25">
            <text:p><text:s/>40.595.413<text:s/></text:p>
          </table:table-cell>
          <table:table-cell office:value-type="float" office:value="39947972" table:formula="of:=+['file:///G:/AREE_DIPARTIMENTALI/G_RAGS/BILANCI/BILANCIO/PREVENTIVO/PREVENTIVO%202025/MODELLI%20PARZIALMENTE%20COMPILATI/bilancio_20241216_080547.xls'#'NI-San'.O970]" table:style-name="ce25">
            <text:p><text:s/>39.947.972<text:s/></text:p>
          </table:table-cell>
          <table:table-cell table:style-name="ce26"/>
          <table:table-cell office:value-type="percentage" office:value="0.17517434956488226" table:formula="of:=IF([.C37]=0;0;+[.C36]/[.C37])" table:style-name="ce15">
            <text:p>17,52%</text:p>
          </table:table-cell>
          <table:table-cell office:value-type="percentage" office:value="0.17346380407361628" table:formula="of:=IF([.D37]=0;0;+[.D36]/[.D37])" table:style-name="ce15">
            <text:p>17,3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34]" table:style-name="ce28">
            <text:p><text:s/>231.742.907<text:s/></text:p>
          </table:table-cell>
          <table:table-cell office:value-type="float" office:value="230295722" table:formula="of:=+[.D34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0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49135" table:formula="of:=+['file:///G:/AREE_DIPARTIMENTALI/G_RAGS/BILANCI/BILANCIO/PREVENTIVO/PREVENTIVO%202025/MODELLI%20PARZIALMENTE%20COMPILATI/bilancio_20241216_080547.xls'#'NI-San'.N999]" table:style-name="ce45">
            <text:p><text:s/>49.135<text:s/></text:p>
          </table:table-cell>
          <table:table-cell office:value-type="float" office:value="63677" table:formula="of:=+['file:///G:/AREE_DIPARTIMENTALI/G_RAGS/BILANCI/BILANCIO/PREVENTIVO/PREVENTIVO%202025/MODELLI%20PARZIALMENTE%20COMPILATI/bilancio_20241216_080547.xls'#'NI-San'.O999]" table:style-name="ce45">
            <text:p><text:s/>63.677<text:s/></text:p>
          </table:table-cell>
          <table:table-cell table:style-name="ce26"/>
          <table:table-cell office:value-type="percentage" office:value="2.1202374923172946E-4" table:formula="of:=IF([.C40]=0;0;+[.C39]/[.C40])" table:style-name="ce15">
            <text:p>0,02%</text:p>
          </table:table-cell>
          <table:table-cell office:value-type="percentage" office:value="2.7650101116511404E-4" table:formula="of:=IF([.D40]=0;0;+[.D39]/[.D40])" table:style-name="ce15">
            <text:p>0,03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37]" table:style-name="ce28">
            <text:p><text:s/>231.742.907<text:s/></text:p>
          </table:table-cell>
          <table:table-cell office:value-type="float" office:value="230295722" table:formula="of:=+[.D37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9714524" table:formula="of:=+['file:///G:/AREE_DIPARTIMENTALI/G_RAGS/BILANCI/BILANCIO/PREVENTIVO/PREVENTIVO%202025/MODELLI%20PARZIALMENTE%20COMPILATI/bilancio_20241216_080547.xls'#'NI-San'.N1032]" table:style-name="ce45">
            <text:p><text:s/>9.714.524<text:s/></text:p>
          </table:table-cell>
          <table:table-cell office:value-type="float" office:value="9770052" table:formula="of:=+['file:///G:/AREE_DIPARTIMENTALI/G_RAGS/BILANCI/BILANCIO/PREVENTIVO/PREVENTIVO%202025/MODELLI%20PARZIALMENTE%20COMPILATI/bilancio_20241216_080547.xls'#'NI-San'.O1032]" table:style-name="ce45">
            <text:p><text:s/>9.770.052<text:s/></text:p>
          </table:table-cell>
          <table:table-cell table:style-name="ce26"/>
          <table:table-cell office:value-type="percentage" office:value="4.1919401658321302E-2" table:formula="of:=IF([.C43]=0;0;+[.C42]/[.C43])" table:style-name="ce15">
            <text:p>4,19%</text:p>
          </table:table-cell>
          <table:table-cell office:value-type="percentage" office:value="4.2423940467291879E-2" table:formula="of:=IF([.D43]=0;0;+[.D42]/[.D43])" table:style-name="ce15">
            <text:p>4,24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40]" table:style-name="ce28">
            <text:p><text:s/>231.742.907<text:s/></text:p>
          </table:table-cell>
          <table:table-cell office:value-type="float" office:value="230295722" table:formula="of:=+[.D40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862142" table:formula="of:=+['file:///G:/AREE_DIPARTIMENTALI/G_RAGS/BILANCI/BILANCIO/PREVENTIVO/PREVENTIVO%202025/MODELLI%20PARZIALMENTE%20COMPILATI/bilancio_20241216_080547.xls'#'NI-San'.N1045]" table:style-name="ce25">
            <text:p><text:s/>6.862.142<text:s/></text:p>
          </table:table-cell>
          <table:table-cell office:value-type="float" office:value="6916214" table:formula="of:=+['file:///G:/AREE_DIPARTIMENTALI/G_RAGS/BILANCI/BILANCIO/PREVENTIVO/PREVENTIVO%202025/MODELLI%20PARZIALMENTE%20COMPILATI/bilancio_20241216_080547.xls'#'NI-San'.O1045]" table:style-name="ce25">
            <text:p><text:s/>6.916.214<text:s/></text:p>
          </table:table-cell>
          <table:table-cell table:style-name="ce26"/>
          <table:table-cell office:value-type="percentage" office:value="2.9611011999603507E-2" table:formula="of:=IF([.C46]=0;0;+[.C45]/[.C46])" table:style-name="ce15">
            <text:p>2,96%</text:p>
          </table:table-cell>
          <table:table-cell office:value-type="percentage" office:value="3.003188222488996E-2" table:formula="of:=IF([.D46]=0;0;+[.D45]/[.D46])" table:style-name="ce15">
            <text:p>3,00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43]" table:style-name="ce28">
            <text:p><text:s/>231.742.907<text:s/></text:p>
          </table:table-cell>
          <table:table-cell office:value-type="float" office:value="230295722" table:formula="of:=+[.D43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10991486" table:formula="of:=['file:///G:/AREE_DIPARTIMENTALI/G_RAGS/BILANCI/BILANCIO/PREVENTIVO/PREVENTIVO%202025/MODELLI%20PARZIALMENTE%20COMPILATI/bilancio_20241216_080547.xls'#SKASST_TOT.C$34]" table:style-name="ce25">
            <text:p><text:s/>10.991.486<text:s/></text:p>
          </table:table-cell>
          <table:table-cell office:value-type="float" office:value="12036310" table:formula="of:=['file:///G:/AREE_DIPARTIMENTALI/G_RAGS/BILANCI/BILANCIO/PREVENTIVO/PREVENTIVO%202025/MODELLI%20PARZIALMENTE%20COMPILATI/bilancio_20241216_080547.xls'#SKASST_TOT.D$34]" table:style-name="ce25">
            <text:p><text:s/>12.036.310<text:s/></text:p>
          </table:table-cell>
          <table:table-cell table:style-name="ce26"/>
          <table:table-cell office:value-type="percentage" office:value="4.7429654448927751E-2" table:formula="of:=IF([.C49]=0;0;+[.C48]/[.C49])" table:style-name="ce15">
            <text:p>4,74%</text:p>
          </table:table-cell>
          <table:table-cell office:value-type="percentage" office:value="5.2264583534035423E-2" table:formula="of:=IF([.D49]=0;0;+[.D48]/[.D49])" table:style-name="ce15">
            <text:p>5,23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31742907" table:formula="of:=+[.C46]" table:style-name="ce28">
            <text:p><text:s/>231.742.907<text:s/></text:p>
          </table:table-cell>
          <table:table-cell office:value-type="float" office:value="230295722" table:formula="of:=+[.D46]" table:style-name="ce28">
            <text:p><text:s/>230.295.72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32692894" table:formula="of:=+['file:///G:/AREE_DIPARTIMENTALI/G_RAGS/BILANCI/BILANCIO/PREVENTIVO/PREVENTIVO%202025/MODELLI%20PARZIALMENTE%20COMPILATI/bilancio_20241216_080547.xls'#'NI-San'.N404]+['file:///G:/AREE_DIPARTIMENTALI/G_RAGS/BILANCI/BILANCIO/PREVENTIVO/PREVENTIVO%202025/MODELLI%20PARZIALMENTE%20COMPILATI/bilancio_20241216_080547.xls'#'NI-San'.N1619]+['file:///G:/AREE_DIPARTIMENTALI/G_RAGS/BILANCI/BILANCIO/PREVENTIVO/PREVENTIVO%202025/MODELLI%20PARZIALMENTE%20COMPILATI/bilancio_20241216_080547.xls'#'NI-San'.N1743]" table:style-name="ce13">
            <text:p><text:s/>332.692.894<text:s/></text:p>
          </table:table-cell>
          <table:table-cell office:value-type="float" office:value="331143809" table:formula="of:=+['file:///G:/AREE_DIPARTIMENTALI/G_RAGS/BILANCI/BILANCIO/PREVENTIVO/PREVENTIVO%202025/MODELLI%20PARZIALMENTE%20COMPILATI/bilancio_20241216_080547.xls'#'NI-San'.O404]+['file:///G:/AREE_DIPARTIMENTALI/G_RAGS/BILANCI/BILANCIO/PREVENTIVO/PREVENTIVO%202025/MODELLI%20PARZIALMENTE%20COMPILATI/bilancio_20241216_080547.xls'#'NI-San'.O1619]+['file:///G:/AREE_DIPARTIMENTALI/G_RAGS/BILANCI/BILANCIO/PREVENTIVO/PREVENTIVO%202025/MODELLI%20PARZIALMENTE%20COMPILATI/bilancio_20241216_080547.xls'#'NI-San'.O1743]" table:style-name="ce13">
            <text:p><text:s/>331.143.809<text:s/></text:p>
          </table:table-cell>
          <table:table-cell table:style-name="ce14"/>
          <table:table-cell office:value-type="percentage" office:value="1.4356119818588451" table:formula="of:=IF([.C52]=0;0;+[.C51]/[.C52])" table:style-name="ce15">
            <text:p>143,56%</text:p>
          </table:table-cell>
          <table:table-cell office:value-type="percentage" office:value="1.4379069056263234" table:formula="of:=IF([.D52]=0;0;+[.D51]/[.D52])" table:style-name="ce15">
            <text:p>143,79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31742907" table:formula="of:=+[.C46]" table:style-name="ce17">
            <text:p><text:s/>231.742.907<text:s/></text:p>
          </table:table-cell>
          <table:table-cell office:value-type="float" office:value="230295722" table:formula="of:=+[.D46]" table:style-name="ce17">
            <text:p><text:s/>230.295.722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32692894" table:formula="of:=+[.C51]" table:style-name="ce13">
            <text:p><text:s/>332.692.894<text:s/></text:p>
          </table:table-cell>
          <table:table-cell office:value-type="float" office:value="331143809" table:formula="of:=+[.D51]" table:style-name="ce13">
            <text:p><text:s/>331.143.809<text:s/></text:p>
          </table:table-cell>
          <table:table-cell table:style-name="ce14"/>
          <table:table-cell office:value-type="percentage" office:value="1.0226871026804947" table:formula="of:=IF([.C55]=0;0;+[.C54]/[.C55])" table:style-name="ce15">
            <text:p>102,27%</text:p>
          </table:table-cell>
          <table:table-cell office:value-type="percentage" office:value="1.021614644823406" table:formula="of:=IF([.D55]=0;0;+[.D54]/[.D55])" table:style-name="ce15">
            <text:p>102,16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325312496" table:formula="of:=+['file:///G:/AREE_DIPARTIMENTALI/G_RAGS/BILANCI/BILANCIO/PREVENTIVO/PREVENTIVO%202025/MODELLI%20PARZIALMENTE%20COMPILATI/bilancio_20241216_080547.xls'#'NI-San'.N1760]" table:style-name="ce17">
            <text:p><text:s/>325.312.496<text:s/></text:p>
          </table:table-cell>
          <table:table-cell office:value-type="float" office:value="324137688" table:formula="of:=+['file:///G:/AREE_DIPARTIMENTALI/G_RAGS/BILANCI/BILANCIO/PREVENTIVO/PREVENTIVO%202025/MODELLI%20PARZIALMENTE%20COMPILATI/bilancio_20241216_080547.xls'#'NI-San'.O1760]" table:style-name="ce17">
            <text:p><text:s/>324.137.688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93771738" table:formula="of:=['file:///G:/AREE_DIPARTIMENTALI/G_RAGS/BILANCI/BILANCIO/PREVENTIVO/PREVENTIVO%202025/MODELLI%20PARZIALMENTE%20COMPILATI/bilancio_20241216_080547.xls'#SKASST_TOT.C$37]" table:style-name="ce22">
            <text:p><text:s/>93.771.738<text:s/></text:p>
          </table:table-cell>
          <table:table-cell office:value-type="float" office:value="93936849" table:formula="of:=['file:///G:/AREE_DIPARTIMENTALI/G_RAGS/BILANCI/BILANCIO/PREVENTIVO/PREVENTIVO%202025/MODELLI%20PARZIALMENTE%20COMPILATI/bilancio_20241216_080547.xls'#SKASST_TOT.D$37]" table:style-name="ce22">
            <text:p><text:s/>93.936.849<text:s/></text:p>
          </table:table-cell>
          <table:table-cell table:style-name="ce14"/>
          <table:table-cell office:value-type="percentage" office:value="0.40463692811102953" table:formula="of:=IF([.C58]=0;0;+[.C57]/[.C58])" table:style-name="ce15">
            <text:p>40,46%</text:p>
          </table:table-cell>
          <table:table-cell office:value-type="percentage" office:value="0.40789663040288693" table:formula="of:=IF([.D58]=0;0;+[.D57]/[.D58])" table:style-name="ce15">
            <text:p>40,79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31742907" table:formula="of:=[.C52]" table:style-name="ce17">
            <text:p><text:s/>231.742.907<text:s/></text:p>
          </table:table-cell>
          <table:table-cell office:value-type="float" office:value="230295722" table:formula="of:=[.D52]" table:style-name="ce17">
            <text:p><text:s/>230.295.722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fo" table:style-name="ta2">
        <table:table-source xlink:href="file:///G:/AREE_DIPARTIMENTALI/G_RAGS/BILANCI/BILANCIO/PREVENTIVO/PREVENTIVO%202025/MODELLI%20PARZIALMENTE%20COMPILATI/bilancio_20241216_080547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G:/AREE_DIPARTIMENTALI/G_RAGS/BILANCI/BILANCIO/PREVENTIVO/PREVENTIVO%202025/MODELLI%20PARZIALMENTE%20COMPILATI/bilancio_20241216_080547.xls'#Codifica_CE" table:style-name="ta2">
        <table:table-source xlink:href="file:///G:/AREE_DIPARTIMENTALI/G_RAGS/BILANCI/BILANCIO/PREVENTIVO/PREVENTIVO%202025/MODELLI%20PARZIALMENTE%20COMPILATI/bilancio_20241216_080547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" table:style-name="ta2">
        <table:table-source xlink:href="file:///G:/AREE_DIPARTIMENTALI/G_RAGS/BILANCI/BILANCIO/PREVENTIVO/PREVENTIVO%202025/MODELLI%20PARZIALMENTE%20COMPILATI/bilancio_20241216_080547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Tot" table:style-name="ta2">
        <table:table-source xlink:href="file:///G:/AREE_DIPARTIMENTALI/G_RAGS/BILANCI/BILANCIO/PREVENTIVO/PREVENTIVO%202025/MODELLI%20PARZIALMENTE%20COMPILATI/bilancio_20241216_080547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San" table:style-name="ta2">
        <table:table-source xlink:href="file:///G:/AREE_DIPARTIMENTALI/G_RAGS/BILANCI/BILANCIO/PREVENTIVO/PREVENTIVO%202025/MODELLI%20PARZIALMENTE%20COMPILATI/bilancio_20241216_080547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hiusura al 3° trimestre 2024"/>
          <table:table-cell office:value-type="string" office:string-value="Preventivo al 31/12/2025"/>
          <table:table-cell table:number-columns-repeated="16369"/>
        </table:table-row>
        <table:table-row table:number-rows-repeated="393">
          <table:table-cell table:number-columns-repeated="16384"/>
        </table:table-row>
        <table:table-row>
          <table:table-cell table:number-columns-repeated="13"/>
          <table:table-cell office:value-type="float" office:value="320547325"/>
          <table:table-cell office:value-type="float" office:value="31985375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65195963"/>
          <table:table-cell office:value-type="float" office:value="6955130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4338217"/>
          <table:table-cell office:value-type="float" office:value="68693554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3085749"/>
          <table:table-cell office:value-type="float" office:value="25424888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4317452"/>
          <table:table-cell office:value-type="float" office:value="4308763"/>
          <table:table-cell table:number-columns-repeated="16369"/>
        </table:table-row>
        <table:table-row>
          <table:table-cell table:number-columns-repeated="13"/>
          <table:table-cell office:value-type="float" office:value="8528638"/>
          <table:table-cell office:value-type="float" office:value="9252471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197555"/>
          <table:table-cell office:value-type="float" office:value="210722"/>
          <table:table-cell table:number-columns-repeated="16369"/>
        </table:table-row>
        <table:table-row>
          <table:table-cell table:number-columns-repeated="13"/>
          <table:table-cell office:value-type="float" office:value="1505617"/>
          <table:table-cell office:value-type="float" office:value="155402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61235"/>
          <table:table-cell office:value-type="float" office:value="41920"/>
          <table:table-cell table:number-columns-repeated="16369"/>
        </table:table-row>
        <table:table-row>
          <table:table-cell table:number-columns-repeated="13"/>
          <table:table-cell office:value-type="float" office:value="90511"/>
          <table:table-cell office:value-type="float" office:value="91550"/>
          <table:table-cell table:number-columns-repeated="16369"/>
        </table:table-row>
        <table:table-row>
          <table:table-cell table:number-columns-repeated="13"/>
          <table:table-cell office:value-type="float" office:value="47938"/>
          <table:table-cell office:value-type="float" office:value="4903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2324980"/>
          <table:table-cell office:value-type="float" office:value="232498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4385533"/>
          <table:table-cell office:value-type="float" office:value="4775941"/>
          <table:table-cell table:number-columns-repeated="16369"/>
        </table:table-row>
        <table:table-row>
          <table:table-cell table:number-columns-repeated="13"/>
          <table:table-cell office:value-type="float" office:value="496324"/>
          <table:table-cell office:value-type="float" office:value="543203"/>
          <table:table-cell table:number-columns-repeated="16369"/>
        </table:table-row>
        <table:table-row>
          <table:table-cell table:number-columns-repeated="13"/>
          <table:table-cell office:value-type="float" office:value="76894"/>
          <table:table-cell office:value-type="float" office:value="52018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824082"/>
          <table:table-cell office:value-type="float" office:value="193062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1912462"/>
          <table:table-cell office:value-type="float" office:value="2019499"/>
          <table:table-cell table:number-columns-repeated="16369"/>
        </table:table-row>
        <table:table-row>
          <table:table-cell table:number-columns-repeated="13"/>
          <table:table-cell office:value-type="float" office:value="2083718"/>
          <table:table-cell office:value-type="float" office:value="2148510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857746"/>
          <table:table-cell office:value-type="float" office:value="857746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56621407"/>
          <table:table-cell office:value-type="float" office:value="53376197"/>
          <table:table-cell table:number-columns-repeated="16369"/>
        </table:table-row>
        <table:table-row table:number-rows-repeated="393">
          <table:table-cell table:number-columns-repeated="16384"/>
        </table:table-row>
        <table:table-row>
          <table:table-cell table:number-columns-repeated="13"/>
          <table:table-cell office:value-type="float" office:value="2276202"/>
          <table:table-cell office:value-type="float" office:value="2228675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">
          <table:table-cell table:number-columns-repeated="16384"/>
        </table:table-row>
        <table:table-row>
          <table:table-cell table:number-columns-repeated="13"/>
          <table:table-cell office:value-type="float" office:value="5086983"/>
          <table:table-cell office:value-type="float" office:value="5075510"/>
          <table:table-cell table:number-columns-repeated="16369"/>
        </table:table-row>
        <table:table-row table:number-rows-repeated="37">
          <table:table-cell table:number-columns-repeated="16384"/>
        </table:table-row>
        <table:table-row>
          <table:table-cell table:number-columns-repeated="13"/>
          <table:table-cell office:value-type="float" office:value="40595413"/>
          <table:table-cell office:value-type="float" office:value="39947972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49135"/>
          <table:table-cell office:value-type="float" office:value="63677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9714524"/>
          <table:table-cell office:value-type="float" office:value="9770052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862142"/>
          <table:table-cell office:value-type="float" office:value="6916214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8743261"/>
          <table:table-cell office:value-type="float" office:value="166656775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408088"/>
          <table:table-cell office:value-type="float" office:value="2204514"/>
          <table:table-cell table:number-columns-repeated="16369"/>
        </table:table-row>
        <table:table-row table:number-rows-repeated="22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3">
          <table:table-cell table:number-columns-repeated="16384"/>
        </table:table-row>
        <table:table-row>
          <table:table-cell table:number-columns-repeated="13"/>
          <table:table-cell office:value-type="float" office:value="12145569"/>
          <table:table-cell office:value-type="float" office:value="11290057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25312496"/>
          <table:table-cell office:value-type="float" office:value="324137688"/>
          <table:table-cell table:number-columns-repeated="16369"/>
        </table:table-row>
        <table:table-row table:number-rows-repeated="1046816">
          <table:table-cell table:number-columns-repeated="16369"/>
        </table:table-row>
      </table:table>
      <table:table table:name="'file:///G:/AREE_DIPARTIMENTALI/G_RAGS/BILANCI/BILANCIO/PREVENTIVO/PREVENTIVO%202025/MODELLI%20PARZIALMENTE%20COMPILATI/bilancio_20241216_080547.xls'#NI-Ter" table:style-name="ta2">
        <table:table-source xlink:href="file:///G:/AREE_DIPARTIMENTALI/G_RAGS/BILANCI/BILANCIO/PREVENTIVO/PREVENTIVO%202025/MODELLI%20PARZIALMENTE%20COMPILATI/bilancio_20241216_080547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118" table:style-name="ta2">
        <table:table-source xlink:href="file:///G:/AREE_DIPARTIMENTALI/G_RAGS/BILANCI/BILANCIO/PREVENTIVO/PREVENTIVO%202025/MODELLI%20PARZIALMENTE%20COMPILATI/bilancio_20241216_080547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Tot" table:style-name="ta2">
        <table:table-source xlink:href="file:///G:/AREE_DIPARTIMENTALI/G_RAGS/BILANCI/BILANCIO/PREVENTIVO/PREVENTIVO%202025/MODELLI%20PARZIALMENTE%20COMPILATI/bilancio_20241216_080547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San" table:style-name="ta2">
        <table:table-source xlink:href="file:///G:/AREE_DIPARTIMENTALI/G_RAGS/BILANCI/BILANCIO/PREVENTIVO/PREVENTIVO%202025/MODELLI%20PARZIALMENTE%20COMPILATI/bilancio_20241216_080547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Ric" table:style-name="ta2">
        <table:table-source xlink:href="file:///G:/AREE_DIPARTIMENTALI/G_RAGS/BILANCI/BILANCIO/PREVENTIVO/PREVENTIVO%202025/MODELLI%20PARZIALMENTE%20COMPILATI/bilancio_20241216_080547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Ric" table:style-name="ta2">
        <table:table-source xlink:href="file:///G:/AREE_DIPARTIMENTALI/G_RAGS/BILANCI/BILANCIO/PREVENTIVO/PREVENTIVO%202025/MODELLI%20PARZIALMENTE%20COMPILATI/bilancio_20241216_080547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ESTR_PREC" table:style-name="ta2">
        <table:table-source xlink:href="file:///G:/AREE_DIPARTIMENTALI/G_RAGS/BILANCI/BILANCIO/PREVENTIVO/PREVENTIVO%202025/MODELLI%20PARZIALMENTE%20COMPILATI/bilancio_20241216_080547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NI-Soc" table:style-name="ta2">
        <table:table-source xlink:href="file:///G:/AREE_DIPARTIMENTALI/G_RAGS/BILANCI/BILANCIO/PREVENTIVO/PREVENTIVO%202025/MODELLI%20PARZIALMENTE%20COMPILATI/bilancio_20241216_080547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Soc" table:style-name="ta2">
        <table:table-source xlink:href="file:///G:/AREE_DIPARTIMENTALI/G_RAGS/BILANCI/BILANCIO/PREVENTIVO/PREVENTIVO%202025/MODELLI%20PARZIALMENTE%20COMPILATI/bilancio_20241216_080547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LP_Ter" table:style-name="ta2">
        <table:table-source xlink:href="file:///G:/AREE_DIPARTIMENTALI/G_RAGS/BILANCI/BILANCIO/PREVENTIVO/PREVENTIVO%202025/MODELLI%20PARZIALMENTE%20COMPILATI/bilancio_20241216_080547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San" table:style-name="ta2">
        <table:table-source xlink:href="file:///G:/AREE_DIPARTIMENTALI/G_RAGS/BILANCI/BILANCIO/PREVENTIVO/PREVENTIVO%202025/MODELLI%20PARZIALMENTE%20COMPILATI/bilancio_20241216_080547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aglio_CE_Ter" table:style-name="ta2">
        <table:table-source xlink:href="file:///G:/AREE_DIPARTIMENTALI/G_RAGS/BILANCI/BILANCIO/PREVENTIVO/PREVENTIVO%202025/MODELLI%20PARZIALMENTE%20COMPILATI/bilancio_20241216_080547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Prestazioni" table:style-name="ta2">
        <table:table-source xlink:href="file:///G:/AREE_DIPARTIMENTALI/G_RAGS/BILANCI/BILANCIO/PREVENTIVO/PREVENTIVO%202025/MODELLI%20PARZIALMENTE%20COMPILATI/bilancio_20241216_080547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Dett_Cons" table:style-name="ta2">
        <table:table-source xlink:href="file:///G:/AREE_DIPARTIMENTALI/G_RAGS/BILANCI/BILANCIO/PREVENTIVO/PREVENTIVO%202025/MODELLI%20PARZIALMENTE%20COMPILATI/bilancio_20241216_080547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ot" table:style-name="ta2">
        <table:table-source xlink:href="file:///G:/AREE_DIPARTIMENTALI/G_RAGS/BILANCI/BILANCIO/PREVENTIVO/PREVENTIVO%202025/MODELLI%20PARZIALMENTE%20COMPILATI/bilancio_20241216_080547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San_TOT" table:style-name="ta2">
        <table:table-source xlink:href="file:///G:/AREE_DIPARTIMENTALI/G_RAGS/BILANCI/BILANCIO/PREVENTIVO/PREVENTIVO%202025/MODELLI%20PARZIALMENTE%20COMPILATI/bilancio_20241216_080547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San" table:style-name="ta2">
        <table:table-source xlink:href="file:///G:/AREE_DIPARTIMENTALI/G_RAGS/BILANCI/BILANCIO/PREVENTIVO/PREVENTIVO%202025/MODELLI%20PARZIALMENTE%20COMPILATI/bilancio_20241216_080547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San_L23" table:style-name="ta2">
        <table:table-source xlink:href="file:///G:/AREE_DIPARTIMENTALI/G_RAGS/BILANCI/BILANCIO/PREVENTIVO/PREVENTIVO%202025/MODELLI%20PARZIALMENTE%20COMPILATI/bilancio_20241216_080547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er_TOT" table:style-name="ta2">
        <table:table-source xlink:href="file:///G:/AREE_DIPARTIMENTALI/G_RAGS/BILANCI/BILANCIO/PREVENTIVO/PREVENTIVO%202025/MODELLI%20PARZIALMENTE%20COMPILATI/bilancio_20241216_080547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er" table:style-name="ta2">
        <table:table-source xlink:href="file:///G:/AREE_DIPARTIMENTALI/G_RAGS/BILANCI/BILANCIO/PREVENTIVO/PREVENTIVO%202025/MODELLI%20PARZIALMENTE%20COMPILATI/bilancio_20241216_080547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Ter_L23" table:style-name="ta2">
        <table:table-source xlink:href="file:///G:/AREE_DIPARTIMENTALI/G_RAGS/BILANCI/BILANCIO/PREVENTIVO/PREVENTIVO%202025/MODELLI%20PARZIALMENTE%20COMPILATI/bilancio_20241216_080547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Ric" table:style-name="ta2">
        <table:table-source xlink:href="file:///G:/AREE_DIPARTIMENTALI/G_RAGS/BILANCI/BILANCIO/PREVENTIVO/PREVENTIVO%202025/MODELLI%20PARZIALMENTE%20COMPILATI/bilancio_20241216_080547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ons_118" table:style-name="ta2">
        <table:table-source xlink:href="file:///G:/AREE_DIPARTIMENTALI/G_RAGS/BILANCI/BILANCIO/PREVENTIVO/PREVENTIVO%202025/MODELLI%20PARZIALMENTE%20COMPILATI/bilancio_20241216_080547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Tot" table:style-name="ta2">
        <table:table-source xlink:href="file:///G:/AREE_DIPARTIMENTALI/G_RAGS/BILANCI/BILANCIO/PREVENTIVO/PREVENTIVO%202025/MODELLI%20PARZIALMENTE%20COMPILATI/bilancio_20241216_080547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San" table:style-name="ta2">
        <table:table-source xlink:href="file:///G:/AREE_DIPARTIMENTALI/G_RAGS/BILANCI/BILANCIO/PREVENTIVO/PREVENTIVO%202025/MODELLI%20PARZIALMENTE%20COMPILATI/bilancio_20241216_080547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Ter" table:style-name="ta2">
        <table:table-source xlink:href="file:///G:/AREE_DIPARTIMENTALI/G_RAGS/BILANCI/BILANCIO/PREVENTIVO/PREVENTIVO%202025/MODELLI%20PARZIALMENTE%20COMPILATI/bilancio_20241216_080547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118" table:style-name="ta2">
        <table:table-source xlink:href="file:///G:/AREE_DIPARTIMENTALI/G_RAGS/BILANCI/BILANCIO/PREVENTIVO/PREVENTIVO%202025/MODELLI%20PARZIALMENTE%20COMPILATI/bilancio_20241216_080547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CeMin_Ric" table:style-name="ta2">
        <table:table-source xlink:href="file:///G:/AREE_DIPARTIMENTALI/G_RAGS/BILANCI/BILANCIO/PREVENTIVO/PREVENTIVO%202025/MODELLI%20PARZIALMENTE%20COMPILATI/bilancio_20241216_080547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TOT" table:style-name="ta2">
        <table:table-source xlink:href="file:///G:/AREE_DIPARTIMENTALI/G_RAGS/BILANCI/BILANCIO/PREVENTIVO/PREVENTIVO%202025/MODELLI%20PARZIALMENTE%20COMPILATI/bilancio_20241216_080547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10991486"/>
          <table:table-cell office:value-type="float" office:value="1203631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3771738"/>
          <table:table-cell office:value-type="float" office:value="93936849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G:/AREE_DIPARTIMENTALI/G_RAGS/BILANCI/BILANCIO/PREVENTIVO/PREVENTIVO%202025/MODELLI%20PARZIALMENTE%20COMPILATI/bilancio_20241216_080547.xls'#SKASST_SAN" table:style-name="ta2">
        <table:table-source xlink:href="file:///G:/AREE_DIPARTIMENTALI/G_RAGS/BILANCI/BILANCIO/PREVENTIVO/PREVENTIVO%202025/MODELLI%20PARZIALMENTE%20COMPILATI/bilancio_20241216_080547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TER" table:style-name="ta2">
        <table:table-source xlink:href="file:///G:/AREE_DIPARTIMENTALI/G_RAGS/BILANCI/BILANCIO/PREVENTIVO/PREVENTIVO%202025/MODELLI%20PARZIALMENTE%20COMPILATI/bilancio_20241216_080547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SST_118" table:style-name="ta2">
        <table:table-source xlink:href="file:///G:/AREE_DIPARTIMENTALI/G_RAGS/BILANCI/BILANCIO/PREVENTIVO/PREVENTIVO%202025/MODELLI%20PARZIALMENTE%20COMPILATI/bilancio_20241216_080547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ATS" table:style-name="ta2">
        <table:table-source xlink:href="file:///G:/AREE_DIPARTIMENTALI/G_RAGS/BILANCI/BILANCIO/PREVENTIVO/PREVENTIVO%202025/MODELLI%20PARZIALMENTE%20COMPILATI/bilancio_20241216_080547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SKIRCCS_RIC" table:style-name="ta2">
        <table:table-source xlink:href="file:///G:/AREE_DIPARTIMENTALI/G_RAGS/BILANCI/BILANCIO/PREVENTIVO/PREVENTIVO%202025/MODELLI%20PARZIALMENTE%20COMPILATI/bilancio_20241216_080547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Rend_Finanz" table:style-name="ta2">
        <table:table-source xlink:href="file:///G:/AREE_DIPARTIMENTALI/G_RAGS/BILANCI/BILANCIO/PREVENTIVO/PREVENTIVO%202025/MODELLI%20PARZIALMENTE%20COMPILATI/bilancio_20241216_080547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DICATORI_ASST" table:style-name="ta2">
        <table:table-source xlink:href="file:///G:/AREE_DIPARTIMENTALI/G_RAGS/BILANCI/BILANCIO/PREVENTIVO/PREVENTIVO%202025/MODELLI%20PARZIALMENTE%20COMPILATI/bilancio_20241216_080547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DICATORI_ATS" table:style-name="ta2">
        <table:table-source xlink:href="file:///G:/AREE_DIPARTIMENTALI/G_RAGS/BILANCI/BILANCIO/PREVENTIVO/PREVENTIVO%202025/MODELLI%20PARZIALMENTE%20COMPILATI/bilancio_20241216_080547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DICATORI_IRCCS" table:style-name="ta2">
        <table:table-source xlink:href="file:///G:/AREE_DIPARTIMENTALI/G_RAGS/BILANCI/BILANCIO/PREVENTIVO/PREVENTIVO%202025/MODELLI%20PARZIALMENTE%20COMPILATI/bilancio_20241216_080547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ANAGR" table:style-name="ta2">
        <table:table-source xlink:href="file:///G:/AREE_DIPARTIMENTALI/G_RAGS/BILANCI/BILANCIO/PREVENTIVO/PREVENTIVO%202025/MODELLI%20PARZIALMENTE%20COMPILATI/bilancio_20241216_080547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INFO_OUT" table:style-name="ta2">
        <table:table-source xlink:href="file:///G:/AREE_DIPARTIMENTALI/G_RAGS/BILANCI/BILANCIO/PREVENTIVO/PREVENTIVO%202025/MODELLI%20PARZIALMENTE%20COMPILATI/bilancio_20241216_080547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VERSIONI" table:style-name="ta2">
        <table:table-source xlink:href="file:///G:/AREE_DIPARTIMENTALI/G_RAGS/BILANCI/BILANCIO/PREVENTIVO/PREVENTIVO%202025/MODELLI%20PARZIALMENTE%20COMPILATI/bilancio_20241216_080547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5/MODELLI%20PARZIALMENTE%20COMPILATI/bilancio_20241216_080547.xls'#ESTR_SK" table:style-name="ta2">
        <table:table-source xlink:href="file:///G:/AREE_DIPARTIMENTALI/G_RAGS/BILANCI/BILANCIO/PREVENTIVO/PREVENTIVO%202025/MODELLI%20PARZIALMENTE%20COMPILATI/bilancio_20241216_080547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5-01-16T12:49:08Z</meta:creation-date>
    <dc:date>2025-01-16T13:41:07Z</dc:date>
  </office:meta>
</office:document-meta>
</file>