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5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5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hiusura al 3° trimestre complessivo<text:s/></text:p>
          </table:table-cell>
          <table:table-cell office:value-type="string" table:style-name="ce11">
            <text:p>Prechiusura al 3° trimestre attività sanitaria<text:s/></text:p>
          </table:table-cell>
          <table:table-cell office:value-type="string" table:style-name="ce11">
            <text:p>Prechiusura al 3° trimestre attività ricerca<text:s/></text:p>
          </table:table-cell>
          <table:table-cell office:value-type="string" table:style-name="ce11">
            <text:p>Prechiusura al 3° trimestre attività territoriale<text:s/></text:p>
          </table:table-cell>
          <table:table-cell office:value-type="string" table:style-name="ce11">
            <text:p>Prechiusura al 3° trimestre attività assistenziale<text:s/></text:p>
          </table:table-cell>
          <table:table-cell office:value-type="string" table:style-name="ce11">
            <text:p>Prechiusura al 3° trimestre <text:s/>attività 118<text:s/></text:p>
          </table:table-cell>
          <table:table-cell office:value-type="string" table:style-name="ce12">
            <text:p>Bilancio Preventivo 2025 complessivo</text:p>
          </table:table-cell>
          <table:table-cell office:value-type="string" table:style-name="ce13">
            <text:p>Bilancio Preventivo 2025 attività sanitaria</text:p>
          </table:table-cell>
          <table:table-cell office:value-type="string" table:style-name="ce13">
            <text:p>Bilancio Preventivo 2025 attività ricerca</text:p>
          </table:table-cell>
          <table:table-cell office:value-type="string" table:style-name="ce13">
            <text:p>Bilancio Preventivo 2025 attività territoriale</text:p>
          </table:table-cell>
          <table:table-cell office:value-type="string" table:style-name="ce13">
            <text:p>Bilancio Preventivo 2025 attività assistenziale</text:p>
          </table:table-cell>
          <table:table-cell office:value-type="string" table:style-name="ce13">
            <text:p>Bilancio Preventivo 2025 attività 11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2" table:style-name="ce16"/>
          <table:table-cell table:number-columns-repeated="16370"/>
        </table:table-row>
        <table:table-row table:style-name="ro6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226394415" table:style-name="ce19">
            <text:p>226.394.415</text:p>
          </table:table-cell>
          <table:table-cell office:value-type="float" office:value="133821779" table:style-name="ce19">
            <text:p>133.821.779</text:p>
          </table:table-cell>
          <table:table-cell office:value-type="float" office:value="0" table:style-name="ce19">
            <text:p>0</text:p>
          </table:table-cell>
          <table:table-cell office:value-type="float" office:value="91622088" table:style-name="ce19">
            <text:p>91.622.088</text:p>
          </table:table-cell>
          <table:table-cell office:value-type="float" office:value="0" table:style-name="ce19">
            <text:p>0</text:p>
          </table:table-cell>
          <table:table-cell office:value-type="float" office:value="950548" table:style-name="ce19">
            <text:p>950.548</text:p>
          </table:table-cell>
          <table:table-cell office:value-type="float" office:value="226336836" table:style-name="ce19">
            <text:p>226.336.836</text:p>
          </table:table-cell>
          <table:table-cell office:value-type="float" office:value="130922245" table:style-name="ce19">
            <text:p>130.922.245</text:p>
          </table:table-cell>
          <table:table-cell office:value-type="float" office:value="0" table:style-name="ce19">
            <text:p>0</text:p>
          </table:table-cell>
          <table:table-cell office:value-type="float" office:value="94521809" table:style-name="ce19">
            <text:p>94.521.809</text:p>
          </table:table-cell>
          <table:table-cell office:value-type="float" office:value="0" table:style-name="ce19">
            <text:p>0</text:p>
          </table:table-cell>
          <table:table-cell office:value-type="float" office:value="892782" table:style-name="ce19">
            <text:p>892.782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.1.a</text:p>
          </table:table-cell>
          <table:table-cell office:value-type="string" table:style-name="ce35">
            <text:p>A.1.a) <text:s/>Contributi in conto esercizio - da Regione e Prov. Aut. per quota F.S. regionale</text:p>
          </table:table-cell>
          <table:table-cell office:value-type="float" office:value="224920854" table:style-name="ce21">
            <text:p>224.920.854</text:p>
          </table:table-cell>
          <table:table-cell office:value-type="float" office:value="133382237" table:style-name="ce21">
            <text:p>133.382.237</text:p>
          </table:table-cell>
          <table:table-cell office:value-type="float" office:value="0" table:style-name="ce21">
            <text:p>0</text:p>
          </table:table-cell>
          <table:table-cell office:value-type="float" office:value="91538617" table:style-name="ce21">
            <text:p>91.538.6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275778" table:style-name="ce21">
            <text:p>225.275.778</text:p>
          </table:table-cell>
          <table:table-cell office:value-type="float" office:value="130753969" table:style-name="ce21">
            <text:p>130.753.969</text:p>
          </table:table-cell>
          <table:table-cell office:value-type="float" office:value="0" table:style-name="ce21">
            <text:p>0</text:p>
          </table:table-cell>
          <table:table-cell office:value-type="float" office:value="94521809" table:style-name="ce21">
            <text:p>94.521.8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</text:p>
          </table:table-cell>
          <table:table-cell office:value-type="string" table:style-name="ce36">
            <text:p>A.1.b) Contributi in conto esercizio - da Regione e Prov. Aut extra fondo</text:p>
          </table:table-cell>
          <table:table-cell office:value-type="float" office:value="1356236" table:style-name="ce22">
            <text:p>1.356.236</text:p>
          </table:table-cell>
          <table:table-cell office:value-type="float" office:value="322217" table:style-name="ce22">
            <text:p>322.217</text:p>
          </table:table-cell>
          <table:table-cell office:value-type="float" office:value="0" table:style-name="ce22">
            <text:p>0</text:p>
          </table:table-cell>
          <table:table-cell office:value-type="float" office:value="83471" table:style-name="ce22">
            <text:p>83.471</text:p>
          </table:table-cell>
          <table:table-cell office:value-type="float" office:value="0" table:style-name="ce22">
            <text:p>0</text:p>
          </table:table-cell>
          <table:table-cell office:value-type="float" office:value="950548" table:style-name="ce22">
            <text:p>950.548</text:p>
          </table:table-cell>
          <table:table-cell office:value-type="float" office:value="1061058" table:style-name="ce22">
            <text:p>1.061.058</text:p>
          </table:table-cell>
          <table:table-cell office:value-type="float" office:value="168276" table:style-name="ce22">
            <text:p>168.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2782" table:style-name="ce22">
            <text:p>892.782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1</text:p>
          </table:table-cell>
          <table:table-cell office:value-type="string" table:style-name="ce37">
            <text:p>A.1.b.1) Contributi da Regione (extrafondo) - vincol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2</text:p>
          </table:table-cell>
          <table:table-cell office:value-type="string" table:style-name="ce37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3</text:p>
          </table:table-cell>
          <table:table-cell office:value-type="string" table:style-name="ce37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4</text:p>
          </table:table-cell>
          <table:table-cell office:value-type="string" table:style-name="ce37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5</text:p>
          </table:table-cell>
          <table:table-cell office:value-type="string" table:style-name="ce37">
            <text:p>A.1.b.5) Contributi da Aziende sanitarie pubbliche (extrafondo) - altro</text:p>
          </table:table-cell>
          <table:table-cell office:value-type="float" office:value="1082266" table:style-name="ce21">
            <text:p>1.082.266</text:p>
          </table:table-cell>
          <table:table-cell office:value-type="float" office:value="50840" table:style-name="ce21">
            <text:p>50.840</text:p>
          </table:table-cell>
          <table:table-cell office:value-type="float" office:value="0" table:style-name="ce21">
            <text:p>0</text:p>
          </table:table-cell>
          <table:table-cell office:value-type="float" office:value="80878" table:style-name="ce21">
            <text:p>80.878</text:p>
          </table:table-cell>
          <table:table-cell office:value-type="float" office:value="0" table:style-name="ce21">
            <text:p>0</text:p>
          </table:table-cell>
          <table:table-cell office:value-type="float" office:value="950548" table:style-name="ce21">
            <text:p>950.548</text:p>
          </table:table-cell>
          <table:table-cell office:value-type="float" office:value="892782" table:style-name="ce21">
            <text:p>892.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2782" table:style-name="ce21">
            <text:p>892.782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b.6</text:p>
          </table:table-cell>
          <table:table-cell office:value-type="string" table:style-name="ce37">
            <text:p>A.1.b.6) Contributi da altri soggetti pubblici</text:p>
          </table:table-cell>
          <table:table-cell office:value-type="float" office:value="273970" table:style-name="ce21">
            <text:p>273.970</text:p>
          </table:table-cell>
          <table:table-cell office:value-type="float" office:value="271377" table:style-name="ce21">
            <text:p>271.377</text:p>
          </table:table-cell>
          <table:table-cell office:value-type="float" office:value="0" table:style-name="ce21">
            <text:p>0</text:p>
          </table:table-cell>
          <table:table-cell office:value-type="float" office:value="2593" table:style-name="ce21">
            <text:p>2.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276" table:style-name="ce21">
            <text:p>168.276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</text:p>
          </table:table-cell>
          <table:table-cell office:value-type="string" table:style-name="ce36">
            <text:p>A.1.c) Contributi in conto esercizio -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1</text:p>
          </table:table-cell>
          <table:table-cell office:value-type="string" table:style-name="ce37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2</text:p>
          </table:table-cell>
          <table:table-cell office:value-type="string" table:style-name="ce37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3</text:p>
          </table:table-cell>
          <table:table-cell office:value-type="string" table:style-name="ce37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c.4</text:p>
          </table:table-cell>
          <table:table-cell office:value-type="string" table:style-name="ce37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1.d</text:p>
          </table:table-cell>
          <table:table-cell office:value-type="string" table:style-name="ce36">
            <text:p>A.1.d) Contributi in conto esercizio - altro</text:p>
          </table:table-cell>
          <table:table-cell office:value-type="float" office:value="117325" table:style-name="ce22">
            <text:p>117.325</text:p>
          </table:table-cell>
          <table:table-cell office:value-type="float" office:value="117325" table:style-name="ce22">
            <text:p>117.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2</text:p>
          </table:table-cell>
          <table:table-cell office:value-type="string" table:style-name="ce38">
            <text:p>A2) Rettifica contributi c/esercizio per destinazione ad investimenti</text:p>
          </table:table-cell>
          <table:table-cell office:value-type="float" office:value="57351" table:style-name="ce22">
            <text:p>57.351</text:p>
          </table:table-cell>
          <table:table-cell office:value-type="float" office:value="57351" table:style-name="ce22">
            <text:p>57.3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3</text:p>
          </table:table-cell>
          <table:table-cell office:value-type="string" table:style-name="ce38">
            <text:p>A3) Utilizzo fondi per quote inutilizzate contributi vincolati di esercizi precedenti</text:p>
          </table:table-cell>
          <table:table-cell office:value-type="float" office:value="1947935" table:style-name="ce22">
            <text:p>1.947.935</text:p>
          </table:table-cell>
          <table:table-cell office:value-type="float" office:value="1382871" table:style-name="ce22">
            <text:p>1.382.871</text:p>
          </table:table-cell>
          <table:table-cell office:value-type="float" office:value="0" table:style-name="ce21">
            <text:p>0</text:p>
          </table:table-cell>
          <table:table-cell office:value-type="float" office:value="565064" table:style-name="ce22">
            <text:p>565.0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9516" table:style-name="ce22">
            <text:p>479.516</text:p>
          </table:table-cell>
          <table:table-cell office:value-type="float" office:value="94883" table:style-name="ce21">
            <text:p>94.883</text:p>
          </table:table-cell>
          <table:table-cell office:value-type="float" office:value="0" table:style-name="ce21">
            <text:p>0</text:p>
          </table:table-cell>
          <table:table-cell office:value-type="float" office:value="384633" table:style-name="ce21">
            <text:p>384.6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4</text:p>
          </table:table-cell>
          <table:table-cell office:value-type="string" table:style-name="ce38">
            <text:p>A4) Ricavi per prestazioni sanitarie e sociosanitarie a rilevanza sanitaria</text:p>
          </table:table-cell>
          <table:table-cell office:value-type="float" office:value="179229257" table:style-name="ce22">
            <text:p>179.229.257</text:p>
          </table:table-cell>
          <table:table-cell office:value-type="float" office:value="174218549" table:style-name="ce22">
            <text:p>174.218.549</text:p>
          </table:table-cell>
          <table:table-cell office:value-type="float" office:value="0" table:style-name="ce22">
            <text:p>0</text:p>
          </table:table-cell>
          <table:table-cell office:value-type="float" office:value="5010708" table:style-name="ce22">
            <text:p>5.010.7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415090" table:style-name="ce22">
            <text:p>182.415.090</text:p>
          </table:table-cell>
          <table:table-cell office:value-type="float" office:value="177367908" table:style-name="ce22">
            <text:p>177.367.908</text:p>
          </table:table-cell>
          <table:table-cell office:value-type="float" office:value="0" table:style-name="ce22">
            <text:p>0</text:p>
          </table:table-cell>
          <table:table-cell office:value-type="float" office:value="5047182" table:style-name="ce22">
            <text:p>5.047.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4.a</text:p>
          </table:table-cell>
          <table:table-cell office:value-type="string" table:style-name="ce36">
            <text:p>A.4.a) Ricavi per prestazioni sanitarie e socio san - ad altre aziende sanitarie pubbliche</text:p>
          </table:table-cell>
          <table:table-cell office:value-type="float" office:value="174053449" table:style-name="ce23">
            <text:p>174.053.449</text:p>
          </table:table-cell>
          <table:table-cell office:value-type="float" office:value="169223411" table:style-name="ce21">
            <text:p>169.223.411</text:p>
          </table:table-cell>
          <table:table-cell office:value-type="float" office:value="0" table:style-name="ce21">
            <text:p>0</text:p>
          </table:table-cell>
          <table:table-cell office:value-type="float" office:value="4830038" table:style-name="ce21">
            <text:p>4.830.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239282" table:style-name="ce23">
            <text:p>177.239.282</text:p>
          </table:table-cell>
          <table:table-cell office:value-type="float" office:value="172372770" table:style-name="ce21">
            <text:p>172.372.770</text:p>
          </table:table-cell>
          <table:table-cell office:value-type="float" office:value="0" table:style-name="ce21">
            <text:p>0</text:p>
          </table:table-cell>
          <table:table-cell office:value-type="float" office:value="4866512" table:style-name="ce21">
            <text:p>4.866.5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4.b</text:p>
          </table:table-cell>
          <table:table-cell office:value-type="string" table:style-name="ce36">
            <text:p>A.4.b) Ricavi per prestazioni sanitarie e socio san - intramoenia</text:p>
          </table:table-cell>
          <table:table-cell office:value-type="float" office:value="4775048" table:style-name="ce23">
            <text:p>4.775.048</text:p>
          </table:table-cell>
          <table:table-cell office:value-type="float" office:value="4651578" table:style-name="ce21">
            <text:p>4.651.578</text:p>
          </table:table-cell>
          <table:table-cell office:value-type="float" office:value="0" table:style-name="ce21">
            <text:p>0</text:p>
          </table:table-cell>
          <table:table-cell office:value-type="float" office:value="123470" table:style-name="ce21">
            <text:p>123.4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75048" table:style-name="ce23">
            <text:p>4.775.048</text:p>
          </table:table-cell>
          <table:table-cell office:value-type="float" office:value="4651578" table:style-name="ce21">
            <text:p>4.651.578</text:p>
          </table:table-cell>
          <table:table-cell office:value-type="float" office:value="0" table:style-name="ce21">
            <text:p>0</text:p>
          </table:table-cell>
          <table:table-cell office:value-type="float" office:value="123470" table:style-name="ce21">
            <text:p>123.4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.4.c</text:p>
          </table:table-cell>
          <table:table-cell office:value-type="string" table:style-name="ce36">
            <text:p>A.4.c) Ricavi per prestazioni sanitarie e socio san - altro</text:p>
          </table:table-cell>
          <table:table-cell office:value-type="float" office:value="400760" table:style-name="ce23">
            <text:p>400.760</text:p>
          </table:table-cell>
          <table:table-cell office:value-type="float" office:value="343560" table:style-name="ce21">
            <text:p>343.560</text:p>
          </table:table-cell>
          <table:table-cell office:value-type="float" office:value="0" table:style-name="ce21">
            <text:p>0</text:p>
          </table:table-cell>
          <table:table-cell office:value-type="float" office:value="57200" table:style-name="ce21">
            <text:p>57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760" table:style-name="ce23">
            <text:p>400.760</text:p>
          </table:table-cell>
          <table:table-cell office:value-type="float" office:value="343560" table:style-name="ce21">
            <text:p>343.560</text:p>
          </table:table-cell>
          <table:table-cell office:value-type="float" office:value="0" table:style-name="ce21">
            <text:p>0</text:p>
          </table:table-cell>
          <table:table-cell office:value-type="float" office:value="57200" table:style-name="ce21">
            <text:p>57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5</text:p>
          </table:table-cell>
          <table:table-cell office:value-type="string" table:style-name="ce38">
            <text:p>A5) Concorsi, recuperi e rimborsi</text:p>
          </table:table-cell>
          <table:table-cell office:value-type="float" office:value="13501677" table:style-name="ce22">
            <text:p>13.501.677</text:p>
          </table:table-cell>
          <table:table-cell office:value-type="float" office:value="10084742" table:style-name="ce22">
            <text:p>10.084.742</text:p>
          </table:table-cell>
          <table:table-cell office:value-type="float" office:value="0" table:style-name="ce21">
            <text:p>0</text:p>
          </table:table-cell>
          <table:table-cell office:value-type="float" office:value="3416935" table:style-name="ce22">
            <text:p>3.416.9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76004" table:style-name="ce22">
            <text:p>13.176.004</text:p>
          </table:table-cell>
          <table:table-cell office:value-type="float" office:value="9720032" table:style-name="ce21">
            <text:p>9.720.032</text:p>
          </table:table-cell>
          <table:table-cell office:value-type="float" office:value="0" table:style-name="ce21">
            <text:p>0</text:p>
          </table:table-cell>
          <table:table-cell office:value-type="float" office:value="3455972" table:style-name="ce21">
            <text:p>3.455.9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6</text:p>
          </table:table-cell>
          <table:table-cell office:value-type="string" table:style-name="ce38">
            <text:p>A6) Compartecipazione alla spesa per prestazioni sanitarie (ticket)</text:p>
          </table:table-cell>
          <table:table-cell office:value-type="float" office:value="5457892" table:style-name="ce22">
            <text:p>5.457.892</text:p>
          </table:table-cell>
          <table:table-cell office:value-type="float" office:value="5406552" table:style-name="ce22">
            <text:p>5.406.552</text:p>
          </table:table-cell>
          <table:table-cell office:value-type="float" office:value="0" table:style-name="ce21">
            <text:p>0</text:p>
          </table:table-cell>
          <table:table-cell office:value-type="float" office:value="51340" table:style-name="ce22">
            <text:p>51.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1340" table:style-name="ce22">
            <text:p>5.521.340</text:p>
          </table:table-cell>
          <table:table-cell office:value-type="float" office:value="5470000" table:style-name="ce21">
            <text:p>5.470.000</text:p>
          </table:table-cell>
          <table:table-cell office:value-type="float" office:value="0" table:style-name="ce21">
            <text:p>0</text:p>
          </table:table-cell>
          <table:table-cell office:value-type="float" office:value="51340" table:style-name="ce21">
            <text:p>51.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7</text:p>
          </table:table-cell>
          <table:table-cell office:value-type="string" table:style-name="ce38">
            <text:p>A7) Quota contributi in conto capitale imputata nell'esercizio</text:p>
          </table:table-cell>
          <table:table-cell office:value-type="float" office:value="8316659" table:style-name="ce22">
            <text:p>8.316.659</text:p>
          </table:table-cell>
          <table:table-cell office:value-type="float" office:value="6066366" table:style-name="ce22">
            <text:p>6.066.366</text:p>
          </table:table-cell>
          <table:table-cell office:value-type="float" office:value="0" table:style-name="ce21">
            <text:p>0</text:p>
          </table:table-cell>
          <table:table-cell office:value-type="float" office:value="2250293" table:style-name="ce22">
            <text:p>2.250.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24791" table:style-name="ce22">
            <text:p>9.124.791</text:p>
          </table:table-cell>
          <table:table-cell office:value-type="float" office:value="6911238" table:style-name="ce21">
            <text:p>6.911.238</text:p>
          </table:table-cell>
          <table:table-cell office:value-type="float" office:value="0" table:style-name="ce21">
            <text:p>0</text:p>
          </table:table-cell>
          <table:table-cell office:value-type="float" office:value="2213553" table:style-name="ce21">
            <text:p>2.213.5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8</text:p>
          </table:table-cell>
          <table:table-cell office:value-type="string" table:style-name="ce38">
            <text:p>A8) Incrementi delle immobilizzazioni per lavori inter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9</text:p>
          </table:table-cell>
          <table:table-cell office:value-type="string" table:style-name="ce39">
            <text:p>A9) Altri ricavi e proventi</text:p>
          </table:table-cell>
          <table:table-cell office:value-type="float" office:value="695157" table:style-name="ce24">
            <text:p>695.157</text:p>
          </table:table-cell>
          <table:table-cell office:value-type="float" office:value="657503" table:style-name="ce22">
            <text:p>657.503</text:p>
          </table:table-cell>
          <table:table-cell office:value-type="float" office:value="0" table:style-name="ce21">
            <text:p>0</text:p>
          </table:table-cell>
          <table:table-cell office:value-type="float" office:value="37654" table:style-name="ce22">
            <text:p>37.6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5158" table:style-name="ce24">
            <text:p>695.158</text:p>
          </table:table-cell>
          <table:table-cell office:value-type="float" office:value="657503" table:style-name="ce21">
            <text:p>657.503</text:p>
          </table:table-cell>
          <table:table-cell office:value-type="float" office:value="0" table:style-name="ce21">
            <text:p>0</text:p>
          </table:table-cell>
          <table:table-cell office:value-type="float" office:value="37655" table:style-name="ce21">
            <text:p>37.6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_T</text:p>
          </table:table-cell>
          <table:table-cell office:value-type="string" table:style-name="ce40">
            <text:p>TOTALE A)</text:p>
          </table:table-cell>
          <table:table-cell office:value-type="float" office:value="435485641" table:style-name="ce25">
            <text:p>435.485.641</text:p>
          </table:table-cell>
          <table:table-cell office:value-type="float" office:value="331581011" table:style-name="ce25">
            <text:p>331.581.011</text:p>
          </table:table-cell>
          <table:table-cell office:value-type="float" office:value="0" table:style-name="ce25">
            <text:p>0</text:p>
          </table:table-cell>
          <table:table-cell office:value-type="float" office:value="102954082" table:style-name="ce25">
            <text:p>102.954.082</text:p>
          </table:table-cell>
          <table:table-cell office:value-type="float" office:value="0" table:style-name="ce25">
            <text:p>0</text:p>
          </table:table-cell>
          <table:table-cell office:value-type="float" office:value="950548" table:style-name="ce25">
            <text:p>950.548</text:p>
          </table:table-cell>
          <table:table-cell office:value-type="float" office:value="437748735" table:style-name="ce25">
            <text:p>437.748.735</text:p>
          </table:table-cell>
          <table:table-cell office:value-type="float" office:value="331143809" table:style-name="ce25">
            <text:p>331.143.809</text:p>
          </table:table-cell>
          <table:table-cell office:value-type="float" office:value="0" table:style-name="ce25">
            <text:p>0</text:p>
          </table:table-cell>
          <table:table-cell office:value-type="float" office:value="105712144" table:style-name="ce25">
            <text:p>105.712.144</text:p>
          </table:table-cell>
          <table:table-cell office:value-type="float" office:value="0" table:style-name="ce25">
            <text:p>0</text:p>
          </table:table-cell>
          <table:table-cell office:value-type="float" office:value="892782" table:style-name="ce25">
            <text:p>892.78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</text:p>
          </table:table-cell>
          <table:table-cell office:value-type="string" table:style-name="ce41">
            <text:p>B) Costi della produzione</text:p>
          </table:table-cell>
          <table:table-cell table:number-columns-repeated="12" table:style-name="ce16"/>
          <table:table-cell table:number-columns-repeated="16370"/>
        </table:table-row>
        <table:table-row table:style-name="ro6">
          <table:table-cell office:value-type="string" table:style-name="ce17">
            <text:p>B1</text:p>
          </table:table-cell>
          <table:table-cell office:value-type="string" table:style-name="ce42">
            <text:p>B1) Acquisti di beni</text:p>
          </table:table-cell>
          <table:table-cell office:value-type="float" office:value="74891861" table:style-name="ce26">
            <text:p>74.891.861</text:p>
          </table:table-cell>
          <table:table-cell office:value-type="float" office:value="65195963" table:style-name="ce26">
            <text:p>65.195.963</text:p>
          </table:table-cell>
          <table:table-cell office:value-type="float" office:value="0" table:style-name="ce26">
            <text:p>0</text:p>
          </table:table-cell>
          <table:table-cell office:value-type="float" office:value="9673658" table:style-name="ce26">
            <text:p>9.673.658</text:p>
          </table:table-cell>
          <table:table-cell office:value-type="float" office:value="0" table:style-name="ce26">
            <text:p>0</text:p>
          </table:table-cell>
          <table:table-cell office:value-type="float" office:value="22240" table:style-name="ce26">
            <text:p>22.240</text:p>
          </table:table-cell>
          <table:table-cell office:value-type="float" office:value="79253389" table:style-name="ce26">
            <text:p>79.253.389</text:p>
          </table:table-cell>
          <table:table-cell office:value-type="float" office:value="69551300" table:style-name="ce26">
            <text:p>69.551.300</text:p>
          </table:table-cell>
          <table:table-cell office:value-type="float" office:value="0" table:style-name="ce26">
            <text:p>0</text:p>
          </table:table-cell>
          <table:table-cell office:value-type="float" office:value="9680869" table:style-name="ce26">
            <text:p>9.680.869</text:p>
          </table:table-cell>
          <table:table-cell office:value-type="float" office:value="0" table:style-name="ce26">
            <text:p>0</text:p>
          </table:table-cell>
          <table:table-cell office:value-type="float" office:value="21220" table:style-name="ce26">
            <text:p>21.22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.a</text:p>
          </table:table-cell>
          <table:table-cell office:value-type="string" table:style-name="ce36">
            <text:p>B.1.a) <text:s/>Acquisti di beni sanitari</text:p>
          </table:table-cell>
          <table:table-cell office:value-type="float" office:value="73958549" table:style-name="ce23">
            <text:p>73.958.549</text:p>
          </table:table-cell>
          <table:table-cell office:value-type="float" office:value="64338217" table:style-name="ce21">
            <text:p>64.338.217</text:p>
          </table:table-cell>
          <table:table-cell office:value-type="float" office:value="0" table:style-name="ce21">
            <text:p>0</text:p>
          </table:table-cell>
          <table:table-cell office:value-type="float" office:value="9598612" table:style-name="ce21">
            <text:p>9.598.612</text:p>
          </table:table-cell>
          <table:table-cell office:value-type="float" office:value="0" table:style-name="ce21">
            <text:p>0</text:p>
          </table:table-cell>
          <table:table-cell office:value-type="float" office:value="21720" table:style-name="ce21">
            <text:p>21.720</text:p>
          </table:table-cell>
          <table:table-cell office:value-type="float" office:value="78312916" table:style-name="ce23">
            <text:p>78.312.916</text:p>
          </table:table-cell>
          <table:table-cell office:value-type="float" office:value="68693554" table:style-name="ce21">
            <text:p>68.693.554</text:p>
          </table:table-cell>
          <table:table-cell office:value-type="float" office:value="0" table:style-name="ce21">
            <text:p>0</text:p>
          </table:table-cell>
          <table:table-cell office:value-type="float" office:value="9598612" table:style-name="ce21">
            <text:p>9.598.612</text:p>
          </table:table-cell>
          <table:table-cell office:value-type="float" office:value="0" table:style-name="ce21">
            <text:p>0</text:p>
          </table:table-cell>
          <table:table-cell office:value-type="float" office:value="20750" table:style-name="ce21">
            <text:p>20.75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.b</text:p>
          </table:table-cell>
          <table:table-cell office:value-type="string" table:style-name="ce36">
            <text:p>B.1.b) <text:s/>Acquisti di beni non sanitari</text:p>
          </table:table-cell>
          <table:table-cell office:value-type="float" office:value="933312" table:style-name="ce23">
            <text:p>933.312</text:p>
          </table:table-cell>
          <table:table-cell office:value-type="float" office:value="857746" table:style-name="ce21">
            <text:p>857.746</text:p>
          </table:table-cell>
          <table:table-cell office:value-type="float" office:value="0" table:style-name="ce21">
            <text:p>0</text:p>
          </table:table-cell>
          <table:table-cell office:value-type="float" office:value="75046" table:style-name="ce21">
            <text:p>75.046</text:p>
          </table:table-cell>
          <table:table-cell office:value-type="float" office:value="0" table:style-name="ce21">
            <text:p>0</text:p>
          </table:table-cell>
          <table:table-cell office:value-type="float" office:value="520" table:style-name="ce21">
            <text:p>520</text:p>
          </table:table-cell>
          <table:table-cell office:value-type="float" office:value="940473" table:style-name="ce23">
            <text:p>940.473</text:p>
          </table:table-cell>
          <table:table-cell office:value-type="float" office:value="857746" table:style-name="ce21">
            <text:p>857.746</text:p>
          </table:table-cell>
          <table:table-cell office:value-type="float" office:value="0" table:style-name="ce21">
            <text:p>0</text:p>
          </table:table-cell>
          <table:table-cell office:value-type="float" office:value="82257" table:style-name="ce21">
            <text:p>82.257</text:p>
          </table:table-cell>
          <table:table-cell office:value-type="float" office:value="0" table:style-name="ce21">
            <text:p>0</text:p>
          </table:table-cell>
          <table:table-cell office:value-type="float" office:value="470" table:style-name="ce21">
            <text:p>47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2</text:p>
          </table:table-cell>
          <table:table-cell office:value-type="string" table:style-name="ce38">
            <text:p>B2) Acquisti di servizi</text:p>
          </table:table-cell>
          <table:table-cell office:value-type="float" office:value="70641532" table:style-name="ce22">
            <text:p>70.641.532</text:p>
          </table:table-cell>
          <table:table-cell office:value-type="float" office:value="15835643" table:style-name="ce22">
            <text:p>15.835.643</text:p>
          </table:table-cell>
          <table:table-cell office:value-type="float" office:value="0" table:style-name="ce22">
            <text:p>0</text:p>
          </table:table-cell>
          <table:table-cell office:value-type="float" office:value="54343474" table:style-name="ce22">
            <text:p>54.343.474</text:p>
          </table:table-cell>
          <table:table-cell office:value-type="float" office:value="0" table:style-name="ce22">
            <text:p>0</text:p>
          </table:table-cell>
          <table:table-cell office:value-type="float" office:value="462415" table:style-name="ce22">
            <text:p>462.415</text:p>
          </table:table-cell>
          <table:table-cell office:value-type="float" office:value="70169722" table:style-name="ce22">
            <text:p>70.169.722</text:p>
          </table:table-cell>
          <table:table-cell office:value-type="float" office:value="13224548" table:style-name="ce22">
            <text:p>13.224.548</text:p>
          </table:table-cell>
          <table:table-cell office:value-type="float" office:value="0" table:style-name="ce22">
            <text:p>0</text:p>
          </table:table-cell>
          <table:table-cell office:value-type="float" office:value="56482759" table:style-name="ce22">
            <text:p>56.482.759</text:p>
          </table:table-cell>
          <table:table-cell office:value-type="float" office:value="0" table:style-name="ce22">
            <text:p>0</text:p>
          </table:table-cell>
          <table:table-cell office:value-type="float" office:value="462415" table:style-name="ce22">
            <text:p>462.415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a</text:p>
          </table:table-cell>
          <table:table-cell office:value-type="string" table:style-name="ce36">
            <text:p>B.2.a) Acquisto servizi sanitari - Medicina di base</text:p>
          </table:table-cell>
          <table:table-cell office:value-type="float" office:value="47440632" table:style-name="ce23">
            <text:p>47.440.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440632" table:style-name="ce21">
            <text:p>47.440.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600631" table:style-name="ce23">
            <text:p>49.600.6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600631" table:style-name="ce21">
            <text:p>49.600.6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b</text:p>
          </table:table-cell>
          <table:table-cell office:value-type="string" table:style-name="ce36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c</text:p>
          </table:table-cell>
          <table:table-cell office:value-type="string" table:style-name="ce36">
            <text:p>B.2.c) Acquisto servizi sanitari - Assistenza specialistica ambulatoriale</text:p>
          </table:table-cell>
          <table:table-cell office:value-type="float" office:value="1102322" table:style-name="ce23">
            <text:p>1.102.322</text:p>
          </table:table-cell>
          <table:table-cell office:value-type="float" office:value="1102322" table:style-name="ce21">
            <text:p>1.102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2322" table:style-name="ce23">
            <text:p>1.102.322</text:p>
          </table:table-cell>
          <table:table-cell office:value-type="float" office:value="1102322" table:style-name="ce21">
            <text:p>1.102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d</text:p>
          </table:table-cell>
          <table:table-cell office:value-type="string" table:style-name="ce36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e</text:p>
          </table:table-cell>
          <table:table-cell office:value-type="string" table:style-name="ce36">
            <text:p>B.2.e) Acquisto servizi sanitari - Assistenza integrativa</text:p>
          </table:table-cell>
          <table:table-cell office:value-type="float" office:value="555951" table:style-name="ce23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51" table:style-name="ce21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51" table:style-name="ce23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51" table:style-name="ce21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f</text:p>
          </table:table-cell>
          <table:table-cell office:value-type="string" table:style-name="ce36">
            <text:p>B.2.f) Acquisto servizi sanitari - Assistenza protesica</text:p>
          </table:table-cell>
          <table:table-cell office:value-type="float" office:value="3323389" table:style-name="ce23">
            <text:p>3.323.3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3389" table:style-name="ce21">
            <text:p>3.323.3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44186" table:style-name="ce23">
            <text:p>3.444.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44186" table:style-name="ce21">
            <text:p>3.444.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g</text:p>
          </table:table-cell>
          <table:table-cell office:value-type="string" table:style-name="ce36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h</text:p>
          </table:table-cell>
          <table:table-cell office:value-type="string" table:style-name="ce36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i</text:p>
          </table:table-cell>
          <table:table-cell office:value-type="string" table:style-name="ce36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j</text:p>
          </table:table-cell>
          <table:table-cell office:value-type="string" table:style-name="ce36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k</text:p>
          </table:table-cell>
          <table:table-cell office:value-type="string" table:style-name="ce36">
            <text:p>B.2.k) Acquisto prestazioni di trasporto sanitario</text:p>
          </table:table-cell>
          <table:table-cell office:value-type="float" office:value="556000" table:style-name="ce23">
            <text:p>556.000</text:p>
          </table:table-cell>
          <table:table-cell office:value-type="float" office:value="470000" table:style-name="ce21">
            <text:p>470.000</text:p>
          </table:table-cell>
          <table:table-cell office:value-type="float" office:value="0" table:style-name="ce21">
            <text:p>0</text:p>
          </table:table-cell>
          <table:table-cell office:value-type="float" office:value="86000" table:style-name="ce21">
            <text:p>8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000" table:style-name="ce23">
            <text:p>550.000</text:p>
          </table:table-cell>
          <table:table-cell office:value-type="float" office:value="470000" table:style-name="ce21">
            <text:p>470.00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l</text:p>
          </table:table-cell>
          <table:table-cell office:value-type="string" table:style-name="ce36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m</text:p>
          </table:table-cell>
          <table:table-cell office:value-type="string" table:style-name="ce36">
            <text:p>B.2.m) Compartecipazione al personale per att. Libero professionale (Intramoenia)</text:p>
          </table:table-cell>
          <table:table-cell office:value-type="float" office:value="7518378" table:style-name="ce23">
            <text:p>7.518.378</text:p>
          </table:table-cell>
          <table:table-cell office:value-type="float" office:value="6875785" table:style-name="ce21">
            <text:p>6.875.785</text:p>
          </table:table-cell>
          <table:table-cell office:value-type="float" office:value="0" table:style-name="ce21">
            <text:p>0</text:p>
          </table:table-cell>
          <table:table-cell office:value-type="float" office:value="180178" table:style-name="ce21">
            <text:p>180.178</text:p>
          </table:table-cell>
          <table:table-cell office:value-type="float" office:value="0" table:style-name="ce21">
            <text:p>0</text:p>
          </table:table-cell>
          <table:table-cell office:value-type="float" office:value="462415" table:style-name="ce21">
            <text:p>462.415</text:p>
          </table:table-cell>
          <table:table-cell office:value-type="float" office:value="4884930" table:style-name="ce23">
            <text:p>4.884.930</text:p>
          </table:table-cell>
          <table:table-cell office:value-type="float" office:value="4323690" table:style-name="ce21">
            <text:p>4.323.690</text:p>
          </table:table-cell>
          <table:table-cell office:value-type="float" office:value="0" table:style-name="ce21">
            <text:p>0</text:p>
          </table:table-cell>
          <table:table-cell office:value-type="float" office:value="98825" table:style-name="ce21">
            <text:p>98.825</text:p>
          </table:table-cell>
          <table:table-cell office:value-type="float" office:value="0" table:style-name="ce21">
            <text:p>0</text:p>
          </table:table-cell>
          <table:table-cell office:value-type="float" office:value="462415" table:style-name="ce21">
            <text:p>462.415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n</text:p>
          </table:table-cell>
          <table:table-cell office:value-type="string" table:style-name="ce36">
            <text:p>B.2.n) Rimborsi assegni e contributi sanitari</text:p>
          </table:table-cell>
          <table:table-cell office:value-type="float" office:value="36865" table:style-name="ce23">
            <text:p>36.865</text:p>
          </table:table-cell>
          <table:table-cell office:value-type="float" office:value="24351" table:style-name="ce21">
            <text:p>24.351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865" table:style-name="ce23">
            <text:p>36.865</text:p>
          </table:table-cell>
          <table:table-cell office:value-type="float" office:value="24351" table:style-name="ce21">
            <text:p>24.351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B.2.o</text:p>
          </table:table-cell>
          <table:table-cell office:value-type="string" table:style-name="ce36">
            <text:p>B.2.o) Consulenze, collaborazioni, interinale, altre prestazioni di lavoro sanitarie e sociosanitarie</text:p>
          </table:table-cell>
          <table:table-cell office:value-type="float" office:value="2989888" table:style-name="ce23">
            <text:p>2.989.888</text:p>
          </table:table-cell>
          <table:table-cell office:value-type="float" office:value="2276202" table:style-name="ce21">
            <text:p>2.276.202</text:p>
          </table:table-cell>
          <table:table-cell office:value-type="float" office:value="0" table:style-name="ce21">
            <text:p>0</text:p>
          </table:table-cell>
          <table:table-cell office:value-type="float" office:value="713686" table:style-name="ce21">
            <text:p>713.6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8203" table:style-name="ce23">
            <text:p>2.888.203</text:p>
          </table:table-cell>
          <table:table-cell office:value-type="float" office:value="2228675" table:style-name="ce21">
            <text:p>2.228.675</text:p>
          </table:table-cell>
          <table:table-cell office:value-type="float" office:value="0" table:style-name="ce21">
            <text:p>0</text:p>
          </table:table-cell>
          <table:table-cell office:value-type="float" office:value="659528" table:style-name="ce21">
            <text:p>659.5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p</text:p>
          </table:table-cell>
          <table:table-cell office:value-type="string" table:style-name="ce36">
            <text:p>B.2.p) Altri servizi sanitari e sociosanitari a rilevanza sanitaria</text:p>
          </table:table-cell>
          <table:table-cell office:value-type="float" office:value="7118107" table:style-name="ce23">
            <text:p>7.118.107</text:p>
          </table:table-cell>
          <table:table-cell office:value-type="float" office:value="5086983" table:style-name="ce21">
            <text:p>5.086.983</text:p>
          </table:table-cell>
          <table:table-cell office:value-type="float" office:value="0" table:style-name="ce21">
            <text:p>0</text:p>
          </table:table-cell>
          <table:table-cell office:value-type="float" office:value="2031124" table:style-name="ce21">
            <text:p>2.031.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06634" table:style-name="ce23">
            <text:p>7.106.634</text:p>
          </table:table-cell>
          <table:table-cell office:value-type="float" office:value="5075510" table:style-name="ce21">
            <text:p>5.075.510</text:p>
          </table:table-cell>
          <table:table-cell office:value-type="float" office:value="0" table:style-name="ce21">
            <text:p>0</text:p>
          </table:table-cell>
          <table:table-cell office:value-type="float" office:value="2031124" table:style-name="ce21">
            <text:p>2.031.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2.q</text:p>
          </table:table-cell>
          <table:table-cell office:value-type="string" table:style-name="ce36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3</text:p>
          </table:table-cell>
          <table:table-cell office:value-type="string" table:style-name="ce38">
            <text:p>B3) Acquisti di servizi non sanitari</text:p>
          </table:table-cell>
          <table:table-cell office:value-type="float" office:value="45894271" table:style-name="ce22">
            <text:p>45.894.271</text:p>
          </table:table-cell>
          <table:table-cell office:value-type="float" office:value="40785764" table:style-name="ce22">
            <text:p>40.785.764</text:p>
          </table:table-cell>
          <table:table-cell office:value-type="float" office:value="0" table:style-name="ce22">
            <text:p>0</text:p>
          </table:table-cell>
          <table:table-cell office:value-type="float" office:value="5083252" table:style-name="ce22">
            <text:p>5.083.252</text:p>
          </table:table-cell>
          <table:table-cell office:value-type="float" office:value="0" table:style-name="ce22">
            <text:p>0</text:p>
          </table:table-cell>
          <table:table-cell office:value-type="float" office:value="25255" table:style-name="ce22">
            <text:p>25.255</text:p>
          </table:table-cell>
          <table:table-cell office:value-type="float" office:value="45259579" table:style-name="ce22">
            <text:p>45.259.579</text:p>
          </table:table-cell>
          <table:table-cell office:value-type="float" office:value="40151649" table:style-name="ce22">
            <text:p>40.151.649</text:p>
          </table:table-cell>
          <table:table-cell office:value-type="float" office:value="0" table:style-name="ce22">
            <text:p>0</text:p>
          </table:table-cell>
          <table:table-cell office:value-type="float" office:value="5083252" table:style-name="ce22">
            <text:p>5.083.252</text:p>
          </table:table-cell>
          <table:table-cell office:value-type="float" office:value="0" table:style-name="ce22">
            <text:p>0</text:p>
          </table:table-cell>
          <table:table-cell office:value-type="float" office:value="24678" table:style-name="ce22">
            <text:p>24.67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3.a</text:p>
          </table:table-cell>
          <table:table-cell office:value-type="string" table:style-name="ce36">
            <text:p>B.3.a) Servizi non sanitari</text:p>
          </table:table-cell>
          <table:table-cell office:value-type="float" office:value="44254596" table:style-name="ce23">
            <text:p>44.254.596</text:p>
          </table:table-cell>
          <table:table-cell office:value-type="float" office:value="40595413" table:style-name="ce21">
            <text:p>40.595.413</text:p>
          </table:table-cell>
          <table:table-cell office:value-type="float" office:value="0" table:style-name="ce21">
            <text:p>0</text:p>
          </table:table-cell>
          <table:table-cell office:value-type="float" office:value="3634312" table:style-name="ce21">
            <text:p>3.634.312</text:p>
          </table:table-cell>
          <table:table-cell office:value-type="float" office:value="0" table:style-name="ce21">
            <text:p>0</text:p>
          </table:table-cell>
          <table:table-cell office:value-type="float" office:value="24871" table:style-name="ce21">
            <text:p>24.871</text:p>
          </table:table-cell>
          <table:table-cell office:value-type="float" office:value="43606962" table:style-name="ce23">
            <text:p>43.606.962</text:p>
          </table:table-cell>
          <table:table-cell office:value-type="float" office:value="39947972" table:style-name="ce21">
            <text:p>39.947.972</text:p>
          </table:table-cell>
          <table:table-cell office:value-type="float" office:value="0" table:style-name="ce21">
            <text:p>0</text:p>
          </table:table-cell>
          <table:table-cell office:value-type="float" office:value="3634312" table:style-name="ce21">
            <text:p>3.634.312</text:p>
          </table:table-cell>
          <table:table-cell office:value-type="float" office:value="0" table:style-name="ce21">
            <text:p>0</text:p>
          </table:table-cell>
          <table:table-cell office:value-type="float" office:value="24678" table:style-name="ce21">
            <text:p>24.67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3.b</text:p>
          </table:table-cell>
          <table:table-cell office:value-type="string" table:style-name="ce36">
            <text:p>B.3.b) Consulenze, collaborazioni, interinale, altre prestazioni di lavoro non sanitarie</text:p>
          </table:table-cell>
          <table:table-cell office:value-type="float" office:value="1498075" table:style-name="ce23">
            <text:p>1.498.075</text:p>
          </table:table-cell>
          <table:table-cell office:value-type="float" office:value="49135" table:style-name="ce21">
            <text:p>49.135</text:p>
          </table:table-cell>
          <table:table-cell office:value-type="float" office:value="0" table:style-name="ce21">
            <text:p>0</text:p>
          </table:table-cell>
          <table:table-cell office:value-type="float" office:value="1448940" table:style-name="ce21">
            <text:p>1.448.9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2617" table:style-name="ce23">
            <text:p>1.512.617</text:p>
          </table:table-cell>
          <table:table-cell office:value-type="float" office:value="63677" table:style-name="ce21">
            <text:p>63.677</text:p>
          </table:table-cell>
          <table:table-cell office:value-type="float" office:value="0" table:style-name="ce21">
            <text:p>0</text:p>
          </table:table-cell>
          <table:table-cell office:value-type="float" office:value="1448940" table:style-name="ce21">
            <text:p>1.448.9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3.c</text:p>
          </table:table-cell>
          <table:table-cell office:value-type="string" table:style-name="ce36">
            <text:p>B.3.c) Formazione</text:p>
          </table:table-cell>
          <table:table-cell office:value-type="float" office:value="141600" table:style-name="ce23">
            <text:p>141.600</text:p>
          </table:table-cell>
          <table:table-cell office:value-type="float" office:value="141216" table:style-name="ce21">
            <text:p>141.2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" table:style-name="ce21">
            <text:p>384</text:p>
          </table:table-cell>
          <table:table-cell office:value-type="float" office:value="140000" table:style-name="ce23">
            <text:p>140.000</text:p>
          </table:table-cell>
          <table:table-cell office:value-type="float" office:value="140000" table:style-name="ce21">
            <text:p>14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4</text:p>
          </table:table-cell>
          <table:table-cell office:value-type="string" table:style-name="ce38">
            <text:p>B4) Manutenzione e riparazione</text:p>
          </table:table-cell>
          <table:table-cell office:value-type="float" office:value="10328473" table:style-name="ce22">
            <text:p>10.328.473</text:p>
          </table:table-cell>
          <table:table-cell office:value-type="float" office:value="9714524" table:style-name="ce22">
            <text:p>9.714.524</text:p>
          </table:table-cell>
          <table:table-cell office:value-type="float" office:value="0" table:style-name="ce21">
            <text:p>0</text:p>
          </table:table-cell>
          <table:table-cell office:value-type="float" office:value="613949" table:style-name="ce22">
            <text:p>613.9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84001" table:style-name="ce22">
            <text:p>10.384.001</text:p>
          </table:table-cell>
          <table:table-cell office:value-type="float" office:value="9770052" table:style-name="ce21">
            <text:p>9.770.052</text:p>
          </table:table-cell>
          <table:table-cell office:value-type="float" office:value="0" table:style-name="ce21">
            <text:p>0</text:p>
          </table:table-cell>
          <table:table-cell office:value-type="float" office:value="613949" table:style-name="ce21">
            <text:p>613.9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5</text:p>
          </table:table-cell>
          <table:table-cell office:value-type="string" table:style-name="ce38">
            <text:p>B5) Godimento di beni di terzi</text:p>
          </table:table-cell>
          <table:table-cell office:value-type="float" office:value="13718641" table:style-name="ce22">
            <text:p>13.718.641</text:p>
          </table:table-cell>
          <table:table-cell office:value-type="float" office:value="6862142" table:style-name="ce22">
            <text:p>6.862.142</text:p>
          </table:table-cell>
          <table:table-cell office:value-type="float" office:value="0" table:style-name="ce21">
            <text:p>0</text:p>
          </table:table-cell>
          <table:table-cell office:value-type="float" office:value="6856499" table:style-name="ce22">
            <text:p>6.856.4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95867" table:style-name="ce22">
            <text:p>14.695.867</text:p>
          </table:table-cell>
          <table:table-cell office:value-type="float" office:value="6916214" table:style-name="ce21">
            <text:p>6.916.214</text:p>
          </table:table-cell>
          <table:table-cell office:value-type="float" office:value="0" table:style-name="ce21">
            <text:p>0</text:p>
          </table:table-cell>
          <table:table-cell office:value-type="float" office:value="7779653" table:style-name="ce21">
            <text:p>7.779.6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6</text:p>
          </table:table-cell>
          <table:table-cell office:value-type="string" table:style-name="ce38">
            <text:p>B6) Costi del personale</text:p>
          </table:table-cell>
          <table:table-cell office:value-type="float" office:value="191487375" table:style-name="ce22">
            <text:p>191.487.375</text:p>
          </table:table-cell>
          <table:table-cell office:value-type="float" office:value="168743261" table:style-name="ce22">
            <text:p>168.743.261</text:p>
          </table:table-cell>
          <table:table-cell office:value-type="float" office:value="0" table:style-name="ce22">
            <text:p>0</text:p>
          </table:table-cell>
          <table:table-cell office:value-type="float" office:value="22367572" table:style-name="ce22">
            <text:p>22.367.572</text:p>
          </table:table-cell>
          <table:table-cell office:value-type="float" office:value="0" table:style-name="ce22">
            <text:p>0</text:p>
          </table:table-cell>
          <table:table-cell office:value-type="float" office:value="376542" table:style-name="ce22">
            <text:p>376.542</text:p>
          </table:table-cell>
          <table:table-cell office:value-type="float" office:value="189318352" table:style-name="ce22">
            <text:p>189.318.352</text:p>
          </table:table-cell>
          <table:table-cell office:value-type="float" office:value="166656775" table:style-name="ce22">
            <text:p>166.656.775</text:p>
          </table:table-cell>
          <table:table-cell office:value-type="float" office:value="0" table:style-name="ce22">
            <text:p>0</text:p>
          </table:table-cell>
          <table:table-cell office:value-type="float" office:value="22337190" table:style-name="ce22">
            <text:p>22.337.190</text:p>
          </table:table-cell>
          <table:table-cell office:value-type="float" office:value="0" table:style-name="ce22">
            <text:p>0</text:p>
          </table:table-cell>
          <table:table-cell office:value-type="float" office:value="324387" table:style-name="ce22">
            <text:p>324.38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a</text:p>
          </table:table-cell>
          <table:table-cell office:value-type="string" table:style-name="ce36">
            <text:p>B.6.a) Personale dirigente medico</text:p>
          </table:table-cell>
          <table:table-cell office:value-type="float" office:value="55630632" table:style-name="ce23">
            <text:p>55.630.632</text:p>
          </table:table-cell>
          <table:table-cell office:value-type="float" office:value="52466389" table:style-name="ce21">
            <text:p>52.466.389</text:p>
          </table:table-cell>
          <table:table-cell office:value-type="float" office:value="0" table:style-name="ce21">
            <text:p>0</text:p>
          </table:table-cell>
          <table:table-cell office:value-type="float" office:value="3059249" table:style-name="ce21">
            <text:p>3.059.249</text:p>
          </table:table-cell>
          <table:table-cell office:value-type="float" office:value="0" table:style-name="ce21">
            <text:p>0</text:p>
          </table:table-cell>
          <table:table-cell office:value-type="float" office:value="104994" table:style-name="ce21">
            <text:p>104.994</text:p>
          </table:table-cell>
          <table:table-cell office:value-type="float" office:value="55515928" table:style-name="ce23">
            <text:p>55.515.928</text:p>
          </table:table-cell>
          <table:table-cell office:value-type="float" office:value="52285707" table:style-name="ce21">
            <text:p>52.285.707</text:p>
          </table:table-cell>
          <table:table-cell office:value-type="float" office:value="0" table:style-name="ce21">
            <text:p>0</text:p>
          </table:table-cell>
          <table:table-cell office:value-type="float" office:value="3177382" table:style-name="ce21">
            <text:p>3.177.382</text:p>
          </table:table-cell>
          <table:table-cell office:value-type="float" office:value="0" table:style-name="ce21">
            <text:p>0</text:p>
          </table:table-cell>
          <table:table-cell office:value-type="float" office:value="52839" table:style-name="ce21">
            <text:p>52.839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b</text:p>
          </table:table-cell>
          <table:table-cell office:value-type="string" table:style-name="ce36">
            <text:p>B.6.b) Personale dirigente ruolo sanitario non medico</text:p>
          </table:table-cell>
          <table:table-cell office:value-type="float" office:value="6159672" table:style-name="ce23">
            <text:p>6.159.672</text:p>
          </table:table-cell>
          <table:table-cell office:value-type="float" office:value="4477390" table:style-name="ce21">
            <text:p>4.477.390</text:p>
          </table:table-cell>
          <table:table-cell office:value-type="float" office:value="0" table:style-name="ce21">
            <text:p>0</text:p>
          </table:table-cell>
          <table:table-cell office:value-type="float" office:value="1682282" table:style-name="ce21">
            <text:p>1.682.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59514" table:style-name="ce23">
            <text:p>6.059.514</text:p>
          </table:table-cell>
          <table:table-cell office:value-type="float" office:value="4466771" table:style-name="ce21">
            <text:p>4.466.771</text:p>
          </table:table-cell>
          <table:table-cell office:value-type="float" office:value="0" table:style-name="ce21">
            <text:p>0</text:p>
          </table:table-cell>
          <table:table-cell office:value-type="float" office:value="1592743" table:style-name="ce21">
            <text:p>1.592.7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c</text:p>
          </table:table-cell>
          <table:table-cell office:value-type="string" table:style-name="ce36">
            <text:p>B.6.c) Personale comparto ruolo sanitario</text:p>
          </table:table-cell>
          <table:table-cell office:value-type="float" office:value="80463617" table:style-name="ce23">
            <text:p>80.463.617</text:p>
          </table:table-cell>
          <table:table-cell office:value-type="float" office:value="71157988" table:style-name="ce21">
            <text:p>71.157.988</text:p>
          </table:table-cell>
          <table:table-cell office:value-type="float" office:value="0" table:style-name="ce21">
            <text:p>0</text:p>
          </table:table-cell>
          <table:table-cell office:value-type="float" office:value="9201072" table:style-name="ce21">
            <text:p>9.201.072</text:p>
          </table:table-cell>
          <table:table-cell office:value-type="float" office:value="0" table:style-name="ce21">
            <text:p>0</text:p>
          </table:table-cell>
          <table:table-cell office:value-type="float" office:value="104557" table:style-name="ce21">
            <text:p>104.557</text:p>
          </table:table-cell>
          <table:table-cell office:value-type="float" office:value="79129947" table:style-name="ce23">
            <text:p>79.129.947</text:p>
          </table:table-cell>
          <table:table-cell office:value-type="float" office:value="69892345" table:style-name="ce21">
            <text:p>69.892.345</text:p>
          </table:table-cell>
          <table:table-cell office:value-type="float" office:value="0" table:style-name="ce21">
            <text:p>0</text:p>
          </table:table-cell>
          <table:table-cell office:value-type="float" office:value="9133045" table:style-name="ce21">
            <text:p>9.133.045</text:p>
          </table:table-cell>
          <table:table-cell office:value-type="float" office:value="0" table:style-name="ce21">
            <text:p>0</text:p>
          </table:table-cell>
          <table:table-cell office:value-type="float" office:value="104557" table:style-name="ce21">
            <text:p>104.55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d</text:p>
          </table:table-cell>
          <table:table-cell office:value-type="string" table:style-name="ce36">
            <text:p>B.6.d) Personale dirigente altri ruoli</text:p>
          </table:table-cell>
          <table:table-cell office:value-type="float" office:value="1934150" table:style-name="ce23">
            <text:p>1.934.150</text:p>
          </table:table-cell>
          <table:table-cell office:value-type="float" office:value="1812856" table:style-name="ce21">
            <text:p>1.812.856</text:p>
          </table:table-cell>
          <table:table-cell office:value-type="float" office:value="0" table:style-name="ce21">
            <text:p>0</text:p>
          </table:table-cell>
          <table:table-cell office:value-type="float" office:value="121294" table:style-name="ce21">
            <text:p>121.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6333" table:style-name="ce23">
            <text:p>2.026.333</text:p>
          </table:table-cell>
          <table:table-cell office:value-type="float" office:value="1901282" table:style-name="ce21">
            <text:p>1.901.282</text:p>
          </table:table-cell>
          <table:table-cell office:value-type="float" office:value="0" table:style-name="ce21">
            <text:p>0</text:p>
          </table:table-cell>
          <table:table-cell office:value-type="float" office:value="125051" table:style-name="ce21">
            <text:p>125.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6.e</text:p>
          </table:table-cell>
          <table:table-cell office:value-type="string" table:style-name="ce36">
            <text:p>B.6.e) Personale comparto altri ruoli</text:p>
          </table:table-cell>
          <table:table-cell office:value-type="float" office:value="47299304" table:style-name="ce23">
            <text:p>47.299.304</text:p>
          </table:table-cell>
          <table:table-cell office:value-type="float" office:value="38828638" table:style-name="ce21">
            <text:p>38.828.638</text:p>
          </table:table-cell>
          <table:table-cell office:value-type="float" office:value="0" table:style-name="ce21">
            <text:p>0</text:p>
          </table:table-cell>
          <table:table-cell office:value-type="float" office:value="8303675" table:style-name="ce21">
            <text:p>8.303.675</text:p>
          </table:table-cell>
          <table:table-cell office:value-type="float" office:value="0" table:style-name="ce21">
            <text:p>0</text:p>
          </table:table-cell>
          <table:table-cell office:value-type="float" office:value="166991" table:style-name="ce21">
            <text:p>166.991</text:p>
          </table:table-cell>
          <table:table-cell office:value-type="float" office:value="46586630" table:style-name="ce23">
            <text:p>46.586.630</text:p>
          </table:table-cell>
          <table:table-cell office:value-type="float" office:value="38110670" table:style-name="ce21">
            <text:p>38.110.670</text:p>
          </table:table-cell>
          <table:table-cell office:value-type="float" office:value="0" table:style-name="ce21">
            <text:p>0</text:p>
          </table:table-cell>
          <table:table-cell office:value-type="float" office:value="8308969" table:style-name="ce21">
            <text:p>8.308.969</text:p>
          </table:table-cell>
          <table:table-cell office:value-type="float" office:value="0" table:style-name="ce21">
            <text:p>0</text:p>
          </table:table-cell>
          <table:table-cell office:value-type="float" office:value="166991" table:style-name="ce21">
            <text:p>166.99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7</text:p>
          </table:table-cell>
          <table:table-cell office:value-type="string" table:style-name="ce38">
            <text:p>B7) Oneri diversi di gestione</text:p>
          </table:table-cell>
          <table:table-cell office:value-type="float" office:value="2677542" table:style-name="ce22">
            <text:p>2.677.542</text:p>
          </table:table-cell>
          <table:table-cell office:value-type="float" office:value="2408088" table:style-name="ce22">
            <text:p>2.408.088</text:p>
          </table:table-cell>
          <table:table-cell office:value-type="float" office:value="0" table:style-name="ce21">
            <text:p>0</text:p>
          </table:table-cell>
          <table:table-cell office:value-type="float" office:value="269454" table:style-name="ce22">
            <text:p>269.4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4228" table:style-name="ce22">
            <text:p>2.474.228</text:p>
          </table:table-cell>
          <table:table-cell office:value-type="float" office:value="2204514" table:style-name="ce21">
            <text:p>2.204.514</text:p>
          </table:table-cell>
          <table:table-cell office:value-type="float" office:value="0" table:style-name="ce22">
            <text:p>0</text:p>
          </table:table-cell>
          <table:table-cell office:value-type="float" office:value="269714" table:style-name="ce21">
            <text:p>269.7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8</text:p>
          </table:table-cell>
          <table:table-cell office:value-type="string" table:style-name="ce38">
            <text:p>B8) Ammortamenti</text:p>
          </table:table-cell>
          <table:table-cell office:value-type="float" office:value="9468920" table:style-name="ce22">
            <text:p>9.468.920</text:p>
          </table:table-cell>
          <table:table-cell office:value-type="float" office:value="7179715" table:style-name="ce22">
            <text:p>7.179.715</text:p>
          </table:table-cell>
          <table:table-cell office:value-type="float" office:value="0" table:style-name="ce22">
            <text:p>0</text:p>
          </table:table-cell>
          <table:table-cell office:value-type="float" office:value="2288513" table:style-name="ce22">
            <text:p>2.288.513</text:p>
          </table:table-cell>
          <table:table-cell office:value-type="float" office:value="0" table:style-name="ce22">
            <text:p>0</text:p>
          </table:table-cell>
          <table:table-cell office:value-type="float" office:value="692" table:style-name="ce22">
            <text:p>692</text:p>
          </table:table-cell>
          <table:table-cell office:value-type="float" office:value="10277053" table:style-name="ce22">
            <text:p>10.277.053</text:p>
          </table:table-cell>
          <table:table-cell office:value-type="float" office:value="8024587" table:style-name="ce22">
            <text:p>8.024.587</text:p>
          </table:table-cell>
          <table:table-cell office:value-type="float" office:value="0" table:style-name="ce22">
            <text:p>0</text:p>
          </table:table-cell>
          <table:table-cell office:value-type="float" office:value="2251773" table:style-name="ce22">
            <text:p>2.251.773</text:p>
          </table:table-cell>
          <table:table-cell office:value-type="float" office:value="0" table:style-name="ce22">
            <text:p>0</text:p>
          </table:table-cell>
          <table:table-cell office:value-type="float" office:value="693" table:style-name="ce22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8.a</text:p>
          </table:table-cell>
          <table:table-cell office:value-type="string" table:style-name="ce36">
            <text:p>B.8.a) Ammortamento immobilizzazioni immateriali</text:p>
          </table:table-cell>
          <table:table-cell office:value-type="float" office:value="405057" table:style-name="ce23">
            <text:p>405.057</text:p>
          </table:table-cell>
          <table:table-cell office:value-type="float" office:value="375833" table:style-name="ce21">
            <text:p>375.833</text:p>
          </table:table-cell>
          <table:table-cell office:value-type="float" office:value="0" table:style-name="ce21">
            <text:p>0</text:p>
          </table:table-cell>
          <table:table-cell office:value-type="float" office:value="29224" table:style-name="ce21">
            <text:p>29.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1764" table:style-name="ce23">
            <text:p>641.764</text:p>
          </table:table-cell>
          <table:table-cell office:value-type="float" office:value="612540" table:style-name="ce21">
            <text:p>612.540</text:p>
          </table:table-cell>
          <table:table-cell office:value-type="float" office:value="0" table:style-name="ce21">
            <text:p>0</text:p>
          </table:table-cell>
          <table:table-cell office:value-type="float" office:value="29224" table:style-name="ce21">
            <text:p>29.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8.b</text:p>
          </table:table-cell>
          <table:table-cell office:value-type="string" table:style-name="ce36">
            <text:p>B.8.b) Ammortamento fabbricati</text:p>
          </table:table-cell>
          <table:table-cell office:value-type="float" office:value="5395649" table:style-name="ce23">
            <text:p>5.395.649</text:p>
          </table:table-cell>
          <table:table-cell office:value-type="float" office:value="4919755" table:style-name="ce21">
            <text:p>4.919.755</text:p>
          </table:table-cell>
          <table:table-cell office:value-type="float" office:value="0" table:style-name="ce21">
            <text:p>0</text:p>
          </table:table-cell>
          <table:table-cell office:value-type="float" office:value="475202" table:style-name="ce21">
            <text:p>475.202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21">
            <text:p>692</text:p>
          </table:table-cell>
          <table:table-cell office:value-type="float" office:value="5424391" table:style-name="ce23">
            <text:p>5.424.391</text:p>
          </table:table-cell>
          <table:table-cell office:value-type="float" office:value="4947996" table:style-name="ce21">
            <text:p>4.947.996</text:p>
          </table:table-cell>
          <table:table-cell office:value-type="float" office:value="0" table:style-name="ce21">
            <text:p>0</text:p>
          </table:table-cell>
          <table:table-cell office:value-type="float" office:value="475702" table:style-name="ce21">
            <text:p>475.70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8.c</text:p>
          </table:table-cell>
          <table:table-cell office:value-type="string" table:style-name="ce36">
            <text:p>B.8.c) Ammortamento altre immobilizzazioni materiali</text:p>
          </table:table-cell>
          <table:table-cell office:value-type="float" office:value="3668214" table:style-name="ce23">
            <text:p>3.668.214</text:p>
          </table:table-cell>
          <table:table-cell office:value-type="float" office:value="1884127" table:style-name="ce21">
            <text:p>1.884.127</text:p>
          </table:table-cell>
          <table:table-cell office:value-type="float" office:value="0" table:style-name="ce21">
            <text:p>0</text:p>
          </table:table-cell>
          <table:table-cell office:value-type="float" office:value="1784087" table:style-name="ce21">
            <text:p>1.784.0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10898" table:style-name="ce23">
            <text:p>4.210.898</text:p>
          </table:table-cell>
          <table:table-cell office:value-type="float" office:value="2464051" table:style-name="ce21">
            <text:p>2.464.051</text:p>
          </table:table-cell>
          <table:table-cell office:value-type="float" office:value="0" table:style-name="ce21">
            <text:p>0</text:p>
          </table:table-cell>
          <table:table-cell office:value-type="float" office:value="1746847" table:style-name="ce21">
            <text:p>1.746.8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9</text:p>
          </table:table-cell>
          <table:table-cell office:value-type="string" table:style-name="ce38">
            <text:p>B9) Svalutazione dei credi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9.a</text:p>
          </table:table-cell>
          <table:table-cell office:value-type="string" table:style-name="ce36">
            <text:p>B.9.a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10</text:p>
          </table:table-cell>
          <table:table-cell office:value-type="string" table:style-name="ce38">
            <text:p>B10) Variazione delle rimanenz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0.a</text:p>
          </table:table-cell>
          <table:table-cell office:value-type="string" table:style-name="ce36">
            <text:p>B.10.a) Variazione rimanenze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0.b</text:p>
          </table:table-cell>
          <table:table-cell office:value-type="string" table:style-name="ce36">
            <text:p>B.10.b) Variazione rimanenze non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11</text:p>
          </table:table-cell>
          <table:table-cell office:value-type="string" table:style-name="ce38">
            <text:p>B11) Accantonamenti</text:p>
          </table:table-cell>
          <table:table-cell office:value-type="float" office:value="4107526" table:style-name="ce22">
            <text:p>4.107.526</text:p>
          </table:table-cell>
          <table:table-cell office:value-type="float" office:value="3822225" table:style-name="ce22">
            <text:p>3.822.225</text:p>
          </table:table-cell>
          <table:table-cell office:value-type="float" office:value="0" table:style-name="ce22">
            <text:p>0</text:p>
          </table:table-cell>
          <table:table-cell office:value-type="float" office:value="285301" table:style-name="ce22">
            <text:p>285.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3712" table:style-name="ce22">
            <text:p>3.373.712</text:p>
          </table:table-cell>
          <table:table-cell office:value-type="float" office:value="3354113" table:style-name="ce22">
            <text:p>3.354.113</text:p>
          </table:table-cell>
          <table:table-cell office:value-type="float" office:value="0" table:style-name="ce22">
            <text:p>0</text:p>
          </table:table-cell>
          <table:table-cell office:value-type="float" office:value="19599" table:style-name="ce22">
            <text:p>19.5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a</text:p>
          </table:table-cell>
          <table:table-cell office:value-type="string" table:style-name="ce36">
            <text:p>B.11.a) Accantonamenti per rischi</text:p>
          </table:table-cell>
          <table:table-cell office:value-type="float" office:value="2572975" table:style-name="ce23">
            <text:p>2.572.975</text:p>
          </table:table-cell>
          <table:table-cell office:value-type="float" office:value="2572975" table:style-name="ce21">
            <text:p>2.572.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2975" table:style-name="ce23">
            <text:p>2.572.975</text:p>
          </table:table-cell>
          <table:table-cell office:value-type="float" office:value="2572975" table:style-name="ce21">
            <text:p>2.572.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b</text:p>
          </table:table-cell>
          <table:table-cell office:value-type="string" table:style-name="ce36">
            <text:p>B.11.b) Accantonamenti per premio operosità</text:p>
          </table:table-cell>
          <table:table-cell office:value-type="float" office:value="346382" table:style-name="ce23">
            <text:p>346.382</text:p>
          </table:table-cell>
          <table:table-cell office:value-type="float" office:value="335352" table:style-name="ce21">
            <text:p>335.352</text:p>
          </table:table-cell>
          <table:table-cell office:value-type="float" office:value="0" table:style-name="ce21">
            <text:p>0</text:p>
          </table:table-cell>
          <table:table-cell office:value-type="float" office:value="11030" table:style-name="ce21">
            <text:p>11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382" table:style-name="ce23">
            <text:p>346.382</text:p>
          </table:table-cell>
          <table:table-cell office:value-type="float" office:value="335352" table:style-name="ce21">
            <text:p>335.352</text:p>
          </table:table-cell>
          <table:table-cell office:value-type="float" office:value="0" table:style-name="ce21">
            <text:p>0</text:p>
          </table:table-cell>
          <table:table-cell office:value-type="float" office:value="11030" table:style-name="ce21">
            <text:p>11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c</text:p>
          </table:table-cell>
          <table:table-cell office:value-type="string" table:style-name="ce36">
            <text:p>B.11.c) Accantonamenti per quote inutilizzate contributi vincolati</text:p>
          </table:table-cell>
          <table:table-cell office:value-type="float" office:value="378044" table:style-name="ce23">
            <text:p>378.044</text:p>
          </table:table-cell>
          <table:table-cell office:value-type="float" office:value="278755" table:style-name="ce21">
            <text:p>278.755</text:p>
          </table:table-cell>
          <table:table-cell office:value-type="float" office:value="0" table:style-name="ce21">
            <text:p>0</text:p>
          </table:table-cell>
          <table:table-cell office:value-type="float" office:value="99289" table:style-name="ce21">
            <text:p>99.2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750" table:style-name="ce23">
            <text:p>126.750</text:p>
          </table:table-cell>
          <table:table-cell office:value-type="float" office:value="126750" table:style-name="ce21">
            <text:p>126.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.11.d</text:p>
          </table:table-cell>
          <table:table-cell office:value-type="string" table:style-name="ce36">
            <text:p>B.11.d) Altri accantonamenti</text:p>
          </table:table-cell>
          <table:table-cell office:value-type="float" office:value="810125" table:style-name="ce23">
            <text:p>810.125</text:p>
          </table:table-cell>
          <table:table-cell office:value-type="float" office:value="635143" table:style-name="ce21">
            <text:p>635.143</text:p>
          </table:table-cell>
          <table:table-cell office:value-type="float" office:value="0" table:style-name="ce21">
            <text:p>0</text:p>
          </table:table-cell>
          <table:table-cell office:value-type="float" office:value="174982" table:style-name="ce21">
            <text:p>174.9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7605" table:style-name="ce23">
            <text:p>327.605</text:p>
          </table:table-cell>
          <table:table-cell office:value-type="float" office:value="319036" table:style-name="ce21">
            <text:p>319.036</text:p>
          </table:table-cell>
          <table:table-cell office:value-type="float" office:value="0" table:style-name="ce21">
            <text:p>0</text:p>
          </table:table-cell>
          <table:table-cell office:value-type="float" office:value="8569" table:style-name="ce21">
            <text:p>8.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_T</text:p>
          </table:table-cell>
          <table:table-cell office:value-type="string" table:style-name="ce43">
            <text:p>TOTALE B)</text:p>
          </table:table-cell>
          <table:table-cell office:value-type="float" office:value="423216141" table:style-name="ce27">
            <text:p>423.216.141</text:p>
          </table:table-cell>
          <table:table-cell office:value-type="float" office:value="320547325" table:style-name="ce27">
            <text:p>320.547.325</text:p>
          </table:table-cell>
          <table:table-cell office:value-type="float" office:value="0" table:style-name="ce27">
            <text:p>0</text:p>
          </table:table-cell>
          <table:table-cell office:value-type="float" office:value="101781672" table:style-name="ce27">
            <text:p>101.781.672</text:p>
          </table:table-cell>
          <table:table-cell office:value-type="float" office:value="0" table:style-name="ce27">
            <text:p>0</text:p>
          </table:table-cell>
          <table:table-cell office:value-type="float" office:value="887144" table:style-name="ce27">
            <text:p>887.144</text:p>
          </table:table-cell>
          <table:table-cell office:value-type="float" office:value="425205903" table:style-name="ce27">
            <text:p>425.205.903</text:p>
          </table:table-cell>
          <table:table-cell office:value-type="float" office:value="319853752" table:style-name="ce27">
            <text:p>319.853.752</text:p>
          </table:table-cell>
          <table:table-cell office:value-type="float" office:value="0" table:style-name="ce27">
            <text:p>0</text:p>
          </table:table-cell>
          <table:table-cell office:value-type="float" office:value="104518758" table:style-name="ce27">
            <text:p>104.518.758</text:p>
          </table:table-cell>
          <table:table-cell office:value-type="float" office:value="0" table:style-name="ce27">
            <text:p>0</text:p>
          </table:table-cell>
          <table:table-cell office:value-type="float" office:value="833393" table:style-name="ce27">
            <text:p>833.39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B_Z</text:p>
          </table:table-cell>
          <table:table-cell office:value-type="string" table:style-name="ce43">
            <text:p>Differenza tra valore e costi della produzione<text:s/></text:p>
          </table:table-cell>
          <table:table-cell office:value-type="float" office:value="12269500" table:style-name="ce27">
            <text:p>12.269.500</text:p>
          </table:table-cell>
          <table:table-cell office:value-type="float" office:value="11033686" table:style-name="ce27">
            <text:p>11.033.686</text:p>
          </table:table-cell>
          <table:table-cell office:value-type="float" office:value="0" table:style-name="ce27">
            <text:p>0</text:p>
          </table:table-cell>
          <table:table-cell office:value-type="float" office:value="1172410" table:style-name="ce27">
            <text:p>1.172.410</text:p>
          </table:table-cell>
          <table:table-cell office:value-type="float" office:value="0" table:style-name="ce27">
            <text:p>0</text:p>
          </table:table-cell>
          <table:table-cell office:value-type="float" office:value="63404" table:style-name="ce27">
            <text:p>63.404</text:p>
          </table:table-cell>
          <table:table-cell office:value-type="float" office:value="12542832" table:style-name="ce27">
            <text:p>12.542.832</text:p>
          </table:table-cell>
          <table:table-cell office:value-type="float" office:value="11290057" table:style-name="ce27">
            <text:p>11.290.057</text:p>
          </table:table-cell>
          <table:table-cell office:value-type="float" office:value="0" table:style-name="ce27">
            <text:p>0</text:p>
          </table:table-cell>
          <table:table-cell office:value-type="float" office:value="1193386" table:style-name="ce27">
            <text:p>1.193.386</text:p>
          </table:table-cell>
          <table:table-cell office:value-type="float" office:value="0" table:style-name="ce27">
            <text:p>0</text:p>
          </table:table-cell>
          <table:table-cell office:value-type="float" office:value="59389" table:style-name="ce27">
            <text:p>59.38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</text:p>
          </table:table-cell>
          <table:table-cell office:value-type="string" table:style-name="ce41">
            <text:p>C) Proventi e oneri finanziari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 office:value-type="string" table:style-name="ce17">
            <text:p>C1</text:p>
          </table:table-cell>
          <table:table-cell office:value-type="string" table:style-name="ce42">
            <text:p>C1) Interessi attivi e altri proventi finanziari</text:p>
          </table:table-cell>
          <table:table-cell office:value-type="float" office:value="5902" table:style-name="ce22">
            <text:p>5.902</text:p>
          </table:table-cell>
          <table:table-cell office:value-type="float" office:value="5902" table:style-name="ce22">
            <text:p>5.9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2</text:p>
          </table:table-cell>
          <table:table-cell office:value-type="string" table:style-name="ce39">
            <text:p>C2) <text:s/>Interessi passivi e altri oneri finanzia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C_T</text:p>
          </table:table-cell>
          <table:table-cell office:value-type="string" table:style-name="ce40">
            <text:p>TOTALE C)</text:p>
          </table:table-cell>
          <table:table-cell office:value-type="float" office:value="5902" table:style-name="ce25">
            <text:p>5.902</text:p>
          </table:table-cell>
          <table:table-cell office:value-type="float" office:value="5902" table:style-name="ce25">
            <text:p>5.9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D</text:p>
          </table:table-cell>
          <table:table-cell office:value-type="string" table:style-name="ce41">
            <text:p>D) Rettifiche di valore di attività finanziarie</text:p>
          </table:table-cell>
          <table:table-cell table:number-columns-repeated="10" table:style-name="ce28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17">
            <text:p>D1</text:p>
          </table:table-cell>
          <table:table-cell office:value-type="string" table:style-name="ce42">
            <text:p>D1) <text:s/>Rivalut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D2</text:p>
          </table:table-cell>
          <table:table-cell office:value-type="string" table:style-name="ce39">
            <text:p>D2) <text:s/>Svalutazion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D_T</text:p>
          </table:table-cell>
          <table:table-cell office:value-type="string" table:style-name="ce40">
            <text:p>TOTALE D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</text:p>
          </table:table-cell>
          <table:table-cell office:value-type="string" table:style-name="ce41">
            <text:p>E) Proventi e oneri straordinari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 office:value-type="string" table:style-name="ce17">
            <text:p>E1</text:p>
          </table:table-cell>
          <table:table-cell office:value-type="string" table:style-name="ce42">
            <text:p>E1) Proventi straordinari</text:p>
          </table:table-cell>
          <table:table-cell office:value-type="float" office:value="1437514" table:style-name="ce31">
            <text:p>1.437.514</text:p>
          </table:table-cell>
          <table:table-cell office:value-type="float" office:value="1174820" table:style-name="ce31">
            <text:p>1.174.820</text:p>
          </table:table-cell>
          <table:table-cell office:value-type="float" office:value="0" table:style-name="ce31">
            <text:p>0</text:p>
          </table:table-cell>
          <table:table-cell office:value-type="float" office:value="262694" table:style-name="ce31">
            <text:p>262.6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1.a</text:p>
          </table:table-cell>
          <table:table-cell office:value-type="string" table:style-name="ce36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1.b</text:p>
          </table:table-cell>
          <table:table-cell office:value-type="string" table:style-name="ce36">
            <text:p>E.1.b) Altri proventi straordinari</text:p>
          </table:table-cell>
          <table:table-cell office:value-type="float" office:value="1437514" table:style-name="ce23">
            <text:p>1.437.514</text:p>
          </table:table-cell>
          <table:table-cell office:value-type="float" office:value="1174820" table:style-name="ce21">
            <text:p>1.174.820</text:p>
          </table:table-cell>
          <table:table-cell office:value-type="float" office:value="0" table:style-name="ce21">
            <text:p>0</text:p>
          </table:table-cell>
          <table:table-cell office:value-type="float" office:value="262694" table:style-name="ce21">
            <text:p>262.6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2</text:p>
          </table:table-cell>
          <table:table-cell office:value-type="string" table:style-name="ce38">
            <text:p>E2) Oneri straordinari</text:p>
          </table:table-cell>
          <table:table-cell office:value-type="float" office:value="261987" table:style-name="ce32">
            <text:p>261.987</text:p>
          </table:table-cell>
          <table:table-cell office:value-type="float" office:value="68839" table:style-name="ce32">
            <text:p>68.839</text:p>
          </table:table-cell>
          <table:table-cell office:value-type="float" office:value="0" table:style-name="ce32">
            <text:p>0</text:p>
          </table:table-cell>
          <table:table-cell office:value-type="float" office:value="193148" table:style-name="ce32">
            <text:p>193.1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2.a</text:p>
          </table:table-cell>
          <table:table-cell office:value-type="string" table:style-name="ce36">
            <text:p>E.2.a) Min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.2.b</text:p>
          </table:table-cell>
          <table:table-cell office:value-type="string" table:style-name="ce44">
            <text:p>E.2.b) Altri oneri straordinari</text:p>
          </table:table-cell>
          <table:table-cell office:value-type="float" office:value="261987" table:style-name="ce33">
            <text:p>261.987</text:p>
          </table:table-cell>
          <table:table-cell office:value-type="float" office:value="68839" table:style-name="ce21">
            <text:p>68.839</text:p>
          </table:table-cell>
          <table:table-cell office:value-type="float" office:value="0" table:style-name="ce21">
            <text:p>0</text:p>
          </table:table-cell>
          <table:table-cell office:value-type="float" office:value="193148" table:style-name="ce21">
            <text:p>193.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E_T</text:p>
          </table:table-cell>
          <table:table-cell office:value-type="string" table:style-name="ce43">
            <text:p>TOTALE E)</text:p>
          </table:table-cell>
          <table:table-cell office:value-type="float" office:value="1175527" table:style-name="ce27">
            <text:p>1.175.527</text:p>
          </table:table-cell>
          <table:table-cell office:value-type="float" office:value="1105981" table:style-name="ce27">
            <text:p>1.105.981</text:p>
          </table:table-cell>
          <table:table-cell office:value-type="float" office:value="0" table:style-name="ce27">
            <text:p>0</text:p>
          </table:table-cell>
          <table:table-cell office:value-type="float" office:value="69546" table:style-name="ce27">
            <text:p>69.5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_Z</text:p>
          </table:table-cell>
          <table:table-cell office:value-type="string" table:style-name="ce41">
            <text:p>Risultato prima delle imposte<text:s/></text:p>
          </table:table-cell>
          <table:table-cell office:value-type="float" office:value="13450929" table:style-name="ce28">
            <text:p>13.450.929</text:p>
          </table:table-cell>
          <table:table-cell office:value-type="float" office:value="12145569" table:style-name="ce28">
            <text:p>12.145.569</text:p>
          </table:table-cell>
          <table:table-cell office:value-type="float" office:value="0" table:style-name="ce28">
            <text:p>0</text:p>
          </table:table-cell>
          <table:table-cell office:value-type="float" office:value="1241956" table:style-name="ce28">
            <text:p>1.241.956</text:p>
          </table:table-cell>
          <table:table-cell office:value-type="float" office:value="0" table:style-name="ce28">
            <text:p>0</text:p>
          </table:table-cell>
          <table:table-cell office:value-type="float" office:value="63404" table:style-name="ce28">
            <text:p>63.404</text:p>
          </table:table-cell>
          <table:table-cell office:value-type="float" office:value="12542832" table:style-name="ce28">
            <text:p>12.542.832</text:p>
          </table:table-cell>
          <table:table-cell office:value-type="float" office:value="11290057" table:style-name="ce28">
            <text:p>11.290.057</text:p>
          </table:table-cell>
          <table:table-cell office:value-type="float" office:value="0" table:style-name="ce28">
            <text:p>0</text:p>
          </table:table-cell>
          <table:table-cell office:value-type="float" office:value="1193386" table:style-name="ce28">
            <text:p>1.193.386</text:p>
          </table:table-cell>
          <table:table-cell office:value-type="float" office:value="0" table:style-name="ce28">
            <text:p>0</text:p>
          </table:table-cell>
          <table:table-cell office:value-type="float" office:value="59389" table:style-name="ce28">
            <text:p>59.38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Y</text:p>
          </table:table-cell>
          <table:table-cell office:value-type="string" table:style-name="ce41">
            <text:p>Y) Imposte sul reddito dell'esercizio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 office:value-type="string" table:style-name="ce17">
            <text:p>Y1</text:p>
          </table:table-cell>
          <table:table-cell office:value-type="string" table:style-name="ce42">
            <text:p>Y1) IRAP</text:p>
          </table:table-cell>
          <table:table-cell office:value-type="float" office:value="13334203" table:style-name="ce31">
            <text:p>13.334.203</text:p>
          </table:table-cell>
          <table:table-cell office:value-type="float" office:value="12046843" table:style-name="ce31">
            <text:p>12.046.843</text:p>
          </table:table-cell>
          <table:table-cell office:value-type="float" office:value="0" table:style-name="ce31">
            <text:p>0</text:p>
          </table:table-cell>
          <table:table-cell office:value-type="float" office:value="1223956" table:style-name="ce31">
            <text:p>1.223.956</text:p>
          </table:table-cell>
          <table:table-cell office:value-type="float" office:value="0" table:style-name="ce31">
            <text:p>0</text:p>
          </table:table-cell>
          <table:table-cell office:value-type="float" office:value="63404" table:style-name="ce31">
            <text:p>63.404</text:p>
          </table:table-cell>
          <table:table-cell office:value-type="float" office:value="12426106" table:style-name="ce31">
            <text:p>12.426.106</text:p>
          </table:table-cell>
          <table:table-cell office:value-type="float" office:value="11191331" table:style-name="ce31">
            <text:p>11.191.331</text:p>
          </table:table-cell>
          <table:table-cell office:value-type="float" office:value="0" table:style-name="ce31">
            <text:p>0</text:p>
          </table:table-cell>
          <table:table-cell office:value-type="float" office:value="1175386" table:style-name="ce31">
            <text:p>1.175.386</text:p>
          </table:table-cell>
          <table:table-cell office:value-type="float" office:value="0" table:style-name="ce31">
            <text:p>0</text:p>
          </table:table-cell>
          <table:table-cell office:value-type="float" office:value="59389" table:style-name="ce31">
            <text:p>59.389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a</text:p>
          </table:table-cell>
          <table:table-cell office:value-type="string" table:style-name="ce36">
            <text:p>Y.1.a) IRAP relativa a personale dipendente</text:p>
          </table:table-cell>
          <table:table-cell office:value-type="float" office:value="12496196" table:style-name="ce23">
            <text:p>12.496.196</text:p>
          </table:table-cell>
          <table:table-cell office:value-type="float" office:value="11284064" table:style-name="ce21">
            <text:p>11.284.064</text:p>
          </table:table-cell>
          <table:table-cell office:value-type="float" office:value="0" table:style-name="ce21">
            <text:p>0</text:p>
          </table:table-cell>
          <table:table-cell office:value-type="float" office:value="1184461" table:style-name="ce21">
            <text:p>1.184.461</text:p>
          </table:table-cell>
          <table:table-cell office:value-type="float" office:value="0" table:style-name="ce21">
            <text:p>0</text:p>
          </table:table-cell>
          <table:table-cell office:value-type="float" office:value="27671" table:style-name="ce21">
            <text:p>27.671</text:p>
          </table:table-cell>
          <table:table-cell office:value-type="float" office:value="11793967" table:style-name="ce23">
            <text:p>11.793.967</text:p>
          </table:table-cell>
          <table:table-cell office:value-type="float" office:value="10630182" table:style-name="ce21">
            <text:p>10.630.182</text:p>
          </table:table-cell>
          <table:table-cell office:value-type="float" office:value="0" table:style-name="ce21">
            <text:p>0</text:p>
          </table:table-cell>
          <table:table-cell office:value-type="float" office:value="1140129" table:style-name="ce21">
            <text:p>1.140.129</text:p>
          </table:table-cell>
          <table:table-cell office:value-type="float" office:value="0" table:style-name="ce21">
            <text:p>0</text:p>
          </table:table-cell>
          <table:table-cell office:value-type="float" office:value="23656" table:style-name="ce21">
            <text:p>23.656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b</text:p>
          </table:table-cell>
          <table:table-cell office:value-type="string" table:style-name="ce36">
            <text:p>Y.1.b) IRAP relativa a collaboratori e personale assimilato a lavoro dipendente</text:p>
          </table:table-cell>
          <table:table-cell office:value-type="float" office:value="540959" table:style-name="ce23">
            <text:p>540.959</text:p>
          </table:table-cell>
          <table:table-cell office:value-type="float" office:value="476729" table:style-name="ce21">
            <text:p>476.729</text:p>
          </table:table-cell>
          <table:table-cell office:value-type="float" office:value="0" table:style-name="ce21">
            <text:p>0</text:p>
          </table:table-cell>
          <table:table-cell office:value-type="float" office:value="28497" table:style-name="ce21">
            <text:p>28.497</text:p>
          </table:table-cell>
          <table:table-cell office:value-type="float" office:value="0" table:style-name="ce21">
            <text:p>0</text:p>
          </table:table-cell>
          <table:table-cell office:value-type="float" office:value="35733" table:style-name="ce21">
            <text:p>35.733</text:p>
          </table:table-cell>
          <table:table-cell office:value-type="float" office:value="335091" table:style-name="ce23">
            <text:p>335.091</text:p>
          </table:table-cell>
          <table:table-cell office:value-type="float" office:value="275099" table:style-name="ce21">
            <text:p>275.099</text:p>
          </table:table-cell>
          <table:table-cell office:value-type="float" office:value="0" table:style-name="ce21">
            <text:p>0</text:p>
          </table:table-cell>
          <table:table-cell office:value-type="float" office:value="24259" table:style-name="ce21">
            <text:p>24.259</text:p>
          </table:table-cell>
          <table:table-cell office:value-type="float" office:value="0" table:style-name="ce21">
            <text:p>0</text:p>
          </table:table-cell>
          <table:table-cell office:value-type="float" office:value="35733" table:style-name="ce21">
            <text:p>35.73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c</text:p>
          </table:table-cell>
          <table:table-cell office:value-type="string" table:style-name="ce36">
            <text:p>Y.1.c) IRAP relativa ad attività di libera professione (intramoenia)</text:p>
          </table:table-cell>
          <table:table-cell office:value-type="float" office:value="293226" table:style-name="ce23">
            <text:p>293.226</text:p>
          </table:table-cell>
          <table:table-cell office:value-type="float" office:value="286050" table:style-name="ce21">
            <text:p>286.050</text:p>
          </table:table-cell>
          <table:table-cell office:value-type="float" office:value="0" table:style-name="ce21">
            <text:p>0</text:p>
          </table:table-cell>
          <table:table-cell office:value-type="float" office:value="7176" table:style-name="ce21">
            <text:p>7.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226" table:style-name="ce23">
            <text:p>293.226</text:p>
          </table:table-cell>
          <table:table-cell office:value-type="float" office:value="286050" table:style-name="ce21">
            <text:p>286.050</text:p>
          </table:table-cell>
          <table:table-cell office:value-type="float" office:value="0" table:style-name="ce21">
            <text:p>0</text:p>
          </table:table-cell>
          <table:table-cell office:value-type="float" office:value="7176" table:style-name="ce21">
            <text:p>7.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Y.1.d</text:p>
          </table:table-cell>
          <table:table-cell office:value-type="string" table:style-name="ce36">
            <text:p>Y.1.d) IRAP relativa ad attività commerciali</text:p>
          </table:table-cell>
          <table:table-cell office:value-type="float" office:value="3822" table:style-name="ce23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3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Y2</text:p>
          </table:table-cell>
          <table:table-cell office:value-type="string" table:style-name="ce38">
            <text:p>Y2) IRES</text:p>
          </table:table-cell>
          <table:table-cell office:value-type="float" office:value="116726" table:style-name="ce22">
            <text:p>116.726</text:p>
          </table:table-cell>
          <table:table-cell office:value-type="float" office:value="98726" table:style-name="ce22">
            <text:p>98.726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2">
            <text:p>1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726" table:style-name="ce22">
            <text:p>116.726</text:p>
          </table:table-cell>
          <table:table-cell office:value-type="float" office:value="98726" table:style-name="ce22">
            <text:p>98.726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2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Y3</text:p>
          </table:table-cell>
          <table:table-cell office:value-type="string" table:style-name="ce39">
            <text:p>Y3) Accantonamento a F.do Imposte (Accertamenti, condoni, ecc.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Y_T</text:p>
          </table:table-cell>
          <table:table-cell office:value-type="string" table:style-name="ce43">
            <text:p>TOTALE Y)</text:p>
          </table:table-cell>
          <table:table-cell office:value-type="float" office:value="13450929" table:style-name="ce27">
            <text:p>13.450.929</text:p>
          </table:table-cell>
          <table:table-cell office:value-type="float" office:value="12145569" table:style-name="ce27">
            <text:p>12.145.569</text:p>
          </table:table-cell>
          <table:table-cell office:value-type="float" office:value="0" table:style-name="ce27">
            <text:p>0</text:p>
          </table:table-cell>
          <table:table-cell office:value-type="float" office:value="1241956" table:style-name="ce27">
            <text:p>1.241.956</text:p>
          </table:table-cell>
          <table:table-cell office:value-type="float" office:value="0" table:style-name="ce27">
            <text:p>0</text:p>
          </table:table-cell>
          <table:table-cell office:value-type="float" office:value="63404" table:style-name="ce27">
            <text:p>63.404</text:p>
          </table:table-cell>
          <table:table-cell office:value-type="float" office:value="12542832" table:style-name="ce27">
            <text:p>12.542.832</text:p>
          </table:table-cell>
          <table:table-cell office:value-type="float" office:value="11290057" table:style-name="ce27">
            <text:p>11.290.057</text:p>
          </table:table-cell>
          <table:table-cell office:value-type="float" office:value="0" table:style-name="ce27">
            <text:p>0</text:p>
          </table:table-cell>
          <table:table-cell office:value-type="float" office:value="1193386" table:style-name="ce27">
            <text:p>1.193.386</text:p>
          </table:table-cell>
          <table:table-cell office:value-type="float" office:value="0" table:style-name="ce27">
            <text:p>0</text:p>
          </table:table-cell>
          <table:table-cell office:value-type="float" office:value="59389" table:style-name="ce27">
            <text:p>59.38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Z_99</text:p>
          </table:table-cell>
          <table:table-cell office:value-type="string" table:style-name="ce41">
            <text:p>Utile (perdita) dell'esercizio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5-01-16T12:39:49Z</meta:creation-date>
    <dc:date>2025-01-16T12:42:05Z</dc:date>
  </office:meta>
</office:document-meta>
</file>