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7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1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5" style:family="table-cell" style:parent-style-name="Migliaia" style:data-style-name="N36"/>
    <style:style style:name="ce56" style:family="table-cell" style:parent-style-name="Percentuale" style:data-style-name="N14"/>
    <style:style style:name="ce57" style:family="table-cell" style:parent-style-name="Migliaia" style:data-style-name="N36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/>
    <style:style style:name="ce60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AZIENDE SOCIO SANITARIE TERRITORIALI - INDICATORI DI BILANCIO Consuntivo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3">
            <text:p>ASST RHODENSE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Valore netto al 31/12/2022</text:p>
          </table:table-cell>
          <table:table-cell office:value-type="string" table:style-name="ce7">
            <text:p>Valore netto al 31/12/2023</text:p>
          </table:table-cell>
          <table:table-cell table:style-name="ce8"/>
          <table:table-cell office:value-type="string" table:style-name="ce9">
            <text:p>Valore netto al 31/12/2022</text:p>
          </table:table-cell>
          <table:table-cell office:value-type="string" table:style-name="ce9">
            <text:p>Valore netto al 31/12/2023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9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166819958" table:style-name="ce11">
            <text:p><text:s/>166.819.958<text:s/></text:p>
          </table:table-cell>
          <table:table-cell office:value-type="float" office:value="173569630" table:style-name="ce11">
            <text:p><text:s/>173.569.630<text:s/></text:p>
          </table:table-cell>
          <table:table-cell table:style-name="ce12"/>
          <table:table-cell office:value-type="percentage" office:value="0.73091900557046563" table:style-name="ce13">
            <text:p>73,09%</text:p>
          </table:table-cell>
          <table:table-cell office:value-type="percentage" office:value="0.71568858152492731" table:formula="of:=+[.D6]/[.D7]" table:style-name="ce13">
            <text:p>71,57%</text:p>
          </table:table-cell>
          <table:table-cell table:style-name="ce1"/>
          <table:table-cell table:style-name="ce56"/>
          <table:table-cell table:number-columns-repeated="16375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style-name="ce16"/>
          <table:table-cell table:number-columns-repeated="2" table:style-name="ce17"/>
          <table:table-cell table:number-columns-repeated="16377" table:style-name="ce1"/>
        </table:table-row>
        <table:table-row table:style-name="ro4">
          <table:table-cell table:style-name="ce4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20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9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122799585" table:style-name="ce21">
            <text:p><text:s/>122.799.585<text:s/></text:p>
          </table:table-cell>
          <table:table-cell office:value-type="float" office:value="128023916" table:style-name="ce21">
            <text:p><text:s/>128.023.916<text:s/></text:p>
          </table:table-cell>
          <table:table-cell table:style-name="ce12"/>
          <table:table-cell office:value-type="percentage" office:value="0.53804443802021495" table:style-name="ce13">
            <text:p>53,80%</text:p>
          </table:table-cell>
          <table:table-cell office:value-type="percentage" office:value="0.52788759671439323" table:formula="of:=+[.D9]/[.D10]" table:style-name="ce13">
            <text:p>52,79%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style-name="ce16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 table:style-name="ce4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2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9">
            <text:p>Sottoindicatore 2.1:</text:p>
          </table:table-cell>
          <table:table-cell office:value-type="string" table:style-name="ce23">
            <text:p>Acquisti di beni sanitari</text:p>
          </table:table-cell>
          <table:table-cell office:value-type="float" office:value="57343687" table:style-name="ce24">
            <text:p><text:s/>57.343.687<text:s/></text:p>
          </table:table-cell>
          <table:table-cell office:value-type="float" office:value="56703686" table:style-name="ce24">
            <text:p><text:s/>56.703.686<text:s/></text:p>
          </table:table-cell>
          <table:table-cell table:style-name="ce25"/>
          <table:table-cell office:value-type="percentage" office:value="0.2512504569614149" table:style-name="ce13">
            <text:p>25,13%</text:p>
          </table:table-cell>
          <table:table-cell office:value-type="percentage" office:value="0.23380922457791076" table:formula="of:=+[.D12]/[.D13]" table:style-name="ce13">
            <text:p>23,38%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 table:style-name="ce1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59">
            <text:p>Sottoindicatore 2.1.1:</text:p>
          </table:table-cell>
          <table:table-cell office:value-type="string" table:style-name="ce32">
            <text:p>Farmaci ed emoderivati</text:p>
          </table:table-cell>
          <table:table-cell office:value-type="float" office:value="32189469" table:style-name="ce33">
            <text:p><text:s/>32.189.469<text:s/></text:p>
          </table:table-cell>
          <table:table-cell office:value-type="float" office:value="33625150" table:style-name="ce33">
            <text:p><text:s/>33.625.150<text:s/></text:p>
          </table:table-cell>
          <table:table-cell table:style-name="ce34"/>
          <table:table-cell office:value-type="percentage" office:value="0.1410376489323977" table:style-name="ce13">
            <text:p>14,10%</text:p>
          </table:table-cell>
          <table:table-cell office:value-type="percentage" office:value="0.138648310231824" table:formula="of:=+[.D15]/[.D16]" table:style-name="ce13">
            <text:p>13,86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28233165" table:style-name="ce36">
            <text:p><text:s/>228.233.165<text:s/></text:p>
          </table:table-cell>
          <table:table-cell office:value-type="float" office:value="242521167" table:style-name="ce36">
            <text:p><text:s/>242.521.167<text:s/></text:p>
          </table:table-cell>
          <table:table-cell table:style-name="ce37"/>
          <table:table-cell table:style-name="ce38"/>
          <table:table-cell table:style-name="ce39"/>
          <table:table-cell table:number-columns-repeated="16377" table:style-name="ce1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" table:style-name="ce3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9">
            <text:p>Sottoindicatore 2.1.2:</text:p>
          </table:table-cell>
          <table:table-cell office:value-type="string" table:style-name="ce32">
            <text:p>Materiali diagnostici</text:p>
          </table:table-cell>
          <table:table-cell office:value-type="float" office:value="6098999" table:style-name="ce33">
            <text:p><text:s/>6.098.999<text:s/></text:p>
          </table:table-cell>
          <table:table-cell office:value-type="float" office:value="5562395" table:style-name="ce33">
            <text:p><text:s/>5.562.395<text:s/></text:p>
          </table:table-cell>
          <table:table-cell table:style-name="ce34"/>
          <table:table-cell office:value-type="percentage" office:value="2.672266758426629E-2" table:style-name="ce13">
            <text:p>2,67%</text:p>
          </table:table-cell>
          <table:table-cell office:value-type="percentage" office:value="2.2935709360164837E-2" table:formula="of:=+[.D18]/[.D19]" table:style-name="ce13">
            <text:p>2,2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28233165" table:style-name="ce36">
            <text:p><text:s/>228.233.165<text:s/></text:p>
          </table:table-cell>
          <table:table-cell office:value-type="float" office:value="242521167" table:style-name="ce36">
            <text:p><text:s/>242.521.167<text:s/></text:p>
          </table:table-cell>
          <table:table-cell table:style-name="ce37"/>
          <table:table-cell table:style-name="ce38"/>
          <table:table-cell table:style-name="ce39"/>
          <table:table-cell table:number-columns-repeated="16377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" table:style-name="ce3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9">
            <text:p>Sottoindicatore 2.1.3:</text:p>
          </table:table-cell>
          <table:table-cell office:value-type="string" table:style-name="ce32">
            <text:p>Presidi chirurgici e materiali sanitari</text:p>
          </table:table-cell>
          <table:table-cell office:value-type="float" office:value="1726507" table:style-name="ce33">
            <text:p><text:s/>1.726.507<text:s/></text:p>
          </table:table-cell>
          <table:table-cell office:value-type="float" office:value="1692384" table:style-name="ce33">
            <text:p><text:s/>1.692.384<text:s/></text:p>
          </table:table-cell>
          <table:table-cell table:style-name="ce34"/>
          <table:table-cell office:value-type="percentage" office:value="7.5646630935517194E-3" table:style-name="ce13">
            <text:p>0,76%</text:p>
          </table:table-cell>
          <table:table-cell office:value-type="percentage" office:value="6.9782939812424701E-3" table:formula="of:=+[.D21]/[.D22]" table:style-name="ce13">
            <text:p>0,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28233165" table:style-name="ce36">
            <text:p><text:s/>228.233.165<text:s/></text:p>
          </table:table-cell>
          <table:table-cell office:value-type="float" office:value="242521167" table:style-name="ce36">
            <text:p><text:s/>242.521.167<text:s/></text:p>
          </table:table-cell>
          <table:table-cell table:style-name="ce37"/>
          <table:table-cell table:style-name="ce38"/>
          <table:table-cell table:style-name="ce39"/>
          <table:table-cell table:number-columns-repeated="16377"/>
        </table:table-row>
        <table:table-row table:style-name="ro6"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" table:style-name="ce3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9">
            <text:p>Sottoindicatore 2.1.4:</text:p>
          </table:table-cell>
          <table:table-cell office:value-type="string" table:style-name="ce32">
            <text:p>Materiali protesici</text:p>
          </table:table-cell>
          <table:table-cell office:value-type="float" office:value="4146397" table:style-name="ce33">
            <text:p><text:s/>4.146.397<text:s/></text:p>
          </table:table-cell>
          <table:table-cell office:value-type="float" office:value="3529527" table:style-name="ce33">
            <text:p><text:s/>3.529.527<text:s/></text:p>
          </table:table-cell>
          <table:table-cell table:style-name="ce34"/>
          <table:table-cell office:value-type="percentage" office:value="1.8167372826819451E-2" table:style-name="ce13">
            <text:p>1,82%</text:p>
          </table:table-cell>
          <table:table-cell office:value-type="percentage" office:value="1.4553480191689824E-2" table:formula="of:=+[.D24]/[.D25]" table:style-name="ce13">
            <text:p>1,4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5">
            <text:p>Ricavi della gestione caratteristica</text:p>
          </table:table-cell>
          <table:table-cell office:value-type="float" office:value="228233165" table:style-name="ce36">
            <text:p><text:s/>228.233.165<text:s/></text:p>
          </table:table-cell>
          <table:table-cell office:value-type="float" office:value="242521167" table:style-name="ce36">
            <text:p><text:s/>242.521.167<text:s/></text:p>
          </table:table-cell>
          <table:table-cell table:style-name="ce37"/>
          <table:table-cell table:style-name="ce38"/>
          <table:table-cell table:style-name="ce39"/>
          <table:table-cell table:number-columns-repeated="16377"/>
        </table:table-row>
        <table:table-row table:style-name="ro6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2:</text:p>
          </table:table-cell>
          <table:table-cell office:value-type="string" table:style-name="ce23">
            <text:p>Acquisti di beni non sanitari</text:p>
          </table:table-cell>
          <table:table-cell office:value-type="float" office:value="591563" table:style-name="ce24">
            <text:p><text:s/>591.563<text:s/></text:p>
          </table:table-cell>
          <table:table-cell office:value-type="float" office:value="608509" table:style-name="ce24">
            <text:p><text:s/>608.509<text:s/></text:p>
          </table:table-cell>
          <table:table-cell table:style-name="ce25"/>
          <table:table-cell office:value-type="percentage" office:value="2.5919239213109103E-3" table:style-name="ce13">
            <text:p>0,26%</text:p>
          </table:table-cell>
          <table:table-cell office:value-type="percentage" office:value="2.5090964534242076E-3" table:formula="of:=+[.D27]/[.D28]" table:style-name="ce13">
            <text:p>0,2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9">
            <text:p>Sottoindicatore 2.3:</text:p>
          </table:table-cell>
          <table:table-cell office:value-type="string" table:style-name="ce23">
            <text:p>Consulenze, Collaborazioni, <text:s/>Interinale e altre prestazioni di lavoro sanitarie e sociosanitarie</text:p>
          </table:table-cell>
          <table:table-cell office:value-type="float" office:value="1078713" table:style-name="ce46">
            <text:p><text:s/>1.078.713<text:s/></text:p>
          </table:table-cell>
          <table:table-cell office:value-type="float" office:value="1286558" table:style-name="ce46">
            <text:p><text:s/>1.286.558<text:s/></text:p>
          </table:table-cell>
          <table:table-cell table:style-name="ce25"/>
          <table:table-cell office:value-type="percentage" office:value="4.726363935758416E-3" table:style-name="ce13">
            <text:p>0,47%</text:p>
          </table:table-cell>
          <table:table-cell office:value-type="percentage" office:value="5.3049307650742091E-3" table:formula="of:=+[.D30]/[.D31]" table:style-name="ce13">
            <text:p>0,5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4:</text:p>
          </table:table-cell>
          <table:table-cell office:value-type="string" table:style-name="ce23">
            <text:p>Altri servizi sanitari e sociosanitari a rilevanza sanitaria</text:p>
          </table:table-cell>
          <table:table-cell office:value-type="float" office:value="4535308" table:style-name="ce46">
            <text:p><text:s/>4.535.308<text:s/></text:p>
          </table:table-cell>
          <table:table-cell office:value-type="float" office:value="4662693" table:style-name="ce46">
            <text:p><text:s/>4.662.693<text:s/></text:p>
          </table:table-cell>
          <table:table-cell table:style-name="ce25"/>
          <table:table-cell office:value-type="percentage" office:value="1.987138021768221E-2" table:style-name="ce13">
            <text:p>1,99%</text:p>
          </table:table-cell>
          <table:table-cell office:value-type="percentage" office:value="1.9225921834690827E-2" table:formula="of:=+[.D33]/[.D34]" table:style-name="ce13">
            <text:p>1,9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5:</text:p>
          </table:table-cell>
          <table:table-cell office:value-type="string" table:style-name="ce23">
            <text:p>Servizi non sanitari</text:p>
          </table:table-cell>
          <table:table-cell office:value-type="float" office:value="34728022" table:style-name="ce24">
            <text:p><text:s/>34.728.022<text:s/></text:p>
          </table:table-cell>
          <table:table-cell office:value-type="float" office:value="38297566" table:style-name="ce24">
            <text:p><text:s/>38.297.566<text:s/></text:p>
          </table:table-cell>
          <table:table-cell table:style-name="ce25"/>
          <table:table-cell office:value-type="percentage" office:value="0.15216027872198154" table:style-name="ce13">
            <text:p>15,22%</text:p>
          </table:table-cell>
          <table:table-cell office:value-type="percentage" office:value="0.15791432341243847" table:formula="of:=+[.D36]/[.D37]" table:style-name="ce13">
            <text:p>15,7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/>
        </table:table-row>
        <table:table-row table:style-name="ro7">
          <table:table-cell office:value-type="string" table:style-name="ce47">
            <text:p>Sottoindicatore 2.6:</text:p>
          </table:table-cell>
          <table:table-cell office:value-type="string" table:style-name="ce23">
            <text:p>Consulenze, Collaborazioni, <text:s/>Interinale e altre prestazioni di lavoro non sanitarie</text:p>
          </table:table-cell>
          <table:table-cell office:value-type="float" office:value="8165" table:style-name="ce46">
            <text:p><text:s/>8.165<text:s/></text:p>
          </table:table-cell>
          <table:table-cell office:value-type="float" office:value="51638" table:style-name="ce46">
            <text:p><text:s/>51.638<text:s/></text:p>
          </table:table-cell>
          <table:table-cell table:style-name="ce25"/>
          <table:table-cell office:value-type="percentage" office:value="3.5774818265347197E-5" table:style-name="ce13">
            <text:p>0,00%</text:p>
          </table:table-cell>
          <table:table-cell office:value-type="percentage" office:value="2.1292162098164404E-4" table:formula="of:=+[.D39]/[.D40]" table:style-name="ce13">
            <text:p>0,02%</text:p>
          </table:table-cell>
          <table:table-cell table:number-columns-repeated="16377"/>
        </table:table-row>
        <table:table-row table:style-name="ro2">
          <table:table-cell table:style-name="ce48"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style-name="ce47">
            <text:p>Sottoindicatore 2.7:</text:p>
          </table:table-cell>
          <table:table-cell office:value-type="string" table:style-name="ce23">
            <text:p>Manutenzione e riparazione (ordinaria esternalizzata)</text:p>
          </table:table-cell>
          <table:table-cell office:value-type="float" office:value="8217522" table:style-name="ce46">
            <text:p><text:s/>8.217.522<text:s/></text:p>
          </table:table-cell>
          <table:table-cell office:value-type="float" office:value="8981567" table:style-name="ce46">
            <text:p><text:s/>8.981.567<text:s/></text:p>
          </table:table-cell>
          <table:table-cell table:style-name="ce25"/>
          <table:table-cell office:value-type="percentage" office:value="3.6004942577035202E-2" table:style-name="ce13">
            <text:p>3,60%</text:p>
          </table:table-cell>
          <table:table-cell office:value-type="percentage" office:value="3.7034157105140436E-2" table:formula="of:=+[.D42]/[.D43]" table:style-name="ce13">
            <text:p>3,70%</text:p>
          </table:table-cell>
          <table:table-cell table:number-columns-repeated="16377"/>
        </table:table-row>
        <table:table-row table:style-name="ro2">
          <table:table-cell table:style-name="ce48"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5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style-name="ce47">
            <text:p>Sottoindicatore 2.8:</text:p>
          </table:table-cell>
          <table:table-cell office:value-type="string" table:style-name="ce23">
            <text:p>Godimento di beni di terzi</text:p>
          </table:table-cell>
          <table:table-cell office:value-type="float" office:value="6286589" table:style-name="ce24">
            <text:p><text:s/>6.286.589<text:s/></text:p>
          </table:table-cell>
          <table:table-cell office:value-type="float" office:value="6543432" table:style-name="ce24">
            <text:p><text:s/>6.543.432<text:s/></text:p>
          </table:table-cell>
          <table:table-cell table:style-name="ce25"/>
          <table:table-cell office:value-type="percentage" office:value="2.7544590200113992E-2" table:style-name="ce13">
            <text:p>2,75%</text:p>
          </table:table-cell>
          <table:table-cell office:value-type="percentage" office:value="2.698086967394479E-2" table:formula="of:=+[.D45]/[.D46]" table:style-name="ce13">
            <text:p>2,70%</text:p>
          </table:table-cell>
          <table:table-cell table:number-columns-repeated="16377"/>
        </table:table-row>
        <table:table-row table:style-name="ro2">
          <table:table-cell table:style-name="ce48"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string" table:style-name="ce47">
            <text:p>Sottoindicatore 2.9:</text:p>
          </table:table-cell>
          <table:table-cell office:value-type="string" table:style-name="ce23">
            <text:p>Integrativa e protesica</text:p>
          </table:table-cell>
          <table:table-cell office:value-type="float" office:value="8339328" table:style-name="ce24">
            <text:p><text:s/>8.339.328<text:s/></text:p>
          </table:table-cell>
          <table:table-cell office:value-type="float" office:value="8656046" table:style-name="ce24">
            <text:p><text:s/>8.656.046<text:s/></text:p>
          </table:table-cell>
          <table:table-cell table:style-name="ce25"/>
          <table:table-cell office:value-type="percentage" office:value="3.6538633638104258E-2" table:style-name="ce13">
            <text:p>3,65%</text:p>
          </table:table-cell>
          <table:table-cell office:value-type="percentage" office:value="3.5691919625308419E-2" table:formula="of:=+[.D48]/[.D49]" table:style-name="ce13">
            <text:p>3,57%</text:p>
          </table:table-cell>
          <table:table-cell table:number-columns-repeated="16377"/>
        </table:table-row>
        <table:table-row table:style-name="ro2">
          <table:table-cell table:style-name="ce48"/>
          <table:table-cell office:value-type="string" table:style-name="ce26">
            <text:p>Ricavi della gestione caratteristica</text:p>
          </table:table-cell>
          <table:table-cell office:value-type="float" office:value="228233165" table:style-name="ce27">
            <text:p><text:s/>228.233.165<text:s/></text:p>
          </table:table-cell>
          <table:table-cell office:value-type="float" office:value="242521167" table:style-name="ce27">
            <text:p><text:s/>242.521.167<text:s/></text:p>
          </table:table-cell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2">
          <table:table-cell table:style-name="ce4"/>
          <table:table-cell table:style-name="ce26"/>
          <table:table-cell table:number-columns-repeated="2" table:style-name="ce19"/>
          <table:table-cell table:style-name="ce4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53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315995431" table:style-name="ce11">
            <text:p><text:s/>315.995.431<text:s/></text:p>
          </table:table-cell>
          <table:table-cell office:value-type="float" office:value="328555902" table:style-name="ce11">
            <text:p><text:s/>328.555.902<text:s/></text:p>
          </table:table-cell>
          <table:table-cell table:style-name="ce12"/>
          <table:table-cell office:value-type="percentage" office:value="1.3845289793882498" table:style-name="ce13">
            <text:p>138,45%</text:p>
          </table:table-cell>
          <table:table-cell office:value-type="percentage" office:value="1.3547514473241835" table:formula="of:=+[.D51]/[.D52]" table:style-name="ce13">
            <text:p>135,48%</text:p>
          </table:table-cell>
          <table:table-cell table:number-columns-repeated="16377"/>
        </table:table-row>
        <table:table-row table:style-name="ro2">
          <table:table-cell table:style-name="ce54"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2" table:style-name="ce19"/>
          <table:table-cell table:style-name="ce4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53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315995431" table:style-name="ce11">
            <text:p><text:s/>315.995.431<text:s/></text:p>
          </table:table-cell>
          <table:table-cell office:value-type="float" office:value="328555902" table:style-name="ce11">
            <text:p><text:s/>328.555.902<text:s/></text:p>
          </table:table-cell>
          <table:table-cell table:style-name="ce12"/>
          <table:table-cell office:value-type="percentage" office:value="1.0263084463220271" table:style-name="ce13">
            <text:p>102,63%</text:p>
          </table:table-cell>
          <table:table-cell office:value-type="percentage" office:value="1.0230593051392056" table:formula="of:=+[.D54]/[.D55]" table:style-name="ce13">
            <text:p>102,31%</text:p>
          </table:table-cell>
          <table:table-cell table:number-columns-repeated="16377"/>
        </table:table-row>
        <table:table-row table:style-name="ro2">
          <table:table-cell table:style-name="ce54"/>
          <table:table-cell office:value-type="string" table:style-name="ce14">
            <text:p>Totale costi al netto amm.ti sterilizzati</text:p>
          </table:table-cell>
          <table:table-cell office:value-type="float" office:value="307895187" table:style-name="ce15">
            <text:p><text:s/>307.895.187<text:s/></text:p>
          </table:table-cell>
          <table:table-cell office:value-type="float" office:value="321150397" table:style-name="ce15">
            <text:p><text:s/>321.150.397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style-name="ce53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71938655" table:style-name="ce21">
            <text:p><text:s/>71.938.655<text:s/></text:p>
          </table:table-cell>
          <table:table-cell office:value-type="float" office:value="76313998" table:style-name="ce21">
            <text:p><text:s/>76.313.998<text:s/></text:p>
          </table:table-cell>
          <table:table-cell table:style-name="ce12"/>
          <table:table-cell office:value-type="percentage" office:value="0.31519807824599022" table:formula="of:=[.C57]/[.C58]" table:style-name="ce13">
            <text:p>31,52%</text:p>
          </table:table-cell>
          <table:table-cell office:value-type="percentage" office:value="0.31466943254483021" table:formula="of:=+[.D57]/[.D58]" table:style-name="ce13">
            <text:p>31,47%</text:p>
          </table:table-cell>
          <table:table-cell table:number-columns-repeated="16377"/>
        </table:table-row>
        <table:table-row table:style-name="ro2">
          <table:table-cell table:style-name="ce54"/>
          <table:table-cell office:value-type="string" table:style-name="ce14">
            <text:p>Ricavi della gestione caratteristica</text:p>
          </table:table-cell>
          <table:table-cell office:value-type="float" office:value="228233165" table:style-name="ce15">
            <text:p><text:s/>228.233.165<text:s/></text:p>
          </table:table-cell>
          <table:table-cell office:value-type="float" office:value="242521167" table:style-name="ce15">
            <text:p><text:s/>242.521.167<text:s/></text:p>
          </table:table-cell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table:style-name="ce4"/>
          <table:table-cell table:style-name="ce50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8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5">
          <table:table-cell table:number-columns-repeated="2"/>
          <table:table-cell table:number-columns-repeated="8" table:style-name="ce55"/>
          <table:table-cell table:number-columns-repeated="16374"/>
        </table:table-row>
        <table:table-row table:style-name="ro5">
          <table:table-cell table:number-columns-repeated="2"/>
          <table:table-cell table:number-columns-repeated="4" table:style-name="ce55"/>
          <table:table-cell table:style-name="ce57"/>
          <table:table-cell table:number-columns-repeated="3" table:style-name="ce55"/>
          <table:table-cell table:number-columns-repeated="16374"/>
        </table:table-row>
        <table:table-row table:number-rows-repeated="10" table:style-name="ro5">
          <table:table-cell table:number-columns-repeated="2"/>
          <table:table-cell table:number-columns-repeated="8" table:style-name="ce55"/>
          <table:table-cell table:number-columns-repeated="16374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7-26T08:29:34Z</meta:creation-date>
    <dc:date>2024-07-26T08:58:53Z</dc:date>
  </office:meta>
</office:document-meta>
</file>