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7" style:family="table-cell" style:parent-style-name="Normale_32_2_conto_economico_trimestrale_TRIM_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2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3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6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9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0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2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4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6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29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0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1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2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5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36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9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0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1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2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3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4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transparent"/>
    </style:style>
    <style:style style:name="ce46" style:family="table-cell" style:parent-style-name="Migliaia" style:data-style-name="N35"/>
    <style:style style:name="ce47" style:family="table-cell" style:parent-style-name="Default" style:data-style-name="N37"/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4" table:default-cell-style-name="ce1"/>
        <table:table-row table:style-name="ro1">
          <table:table-cell office:value-type="string" office:string-value="AZIENDE SOCIO SANITARIE TERRITORIALI - INDICATORI DI BILANCIO Consuntivo 2023" table:formula="of:=&quot;AZIENDE SOCIO SANITARIE TERRITORIALI - INDICATORI DI BILANCIO &quot; &amp; (['file:///C:/Users/PGiani/Documents/MODELLI%20PARZIALMENTE%20COMPILATI%20consuntivo%202023/bilancio_di_esercizio_20240315_154740.xls'#Info.$B$5]) &amp; &quot; &quot; &amp;['file:///C:/Users/PGiani/Documents/MODELLI%20PARZIALMENTE%20COMPILATI%20consuntivo%202023/bilancio_di_esercizio_20240315_154740.xls'#Info.$B$3]" table:number-columns-spanned="6" table:number-rows-spanned="1" table:style-name="ce2">
            <text:p>AZIENDE SOCIO SANITARIE TERRITORIALI - INDICATORI DI BILANCIO Consuntivo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706</text:p>
          </table:table-cell>
          <table:table-cell office:value-type="string" office:string-value="ASST RHODENSE" table:formula="of:=['file:///C:/Users/PGiani/Documents/MODELLI%20PARZIALMENTE%20COMPILATI%20consuntivo%202023/bilancio_di_esercizio_20240315_154740.xls'#Info.$C$2]" table:style-name="ce4">
            <text:p>ASST RHODENSE</text:p>
          </table:table-cell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number-columns-repeated="6" table:style-name="ce5"/>
          <table:table-cell table:number-columns-repeated="16378" table:style-name="ce1"/>
        </table:table-row>
        <table:table-row table:style-name="ro3">
          <table:table-cell office:value-type="string" table:style-name="ce6">
            <text:p>Indicatori economici-gestionali</text:p>
          </table:table-cell>
          <table:table-cell table:style-name="ce5"/>
          <table:table-cell office:value-type="string" office:string-value="Valore netto al 31/12/2022" table:formula="of:=+['file:///C:/Users/PGiani/Documents/MODELLI%20PARZIALMENTE%20COMPILATI%20consuntivo%202023/bilancio_di_esercizio_20240315_154740.xls'#'NI-San'.N10]" table:style-name="ce7">
            <text:p>Valore netto al 31/12/2022</text:p>
          </table:table-cell>
          <table:table-cell office:value-type="string" office:string-value="Valore netto al 31/12/2023" table:formula="of:=+['file:///C:/Users/PGiani/Documents/MODELLI%20PARZIALMENTE%20COMPILATI%20consuntivo%202023/bilancio_di_esercizio_20240315_154740.xls'#'NI-San'.O10]" table:style-name="ce8">
            <text:p>Valore netto al 31/12/2023</text:p>
          </table:table-cell>
          <table:table-cell office:value-type="string" office:string-value="Valore netto al 31/12/2022" table:formula="of:=+[.C4]" table:style-name="ce9">
            <text:p>Valore netto al 31/12/2022</text:p>
          </table:table-cell>
          <table:table-cell office:value-type="string" office:string-value="Valore netto al 31/12/2023" table:formula="of:=+[.D4]" table:style-name="ce9">
            <text:p>Valore netto al 31/12/2023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0">
            <text:p>Indicatore 1:</text:p>
          </table:table-cell>
          <table:table-cell office:value-type="string" table:style-name="ce11">
            <text:p>Costi del personale</text:p>
          </table:table-cell>
          <table:table-cell office:value-type="float" office:value="166819958" table:style-name="ce12">
            <text:p><text:s/>166.819.958<text:s/></text:p>
          </table:table-cell>
          <table:table-cell office:value-type="float" office:value="173569630" table:style-name="ce12">
            <text:p><text:s/>173.569.630<text:s/></text:p>
          </table:table-cell>
          <table:table-cell office:value-type="percentage" office:value="0.73091900557046563" table:formula="of:=IF([.C7]=0;0;+[.C6]/[.C7])" table:style-name="ce13">
            <text:p>73,09%</text:p>
          </table:table-cell>
          <table:table-cell office:value-type="percentage" office:value="0.71568858152492731" table:formula="of:=IF([.D7]=0;0;+[.D6]/[.D7])" table:style-name="ce13">
            <text:p>71,57%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4">
            <text:p>Ricavi della gestione caratteristica</text:p>
          </table:table-cell>
          <table:table-cell office:value-type="float" office:value="228233165" table:style-name="ce15">
            <text:p><text:s/>228.233.165<text:s/></text:p>
          </table:table-cell>
          <table:table-cell office:value-type="float" office:value="242521167" table:style-name="ce15">
            <text:p><text:s/>242.521.167<text:s/></text:p>
          </table:table-cell>
          <table:table-cell table:number-columns-repeated="2" table:style-name="ce16"/>
          <table:table-cell table:style-name="ce1"/>
          <table:table-cell table:style-name="ce47"/>
          <table:table-cell table:number-columns-repeated="2" table:style-name="ce46"/>
          <table:table-cell table:number-columns-repeated="16374"/>
        </table:table-row>
        <table:table-row table:style-name="ro5">
          <table:table-cell table:style-name="ce5"/>
          <table:table-cell table:style-name="ce17"/>
          <table:table-cell table:number-columns-repeated="2" table:style-name="ce5"/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0">
            <text:p>Indicatore 2:<text:s/></text:p>
          </table:table-cell>
          <table:table-cell office:value-type="string" table:style-name="ce11">
            <text:p>Costi per beni e servizi</text:p>
          </table:table-cell>
          <table:table-cell office:value-type="float" office:value="122799585" table:style-name="ce19">
            <text:p><text:s/>122.799.585<text:s/></text:p>
          </table:table-cell>
          <table:table-cell office:value-type="float" office:value="128023916" table:style-name="ce19">
            <text:p><text:s/>128.023.916<text:s/></text:p>
          </table:table-cell>
          <table:table-cell office:value-type="percentage" office:value="0.53804443802021495" table:formula="of:=IF([.C10]=0;0;+[.C9]/[.C10])" table:style-name="ce13">
            <text:p>53,80%</text:p>
          </table:table-cell>
          <table:table-cell office:value-type="percentage" office:value="0.52788759671439323" table:formula="of:=IF([.D10]=0;0;+[.D9]/[.D10])" table:style-name="ce13">
            <text:p>52,79%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4">
            <text:p>Ricavi della gestione caratteristica</text:p>
          </table:table-cell>
          <table:table-cell office:value-type="float" office:value="228233165" table:style-name="ce15">
            <text:p><text:s/>228.233.165<text:s/></text:p>
          </table:table-cell>
          <table:table-cell office:value-type="float" office:value="242521167" table:style-name="ce15">
            <text:p><text:s/>242.521.167<text:s/></text:p>
          </table:table-cell>
          <table:table-cell table:number-columns-repeated="2" table:style-name="ce16"/>
          <table:table-cell table:number-columns-repeated="16378" table:style-name="ce1"/>
        </table:table-row>
        <table:table-row table:style-name="ro2">
          <table:table-cell table:style-name="ce5"/>
          <table:table-cell table:style-name="ce17"/>
          <table:table-cell table:number-columns-repeated="2" table:style-name="ce5"/>
          <table:table-cell table:number-columns-repeated="2" table:style-name="ce20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0">
            <text:p>Sottoindicatore 2.1:</text:p>
          </table:table-cell>
          <table:table-cell office:value-type="string" table:style-name="ce21">
            <text:p>Acquisti di beni sanitari</text:p>
          </table:table-cell>
          <table:table-cell office:value-type="float" office:value="57343687" table:style-name="ce22">
            <text:p><text:s/>57.343.687<text:s/></text:p>
          </table:table-cell>
          <table:table-cell office:value-type="float" office:value="56703686" table:style-name="ce22">
            <text:p><text:s/>56.703.686<text:s/></text:p>
          </table:table-cell>
          <table:table-cell office:value-type="percentage" office:value="0.2512504569614149" table:formula="of:=IF([.C13]=0;0;+[.C12]/[.C13])" table:style-name="ce13">
            <text:p>25,13%</text:p>
          </table:table-cell>
          <table:table-cell office:value-type="percentage" office:value="0.23380922457791076" table:formula="of:=IF([.D13]=0;0;+[.D12]/[.D13])" table:style-name="ce13">
            <text:p>23,38%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23">
            <text:p>Ricavi della gestione caratteristica</text:p>
          </table:table-cell>
          <table:table-cell office:value-type="float" office:value="228233165" table:style-name="ce24">
            <text:p><text:s/>228.233.165<text:s/></text:p>
          </table:table-cell>
          <table:table-cell office:value-type="float" office:value="242521167" table:style-name="ce24">
            <text:p><text:s/>242.521.167<text:s/></text:p>
          </table:table-cell>
          <table:table-cell table:style-name="ce25"/>
          <table:table-cell table:style-name="ce26"/>
          <table:table-cell table:number-columns-repeated="16378" table:style-name="ce1"/>
        </table:table-row>
        <table:table-row table:style-name="ro2">
          <table:table-cell table:style-name="ce6"/>
          <table:table-cell table:style-name="ce17"/>
          <table:table-cell table:number-columns-repeated="2" table:style-name="ce5"/>
          <table:table-cell table:number-columns-repeated="2" table:style-name="ce27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10">
            <text:p>Sottoindicatore 2.1.1:</text:p>
          </table:table-cell>
          <table:table-cell office:value-type="string" table:style-name="ce28">
            <text:p>Farmaci ed emoderivati</text:p>
          </table:table-cell>
          <table:table-cell office:value-type="float" office:value="32189469" table:style-name="ce29">
            <text:p><text:s/>32.189.469<text:s/></text:p>
          </table:table-cell>
          <table:table-cell office:value-type="float" office:value="33625150" table:style-name="ce29">
            <text:p><text:s/>33.625.150<text:s/></text:p>
          </table:table-cell>
          <table:table-cell office:value-type="percentage" office:value="0.1410376489323977" table:formula="of:=IF([.C16]=0;0;+[.C15]/[.C16])" table:style-name="ce13">
            <text:p>14,10%</text:p>
          </table:table-cell>
          <table:table-cell office:value-type="percentage" office:value="0.138648310231824" table:formula="of:=IF([.D16]=0;0;+[.D15]/[.D16])" table:style-name="ce13">
            <text:p>13,86%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30">
            <text:p>Ricavi della gestione caratteristica</text:p>
          </table:table-cell>
          <table:table-cell office:value-type="float" office:value="228233165" table:style-name="ce31">
            <text:p><text:s/>228.233.165<text:s/></text:p>
          </table:table-cell>
          <table:table-cell office:value-type="float" office:value="242521167" table:style-name="ce31">
            <text:p><text:s/>242.521.167<text:s/></text:p>
          </table:table-cell>
          <table:table-cell table:style-name="ce32"/>
          <table:table-cell table:style-name="ce33"/>
          <table:table-cell table:number-columns-repeated="16378" table:style-name="ce1"/>
        </table:table-row>
        <table:table-row table:style-name="ro8">
          <table:table-cell table:number-columns-repeated="4" table:style-name="ce34"/>
          <table:table-cell table:number-columns-repeated="2" table:style-name="ce27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0">
            <text:p>Sottoindicatore 2.1.2:</text:p>
          </table:table-cell>
          <table:table-cell office:value-type="string" table:style-name="ce28">
            <text:p>Materiali diagnostici</text:p>
          </table:table-cell>
          <table:table-cell office:value-type="float" office:value="6098999" table:style-name="ce29">
            <text:p><text:s/>6.098.999<text:s/></text:p>
          </table:table-cell>
          <table:table-cell office:value-type="float" office:value="5562395" table:style-name="ce29">
            <text:p><text:s/>5.562.395<text:s/></text:p>
          </table:table-cell>
          <table:table-cell office:value-type="percentage" office:value="2.672266758426629E-2" table:formula="of:=IF([.C19]=0;0;+[.C18]/[.C19])" table:style-name="ce13">
            <text:p>2,67%</text:p>
          </table:table-cell>
          <table:table-cell office:value-type="percentage" office:value="2.2935709360164837E-2" table:formula="of:=IF([.D19]=0;0;+[.D18]/[.D19])" table:style-name="ce13">
            <text:p>2,29%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0">
            <text:p>Ricavi della gestione caratteristica</text:p>
          </table:table-cell>
          <table:table-cell office:value-type="float" office:value="228233165" table:style-name="ce31">
            <text:p><text:s/>228.233.165<text:s/></text:p>
          </table:table-cell>
          <table:table-cell office:value-type="float" office:value="242521167" table:style-name="ce31">
            <text:p><text:s/>242.521.167<text:s/></text:p>
          </table:table-cell>
          <table:table-cell table:style-name="ce32"/>
          <table:table-cell table:style-name="ce33"/>
          <table:table-cell table:number-columns-repeated="16378"/>
        </table:table-row>
        <table:table-row table:style-name="ro8">
          <table:table-cell table:number-columns-repeated="4" table:style-name="ce34"/>
          <table:table-cell table:number-columns-repeated="2" table:style-name="ce27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0">
            <text:p>Sottoindicatore 2.1.3:</text:p>
          </table:table-cell>
          <table:table-cell office:value-type="string" table:style-name="ce28">
            <text:p>Presidi chirurgici e materiali sanitari</text:p>
          </table:table-cell>
          <table:table-cell office:value-type="float" office:value="1726507" table:style-name="ce29">
            <text:p><text:s/>1.726.507<text:s/></text:p>
          </table:table-cell>
          <table:table-cell office:value-type="float" office:value="1692384" table:style-name="ce29">
            <text:p><text:s/>1.692.384<text:s/></text:p>
          </table:table-cell>
          <table:table-cell office:value-type="percentage" office:value="7.5646630935517194E-3" table:formula="of:=IF([.C22]=0;0;+[.C21]/[.C22])" table:style-name="ce13">
            <text:p>0,76%</text:p>
          </table:table-cell>
          <table:table-cell office:value-type="percentage" office:value="6.9782939812424701E-3" table:formula="of:=IF([.D22]=0;0;+[.D21]/[.D22])" table:style-name="ce13">
            <text:p>0,70%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0">
            <text:p>Ricavi della gestione caratteristica</text:p>
          </table:table-cell>
          <table:table-cell office:value-type="float" office:value="228233165" table:style-name="ce31">
            <text:p><text:s/>228.233.165<text:s/></text:p>
          </table:table-cell>
          <table:table-cell office:value-type="float" office:value="242521167" table:style-name="ce31">
            <text:p><text:s/>242.521.167<text:s/></text:p>
          </table:table-cell>
          <table:table-cell table:style-name="ce32"/>
          <table:table-cell table:style-name="ce33"/>
          <table:table-cell table:number-columns-repeated="16378"/>
        </table:table-row>
        <table:table-row table:style-name="ro8">
          <table:table-cell table:number-columns-repeated="4" table:style-name="ce34"/>
          <table:table-cell table:number-columns-repeated="2" table:style-name="ce27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0">
            <text:p>Sottoindicatore 2.1.4:</text:p>
          </table:table-cell>
          <table:table-cell office:value-type="string" table:style-name="ce28">
            <text:p>Materiali protesici</text:p>
          </table:table-cell>
          <table:table-cell office:value-type="float" office:value="4146397" table:style-name="ce29">
            <text:p><text:s/>4.146.397<text:s/></text:p>
          </table:table-cell>
          <table:table-cell office:value-type="float" office:value="3529527" table:style-name="ce29">
            <text:p><text:s/>3.529.527<text:s/></text:p>
          </table:table-cell>
          <table:table-cell office:value-type="percentage" office:value="1.8167372826819451E-2" table:formula="of:=IF([.C25]=0;0;+[.C24]/[.C25])" table:style-name="ce13">
            <text:p>1,82%</text:p>
          </table:table-cell>
          <table:table-cell office:value-type="percentage" office:value="1.4553480191689824E-2" table:formula="of:=IF([.D25]=0;0;+[.D24]/[.D25])" table:style-name="ce13">
            <text:p>1,46%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0">
            <text:p>Ricavi della gestione caratteristica</text:p>
          </table:table-cell>
          <table:table-cell office:value-type="float" office:value="228233165" table:style-name="ce31">
            <text:p><text:s/>228.233.165<text:s/></text:p>
          </table:table-cell>
          <table:table-cell office:value-type="float" office:value="242521167" table:style-name="ce31">
            <text:p><text:s/>242.521.167<text:s/></text:p>
          </table:table-cell>
          <table:table-cell table:style-name="ce32"/>
          <table:table-cell table:style-name="ce33"/>
          <table:table-cell table:number-columns-repeated="16378"/>
        </table:table-row>
        <table:table-row table:style-name="ro8">
          <table:table-cell table:style-name="ce35"/>
          <table:table-cell table:style-name="ce36"/>
          <table:table-cell table:number-columns-repeated="2" table:style-name="ce37"/>
          <table:table-cell table:number-columns-repeated="2" table:style-name="ce27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">
            <text:p>Sottoindicatore 2.2:</text:p>
          </table:table-cell>
          <table:table-cell office:value-type="string" table:style-name="ce21">
            <text:p>Acquisti di beni non sanitari</text:p>
          </table:table-cell>
          <table:table-cell office:value-type="float" office:value="591563" table:style-name="ce22">
            <text:p><text:s/>591.563<text:s/></text:p>
          </table:table-cell>
          <table:table-cell office:value-type="float" office:value="608509" table:style-name="ce22">
            <text:p><text:s/>608.509<text:s/></text:p>
          </table:table-cell>
          <table:table-cell office:value-type="percentage" office:value="2.5919239213109103E-3" table:formula="of:=IF([.C28]=0;0;+[.C27]/[.C28])" table:style-name="ce13">
            <text:p>0,26%</text:p>
          </table:table-cell>
          <table:table-cell office:value-type="percentage" office:value="2.5090964534242076E-3" table:formula="of:=IF([.D28]=0;0;+[.D27]/[.D28])" table:style-name="ce13">
            <text:p>0,25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Ricavi della gestione caratteristica</text:p>
          </table:table-cell>
          <table:table-cell office:value-type="float" office:value="228233165" table:style-name="ce24">
            <text:p><text:s/>228.233.165<text:s/></text:p>
          </table:table-cell>
          <table:table-cell office:value-type="float" office:value="242521167" table:style-name="ce24">
            <text:p><text:s/>242.521.167<text:s/></text:p>
          </table:table-cell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6"/>
          <table:table-cell table:style-name="ce17"/>
          <table:table-cell table:number-columns-repeated="2" table:style-name="ce5"/>
          <table:table-cell table:number-columns-repeated="2" table:style-name="ce27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0">
            <text:p>Sottoindicatore 2.3:</text:p>
          </table:table-cell>
          <table:table-cell office:value-type="string" table:style-name="ce21">
            <text:p>Consulenze, Collaborazioni, <text:s/>Interinale e altre prestazioni di lavoro sanitarie e sociosanitarie</text:p>
          </table:table-cell>
          <table:table-cell office:value-type="float" office:value="1078713" table:style-name="ce38">
            <text:p><text:s/>1.078.713<text:s/></text:p>
          </table:table-cell>
          <table:table-cell office:value-type="float" office:value="1286558" table:style-name="ce38">
            <text:p><text:s/>1.286.558<text:s/></text:p>
          </table:table-cell>
          <table:table-cell office:value-type="percentage" office:value="4.726363935758416E-3" table:formula="of:=IF([.C31]=0;0;+[.C30]/[.C31])" table:style-name="ce13">
            <text:p>0,47%</text:p>
          </table:table-cell>
          <table:table-cell office:value-type="percentage" office:value="5.3049307650742091E-3" table:formula="of:=IF([.D31]=0;0;+[.D30]/[.D31])" table:style-name="ce13">
            <text:p>0,53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Ricavi della gestione caratteristica</text:p>
          </table:table-cell>
          <table:table-cell office:value-type="float" office:value="228233165" table:style-name="ce24">
            <text:p><text:s/>228.233.165<text:s/></text:p>
          </table:table-cell>
          <table:table-cell office:value-type="float" office:value="242521167" table:style-name="ce24">
            <text:p><text:s/>242.521.167<text:s/></text:p>
          </table:table-cell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6"/>
          <table:table-cell table:style-name="ce17"/>
          <table:table-cell table:number-columns-repeated="2" table:style-name="ce5"/>
          <table:table-cell table:number-columns-repeated="2" table:style-name="ce27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0">
            <text:p>Sottoindicatore 2.4:</text:p>
          </table:table-cell>
          <table:table-cell office:value-type="string" table:style-name="ce21">
            <text:p>Altri servizi sanitari e sociosanitari a rilevanza sanitaria</text:p>
          </table:table-cell>
          <table:table-cell office:value-type="float" office:value="4535308" table:style-name="ce38">
            <text:p><text:s/>4.535.308<text:s/></text:p>
          </table:table-cell>
          <table:table-cell office:value-type="float" office:value="4662693" table:style-name="ce38">
            <text:p><text:s/>4.662.693<text:s/></text:p>
          </table:table-cell>
          <table:table-cell office:value-type="percentage" office:value="1.987138021768221E-2" table:formula="of:=IF([.C34]=0;0;+[.C33]/[.C34])" table:style-name="ce13">
            <text:p>1,99%</text:p>
          </table:table-cell>
          <table:table-cell office:value-type="percentage" office:value="1.9225921834690827E-2" table:formula="of:=IF([.D34]=0;0;+[.D33]/[.D34])" table:style-name="ce13">
            <text:p>1,92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Ricavi della gestione caratteristica</text:p>
          </table:table-cell>
          <table:table-cell office:value-type="float" office:value="228233165" table:style-name="ce24">
            <text:p><text:s/>228.233.165<text:s/></text:p>
          </table:table-cell>
          <table:table-cell office:value-type="float" office:value="242521167" table:style-name="ce24">
            <text:p><text:s/>242.521.167<text:s/></text:p>
          </table:table-cell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6"/>
          <table:table-cell table:style-name="ce17"/>
          <table:table-cell table:number-columns-repeated="2" table:style-name="ce5"/>
          <table:table-cell table:number-columns-repeated="2" table:style-name="ce27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">
            <text:p>Sottoindicatore 2.5:</text:p>
          </table:table-cell>
          <table:table-cell office:value-type="string" table:style-name="ce21">
            <text:p>Servizi non sanitari</text:p>
          </table:table-cell>
          <table:table-cell office:value-type="float" office:value="34728022" table:style-name="ce22">
            <text:p><text:s/>34.728.022<text:s/></text:p>
          </table:table-cell>
          <table:table-cell office:value-type="float" office:value="38297566" table:style-name="ce22">
            <text:p><text:s/>38.297.566<text:s/></text:p>
          </table:table-cell>
          <table:table-cell office:value-type="percentage" office:value="0.15216027872198154" table:formula="of:=IF([.C37]=0;0;+[.C36]/[.C37])" table:style-name="ce13">
            <text:p>15,22%</text:p>
          </table:table-cell>
          <table:table-cell office:value-type="percentage" office:value="0.15791432341243847" table:formula="of:=IF([.D37]=0;0;+[.D36]/[.D37])" table:style-name="ce13">
            <text:p>15,79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Ricavi della gestione caratteristica</text:p>
          </table:table-cell>
          <table:table-cell office:value-type="float" office:value="228233165" table:style-name="ce24">
            <text:p><text:s/>228.233.165<text:s/></text:p>
          </table:table-cell>
          <table:table-cell office:value-type="float" office:value="242521167" table:style-name="ce24">
            <text:p><text:s/>242.521.167<text:s/></text:p>
          </table:table-cell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6"/>
          <table:table-cell table:style-name="ce17"/>
          <table:table-cell table:number-columns-repeated="2" table:style-name="ce5"/>
          <table:table-cell table:number-columns-repeated="2" table:style-name="ce27"/>
          <table:table-cell table:number-columns-repeated="16378"/>
        </table:table-row>
        <table:table-row table:style-name="ro9">
          <table:table-cell office:value-type="string" table:style-name="ce39">
            <text:p>Sottoindicatore 2.6:</text:p>
          </table:table-cell>
          <table:table-cell office:value-type="string" table:style-name="ce21">
            <text:p>Consulenze, Collaborazioni, <text:s/>Interinale e altre prestazioni di lavoro non sanitarie</text:p>
          </table:table-cell>
          <table:table-cell office:value-type="float" office:value="8165" table:style-name="ce38">
            <text:p><text:s/>8.165<text:s/></text:p>
          </table:table-cell>
          <table:table-cell office:value-type="float" office:value="51638" table:style-name="ce38">
            <text:p><text:s/>51.638<text:s/></text:p>
          </table:table-cell>
          <table:table-cell office:value-type="percentage" office:value="3.5774818265347197E-5" table:formula="of:=IF([.C40]=0;0;+[.C39]/[.C40])" table:style-name="ce13">
            <text:p>0,00%</text:p>
          </table:table-cell>
          <table:table-cell office:value-type="percentage" office:value="2.1292162098164404E-4" table:formula="of:=IF([.D40]=0;0;+[.D39]/[.D40])" table:style-name="ce13">
            <text:p>0,02%</text:p>
          </table:table-cell>
          <table:table-cell table:number-columns-repeated="16378"/>
        </table:table-row>
        <table:table-row table:style-name="ro4">
          <table:table-cell table:style-name="ce40"/>
          <table:table-cell office:value-type="string" table:style-name="ce23">
            <text:p>Ricavi della gestione caratteristica</text:p>
          </table:table-cell>
          <table:table-cell office:value-type="float" office:value="228233165" table:style-name="ce24">
            <text:p><text:s/>228.233.165<text:s/></text:p>
          </table:table-cell>
          <table:table-cell office:value-type="float" office:value="242521167" table:style-name="ce24">
            <text:p><text:s/>242.521.167<text:s/></text:p>
          </table:table-cell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6"/>
          <table:table-cell table:style-name="ce17"/>
          <table:table-cell table:number-columns-repeated="2" table:style-name="ce5"/>
          <table:table-cell table:number-columns-repeated="2" table:style-name="ce27"/>
          <table:table-cell table:number-columns-repeated="16378"/>
        </table:table-row>
        <table:table-row table:style-name="ro4">
          <table:table-cell office:value-type="string" table:style-name="ce39">
            <text:p>Sottoindicatore 2.7:</text:p>
          </table:table-cell>
          <table:table-cell office:value-type="string" table:style-name="ce21">
            <text:p>Manutenzione e riparazione (ordinaria esternalizzata)</text:p>
          </table:table-cell>
          <table:table-cell office:value-type="float" office:value="8217522" table:style-name="ce38">
            <text:p><text:s/>8.217.522<text:s/></text:p>
          </table:table-cell>
          <table:table-cell office:value-type="float" office:value="8981567" table:style-name="ce38">
            <text:p><text:s/>8.981.567<text:s/></text:p>
          </table:table-cell>
          <table:table-cell office:value-type="percentage" office:value="3.6004942577035202E-2" table:formula="of:=IF([.C43]=0;0;+[.C42]/[.C43])" table:style-name="ce13">
            <text:p>3,60%</text:p>
          </table:table-cell>
          <table:table-cell office:value-type="percentage" office:value="3.7034157105140436E-2" table:formula="of:=IF([.D43]=0;0;+[.D42]/[.D43])" table:style-name="ce13">
            <text:p>3,70%</text:p>
          </table:table-cell>
          <table:table-cell table:number-columns-repeated="16378"/>
        </table:table-row>
        <table:table-row table:style-name="ro4">
          <table:table-cell table:style-name="ce40"/>
          <table:table-cell office:value-type="string" table:style-name="ce23">
            <text:p>Ricavi della gestione caratteristica</text:p>
          </table:table-cell>
          <table:table-cell office:value-type="float" office:value="228233165" table:style-name="ce24">
            <text:p><text:s/>228.233.165<text:s/></text:p>
          </table:table-cell>
          <table:table-cell office:value-type="float" office:value="242521167" table:style-name="ce24">
            <text:p><text:s/>242.521.167<text:s/></text:p>
          </table:table-cell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6"/>
          <table:table-cell table:style-name="ce17"/>
          <table:table-cell table:number-columns-repeated="2" table:style-name="ce5"/>
          <table:table-cell table:number-columns-repeated="2" table:style-name="ce27"/>
          <table:table-cell table:number-columns-repeated="16378"/>
        </table:table-row>
        <table:table-row table:style-name="ro2">
          <table:table-cell office:value-type="string" table:style-name="ce39">
            <text:p>Sottoindicatore 2.8:</text:p>
          </table:table-cell>
          <table:table-cell office:value-type="string" table:style-name="ce21">
            <text:p>Godimento di beni di terzi</text:p>
          </table:table-cell>
          <table:table-cell office:value-type="float" office:value="6286589" table:style-name="ce22">
            <text:p><text:s/>6.286.589<text:s/></text:p>
          </table:table-cell>
          <table:table-cell office:value-type="float" office:value="6543432" table:style-name="ce22">
            <text:p><text:s/>6.543.432<text:s/></text:p>
          </table:table-cell>
          <table:table-cell office:value-type="percentage" office:value="2.7544590200113992E-2" table:formula="of:=IF([.C46]=0;0;+[.C45]/[.C46])" table:style-name="ce13">
            <text:p>2,75%</text:p>
          </table:table-cell>
          <table:table-cell office:value-type="percentage" office:value="2.698086967394479E-2" table:formula="of:=IF([.D46]=0;0;+[.D45]/[.D46])" table:style-name="ce13">
            <text:p>2,70%</text:p>
          </table:table-cell>
          <table:table-cell table:number-columns-repeated="16378"/>
        </table:table-row>
        <table:table-row table:style-name="ro4">
          <table:table-cell table:style-name="ce40"/>
          <table:table-cell office:value-type="string" table:style-name="ce23">
            <text:p>Ricavi della gestione caratteristica</text:p>
          </table:table-cell>
          <table:table-cell office:value-type="float" office:value="228233165" table:style-name="ce24">
            <text:p><text:s/>228.233.165<text:s/></text:p>
          </table:table-cell>
          <table:table-cell office:value-type="float" office:value="242521167" table:style-name="ce24">
            <text:p><text:s/>242.521.167<text:s/></text:p>
          </table:table-cell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41"/>
          <table:table-cell table:style-name="ce17"/>
          <table:table-cell table:number-columns-repeated="2" table:style-name="ce42"/>
          <table:table-cell table:number-columns-repeated="2" table:style-name="ce27"/>
          <table:table-cell table:number-columns-repeated="16378"/>
        </table:table-row>
        <table:table-row table:style-name="ro2">
          <table:table-cell office:value-type="string" table:style-name="ce39">
            <text:p>Sottoindicatore 2.9:</text:p>
          </table:table-cell>
          <table:table-cell office:value-type="string" table:style-name="ce21">
            <text:p>Integrativa e protesica</text:p>
          </table:table-cell>
          <table:table-cell office:value-type="float" office:value="8339328" table:style-name="ce22">
            <text:p><text:s/>8.339.328<text:s/></text:p>
          </table:table-cell>
          <table:table-cell office:value-type="float" office:value="8656046" table:style-name="ce22">
            <text:p><text:s/>8.656.046<text:s/></text:p>
          </table:table-cell>
          <table:table-cell office:value-type="percentage" office:value="3.6538633638104258E-2" table:formula="of:=IF([.C49]=0;0;+[.C48]/[.C49])" table:style-name="ce13">
            <text:p>3,65%</text:p>
          </table:table-cell>
          <table:table-cell office:value-type="percentage" office:value="3.5691919625308419E-2" table:formula="of:=IF([.D49]=0;0;+[.D48]/[.D49])" table:style-name="ce13">
            <text:p>3,57%</text:p>
          </table:table-cell>
          <table:table-cell table:number-columns-repeated="16378"/>
        </table:table-row>
        <table:table-row table:style-name="ro4">
          <table:table-cell table:style-name="ce40"/>
          <table:table-cell office:value-type="string" table:style-name="ce23">
            <text:p>Ricavi della gestione caratteristica</text:p>
          </table:table-cell>
          <table:table-cell office:value-type="float" office:value="228233165" table:style-name="ce24">
            <text:p><text:s/>228.233.165<text:s/></text:p>
          </table:table-cell>
          <table:table-cell office:value-type="float" office:value="242521167" table:style-name="ce24">
            <text:p><text:s/>242.521.167<text:s/></text:p>
          </table:table-cell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5"/>
          <table:table-cell table:style-name="ce23"/>
          <table:table-cell table:number-columns-repeated="2" table:style-name="ce5"/>
          <table:table-cell table:number-columns-repeated="2" table:style-name="ce20"/>
          <table:table-cell table:number-columns-repeated="16378"/>
        </table:table-row>
        <table:table-row table:style-name="ro2">
          <table:table-cell office:value-type="string" table:style-name="ce43">
            <text:p>Indicatore 3:</text:p>
          </table:table-cell>
          <table:table-cell office:value-type="string" table:style-name="ce11">
            <text:p>Costi caratteristici</text:p>
          </table:table-cell>
          <table:table-cell office:value-type="float" office:value="315995431" table:style-name="ce12">
            <text:p><text:s/>315.995.431<text:s/></text:p>
          </table:table-cell>
          <table:table-cell office:value-type="float" office:value="328555902" table:style-name="ce12">
            <text:p><text:s/>328.555.902<text:s/></text:p>
          </table:table-cell>
          <table:table-cell office:value-type="percentage" office:value="1.3845289793882498" table:formula="of:=IF([.C52]=0;0;+[.C51]/[.C52])" table:style-name="ce13">
            <text:p>138,45%</text:p>
          </table:table-cell>
          <table:table-cell office:value-type="percentage" office:value="1.3547514473241835" table:formula="of:=IF([.D52]=0;0;+[.D51]/[.D52])" table:style-name="ce13">
            <text:p>135,48%</text:p>
          </table:table-cell>
          <table:table-cell table:number-columns-repeated="16378"/>
        </table:table-row>
        <table:table-row table:style-name="ro4">
          <table:table-cell table:style-name="ce44"/>
          <table:table-cell office:value-type="string" table:style-name="ce14">
            <text:p>Ricavi della gestione caratteristica</text:p>
          </table:table-cell>
          <table:table-cell office:value-type="float" office:value="228233165" table:style-name="ce15">
            <text:p><text:s/>228.233.165<text:s/></text:p>
          </table:table-cell>
          <table:table-cell office:value-type="float" office:value="242521167" table:style-name="ce15">
            <text:p><text:s/>242.521.167<text:s/>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table:style-name="ce5"/>
          <table:table-cell table:style-name="ce17"/>
          <table:table-cell table:number-columns-repeated="2" table:style-name="ce5"/>
          <table:table-cell table:number-columns-repeated="2" table:style-name="ce20"/>
          <table:table-cell table:number-columns-repeated="16378"/>
        </table:table-row>
        <table:table-row table:style-name="ro2">
          <table:table-cell office:value-type="string" table:style-name="ce43">
            <text:p>Indicatore 4:</text:p>
          </table:table-cell>
          <table:table-cell office:value-type="string" table:style-name="ce11">
            <text:p>Costi caratteristici</text:p>
          </table:table-cell>
          <table:table-cell office:value-type="float" office:value="315995431" table:style-name="ce12">
            <text:p><text:s/>315.995.431<text:s/></text:p>
          </table:table-cell>
          <table:table-cell office:value-type="float" office:value="328555902" table:style-name="ce12">
            <text:p><text:s/>328.555.902<text:s/></text:p>
          </table:table-cell>
          <table:table-cell office:value-type="percentage" office:value="1.0263084463220271" table:formula="of:=IF([.C55]=0;0;+[.C54]/[.C55])" table:style-name="ce13">
            <text:p>102,63%</text:p>
          </table:table-cell>
          <table:table-cell office:value-type="percentage" office:value="1.0230593051392056" table:formula="of:=IF([.D55]=0;0;+[.D54]/[.D55])" table:style-name="ce13">
            <text:p>102,31%</text:p>
          </table:table-cell>
          <table:table-cell table:number-columns-repeated="16378"/>
        </table:table-row>
        <table:table-row table:style-name="ro4">
          <table:table-cell table:style-name="ce44"/>
          <table:table-cell office:value-type="string" table:style-name="ce14">
            <text:p>Totale costi al netto amm.ti sterilizzati</text:p>
          </table:table-cell>
          <table:table-cell office:value-type="float" office:value="307895187" table:style-name="ce15">
            <text:p><text:s/>307.895.187<text:s/></text:p>
          </table:table-cell>
          <table:table-cell office:value-type="float" office:value="321150397" table:style-name="ce15">
            <text:p><text:s/>321.150.397<text:s/>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table:number-columns-repeated="4" table:style-name="ce5"/>
          <table:table-cell table:number-columns-repeated="2" table:style-name="ce20"/>
          <table:table-cell table:number-columns-repeated="16378"/>
        </table:table-row>
        <table:table-row table:style-name="ro2">
          <table:table-cell office:value-type="string" table:style-name="ce43">
            <text:p>Indicatore 5</text:p>
          </table:table-cell>
          <table:table-cell office:value-type="string" table:style-name="ce11">
            <text:p>Contributo PSSR<text:s/></text:p>
          </table:table-cell>
          <table:table-cell office:value-type="float" office:value="71938655" table:style-name="ce19">
            <text:p><text:s/>71.938.655<text:s/></text:p>
          </table:table-cell>
          <table:table-cell office:value-type="float" office:value="76313998" table:style-name="ce19">
            <text:p><text:s/>76.313.998<text:s/></text:p>
          </table:table-cell>
          <table:table-cell office:value-type="percentage" office:value="0.31519807824599022" table:formula="of:=IF([.C58]=0;0;+[.C57]/[.C58])" table:style-name="ce13">
            <text:p>31,52%</text:p>
          </table:table-cell>
          <table:table-cell office:value-type="percentage" office:value="0.31466943254483021" table:formula="of:=IF([.D58]=0;0;+[.D57]/[.D58])" table:style-name="ce13">
            <text:p>31,47%</text:p>
          </table:table-cell>
          <table:table-cell table:number-columns-repeated="16378"/>
        </table:table-row>
        <table:table-row table:style-name="ro4">
          <table:table-cell table:style-name="ce44"/>
          <table:table-cell office:value-type="string" table:style-name="ce14">
            <text:p>Ricavi della gestione caratteristica</text:p>
          </table:table-cell>
          <table:table-cell office:value-type="float" office:value="228233165" table:style-name="ce15">
            <text:p><text:s/>228.233.165<text:s/></text:p>
          </table:table-cell>
          <table:table-cell office:value-type="float" office:value="242521167" table:style-name="ce15">
            <text:p><text:s/>242.521.167<text:s/>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table:style-name="ce5"/>
          <table:table-cell table:style-name="ce17"/>
          <table:table-cell table:number-columns-repeated="4" table:style-name="ce5"/>
          <table:table-cell table:number-columns-repeated="16378"/>
        </table:table-row>
        <table:table-row table:style-name="ro2">
          <table:table-cell office:value-type="string" table:style-name="ce5">
            <text:p>Note:</text:p>
          </table:table-cell>
          <table:table-cell table:number-columns-repeated="5" table:style-name="ce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(2) Ricavi della gestione caratteristica: valore della produzione al netto dei costi capitalizzati e dell'eventuale contributo PSSR.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(4) Costi caratteristici: comprende i Costi della produzione, oneri finanziari e imposte e tasse.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(5) Totale costi al netto amm.ti sterilizzati: totale complessivo dei costi al netto dei costi capitalizzati.</text:p>
          </table:table-cell>
          <table:covered-table-cell table:number-columns-repeated="5"/>
          <table:table-cell table:number-columns-repeated="16378"/>
        </table:table-row>
        <table:table-row table:number-rows-repeated="1048511" table:style-name="ro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Info" table:style-name="ta2">
        <table:table-source xlink:href="file:///C:/Users/PGiani/Documents/MODELLI%20PARZIALMENTE%20COMPILATI%20consuntivo%202023/bilancio_di_esercizio_20240315_154740.xls" table:table-name="Info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SST RHODENSE"/>
          <table:table-cell table:number-columns-repeated="16381"/>
        </table:table-row>
        <table:table-row>
          <table:table-cell/>
          <table:table-cell office:value-type="string" office:string-value="202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onsuntivo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PGiani/Documents/MODELLI%20PARZIALMENTE%20COMPILATI%20consuntivo%202023/bilancio_di_esercizio_20240315_154740.xls'#Codifica_CE" table:style-name="ta2">
        <table:table-source xlink:href="file:///C:/Users/PGiani/Documents/MODELLI%20PARZIALMENTE%20COMPILATI%20consuntivo%202023/bilancio_di_esercizio_20240315_154740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CE" table:style-name="ta2">
        <table:table-source xlink:href="file:///C:/Users/PGiani/Documents/MODELLI%20PARZIALMENTE%20COMPILATI%20consuntivo%202023/bilancio_di_esercizio_20240315_154740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NI-Tot" table:style-name="ta2">
        <table:table-source xlink:href="file:///C:/Users/PGiani/Documents/MODELLI%20PARZIALMENTE%20COMPILATI%20consuntivo%202023/bilancio_di_esercizio_20240315_154740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NI-San" table:style-name="ta2">
        <table:table-source xlink:href="file:///C:/Users/PGiani/Documents/MODELLI%20PARZIALMENTE%20COMPILATI%20consuntivo%202023/bilancio_di_esercizio_20240315_154740.xls" table:table-name="NI-San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string" office:string-value="Valore netto al 31/12/2022"/>
          <table:table-cell office:value-type="string" office:string-value="Valore netto al 31/12/2023"/>
          <table:table-cell table:number-columns-repeated="16369"/>
        </table:table-row>
        <table:table-row table:number-rows-repeated="1048566">
          <table:table-cell table:number-columns-repeated="16369"/>
        </table:table-row>
      </table:table>
      <table:table table:name="'file:///C:/Users/PGiani/Documents/MODELLI%20PARZIALMENTE%20COMPILATI%20consuntivo%202023/bilancio_di_esercizio_20240315_154740.xls'#NI-Ter" table:style-name="ta2">
        <table:table-source xlink:href="file:///C:/Users/PGiani/Documents/MODELLI%20PARZIALMENTE%20COMPILATI%20consuntivo%202023/bilancio_di_esercizio_20240315_154740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NI-118" table:style-name="ta2">
        <table:table-source xlink:href="file:///C:/Users/PGiani/Documents/MODELLI%20PARZIALMENTE%20COMPILATI%20consuntivo%202023/bilancio_di_esercizio_20240315_154740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Dettaglio_CE_LP_Tot" table:style-name="ta2">
        <table:table-source xlink:href="file:///C:/Users/PGiani/Documents/MODELLI%20PARZIALMENTE%20COMPILATI%20consuntivo%202023/bilancio_di_esercizio_20240315_154740.xls" table:table-name="Dettaglio_CE_LP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Dettaglio_CE_LP_San" table:style-name="ta2">
        <table:table-source xlink:href="file:///C:/Users/PGiani/Documents/MODELLI%20PARZIALMENTE%20COMPILATI%20consuntivo%202023/bilancio_di_esercizio_20240315_154740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Dettaglio_CE_LP_Ter" table:style-name="ta2">
        <table:table-source xlink:href="file:///C:/Users/PGiani/Documents/MODELLI%20PARZIALMENTE%20COMPILATI%20consuntivo%202023/bilancio_di_esercizio_20240315_154740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Dettaglio_CE_San" table:style-name="ta2">
        <table:table-source xlink:href="file:///C:/Users/PGiani/Documents/MODELLI%20PARZIALMENTE%20COMPILATI%20consuntivo%202023/bilancio_di_esercizio_20240315_154740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Dettaglio_CE_Ter" table:style-name="ta2">
        <table:table-source xlink:href="file:///C:/Users/PGiani/Documents/MODELLI%20PARZIALMENTE%20COMPILATI%20consuntivo%202023/bilancio_di_esercizio_20240315_154740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Dettaglio_CE_LP_Ric" table:style-name="ta2">
        <table:table-source xlink:href="file:///C:/Users/PGiani/Documents/MODELLI%20PARZIALMENTE%20COMPILATI%20consuntivo%202023/bilancio_di_esercizio_20240315_154740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NI-Ric" table:style-name="ta2">
        <table:table-source xlink:href="file:///C:/Users/PGiani/Documents/MODELLI%20PARZIALMENTE%20COMPILATI%20consuntivo%202023/bilancio_di_esercizio_20240315_154740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ESTR_PREC" table:style-name="ta2">
        <table:table-source xlink:href="file:///C:/Users/PGiani/Documents/MODELLI%20PARZIALMENTE%20COMPILATI%20consuntivo%202023/bilancio_di_esercizio_20240315_154740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NI-Soc" table:style-name="ta2">
        <table:table-source xlink:href="file:///C:/Users/PGiani/Documents/MODELLI%20PARZIALMENTE%20COMPILATI%20consuntivo%202023/bilancio_di_esercizio_20240315_154740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Dettaglio_CE_LP_Soc" table:style-name="ta2">
        <table:table-source xlink:href="file:///C:/Users/PGiani/Documents/MODELLI%20PARZIALMENTE%20COMPILATI%20consuntivo%202023/bilancio_di_esercizio_20240315_154740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Prestazioni" table:style-name="ta2">
        <table:table-source xlink:href="file:///C:/Users/PGiani/Documents/MODELLI%20PARZIALMENTE%20COMPILATI%20consuntivo%202023/bilancio_di_esercizio_20240315_154740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Dett_Cons" table:style-name="ta2">
        <table:table-source xlink:href="file:///C:/Users/PGiani/Documents/MODELLI%20PARZIALMENTE%20COMPILATI%20consuntivo%202023/bilancio_di_esercizio_20240315_154740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Cons_Tot" table:style-name="ta2">
        <table:table-source xlink:href="file:///C:/Users/PGiani/Documents/MODELLI%20PARZIALMENTE%20COMPILATI%20consuntivo%202023/bilancio_di_esercizio_20240315_154740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Cons_San_TOT" table:style-name="ta2">
        <table:table-source xlink:href="file:///C:/Users/PGiani/Documents/MODELLI%20PARZIALMENTE%20COMPILATI%20consuntivo%202023/bilancio_di_esercizio_20240315_154740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Cons_San" table:style-name="ta2">
        <table:table-source xlink:href="file:///C:/Users/PGiani/Documents/MODELLI%20PARZIALMENTE%20COMPILATI%20consuntivo%202023/bilancio_di_esercizio_20240315_154740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Cons_Ter_TOT" table:style-name="ta2">
        <table:table-source xlink:href="file:///C:/Users/PGiani/Documents/MODELLI%20PARZIALMENTE%20COMPILATI%20consuntivo%202023/bilancio_di_esercizio_20240315_154740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Cons_San_L23" table:style-name="ta2">
        <table:table-source xlink:href="file:///C:/Users/PGiani/Documents/MODELLI%20PARZIALMENTE%20COMPILATI%20consuntivo%202023/bilancio_di_esercizio_20240315_154740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Cons_Ter" table:style-name="ta2">
        <table:table-source xlink:href="file:///C:/Users/PGiani/Documents/MODELLI%20PARZIALMENTE%20COMPILATI%20consuntivo%202023/bilancio_di_esercizio_20240315_154740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Cons_Ter_L23" table:style-name="ta2">
        <table:table-source xlink:href="file:///C:/Users/PGiani/Documents/MODELLI%20PARZIALMENTE%20COMPILATI%20consuntivo%202023/bilancio_di_esercizio_20240315_154740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Cons_Ric" table:style-name="ta2">
        <table:table-source xlink:href="file:///C:/Users/PGiani/Documents/MODELLI%20PARZIALMENTE%20COMPILATI%20consuntivo%202023/bilancio_di_esercizio_20240315_154740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Cons_118" table:style-name="ta2">
        <table:table-source xlink:href="file:///C:/Users/PGiani/Documents/MODELLI%20PARZIALMENTE%20COMPILATI%20consuntivo%202023/bilancio_di_esercizio_20240315_154740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CeMin_Tot" table:style-name="ta2">
        <table:table-source xlink:href="file:///C:/Users/PGiani/Documents/MODELLI%20PARZIALMENTE%20COMPILATI%20consuntivo%202023/bilancio_di_esercizio_20240315_154740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CeMin_San" table:style-name="ta2">
        <table:table-source xlink:href="file:///C:/Users/PGiani/Documents/MODELLI%20PARZIALMENTE%20COMPILATI%20consuntivo%202023/bilancio_di_esercizio_20240315_154740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CeMin_Ter" table:style-name="ta2">
        <table:table-source xlink:href="file:///C:/Users/PGiani/Documents/MODELLI%20PARZIALMENTE%20COMPILATI%20consuntivo%202023/bilancio_di_esercizio_20240315_154740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CeMin_118" table:style-name="ta2">
        <table:table-source xlink:href="file:///C:/Users/PGiani/Documents/MODELLI%20PARZIALMENTE%20COMPILATI%20consuntivo%202023/bilancio_di_esercizio_20240315_154740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CeMin_Ric" table:style-name="ta2">
        <table:table-source xlink:href="file:///C:/Users/PGiani/Documents/MODELLI%20PARZIALMENTE%20COMPILATI%20consuntivo%202023/bilancio_di_esercizio_20240315_154740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SKASST_TOT" table:style-name="ta2">
        <table:table-source xlink:href="file:///C:/Users/PGiani/Documents/MODELLI%20PARZIALMENTE%20COMPILATI%20consuntivo%202023/bilancio_di_esercizio_20240315_154740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SKASST_SAN" table:style-name="ta2">
        <table:table-source xlink:href="file:///C:/Users/PGiani/Documents/MODELLI%20PARZIALMENTE%20COMPILATI%20consuntivo%202023/bilancio_di_esercizio_20240315_154740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SKASST_TER" table:style-name="ta2">
        <table:table-source xlink:href="file:///C:/Users/PGiani/Documents/MODELLI%20PARZIALMENTE%20COMPILATI%20consuntivo%202023/bilancio_di_esercizio_20240315_154740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SKASST_118" table:style-name="ta2">
        <table:table-source xlink:href="file:///C:/Users/PGiani/Documents/MODELLI%20PARZIALMENTE%20COMPILATI%20consuntivo%202023/bilancio_di_esercizio_20240315_154740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SKATS" table:style-name="ta2">
        <table:table-source xlink:href="file:///C:/Users/PGiani/Documents/MODELLI%20PARZIALMENTE%20COMPILATI%20consuntivo%202023/bilancio_di_esercizio_20240315_154740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SKIRCCS_RIC" table:style-name="ta2">
        <table:table-source xlink:href="file:///C:/Users/PGiani/Documents/MODELLI%20PARZIALMENTE%20COMPILATI%20consuntivo%202023/bilancio_di_esercizio_20240315_154740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Rend_Finanz" table:style-name="ta2">
        <table:table-source xlink:href="file:///C:/Users/PGiani/Documents/MODELLI%20PARZIALMENTE%20COMPILATI%20consuntivo%202023/bilancio_di_esercizio_20240315_154740.xls" table:table-name="Rend_Finan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INDICATORI_ASST" table:style-name="ta2">
        <table:table-source xlink:href="file:///C:/Users/PGiani/Documents/MODELLI%20PARZIALMENTE%20COMPILATI%20consuntivo%202023/bilancio_di_esercizio_20240315_154740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INDICATORI_ATS" table:style-name="ta2">
        <table:table-source xlink:href="file:///C:/Users/PGiani/Documents/MODELLI%20PARZIALMENTE%20COMPILATI%20consuntivo%202023/bilancio_di_esercizio_20240315_154740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INDICATORI_IRCCS" table:style-name="ta2">
        <table:table-source xlink:href="file:///C:/Users/PGiani/Documents/MODELLI%20PARZIALMENTE%20COMPILATI%20consuntivo%202023/bilancio_di_esercizio_20240315_154740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ANAGR" table:style-name="ta2">
        <table:table-source xlink:href="file:///C:/Users/PGiani/Documents/MODELLI%20PARZIALMENTE%20COMPILATI%20consuntivo%202023/bilancio_di_esercizio_20240315_154740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INFO_OUT" table:style-name="ta2">
        <table:table-source xlink:href="file:///C:/Users/PGiani/Documents/MODELLI%20PARZIALMENTE%20COMPILATI%20consuntivo%202023/bilancio_di_esercizio_20240315_154740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VERSIONI" table:style-name="ta2">
        <table:table-source xlink:href="file:///C:/Users/PGiani/Documents/MODELLI%20PARZIALMENTE%20COMPILATI%20consuntivo%202023/bilancio_di_esercizio_20240315_154740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20240315_154740.xls'#ESTR_SK" table:style-name="ta2">
        <table:table-source xlink:href="file:///C:/Users/PGiani/Documents/MODELLI%20PARZIALMENTE%20COMPILATI%20consuntivo%202023/bilancio_di_esercizio_20240315_154740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4-06-24T16:26:00Z</meta:creation-date>
    <dc:date>2024-06-24T16:38:17Z</dc:date>
  </office:meta>
</office:document-meta>
</file>