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2024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rechiusura al 3° trimestre 2023</text:p>
          </table:table-cell>
          <table:table-cell office:value-type="string" table:style-name="ce11">
            <text:p>Preventivo al 31/12/2024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75029838" table:style-name="ce21">
            <text:p><text:s/>75.029.838<text:s/></text:p>
          </table:table-cell>
          <table:table-cell office:value-type="float" office:value="75029838" table:style-name="ce21">
            <text:p><text:s/>75.029.83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0207469" table:style-name="ce21">
            <text:p><text:s/>20.207.469<text:s/></text:p>
          </table:table-cell>
          <table:table-cell office:value-type="float" office:value="20207469" table:style-name="ce21">
            <text:p><text:s/>20.207.46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9954856" table:style-name="ce21">
            <text:p><text:s/>39.954.856<text:s/></text:p>
          </table:table-cell>
          <table:table-cell office:value-type="float" office:value="39954856" table:style-name="ce21">
            <text:p><text:s/>39.954.85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640857" table:style-name="ce21">
            <text:p><text:s/>3.640.857<text:s/></text:p>
          </table:table-cell>
          <table:table-cell office:value-type="float" office:value="3724953" table:style-name="ce21">
            <text:p><text:s/>3.724.953<text:s/></text:p>
          </table:table-cell>
          <table:table-cell office:value-type="float" office:value="84096" table:style-name="ce22">
            <text:p><text:s/>84.09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902190" table:style-name="ce21">
            <text:p><text:s/>902.190<text:s/></text:p>
          </table:table-cell>
          <table:table-cell office:value-type="float" office:value="902190" table:style-name="ce21">
            <text:p><text:s/>902.19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1206898" table:style-name="ce21">
            <text:p><text:s/>21.206.898<text:s/></text:p>
          </table:table-cell>
          <table:table-cell office:value-type="float" office:value="21206898" table:style-name="ce21">
            <text:p><text:s/>21.206.89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5197812" table:style-name="ce21">
            <text:p><text:s/>5.197.812<text:s/></text:p>
          </table:table-cell>
          <table:table-cell office:value-type="float" office:value="5197812" table:style-name="ce21">
            <text:p><text:s/>5.197.81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964954" table:style-name="ce21">
            <text:p><text:s/>9.964.954<text:s/></text:p>
          </table:table-cell>
          <table:table-cell office:value-type="float" office:value="9964954" table:style-name="ce21">
            <text:p><text:s/>9.964.95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7923609" table:style-name="ce21">
            <text:p><text:s/>17.923.609<text:s/></text:p>
          </table:table-cell>
          <table:table-cell office:value-type="float" office:value="18488231" table:style-name="ce21">
            <text:p><text:s/>18.488.231<text:s/></text:p>
          </table:table-cell>
          <table:table-cell office:value-type="float" office:value="564622" table:style-name="ce22">
            <text:p><text:s/>564.62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287330" table:style-name="ce21">
            <text:p><text:s/>2.287.330<text:s/></text:p>
          </table:table-cell>
          <table:table-cell office:value-type="float" office:value="790565" table:style-name="ce21">
            <text:p><text:s/>790.565<text:s/></text:p>
          </table:table-cell>
          <table:table-cell office:value-type="float" office:value="-1496765" table:style-name="ce22">
            <text:p>-1.496.765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60469914" table:style-name="ce21">
            <text:p><text:s/>60.469.914<text:s/></text:p>
          </table:table-cell>
          <table:table-cell office:value-type="float" office:value="105601458" table:style-name="ce21">
            <text:p><text:s/>105.601.458<text:s/></text:p>
          </table:table-cell>
          <table:table-cell office:value-type="float" office:value="45131544" table:style-name="ce22">
            <text:p><text:s/>45.131.54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653991" table:style-name="ce21">
            <text:p><text:s/>1.653.991<text:s/></text:p>
          </table:table-cell>
          <table:table-cell office:value-type="float" office:value="1267146" table:style-name="ce21">
            <text:p><text:s/>1.267.146<text:s/></text:p>
          </table:table-cell>
          <table:table-cell office:value-type="float" office:value="-386845" table:style-name="ce22">
            <text:p>-386.845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369125" table:style-name="ce21">
            <text:p><text:s/>369.1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369125" table:style-name="ce22">
            <text:p>-369.125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20614192" table:style-name="ce21">
            <text:p><text:s/>20.614.192<text:s/></text:p>
          </table:table-cell>
          <table:table-cell office:value-type="float" office:value="20614192" table:style-name="ce21">
            <text:p><text:s/>20.614.19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79423035" table:style-name="ce25">
            <text:p><text:s/>279.423.035<text:s/></text:p>
          </table:table-cell>
          <table:table-cell office:value-type="float" office:value="322950562" table:style-name="ce25">
            <text:p><text:s/>322.950.562<text:s/></text:p>
          </table:table-cell>
          <table:table-cell office:value-type="float" office:value="43527527" table:style-name="ce26">
            <text:p><text:s/>43.527.527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9948185" table:style-name="ce21">
            <text:p><text:s/>189.948.185<text:s/></text:p>
          </table:table-cell>
          <table:table-cell office:value-type="float" office:value="187438274" table:style-name="ce21">
            <text:p><text:s/>187.438.274<text:s/></text:p>
          </table:table-cell>
          <table:table-cell office:value-type="float" office:value="-2509911" table:style-name="ce22">
            <text:p>-2.509.91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2225344" table:style-name="ce21">
            <text:p><text:s/>12.225.344<text:s/></text:p>
          </table:table-cell>
          <table:table-cell office:value-type="float" office:value="12034014" table:style-name="ce21">
            <text:p><text:s/>12.034.014<text:s/></text:p>
          </table:table-cell>
          <table:table-cell office:value-type="float" office:value="-191330" table:style-name="ce22">
            <text:p>-191.3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4228400" table:style-name="ce21">
            <text:p><text:s/>4.228.400<text:s/></text:p>
          </table:table-cell>
          <table:table-cell office:value-type="float" office:value="4228400" table:style-name="ce21">
            <text:p><text:s/>4.228.40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44589303" table:style-name="ce21">
            <text:p><text:s/>144.589.303<text:s/></text:p>
          </table:table-cell>
          <table:table-cell office:value-type="float" office:value="176077217" table:style-name="ce21">
            <text:p><text:s/>176.077.217<text:s/></text:p>
          </table:table-cell>
          <table:table-cell office:value-type="float" office:value="31487914" table:style-name="ce22">
            <text:p><text:s/>31.487.91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157055" table:style-name="ce21">
            <text:p><text:s/>1.157.055<text:s/></text:p>
          </table:table-cell>
          <table:table-cell office:value-type="float" office:value="1157055" table:style-name="ce21">
            <text:p><text:s/>1.157.05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7250378" table:style-name="ce21">
            <text:p><text:s/>7.250.378<text:s/></text:p>
          </table:table-cell>
          <table:table-cell office:value-type="float" office:value="7250378" table:style-name="ce21">
            <text:p><text:s/>7.250.37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4338704" table:style-name="ce21">
            <text:p><text:s/>4.338.704<text:s/></text:p>
          </table:table-cell>
          <table:table-cell office:value-type="float" office:value="3256210" table:style-name="ce21">
            <text:p><text:s/>3.256.210<text:s/></text:p>
          </table:table-cell>
          <table:table-cell office:value-type="float" office:value="-1082494" table:style-name="ce22">
            <text:p>-1.082.49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271358" table:style-name="ce21">
            <text:p><text:s/>271.3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71358" table:style-name="ce22">
            <text:p>-271.35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8907244" table:style-name="ce21">
            <text:p><text:s/>8.907.244<text:s/></text:p>
          </table:table-cell>
          <table:table-cell office:value-type="float" office:value="8907244" table:style-name="ce21">
            <text:p><text:s/>8.907.24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72915971" table:style-name="ce25">
            <text:p><text:s/>372.915.971<text:s/></text:p>
          </table:table-cell>
          <table:table-cell office:value-type="float" office:value="400348792" table:style-name="ce25">
            <text:p><text:s/>400.348.792<text:s/></text:p>
          </table:table-cell>
          <table:table-cell office:value-type="float" office:value="27432821" table:style-name="ce26">
            <text:p><text:s/>27.432.821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7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93492936" table:style-name="ce21">
            <text:p><text:s/>93.492.936<text:s/></text:p>
          </table:table-cell>
          <table:table-cell office:value-type="float" office:value="77398230" table:style-name="ce21">
            <text:p><text:s/>77.398.230<text:s/></text:p>
          </table:table-cell>
          <table:table-cell office:value-type="float" office:value="-16094706" table:style-name="ce22">
            <text:p>-16.094.706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4">
          <table:table-cell table:style-name="ce34"/>
          <table:table-cell office:value-type="string" table:style-name="ce34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1-17T16:47:22Z</meta:creation-date>
    <dc:date>2024-01-17T16:48:25Z</dc:date>
  </office:meta>
</office:document-meta>
</file>