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e_32_2_conto_economico_trimestrale_TRIM_1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_conto_economico_trimestrale_TRIM_1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conto_economico_trimestrale_TRIM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Migliaia_32_2" style:data-style-name="N36">
      <style:table-cell-properties fo:border-top="thin solid #000000" fo:border-bottom="none" fo:border-left="none" fo:border-right="none" fo:background-color="transparent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_conto_economico_trimestrale_TRIM_1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Percentuale_32_2" style:data-style-name="N1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_conto_economico_trimestrale_TRIM_1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conto_economico_trimestrale_TRIM_1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Percentuale_32_2" style:data-style-name="N1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22" style:family="table-cell" style:parent-style-name="Normale_32_2_conto_economico_trimestrale_TRIM_1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conto_economico_trimestrale_TRIM_1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_conto_economico_trimestrale_TRIM_1" style:data-style-name="N14">
      <style:table-cell-properties fo:border-top="thin dashed #000000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_conto_economico_trimestrale_TRIM_1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_conto_economico_trimestrale_TRIM_1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_conto_economico_trimestrale_TRIM_1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9" style:family="table-cell" style:parent-style-name="Percentuale_32_2" style:data-style-name="N14">
      <style:table-cell-properties fo:border-top="none" fo:border-bottom="thin dashed #000000" fo:border-left="thin dashed #000000" fo:border-right="none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fo:background-color="transparent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e_32_2_conto_economico_trimestrale_TRIM_1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2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43" style:family="table-cell" style:parent-style-name="Normale_32_2_conto_economico_trimestrale_TRIM_1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4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45" style:family="table-cell" style:parent-style-name="Normale_32_2_conto_economico_trimestrale_TRIM_1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6" style:family="table-cell" style:parent-style-name="Normale_32_2_conto_economico_trimestrale_TRIM_1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Normale_32_2_conto_economico_trimestrale_TRIM_1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8" style:family="table-cell" style:parent-style-name="Normale_32_2_conto_economico_trimestrale_TRIM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9" style:family="table-cell" style:parent-style-name="Normale_32_2_conto_economico_trimestrale_TRIM_1" style:data-style-name="N33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50" style:family="table-cell" style:parent-style-name="Normale_32_2_conto_economico_trimestrale_TRIM_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1" style:family="table-cell" style:parent-style-name="Normale_32_2_conto_economico_trimestrale_TRIM_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4.5243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9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99pt" style:use-optimal-row-height="tru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77" table:default-cell-style-name="ce1"/>
        <table:table-row table:style-name="ro1">
          <table:table-cell office:value-type="string" office:string-value="AZIENDE SOCIO SANITARIE TERRITORIALI - INDICATORI DI BILANCIO Preventivo 2024" table:formula="of:=&quot;AZIENDE SOCIO SANITARIE TERRITORIALI - INDICATORI DI BILANCIO &quot; &amp; (['file:///Z:/BILANCI/BILANCIO/PREVENTIVO/PREVENTIVO%202024/MODELLI%20PARZIALMENTE%20COMPILATI/bilancio_20231213_113854.xls'#Info.$B$5]) &amp; &quot; &quot; &amp;['file:///Z:/BILANCI/BILANCIO/PREVENTIVO/PREVENTIVO%202024/MODELLI%20PARZIALMENTE%20COMPILATI/bilancio_20231213_113854.xls'#Info.$B$3]" table:number-columns-spanned="7" table:number-rows-spanned="1" table:style-name="ce2">
            <text:p>AZIENDE SOCIO SANITARIE TERRITORIALI - INDICATORI DI BILANCIO Preventivo 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706</text:p>
          </table:table-cell>
          <table:table-cell office:value-type="string" office:string-value="ASST RHODENSE" table:formula="of:=['file:///Z:/BILANCI/BILANCIO/PREVENTIVO/PREVENTIVO%202024/MODELLI%20PARZIALMENTE%20COMPILATI/bilancio_20231213_113854.xls'#Info.$C$2]" table:style-name="ce4">
            <text:p>ASST RHODENSE</text:p>
          </table:table-cell>
          <table:table-cell table:number-columns-repeated="5" table:style-name="ce5"/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5"/>
          <table:table-cell office:value-type="string" office:string-value="Prechiusura al 3° trimestre 2023" table:formula="of:=+['file:///Z:/BILANCI/BILANCIO/PREVENTIVO/PREVENTIVO%202024/MODELLI%20PARZIALMENTE%20COMPILATI/bilancio_20231213_113854.xls'#'NI-San'.N10]" table:style-name="ce7">
            <text:p>Prechiusura al 3° trimestre 2023</text:p>
          </table:table-cell>
          <table:table-cell office:value-type="string" office:string-value="Preventivo al 31/12/2024" table:formula="of:=+['file:///Z:/BILANCI/BILANCIO/PREVENTIVO/PREVENTIVO%202024/MODELLI%20PARZIALMENTE%20COMPILATI/bilancio_20231213_113854.xls'#'NI-San'.O10]" table:style-name="ce8">
            <text:p>Preventivo al 31/12/2024</text:p>
          </table:table-cell>
          <table:table-cell table:style-name="ce9"/>
          <table:table-cell office:value-type="string" office:string-value="Prechiusura al 3° trimestre 2023" table:formula="of:=+[.C4]" table:style-name="ce10">
            <text:p>Prechiusura al 3° trimestre 2023</text:p>
          </table:table-cell>
          <table:table-cell office:value-type="string" office:string-value="Preventivo al 31/12/2024" table:formula="of:=+[.D4]" table:style-name="ce10">
            <text:p>Preventivo al 31/12/2024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1:</text:p>
          </table:table-cell>
          <table:table-cell office:value-type="string" table:style-name="ce12">
            <text:p>Costi del personale</text:p>
          </table:table-cell>
          <table:table-cell office:value-type="float" office:value="168687231" table:formula="of:=+['file:///Z:/BILANCI/BILANCIO/PREVENTIVO/PREVENTIVO%202024/MODELLI%20PARZIALMENTE%20COMPILATI/bilancio_20231213_113854.xls'#'NI-San'.$N$1056]+['file:///Z:/BILANCI/BILANCIO/PREVENTIVO/PREVENTIVO%202024/MODELLI%20PARZIALMENTE%20COMPILATI/bilancio_20231213_113854.xls'#'NI-San'.$N$909]+['file:///Z:/BILANCI/BILANCIO/PREVENTIVO/PREVENTIVO%202024/MODELLI%20PARZIALMENTE%20COMPILATI/bilancio_20231213_113854.xls'#'NI-San'.$N$914]+['file:///Z:/BILANCI/BILANCIO/PREVENTIVO/PREVENTIVO%202024/MODELLI%20PARZIALMENTE%20COMPILATI/bilancio_20231213_113854.xls'#'NI-San'.$N$917]+['file:///Z:/BILANCI/BILANCIO/PREVENTIVO/PREVENTIVO%202024/MODELLI%20PARZIALMENTE%20COMPILATI/bilancio_20231213_113854.xls'#'NI-San'.$N$1004]+['file:///Z:/BILANCI/BILANCIO/PREVENTIVO/PREVENTIVO%202024/MODELLI%20PARZIALMENTE%20COMPILATI/bilancio_20231213_113854.xls'#'NI-San'.$N$1005]+['file:///Z:/BILANCI/BILANCIO/PREVENTIVO/PREVENTIVO%202024/MODELLI%20PARZIALMENTE%20COMPILATI/bilancio_20231213_113854.xls'#'NI-San'.$N$1007]+['file:///Z:/BILANCI/BILANCIO/PREVENTIVO/PREVENTIVO%202024/MODELLI%20PARZIALMENTE%20COMPILATI/bilancio_20231213_113854.xls'#'NI-San'.$N$1008]" table:style-name="ce13">
            <text:p><text:s/>168.687.231<text:s/></text:p>
          </table:table-cell>
          <table:table-cell office:value-type="float" office:value="164472242" table:formula="of:=+['file:///Z:/BILANCI/BILANCIO/PREVENTIVO/PREVENTIVO%202024/MODELLI%20PARZIALMENTE%20COMPILATI/bilancio_20231213_113854.xls'#'NI-San'.$O$1056]+['file:///Z:/BILANCI/BILANCIO/PREVENTIVO/PREVENTIVO%202024/MODELLI%20PARZIALMENTE%20COMPILATI/bilancio_20231213_113854.xls'#'NI-San'.$O$909]+['file:///Z:/BILANCI/BILANCIO/PREVENTIVO/PREVENTIVO%202024/MODELLI%20PARZIALMENTE%20COMPILATI/bilancio_20231213_113854.xls'#'NI-San'.$O$914]+['file:///Z:/BILANCI/BILANCIO/PREVENTIVO/PREVENTIVO%202024/MODELLI%20PARZIALMENTE%20COMPILATI/bilancio_20231213_113854.xls'#'NI-San'.$O$917]+['file:///Z:/BILANCI/BILANCIO/PREVENTIVO/PREVENTIVO%202024/MODELLI%20PARZIALMENTE%20COMPILATI/bilancio_20231213_113854.xls'#'NI-San'.$O$1004]+['file:///Z:/BILANCI/BILANCIO/PREVENTIVO/PREVENTIVO%202024/MODELLI%20PARZIALMENTE%20COMPILATI/bilancio_20231213_113854.xls'#'NI-San'.$O$1005]+['file:///Z:/BILANCI/BILANCIO/PREVENTIVO/PREVENTIVO%202024/MODELLI%20PARZIALMENTE%20COMPILATI/bilancio_20231213_113854.xls'#'NI-San'.$O$1007]+['file:///Z:/BILANCI/BILANCIO/PREVENTIVO/PREVENTIVO%202024/MODELLI%20PARZIALMENTE%20COMPILATI/bilancio_20231213_113854.xls'#'NI-San'.$O$1008]" table:style-name="ce13">
            <text:p><text:s/>164.472.242<text:s/></text:p>
          </table:table-cell>
          <table:table-cell table:style-name="ce14"/>
          <table:table-cell office:value-type="percentage" office:value="0.7479238951866749" table:formula="of:=IF([.C7]=0;0;+[.C6]/[.C7])" table:style-name="ce15">
            <text:p>74,79%</text:p>
          </table:table-cell>
          <table:table-cell office:value-type="percentage" office:value="0.73204709570827831" table:formula="of:=IF([.D7]=0;0;+[.D6]/[.D7])" table:style-name="ce15">
            <text:p>73,20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25540636" table:formula="of:=+['file:///Z:/BILANCI/BILANCIO/PREVENTIVO/PREVENTIVO%202024/MODELLI%20PARZIALMENTE%20COMPILATI/bilancio_20231213_113854.xls'#'NI-San'.$N$11]-['file:///Z:/BILANCI/BILANCIO/PREVENTIVO/PREVENTIVO%202024/MODELLI%20PARZIALMENTE%20COMPILATI/bilancio_20231213_113854.xls'#'NI-San'.$N$31]-['file:///Z:/BILANCI/BILANCIO/PREVENTIVO/PREVENTIVO%202024/MODELLI%20PARZIALMENTE%20COMPILATI/bilancio_20231213_113854.xls'#'NI-San'.$N$383]-['file:///Z:/BILANCI/BILANCIO/PREVENTIVO/PREVENTIVO%202024/MODELLI%20PARZIALMENTE%20COMPILATI/bilancio_20231213_113854.xls'#'NI-San'.$N$100]" table:style-name="ce17">
            <text:p><text:s/>225.540.636<text:s/></text:p>
          </table:table-cell>
          <table:table-cell office:value-type="float" office:value="224674400" table:formula="of:=+['file:///Z:/BILANCI/BILANCIO/PREVENTIVO/PREVENTIVO%202024/MODELLI%20PARZIALMENTE%20COMPILATI/bilancio_20231213_113854.xls'#'NI-San'.$O$11]-['file:///Z:/BILANCI/BILANCIO/PREVENTIVO/PREVENTIVO%202024/MODELLI%20PARZIALMENTE%20COMPILATI/bilancio_20231213_113854.xls'#'NI-San'.$O$31]-['file:///Z:/BILANCI/BILANCIO/PREVENTIVO/PREVENTIVO%202024/MODELLI%20PARZIALMENTE%20COMPILATI/bilancio_20231213_113854.xls'#'NI-San'.$O$383]-['file:///Z:/BILANCI/BILANCIO/PREVENTIVO/PREVENTIVO%202024/MODELLI%20PARZIALMENTE%20COMPILATI/bilancio_20231213_113854.xls'#'NI-San'.$O$100]" table:style-name="ce17">
            <text:p><text:s/>224.674.400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5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1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Indicatore 2:<text:s/></text:p>
          </table:table-cell>
          <table:table-cell office:value-type="string" table:style-name="ce12">
            <text:p>Costi per beni e servizi</text:p>
          </table:table-cell>
          <table:table-cell office:value-type="float" office:value="133938670" table:formula="of:=+['file:///Z:/BILANCI/BILANCIO/PREVENTIVO/PREVENTIVO%202024/MODELLI%20PARZIALMENTE%20COMPILATI/bilancio_20231213_113854.xls'#'NI-San'.$N$404]+['file:///Z:/BILANCI/BILANCIO/PREVENTIVO/PREVENTIVO%202024/MODELLI%20PARZIALMENTE%20COMPILATI/bilancio_20231213_113854.xls'#'NI-San'.$N$502]+['file:///Z:/BILANCI/BILANCIO/PREVENTIVO/PREVENTIVO%202024/MODELLI%20PARZIALMENTE%20COMPILATI/bilancio_20231213_113854.xls'#'NI-San'.$N$1028]+['file:///Z:/BILANCI/BILANCIO/PREVENTIVO/PREVENTIVO%202024/MODELLI%20PARZIALMENTE%20COMPILATI/bilancio_20231213_113854.xls'#'NI-San'.$N$1041]+['file:///Z:/BILANCI/BILANCIO/PREVENTIVO/PREVENTIVO%202024/MODELLI%20PARZIALMENTE%20COMPILATI/bilancio_20231213_113854.xls'#'NI-San'.$N$1391]" table:style-name="ce22">
            <text:p><text:s/>133.938.670<text:s/></text:p>
          </table:table-cell>
          <table:table-cell office:value-type="float" office:value="121608257" table:formula="of:=+['file:///Z:/BILANCI/BILANCIO/PREVENTIVO/PREVENTIVO%202024/MODELLI%20PARZIALMENTE%20COMPILATI/bilancio_20231213_113854.xls'#'NI-San'.$O$404]+['file:///Z:/BILANCI/BILANCIO/PREVENTIVO/PREVENTIVO%202024/MODELLI%20PARZIALMENTE%20COMPILATI/bilancio_20231213_113854.xls'#'NI-San'.$O$502]+['file:///Z:/BILANCI/BILANCIO/PREVENTIVO/PREVENTIVO%202024/MODELLI%20PARZIALMENTE%20COMPILATI/bilancio_20231213_113854.xls'#'NI-San'.$O$1028]+['file:///Z:/BILANCI/BILANCIO/PREVENTIVO/PREVENTIVO%202024/MODELLI%20PARZIALMENTE%20COMPILATI/bilancio_20231213_113854.xls'#'NI-San'.$O$1041]+['file:///Z:/BILANCI/BILANCIO/PREVENTIVO/PREVENTIVO%202024/MODELLI%20PARZIALMENTE%20COMPILATI/bilancio_20231213_113854.xls'#'NI-San'.$O$1391]" table:style-name="ce22">
            <text:p><text:s/>121.608.257<text:s/></text:p>
          </table:table-cell>
          <table:table-cell table:style-name="ce14"/>
          <table:table-cell office:value-type="percentage" office:value="0.59385604463756148" table:formula="of:=IF([.C10]=0;0;+[.C9]/[.C10])" table:style-name="ce15">
            <text:p>59,39%</text:p>
          </table:table-cell>
          <table:table-cell office:value-type="percentage" office:value="0.5412644119668284" table:formula="of:=IF([.D10]=0;0;+[.D9]/[.D10])" table:style-name="ce15">
            <text:p>54,1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6">
            <text:p>Ricavi della gestione caratteristica</text:p>
          </table:table-cell>
          <table:table-cell office:value-type="float" office:value="225540636" table:formula="of:=+[.C7]" table:style-name="ce17">
            <text:p><text:s/>225.540.636<text:s/></text:p>
          </table:table-cell>
          <table:table-cell office:value-type="float" office:value="224674400" table:formula="of:=+[.D7]" table:style-name="ce17">
            <text:p><text:s/>224.674.400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1">
            <text:p>Sottoindicatore 2.1:</text:p>
          </table:table-cell>
          <table:table-cell office:value-type="string" table:style-name="ce24">
            <text:p>Acquisti di beni sanitari</text:p>
          </table:table-cell>
          <table:table-cell office:value-type="float" office:value="57633979" table:formula="of:=+['file:///Z:/BILANCI/BILANCIO/PREVENTIVO/PREVENTIVO%202024/MODELLI%20PARZIALMENTE%20COMPILATI/bilancio_20231213_113854.xls'#'NI-San'.N406]" table:style-name="ce25">
            <text:p><text:s/>57.633.979<text:s/></text:p>
          </table:table-cell>
          <table:table-cell office:value-type="float" office:value="54937877" table:formula="of:=+['file:///Z:/BILANCI/BILANCIO/PREVENTIVO/PREVENTIVO%202024/MODELLI%20PARZIALMENTE%20COMPILATI/bilancio_20231213_113854.xls'#'NI-San'.O406]" table:style-name="ce25">
            <text:p><text:s/>54.937.877<text:s/></text:p>
          </table:table-cell>
          <table:table-cell table:style-name="ce26"/>
          <table:table-cell office:value-type="percentage" office:value="0.25553700664389367" table:formula="of:=IF([.C13]=0;0;+[.C12]/[.C13])" table:style-name="ce15">
            <text:p>25,55%</text:p>
          </table:table-cell>
          <table:table-cell office:value-type="percentage" office:value="0.24452219300463249" table:formula="of:=IF([.D13]=0;0;+[.D12]/[.D13])" table:style-name="ce15">
            <text:p>24,45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5540636" table:formula="of:=+[.C10]" table:style-name="ce28">
            <text:p><text:s/>225.540.636<text:s/></text:p>
          </table:table-cell>
          <table:table-cell office:value-type="float" office:value="224674400" table:formula="of:=+[.D10]" table:style-name="ce28">
            <text:p><text:s/>224.674.400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1:</text:p>
          </table:table-cell>
          <table:table-cell office:value-type="string" table:style-name="ce33">
            <text:p>Farmaci ed emoderivati</text:p>
          </table:table-cell>
          <table:table-cell office:value-type="float" office:value="32968726" table:formula="of:=SUM(['file:///Z:/BILANCI/BILANCIO/PREVENTIVO/PREVENTIVO%202024/MODELLI%20PARZIALMENTE%20COMPILATI/bilancio_20231213_113854.xls'#'NI-San'.N409:.N432])" table:style-name="ce34">
            <text:p><text:s/>32.968.726<text:s/></text:p>
          </table:table-cell>
          <table:table-cell office:value-type="float" office:value="32778016" table:formula="of:=SUM(['file:///Z:/BILANCI/BILANCIO/PREVENTIVO/PREVENTIVO%202024/MODELLI%20PARZIALMENTE%20COMPILATI/bilancio_20231213_113854.xls'#'NI-San'.O409:.O432])" table:style-name="ce34">
            <text:p><text:s/>32.778.016<text:s/></text:p>
          </table:table-cell>
          <table:table-cell table:style-name="ce35"/>
          <table:table-cell office:value-type="percentage" office:value="0.14617643447631318" table:formula="of:=IF([.C16]=0;0;+[.C15]/[.C16])" table:style-name="ce15">
            <text:p>14,62%</text:p>
          </table:table-cell>
          <table:table-cell office:value-type="percentage" office:value="0.14589119187588795" table:formula="of:=IF([.D16]=0;0;+[.D15]/[.D16])" table:style-name="ce15">
            <text:p>14,59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5540636" table:formula="of:=+[.C13]" table:style-name="ce37">
            <text:p><text:s/>225.540.636<text:s/></text:p>
          </table:table-cell>
          <table:table-cell office:value-type="float" office:value="224674400" table:formula="of:=+[.D13]" table:style-name="ce37">
            <text:p><text:s/>224.674.400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7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1">
            <text:p>Sottoindicatore 2.1.2:</text:p>
          </table:table-cell>
          <table:table-cell office:value-type="string" table:style-name="ce33">
            <text:p>Materiali diagnostici</text:p>
          </table:table-cell>
          <table:table-cell office:value-type="float" office:value="6165950" table:formula="of:=+['file:///Z:/BILANCI/BILANCIO/PREVENTIVO/PREVENTIVO%202024/MODELLI%20PARZIALMENTE%20COMPILATI/bilancio_20231213_113854.xls'#'NI-San'.N438]+['file:///Z:/BILANCI/BILANCIO/PREVENTIVO/PREVENTIVO%202024/MODELLI%20PARZIALMENTE%20COMPILATI/bilancio_20231213_113854.xls'#'NI-San'.N439]+['file:///Z:/BILANCI/BILANCIO/PREVENTIVO/PREVENTIVO%202024/MODELLI%20PARZIALMENTE%20COMPILATI/bilancio_20231213_113854.xls'#'NI-San'.N440]" table:style-name="ce34">
            <text:p><text:s/>6.165.950<text:s/></text:p>
          </table:table-cell>
          <table:table-cell office:value-type="float" office:value="5242528" table:formula="of:=+['file:///Z:/BILANCI/BILANCIO/PREVENTIVO/PREVENTIVO%202024/MODELLI%20PARZIALMENTE%20COMPILATI/bilancio_20231213_113854.xls'#'NI-San'.O438]+['file:///Z:/BILANCI/BILANCIO/PREVENTIVO/PREVENTIVO%202024/MODELLI%20PARZIALMENTE%20COMPILATI/bilancio_20231213_113854.xls'#'NI-San'.O439]+['file:///Z:/BILANCI/BILANCIO/PREVENTIVO/PREVENTIVO%202024/MODELLI%20PARZIALMENTE%20COMPILATI/bilancio_20231213_113854.xls'#'NI-San'.O440]" table:style-name="ce34">
            <text:p><text:s/>5.242.528<text:s/></text:p>
          </table:table-cell>
          <table:table-cell table:style-name="ce35"/>
          <table:table-cell office:value-type="percentage" office:value="2.7338532467382066E-2" table:formula="of:=IF([.C19]=0;0;+[.C18]/[.C19])" table:style-name="ce15">
            <text:p>2,73%</text:p>
          </table:table-cell>
          <table:table-cell office:value-type="percentage" office:value="2.3333891177633053E-2" table:formula="of:=IF([.D19]=0;0;+[.D18]/[.D19])" table:style-name="ce15">
            <text:p>2,33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5540636" table:formula="of:=+[.C16]" table:style-name="ce37">
            <text:p><text:s/>225.540.636<text:s/></text:p>
          </table:table-cell>
          <table:table-cell office:value-type="float" office:value="224674400" table:formula="of:=+[.D16]" table:style-name="ce37">
            <text:p><text:s/>224.674.400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7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11">
            <text:p>Sottoindicatore 2.1.3:</text:p>
          </table:table-cell>
          <table:table-cell office:value-type="string" table:style-name="ce33">
            <text:p>Presidi chirurgici e materiali sanitari</text:p>
          </table:table-cell>
          <table:table-cell office:value-type="float" office:value="1638142" table:formula="of:=+['file:///Z:/BILANCI/BILANCIO/PREVENTIVO/PREVENTIVO%202024/MODELLI%20PARZIALMENTE%20COMPILATI/bilancio_20231213_113854.xls'#'NI-San'.N450]+['file:///Z:/BILANCI/BILANCIO/PREVENTIVO/PREVENTIVO%202024/MODELLI%20PARZIALMENTE%20COMPILATI/bilancio_20231213_113854.xls'#'NI-San'.N441]" table:style-name="ce34">
            <text:p><text:s/>1.638.142<text:s/></text:p>
          </table:table-cell>
          <table:table-cell office:value-type="float" office:value="1588975" table:formula="of:=+['file:///Z:/BILANCI/BILANCIO/PREVENTIVO/PREVENTIVO%202024/MODELLI%20PARZIALMENTE%20COMPILATI/bilancio_20231213_113854.xls'#'NI-San'.O450]+['file:///Z:/BILANCI/BILANCIO/PREVENTIVO/PREVENTIVO%202024/MODELLI%20PARZIALMENTE%20COMPILATI/bilancio_20231213_113854.xls'#'NI-San'.O441]" table:style-name="ce34">
            <text:p><text:s/>1.588.975<text:s/></text:p>
          </table:table-cell>
          <table:table-cell table:style-name="ce35"/>
          <table:table-cell office:value-type="percentage" office:value="7.2631789510427735E-3" table:formula="of:=IF([.C22]=0;0;+[.C21]/[.C22])" table:style-name="ce15">
            <text:p>0,73%</text:p>
          </table:table-cell>
          <table:table-cell office:value-type="percentage" office:value="7.072345580982969E-3" table:formula="of:=IF([.D22]=0;0;+[.D21]/[.D22])" table:style-name="ce15">
            <text:p>0,71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5540636" table:formula="of:=+[.C19]" table:style-name="ce37">
            <text:p><text:s/>225.540.636<text:s/></text:p>
          </table:table-cell>
          <table:table-cell office:value-type="float" office:value="224674400" table:formula="of:=+[.D19]" table:style-name="ce37">
            <text:p><text:s/>224.674.400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7">
          <table:table-cell table:number-columns-repeated="5" table:style-name="ce41"/>
          <table:table-cell table:number-columns-repeated="2" table:style-name="ce32"/>
          <table:table-cell table:number-columns-repeated="16377"/>
        </table:table-row>
        <table:table-row table:style-name="ro8">
          <table:table-cell office:value-type="string" table:number-columns-spanned="1" table:number-rows-spanned="2" table:style-name="ce11">
            <text:p>Sottoindicatore 2.1.4:</text:p>
          </table:table-cell>
          <table:table-cell office:value-type="string" table:style-name="ce33">
            <text:p>Materiali protesici</text:p>
          </table:table-cell>
          <table:table-cell office:value-type="float" office:value="3543200" table:formula="of:=+['file:///Z:/BILANCI/BILANCIO/PREVENTIVO/PREVENTIVO%202024/MODELLI%20PARZIALMENTE%20COMPILATI/bilancio_20231213_113854.xls'#'NI-San'.N454]+['file:///Z:/BILANCI/BILANCIO/PREVENTIVO/PREVENTIVO%202024/MODELLI%20PARZIALMENTE%20COMPILATI/bilancio_20231213_113854.xls'#'NI-San'.N455]+['file:///Z:/BILANCI/BILANCIO/PREVENTIVO/PREVENTIVO%202024/MODELLI%20PARZIALMENTE%20COMPILATI/bilancio_20231213_113854.xls'#'NI-San'.N456]+['file:///Z:/BILANCI/BILANCIO/PREVENTIVO/PREVENTIVO%202024/MODELLI%20PARZIALMENTE%20COMPILATI/bilancio_20231213_113854.xls'#'NI-San'.N457]" table:style-name="ce34">
            <text:p><text:s/>3.543.200<text:s/></text:p>
          </table:table-cell>
          <table:table-cell office:value-type="float" office:value="3297112" table:formula="of:=+['file:///Z:/BILANCI/BILANCIO/PREVENTIVO/PREVENTIVO%202024/MODELLI%20PARZIALMENTE%20COMPILATI/bilancio_20231213_113854.xls'#'NI-San'.O454]+['file:///Z:/BILANCI/BILANCIO/PREVENTIVO/PREVENTIVO%202024/MODELLI%20PARZIALMENTE%20COMPILATI/bilancio_20231213_113854.xls'#'NI-San'.O455]+['file:///Z:/BILANCI/BILANCIO/PREVENTIVO/PREVENTIVO%202024/MODELLI%20PARZIALMENTE%20COMPILATI/bilancio_20231213_113854.xls'#'NI-San'.O456]+['file:///Z:/BILANCI/BILANCIO/PREVENTIVO/PREVENTIVO%202024/MODELLI%20PARZIALMENTE%20COMPILATI/bilancio_20231213_113854.xls'#'NI-San'.O457]" table:style-name="ce34">
            <text:p><text:s/>3.297.112<text:s/></text:p>
          </table:table-cell>
          <table:table-cell table:style-name="ce35"/>
          <table:table-cell office:value-type="percentage" office:value="1.5709807610899882E-2" table:formula="of:=IF([.C25]=0;0;+[.C24]/[.C25])" table:style-name="ce15">
            <text:p>1,57%</text:p>
          </table:table-cell>
          <table:table-cell office:value-type="percentage" office:value="1.4675067564439918E-2" table:formula="of:=IF([.D25]=0;0;+[.D24]/[.D25])" table:style-name="ce15">
            <text:p>1,47%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36">
            <text:p>Ricavi della gestione caratteristica</text:p>
          </table:table-cell>
          <table:table-cell office:value-type="float" office:value="225540636" table:formula="of:=+[.C22]" table:style-name="ce37">
            <text:p><text:s/>225.540.636<text:s/></text:p>
          </table:table-cell>
          <table:table-cell office:value-type="float" office:value="224674400" table:formula="of:=+[.D22]" table:style-name="ce37">
            <text:p><text:s/>224.674.400<text:s/></text:p>
          </table:table-cell>
          <table:table-cell table:style-name="ce38"/>
          <table:table-cell table:style-name="ce39"/>
          <table:table-cell table:style-name="ce40"/>
          <table:table-cell table:number-columns-repeated="16377"/>
        </table:table-row>
        <table:table-row table:style-name="ro7">
          <table:table-cell table:style-name="ce42"/>
          <table:table-cell table:style-name="ce43"/>
          <table:table-cell table:number-columns-repeated="2" table:style-name="ce44"/>
          <table:table-cell table:style-name="ce41"/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1">
            <text:p>Sottoindicatore 2.2:</text:p>
          </table:table-cell>
          <table:table-cell office:value-type="string" table:style-name="ce24">
            <text:p>Acquisti di beni non sanitari</text:p>
          </table:table-cell>
          <table:table-cell office:value-type="float" office:value="689935" table:formula="of:=+['file:///Z:/BILANCI/BILANCIO/PREVENTIVO/PREVENTIVO%202024/MODELLI%20PARZIALMENTE%20COMPILATI/bilancio_20231213_113854.xls'#'NI-San'.N481]" table:style-name="ce25">
            <text:p><text:s/>689.935<text:s/></text:p>
          </table:table-cell>
          <table:table-cell office:value-type="float" office:value="687331" table:formula="of:=+['file:///Z:/BILANCI/BILANCIO/PREVENTIVO/PREVENTIVO%202024/MODELLI%20PARZIALMENTE%20COMPILATI/bilancio_20231213_113854.xls'#'NI-San'.O481]" table:style-name="ce25">
            <text:p><text:s/>687.331<text:s/></text:p>
          </table:table-cell>
          <table:table-cell table:style-name="ce26"/>
          <table:table-cell office:value-type="percentage" office:value="3.059027465010784E-3" table:formula="of:=IF([.C28]=0;0;+[.C27]/[.C28])" table:style-name="ce15">
            <text:p>0,31%</text:p>
          </table:table-cell>
          <table:table-cell office:value-type="percentage" office:value="3.059231492328454E-3" table:formula="of:=IF([.D28]=0;0;+[.D27]/[.D28])" table:style-name="ce15">
            <text:p>0,31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5540636" table:formula="of:=+[.C25]" table:style-name="ce28">
            <text:p><text:s/>225.540.636<text:s/></text:p>
          </table:table-cell>
          <table:table-cell office:value-type="float" office:value="224674400" table:formula="of:=+[.D25]" table:style-name="ce28">
            <text:p><text:s/>224.674.400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9">
          <table:table-cell office:value-type="string" table:number-columns-spanned="1" table:number-rows-spanned="2" table:style-name="ce11">
            <text:p>Sottoindicatore 2.3:</text:p>
          </table:table-cell>
          <table:table-cell office:value-type="string" table:style-name="ce24">
            <text:p>Consulenze, Collaborazioni, <text:s/>Interinale e altre prestazioni di lavoro sanitarie e sociosanitarie</text:p>
          </table:table-cell>
          <table:table-cell office:value-type="float" office:value="1436992" table:formula="of:=+['file:///Z:/BILANCI/BILANCIO/PREVENTIVO/PREVENTIVO%202024/MODELLI%20PARZIALMENTE%20COMPILATI/bilancio_20231213_113854.xls'#'NI-San'.N896]" table:style-name="ce45">
            <text:p><text:s/>1.436.992<text:s/></text:p>
          </table:table-cell>
          <table:table-cell office:value-type="float" office:value="1304009" table:formula="of:=+['file:///Z:/BILANCI/BILANCIO/PREVENTIVO/PREVENTIVO%202024/MODELLI%20PARZIALMENTE%20COMPILATI/bilancio_20231213_113854.xls'#'NI-San'.O896]" table:style-name="ce45">
            <text:p><text:s/>1.304.009<text:s/></text:p>
          </table:table-cell>
          <table:table-cell table:style-name="ce26"/>
          <table:table-cell office:value-type="percentage" office:value="6.3713219288784838E-3" table:formula="of:=IF([.C31]=0;0;+[.C30]/[.C31])" table:style-name="ce15">
            <text:p>0,64%</text:p>
          </table:table-cell>
          <table:table-cell office:value-type="percentage" office:value="5.8039945806019734E-3" table:formula="of:=IF([.D31]=0;0;+[.D30]/[.D31])" table:style-name="ce15">
            <text:p>0,58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5540636" table:formula="of:=+[.C28]" table:style-name="ce28">
            <text:p><text:s/>225.540.636<text:s/></text:p>
          </table:table-cell>
          <table:table-cell office:value-type="float" office:value="224674400" table:formula="of:=+[.D28]" table:style-name="ce28">
            <text:p><text:s/>224.674.400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1">
            <text:p>Sottoindicatore 2.4:</text:p>
          </table:table-cell>
          <table:table-cell office:value-type="string" table:style-name="ce24">
            <text:p>Altri servizi sanitari e sociosanitari a rilevanza sanitaria</text:p>
          </table:table-cell>
          <table:table-cell office:value-type="float" office:value="4939279" table:formula="of:=+['file:///Z:/BILANCI/BILANCIO/PREVENTIVO/PREVENTIVO%202024/MODELLI%20PARZIALMENTE%20COMPILATI/bilancio_20231213_113854.xls'#'NI-San'.N928]" table:style-name="ce45">
            <text:p><text:s/>4.939.279<text:s/></text:p>
          </table:table-cell>
          <table:table-cell office:value-type="float" office:value="4553599" table:formula="of:=+['file:///Z:/BILANCI/BILANCIO/PREVENTIVO/PREVENTIVO%202024/MODELLI%20PARZIALMENTE%20COMPILATI/bilancio_20231213_113854.xls'#'NI-San'.O928]" table:style-name="ce45">
            <text:p><text:s/>4.553.599<text:s/></text:p>
          </table:table-cell>
          <table:table-cell table:style-name="ce26"/>
          <table:table-cell office:value-type="percentage" office:value="2.1899729856219789E-2" table:formula="of:=IF([.C34]=0;0;+[.C33]/[.C34])" table:style-name="ce15">
            <text:p>2,19%</text:p>
          </table:table-cell>
          <table:table-cell office:value-type="percentage" office:value="2.0267547170483152E-2" table:formula="of:=IF([.D34]=0;0;+[.D33]/[.D34])" table:style-name="ce15">
            <text:p>2,03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5540636" table:formula="of:=+[.C31]" table:style-name="ce28">
            <text:p><text:s/>225.540.636<text:s/></text:p>
          </table:table-cell>
          <table:table-cell office:value-type="float" office:value="224674400" table:formula="of:=+[.D31]" table:style-name="ce28">
            <text:p><text:s/>224.674.400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1">
            <text:p>Sottoindicatore 2.5:</text:p>
          </table:table-cell>
          <table:table-cell office:value-type="string" table:style-name="ce24">
            <text:p>Servizi non sanitari</text:p>
          </table:table-cell>
          <table:table-cell office:value-type="float" office:value="42803207" table:formula="of:=+['file:///Z:/BILANCI/BILANCIO/PREVENTIVO/PREVENTIVO%202024/MODELLI%20PARZIALMENTE%20COMPILATI/bilancio_20231213_113854.xls'#'NI-San'.N966]" table:style-name="ce25">
            <text:p><text:s/>42.803.207<text:s/></text:p>
          </table:table-cell>
          <table:table-cell office:value-type="float" office:value="34637723" table:formula="of:=+['file:///Z:/BILANCI/BILANCIO/PREVENTIVO/PREVENTIVO%202024/MODELLI%20PARZIALMENTE%20COMPILATI/bilancio_20231213_113854.xls'#'NI-San'.O966]" table:style-name="ce25">
            <text:p><text:s/>34.637.723<text:s/></text:p>
          </table:table-cell>
          <table:table-cell table:style-name="ce26"/>
          <table:table-cell office:value-type="percentage" office:value="0.1897804659910598" table:formula="of:=IF([.C37]=0;0;+[.C36]/[.C37])" table:style-name="ce15">
            <text:p>18,98%</text:p>
          </table:table-cell>
          <table:table-cell office:value-type="percentage" office:value="0.15416853455489365" table:formula="of:=IF([.D37]=0;0;+[.D36]/[.D37])" table:style-name="ce15">
            <text:p>15,42%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25540636" table:formula="of:=+[.C34]" table:style-name="ce28">
            <text:p><text:s/>225.540.636<text:s/></text:p>
          </table:table-cell>
          <table:table-cell office:value-type="float" office:value="224674400" table:formula="of:=+[.D34]" table:style-name="ce28">
            <text:p><text:s/>224.674.400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11">
          <table:table-cell office:value-type="string" table:style-name="ce46">
            <text:p>Sottoindicatore 2.6:</text:p>
          </table:table-cell>
          <table:table-cell office:value-type="string" table:style-name="ce24">
            <text:p>Consulenze, Collaborazioni, <text:s/>Interinale e altre prestazioni di lavoro non sanitarie</text:p>
          </table:table-cell>
          <table:table-cell office:value-type="float" office:value="28543" table:formula="of:=+['file:///Z:/BILANCI/BILANCIO/PREVENTIVO/PREVENTIVO%202024/MODELLI%20PARZIALMENTE%20COMPILATI/bilancio_20231213_113854.xls'#'NI-San'.N995]" table:style-name="ce45">
            <text:p><text:s/>28.543<text:s/></text:p>
          </table:table-cell>
          <table:table-cell office:value-type="float" office:value="28543" table:formula="of:=+['file:///Z:/BILANCI/BILANCIO/PREVENTIVO/PREVENTIVO%202024/MODELLI%20PARZIALMENTE%20COMPILATI/bilancio_20231213_113854.xls'#'NI-San'.O995]" table:style-name="ce45">
            <text:p><text:s/>28.543<text:s/></text:p>
          </table:table-cell>
          <table:table-cell table:style-name="ce26"/>
          <table:table-cell office:value-type="percentage" office:value="1.2655369119381218E-4" table:formula="of:=IF([.C40]=0;0;+[.C39]/[.C40])" table:style-name="ce15">
            <text:p>0,01%</text:p>
          </table:table-cell>
          <table:table-cell office:value-type="percentage" office:value="1.2704162111927306E-4" table:formula="of:=IF([.D40]=0;0;+[.D39]/[.D40])" table:style-name="ce15">
            <text:p>0,01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5540636" table:formula="of:=+[.C37]" table:style-name="ce28">
            <text:p><text:s/>225.540.636<text:s/></text:p>
          </table:table-cell>
          <table:table-cell office:value-type="float" office:value="224674400" table:formula="of:=+[.D37]" table:style-name="ce28">
            <text:p><text:s/>224.674.400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10">
          <table:table-cell office:value-type="string" table:style-name="ce46">
            <text:p>Sottoindicatore 2.7:</text:p>
          </table:table-cell>
          <table:table-cell office:value-type="string" table:style-name="ce24">
            <text:p>Manutenzione e riparazione (ordinaria esternalizzata)</text:p>
          </table:table-cell>
          <table:table-cell office:value-type="float" office:value="8765401" table:formula="of:=+['file:///Z:/BILANCI/BILANCIO/PREVENTIVO/PREVENTIVO%202024/MODELLI%20PARZIALMENTE%20COMPILATI/bilancio_20231213_113854.xls'#'NI-San'.N1028]" table:style-name="ce45">
            <text:p><text:s/>8.765.401<text:s/></text:p>
          </table:table-cell>
          <table:table-cell office:value-type="float" office:value="8211695" table:formula="of:=+['file:///Z:/BILANCI/BILANCIO/PREVENTIVO/PREVENTIVO%202024/MODELLI%20PARZIALMENTE%20COMPILATI/bilancio_20231213_113854.xls'#'NI-San'.O1028]" table:style-name="ce45">
            <text:p><text:s/>8.211.695<text:s/></text:p>
          </table:table-cell>
          <table:table-cell table:style-name="ce26"/>
          <table:table-cell office:value-type="percentage" office:value="3.8863954431697177E-2" table:formula="of:=IF([.C43]=0;0;+[.C42]/[.C43])" table:style-name="ce15">
            <text:p>3,89%</text:p>
          </table:table-cell>
          <table:table-cell office:value-type="percentage" office:value="3.6549313139369682E-2" table:formula="of:=IF([.D43]=0;0;+[.D42]/[.D43])" table:style-name="ce15">
            <text:p>3,65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5540636" table:formula="of:=+[.C40]" table:style-name="ce28">
            <text:p><text:s/>225.540.636<text:s/></text:p>
          </table:table-cell>
          <table:table-cell office:value-type="float" office:value="224674400" table:formula="of:=+[.D40]" table:style-name="ce28">
            <text:p><text:s/>224.674.400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6"/>
          <table:table-cell table:style-name="ce20"/>
          <table:table-cell table:number-columns-repeated="3" table:style-name="ce5"/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style-name="ce46">
            <text:p>Sottoindicatore 2.8:</text:p>
          </table:table-cell>
          <table:table-cell office:value-type="string" table:style-name="ce24">
            <text:p>Godimento di beni di terzi</text:p>
          </table:table-cell>
          <table:table-cell office:value-type="float" office:value="6642293" table:formula="of:=+['file:///Z:/BILANCI/BILANCIO/PREVENTIVO/PREVENTIVO%202024/MODELLI%20PARZIALMENTE%20COMPILATI/bilancio_20231213_113854.xls'#'NI-San'.N1041]" table:style-name="ce25">
            <text:p><text:s/>6.642.293<text:s/></text:p>
          </table:table-cell>
          <table:table-cell office:value-type="float" office:value="6404281" table:formula="of:=+['file:///Z:/BILANCI/BILANCIO/PREVENTIVO/PREVENTIVO%202024/MODELLI%20PARZIALMENTE%20COMPILATI/bilancio_20231213_113854.xls'#'NI-San'.O1041]" table:style-name="ce25">
            <text:p><text:s/>6.404.281<text:s/></text:p>
          </table:table-cell>
          <table:table-cell table:style-name="ce26"/>
          <table:table-cell office:value-type="percentage" office:value="2.9450537684925213E-2" table:formula="of:=IF([.C46]=0;0;+[.C45]/[.C46])" table:style-name="ce15">
            <text:p>2,95%</text:p>
          </table:table-cell>
          <table:table-cell office:value-type="percentage" office:value="2.8504720609023548E-2" table:formula="of:=IF([.D46]=0;0;+[.D45]/[.D46])" table:style-name="ce15">
            <text:p>2,85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5540636" table:formula="of:=+[.C43]" table:style-name="ce28">
            <text:p><text:s/>225.540.636<text:s/></text:p>
          </table:table-cell>
          <table:table-cell office:value-type="float" office:value="224674400" table:formula="of:=+[.D43]" table:style-name="ce28">
            <text:p><text:s/>224.674.400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48"/>
          <table:table-cell table:style-name="ce20"/>
          <table:table-cell table:number-columns-repeated="2" table:style-name="ce49"/>
          <table:table-cell table:style-name="ce5"/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style-name="ce46">
            <text:p>Sottoindicatore 2.9:</text:p>
          </table:table-cell>
          <table:table-cell office:value-type="string" table:style-name="ce24">
            <text:p>Integrativa e protesica</text:p>
          </table:table-cell>
          <table:table-cell office:value-type="float" office:value="8907244" table:formula="of:=['file:///Z:/BILANCI/BILANCIO/PREVENTIVO/PREVENTIVO%202024/MODELLI%20PARZIALMENTE%20COMPILATI/bilancio_20231213_113854.xls'#SKASST_TOT.C$34]" table:style-name="ce25">
            <text:p><text:s/>8.907.244<text:s/></text:p>
          </table:table-cell>
          <table:table-cell office:value-type="float" office:value="8907244" table:formula="of:=['file:///Z:/BILANCI/BILANCIO/PREVENTIVO/PREVENTIVO%202024/MODELLI%20PARZIALMENTE%20COMPILATI/bilancio_20231213_113854.xls'#SKASST_TOT.D$34]" table:style-name="ce25">
            <text:p><text:s/>8.907.244<text:s/></text:p>
          </table:table-cell>
          <table:table-cell table:style-name="ce26"/>
          <table:table-cell office:value-type="percentage" office:value="3.9492856622076744E-2" table:formula="of:=IF([.C49]=0;0;+[.C48]/[.C49])" table:style-name="ce15">
            <text:p>3,95%</text:p>
          </table:table-cell>
          <table:table-cell office:value-type="percentage" office:value="3.9645122007669766E-2" table:formula="of:=IF([.D49]=0;0;+[.D48]/[.D49])" table:style-name="ce15">
            <text:p>3,96%</text:p>
          </table:table-cell>
          <table:table-cell table:number-columns-repeated="16377"/>
        </table:table-row>
        <table:table-row table:style-name="ro4">
          <table:table-cell table:style-name="ce47"/>
          <table:table-cell office:value-type="string" table:style-name="ce27">
            <text:p>Ricavi della gestione caratteristica</text:p>
          </table:table-cell>
          <table:table-cell office:value-type="float" office:value="225540636" table:formula="of:=+[.C46]" table:style-name="ce28">
            <text:p><text:s/>225.540.636<text:s/></text:p>
          </table:table-cell>
          <table:table-cell office:value-type="float" office:value="224674400" table:formula="of:=+[.D46]" table:style-name="ce28">
            <text:p><text:s/>224.674.400<text:s/>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2">
          <table:table-cell table:style-name="ce5"/>
          <table:table-cell table:style-name="ce27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3:</text:p>
          </table:table-cell>
          <table:table-cell office:value-type="string" table:style-name="ce12">
            <text:p>Costi caratteristici</text:p>
          </table:table-cell>
          <table:table-cell office:value-type="float" office:value="325635991" table:formula="of:=+['file:///Z:/BILANCI/BILANCIO/PREVENTIVO/PREVENTIVO%202024/MODELLI%20PARZIALMENTE%20COMPILATI/bilancio_20231213_113854.xls'#'NI-San'.N400]+['file:///Z:/BILANCI/BILANCIO/PREVENTIVO/PREVENTIVO%202024/MODELLI%20PARZIALMENTE%20COMPILATI/bilancio_20231213_113854.xls'#'NI-San'.N1615]+['file:///Z:/BILANCI/BILANCIO/PREVENTIVO/PREVENTIVO%202024/MODELLI%20PARZIALMENTE%20COMPILATI/bilancio_20231213_113854.xls'#'NI-San'.N1738]" table:style-name="ce13">
            <text:p><text:s/>325.635.991<text:s/></text:p>
          </table:table-cell>
          <table:table-cell office:value-type="float" office:value="308793884" table:formula="of:=+['file:///Z:/BILANCI/BILANCIO/PREVENTIVO/PREVENTIVO%202024/MODELLI%20PARZIALMENTE%20COMPILATI/bilancio_20231213_113854.xls'#'NI-San'.O400]+['file:///Z:/BILANCI/BILANCIO/PREVENTIVO/PREVENTIVO%202024/MODELLI%20PARZIALMENTE%20COMPILATI/bilancio_20231213_113854.xls'#'NI-San'.O1615]+['file:///Z:/BILANCI/BILANCIO/PREVENTIVO/PREVENTIVO%202024/MODELLI%20PARZIALMENTE%20COMPILATI/bilancio_20231213_113854.xls'#'NI-San'.O1738]" table:style-name="ce13">
            <text:p><text:s/>308.793.884<text:s/></text:p>
          </table:table-cell>
          <table:table-cell table:style-name="ce14"/>
          <table:table-cell office:value-type="percentage" office:value="1.443801865487335" table:formula="of:=IF([.C52]=0;0;+[.C51]/[.C52])" table:style-name="ce15">
            <text:p>144,38%</text:p>
          </table:table-cell>
          <table:table-cell office:value-type="percentage" office:value="1.3744061806774603" table:formula="of:=IF([.D52]=0;0;+[.D51]/[.D52])" table:style-name="ce15">
            <text:p>137,44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25540636" table:formula="of:=+[.C46]" table:style-name="ce17">
            <text:p><text:s/>225.540.636<text:s/></text:p>
          </table:table-cell>
          <table:table-cell office:value-type="float" office:value="224674400" table:formula="of:=+[.D46]" table:style-name="ce17">
            <text:p><text:s/>224.674.400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3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4:</text:p>
          </table:table-cell>
          <table:table-cell office:value-type="string" table:style-name="ce12">
            <text:p>Costi caratteristici</text:p>
          </table:table-cell>
          <table:table-cell office:value-type="float" office:value="325635991" table:formula="of:=+[.C51]" table:style-name="ce13">
            <text:p><text:s/>325.635.991<text:s/></text:p>
          </table:table-cell>
          <table:table-cell office:value-type="float" office:value="308793884" table:formula="of:=+[.D51]" table:style-name="ce13">
            <text:p><text:s/>308.793.884<text:s/></text:p>
          </table:table-cell>
          <table:table-cell table:style-name="ce14"/>
          <table:table-cell office:value-type="percentage" office:value="1.020795759651739" table:formula="of:=IF([.C55]=0;0;+[.C54]/[.C55])" table:style-name="ce15">
            <text:p>102,08%</text:p>
          </table:table-cell>
          <table:table-cell office:value-type="percentage" office:value="1.0222504567858399" table:formula="of:=IF([.D55]=0;0;+[.D54]/[.D55])" table:style-name="ce15">
            <text:p>102,23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Totale costi al netto amm.ti sterilizzati</text:p>
          </table:table-cell>
          <table:table-cell office:value-type="float" office:value="319002100" table:formula="of:=+['file:///Z:/BILANCI/BILANCIO/PREVENTIVO/PREVENTIVO%202024/MODELLI%20PARZIALMENTE%20COMPILATI/bilancio_20231213_113854.xls'#'NI-San'.N1755]" table:style-name="ce17">
            <text:p><text:s/>319.002.100<text:s/></text:p>
          </table:table-cell>
          <table:table-cell office:value-type="float" office:value="302072630" table:formula="of:=+['file:///Z:/BILANCI/BILANCIO/PREVENTIVO/PREVENTIVO%202024/MODELLI%20PARZIALMENTE%20COMPILATI/bilancio_20231213_113854.xls'#'NI-San'.O1755]" table:style-name="ce17">
            <text:p><text:s/>302.072.630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number-columns-repeated="5" table:style-name="ce5"/>
          <table:table-cell table:number-columns-repeated="2" table:style-name="ce23"/>
          <table:table-cell table:number-columns-repeated="16377"/>
        </table:table-row>
        <table:table-row table:style-name="ro2">
          <table:table-cell office:value-type="string" table:style-name="ce50">
            <text:p>Indicatore 5</text:p>
          </table:table-cell>
          <table:table-cell office:value-type="string" table:style-name="ce12">
            <text:p>Contributo PSSR<text:s/></text:p>
          </table:table-cell>
          <table:table-cell office:value-type="float" office:value="93492936" table:formula="of:=['file:///Z:/BILANCI/BILANCIO/PREVENTIVO/PREVENTIVO%202024/MODELLI%20PARZIALMENTE%20COMPILATI/bilancio_20231213_113854.xls'#SKASST_TOT.C$37]" table:style-name="ce22">
            <text:p><text:s/>93.492.936<text:s/></text:p>
          </table:table-cell>
          <table:table-cell office:value-type="float" office:value="77398230" table:formula="of:=['file:///Z:/BILANCI/BILANCIO/PREVENTIVO/PREVENTIVO%202024/MODELLI%20PARZIALMENTE%20COMPILATI/bilancio_20231213_113854.xls'#SKASST_TOT.D$37]" table:style-name="ce22">
            <text:p><text:s/>77.398.230<text:s/></text:p>
          </table:table-cell>
          <table:table-cell table:style-name="ce14"/>
          <table:table-cell office:value-type="percentage" office:value="0.41452812077731305" table:formula="of:=IF([.C58]=0;0;+[.C57]/[.C58])" table:style-name="ce15">
            <text:p>41,45%</text:p>
          </table:table-cell>
          <table:table-cell office:value-type="percentage" office:value="0.34449064958001446" table:formula="of:=IF([.D58]=0;0;+[.D57]/[.D58])" table:style-name="ce15">
            <text:p>34,45%</text:p>
          </table:table-cell>
          <table:table-cell table:number-columns-repeated="16377"/>
        </table:table-row>
        <table:table-row table:style-name="ro4">
          <table:table-cell table:style-name="ce51"/>
          <table:table-cell office:value-type="string" table:style-name="ce16">
            <text:p>Ricavi della gestione caratteristica</text:p>
          </table:table-cell>
          <table:table-cell office:value-type="float" office:value="225540636" table:formula="of:=+[.C52]" table:style-name="ce17">
            <text:p><text:s/>225.540.636<text:s/></text:p>
          </table:table-cell>
          <table:table-cell office:value-type="float" office:value="224674400" table:formula="of:=+[.D52]" table:style-name="ce17">
            <text:p><text:s/>224.674.400<text:s/></text:p>
          </table:table-cell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2">
          <table:table-cell table:style-name="ce5"/>
          <table:table-cell table:style-name="ce20"/>
          <table:table-cell table:number-columns-repeated="5" table:style-name="ce5"/>
          <table:table-cell table:number-columns-repeated="16377"/>
        </table:table-row>
        <table:table-row table:style-name="ro2">
          <table:table-cell office:value-type="string" table:style-name="ce5">
            <text:p>Note:</text:p>
          </table:table-cell>
          <table:table-cell table:number-columns-repeated="6" table:style-name="ce5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2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2">
            <text:p>(2) Ricavi della gestione caratteristica: valore della produzione al netto dei costi capitalizzati e dell'eventuale contributo PSSR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2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2">
            <text:p>(4) Costi caratteristici: comprende i Costi della produzione, oneri finanziari e imposte e tasse.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52">
            <text:p>(5) Totale costi al netto amm.ti sterilizzati: totale complessivo dei costi al netto dei costi capitalizzati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8">
          <table:table-cell table:number-columns-repeated="16384"/>
        </table:table-row>
      </table:table>
      <table:table table:name="'file:///Z:/BILANCI/BILANCIO/PREVENTIVO/PREVENTIVO%202024/MODELLI%20PARZIALMENTE%20COMPILATI/bilancio_20231213_113854.xls'#Info" table:style-name="ta2">
        <table:table-source xlink:href="file:///Z:/BILANCI/BILANCIO/PREVENTIVO/PREVENTIVO%202024/MODELLI%20PARZIALMENTE%20COMPILATI/bilancio_20231213_113854.xls" table:table-name="Info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ASST RHODENSE"/>
          <table:table-cell table:number-columns-repeated="16381"/>
        </table:table-row>
        <table:table-row>
          <table:table-cell/>
          <table:table-cell office:value-type="string" office:string-value="2024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Preventivo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Z:/BILANCI/BILANCIO/PREVENTIVO/PREVENTIVO%202024/MODELLI%20PARZIALMENTE%20COMPILATI/bilancio_20231213_113854.xls'#Codifica_CE" table:style-name="ta2">
        <table:table-source xlink:href="file:///Z:/BILANCI/BILANCIO/PREVENTIVO/PREVENTIVO%202024/MODELLI%20PARZIALMENTE%20COMPILATI/bilancio_20231213_113854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" table:style-name="ta2">
        <table:table-source xlink:href="file:///Z:/BILANCI/BILANCIO/PREVENTIVO/PREVENTIVO%202024/MODELLI%20PARZIALMENTE%20COMPILATI/bilancio_20231213_113854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Tot" table:style-name="ta2">
        <table:table-source xlink:href="file:///Z:/BILANCI/BILANCIO/PREVENTIVO/PREVENTIVO%202024/MODELLI%20PARZIALMENTE%20COMPILATI/bilancio_20231213_113854.xls" table:table-name="NI-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San" table:style-name="ta2">
        <table:table-source xlink:href="file:///Z:/BILANCI/BILANCIO/PREVENTIVO/PREVENTIVO%202024/MODELLI%20PARZIALMENTE%20COMPILATI/bilancio_20231213_113854.xls" table:table-name="NI-San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string" office:string-value="Prechiusura al 3° trimestre 2023"/>
          <table:table-cell office:value-type="string" office:string-value="Preventivo al 31/12/2024"/>
          <table:table-cell table:number-columns-repeated="16369"/>
        </table:table-row>
        <table:table-row>
          <table:table-cell table:number-columns-repeated="13"/>
          <table:table-cell office:value-type="float" office:value="325613048"/>
          <table:table-cell office:value-type="float" office:value="308793884"/>
          <table:table-cell table:number-columns-repeated="16369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93492936"/>
          <table:table-cell office:value-type="float" office:value="77398230"/>
          <table:table-cell table:number-columns-repeated="16369"/>
        </table:table-row>
        <table:table-row table:number-rows-repeated="68">
          <table:table-cell table:number-columns-repeated="16384"/>
        </table:table-row>
        <table:table-row>
          <table:table-cell table:number-columns-repeated="13"/>
          <table:table-cell office:value-type="float" office:value="72011"/>
          <table:table-cell office:value-type="float" office:value="62152"/>
          <table:table-cell table:number-columns-repeated="16369"/>
        </table:table-row>
        <table:table-row table:number-rows-repeated="282">
          <table:table-cell table:number-columns-repeated="16384"/>
        </table:table-row>
        <table:table-row>
          <table:table-cell table:number-columns-repeated="13"/>
          <table:table-cell office:value-type="float" office:value="6507465"/>
          <table:table-cell office:value-type="float" office:value="6659102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313655884"/>
          <table:table-cell office:value-type="float" office:value="297092919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58323914"/>
          <table:table-cell office:value-type="float" office:value="55625208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7633979"/>
          <table:table-cell office:value-type="float" office:value="54937877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17923609"/>
          <table:table-cell office:value-type="float" office:value="18488231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4640669"/>
          <table:table-cell office:value-type="float" office:value="3943910"/>
          <table:table-cell table:number-columns-repeated="16369"/>
        </table:table-row>
        <table:table-row>
          <table:table-cell table:number-columns-repeated="13"/>
          <table:table-cell office:value-type="float" office:value="6683180"/>
          <table:table-cell office:value-type="float" office:value="7103705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207177"/>
          <table:table-cell office:value-type="float" office:value="188779"/>
          <table:table-cell table:number-columns-repeated="16369"/>
        </table:table-row>
        <table:table-row>
          <table:table-cell table:number-columns-repeated="13"/>
          <table:table-cell office:value-type="float" office:value="1409076"/>
          <table:table-cell office:value-type="float" office:value="1092547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57463"/>
          <table:table-cell office:value-type="float" office:value="55689"/>
          <table:table-cell table:number-columns-repeated="16369"/>
        </table:table-row>
        <table:table-row>
          <table:table-cell table:number-columns-repeated="13"/>
          <table:table-cell office:value-type="float" office:value="115116"/>
          <table:table-cell office:value-type="float" office:value="81083"/>
          <table:table-cell table:number-columns-repeated="16369"/>
        </table:table-row>
        <table:table-row>
          <table:table-cell table:number-columns-repeated="13"/>
          <table:table-cell office:value-type="float" office:value="44514"/>
          <table:table-cell office:value-type="float" office:value="40146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1887922"/>
          <table:table-cell office:value-type="float" office:value="1783926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5">
          <table:table-cell table:number-columns-repeated="16384"/>
        </table:table-row>
        <table:table-row>
          <table:table-cell table:number-columns-repeated="13"/>
          <table:table-cell office:value-type="float" office:value="5524554"/>
          <table:table-cell office:value-type="float" office:value="4661848"/>
          <table:table-cell table:number-columns-repeated="16369"/>
        </table:table-row>
        <table:table-row>
          <table:table-cell table:number-columns-repeated="13"/>
          <table:table-cell office:value-type="float" office:value="545877"/>
          <table:table-cell office:value-type="float" office:value="505607"/>
          <table:table-cell table:number-columns-repeated="16369"/>
        </table:table-row>
        <table:table-row>
          <table:table-cell table:number-columns-repeated="13"/>
          <table:table-cell office:value-type="float" office:value="95519"/>
          <table:table-cell office:value-type="float" office:value="75073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638142"/>
          <table:table-cell office:value-type="float" office:value="1588975"/>
          <table:table-cell table:number-columns-repeated="16369"/>
        </table:table-row>
        <table:table-row table:number-rows-repeated="3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1591157"/>
          <table:table-cell office:value-type="float" office:value="1457062"/>
          <table:table-cell table:number-columns-repeated="16369"/>
        </table:table-row>
        <table:table-row>
          <table:table-cell table:number-columns-repeated="13"/>
          <table:table-cell office:value-type="float" office:value="1952043"/>
          <table:table-cell office:value-type="float" office:value="1840050"/>
          <table:table-cell table:number-columns-repeated="16369"/>
        </table:table-row>
        <table:table-row table:number-rows-repeated="23">
          <table:table-cell table:number-columns-repeated="16384"/>
        </table:table-row>
        <table:table-row>
          <table:table-cell table:number-columns-repeated="13"/>
          <table:table-cell office:value-type="float" office:value="689935"/>
          <table:table-cell office:value-type="float" office:value="687331"/>
          <table:table-cell table:number-columns-repeated="16369"/>
        </table:table-row>
        <table:table-row table:number-rows-repeated="20">
          <table:table-cell table:number-columns-repeated="16384"/>
        </table:table-row>
        <table:table-row>
          <table:table-cell table:number-columns-repeated="13"/>
          <table:table-cell office:value-type="float" office:value="57830847"/>
          <table:table-cell office:value-type="float" office:value="49134900"/>
          <table:table-cell table:number-columns-repeated="16369"/>
        </table:table-row>
        <table:table-row table:number-rows-repeated="393">
          <table:table-cell table:number-columns-repeated="16384"/>
        </table:table-row>
        <table:table-row>
          <table:table-cell table:number-columns-repeated="13"/>
          <table:table-cell office:value-type="float" office:value="1436992"/>
          <table:table-cell office:value-type="float" office:value="1304009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4"/>
          <table:table-cell office:value-type="float" office:value="0"/>
          <table:table-cell table:number-columns-repeated="16369"/>
        </table:table-row>
        <table:table-row table:number-rows-repeated="10">
          <table:table-cell table:number-columns-repeated="16384"/>
        </table:table-row>
        <table:table-row>
          <table:table-cell table:number-columns-repeated="13"/>
          <table:table-cell office:value-type="float" office:value="4939279"/>
          <table:table-cell office:value-type="float" office:value="4553599"/>
          <table:table-cell table:number-columns-repeated="16369"/>
        </table:table-row>
        <table:table-row table:number-rows-repeated="37">
          <table:table-cell table:number-columns-repeated="16384"/>
        </table:table-row>
        <table:table-row>
          <table:table-cell table:number-columns-repeated="13"/>
          <table:table-cell office:value-type="float" office:value="42803207"/>
          <table:table-cell office:value-type="float" office:value="34637723"/>
          <table:table-cell table:number-columns-repeated="16369"/>
        </table:table-row>
        <table:table-row table:number-rows-repeated="28">
          <table:table-cell table:number-columns-repeated="16384"/>
        </table:table-row>
        <table:table-row>
          <table:table-cell table:number-columns-repeated="13"/>
          <table:table-cell office:value-type="float" office:value="28543"/>
          <table:table-cell office:value-type="float" office:value="28543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9">
          <table:table-cell table:number-columns-repeated="16384"/>
        </table:table-row>
        <table:table-row>
          <table:table-cell table:number-columns-repeated="13"/>
          <table:table-cell office:value-type="float" office:value="8765401"/>
          <table:table-cell office:value-type="float" office:value="8211695"/>
          <table:table-cell table:number-columns-repeated="16369"/>
        </table:table-row>
        <table:table-row table:number-rows-repeated="12">
          <table:table-cell table:number-columns-repeated="16384"/>
        </table:table-row>
        <table:table-row>
          <table:table-cell table:number-columns-repeated="13"/>
          <table:table-cell office:value-type="float" office:value="6642293"/>
          <table:table-cell office:value-type="float" office:value="6404281"/>
          <table:table-cell table:number-columns-repeated="16369"/>
        </table:table-row>
        <table:table-row table:number-rows-repeated="14">
          <table:table-cell table:number-columns-repeated="16384"/>
        </table:table-row>
        <table:table-row>
          <table:table-cell table:number-columns-repeated="13"/>
          <table:table-cell office:value-type="float" office:value="168687231"/>
          <table:table-cell office:value-type="float" office:value="164472242"/>
          <table:table-cell table:number-columns-repeated="16369"/>
        </table:table-row>
        <table:table-row table:number-rows-repeated="334">
          <table:table-cell table:number-columns-repeated="16384"/>
        </table:table-row>
        <table:table-row>
          <table:table-cell table:number-columns-repeated="13"/>
          <table:table-cell office:value-type="float" office:value="2376215"/>
          <table:table-cell office:value-type="float" office:value="2232173"/>
          <table:table-cell table:number-columns-repeated="16369"/>
        </table:table-row>
        <table:table-row table:number-rows-repeated="223">
          <table:table-cell table:number-columns-repeated="16384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table:number-columns-repeated="16369"/>
        </table:table-row>
        <table:table-row table:number-rows-repeated="122">
          <table:table-cell table:number-columns-repeated="16384"/>
        </table:table-row>
        <table:table-row>
          <table:table-cell table:number-columns-repeated="13"/>
          <table:table-cell office:value-type="float" office:value="11980107"/>
          <table:table-cell office:value-type="float" office:value="11700965"/>
          <table:table-cell table:number-columns-repeated="16369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319002100"/>
          <table:table-cell office:value-type="float" office:value="302072630"/>
          <table:table-cell table:number-columns-repeated="16369"/>
        </table:table-row>
        <table:table-row table:number-rows-repeated="1046821">
          <table:table-cell table:number-columns-repeated="16369"/>
        </table:table-row>
      </table:table>
      <table:table table:name="'file:///Z:/BILANCI/BILANCIO/PREVENTIVO/PREVENTIVO%202024/MODELLI%20PARZIALMENTE%20COMPILATI/bilancio_20231213_113854.xls'#NI-Ter" table:style-name="ta2">
        <table:table-source xlink:href="file:///Z:/BILANCI/BILANCIO/PREVENTIVO/PREVENTIVO%202024/MODELLI%20PARZIALMENTE%20COMPILATI/bilancio_20231213_113854.xls" table:table-name="NI-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118" table:style-name="ta2">
        <table:table-source xlink:href="file:///Z:/BILANCI/BILANCIO/PREVENTIVO/PREVENTIVO%202024/MODELLI%20PARZIALMENTE%20COMPILATI/bilancio_20231213_113854.xls" table:table-name="NI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Tot" table:style-name="ta2">
        <table:table-source xlink:href="file:///Z:/BILANCI/BILANCIO/PREVENTIVO/PREVENTIVO%202024/MODELLI%20PARZIALMENTE%20COMPILATI/bilancio_20231213_113854.xls" table:table-name="Dettaglio_CE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San" table:style-name="ta2">
        <table:table-source xlink:href="file:///Z:/BILANCI/BILANCIO/PREVENTIVO/PREVENTIVO%202024/MODELLI%20PARZIALMENTE%20COMPILATI/bilancio_20231213_113854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LP_Ric" table:style-name="ta2">
        <table:table-source xlink:href="file:///Z:/BILANCI/BILANCIO/PREVENTIVO/PREVENTIVO%202024/MODELLI%20PARZIALMENTE%20COMPILATI/bilancio_20231213_113854.xls" table:table-name="Dettaglio_CE_L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Ric" table:style-name="ta2">
        <table:table-source xlink:href="file:///Z:/BILANCI/BILANCIO/PREVENTIVO/PREVENTIVO%202024/MODELLI%20PARZIALMENTE%20COMPILATI/bilancio_20231213_113854.xls" table:table-name="NI-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ESTR_PREC" table:style-name="ta2">
        <table:table-source xlink:href="file:///Z:/BILANCI/BILANCIO/PREVENTIVO/PREVENTIVO%202024/MODELLI%20PARZIALMENTE%20COMPILATI/bilancio_20231213_113854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NI-Soc" table:style-name="ta2">
        <table:table-source xlink:href="file:///Z:/BILANCI/BILANCIO/PREVENTIVO/PREVENTIVO%202024/MODELLI%20PARZIALMENTE%20COMPILATI/bilancio_20231213_113854.xls" table:table-name="NI-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LP_Soc" table:style-name="ta2">
        <table:table-source xlink:href="file:///Z:/BILANCI/BILANCIO/PREVENTIVO/PREVENTIVO%202024/MODELLI%20PARZIALMENTE%20COMPILATI/bilancio_20231213_113854.xls" table:table-name="Dettaglio_CE_L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Ter" table:style-name="ta2">
        <table:table-source xlink:href="file:///Z:/BILANCI/BILANCIO/PREVENTIVO/PREVENTIVO%202024/MODELLI%20PARZIALMENTE%20COMPILATI/bilancio_20231213_113854.xls" table:table-name="Dettaglio_CE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LP_San" table:style-name="ta2">
        <table:table-source xlink:href="file:///Z:/BILANCI/BILANCIO/PREVENTIVO/PREVENTIVO%202024/MODELLI%20PARZIALMENTE%20COMPILATI/bilancio_20231213_113854.xls" table:table-name="Dettaglio_CE_L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aglio_CE_LP_Ter" table:style-name="ta2">
        <table:table-source xlink:href="file:///Z:/BILANCI/BILANCIO/PREVENTIVO/PREVENTIVO%202024/MODELLI%20PARZIALMENTE%20COMPILATI/bilancio_20231213_113854.xls" table:table-name="Dettaglio_CE_LP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Prestazioni" table:style-name="ta2">
        <table:table-source xlink:href="file:///Z:/BILANCI/BILANCIO/PREVENTIVO/PREVENTIVO%202024/MODELLI%20PARZIALMENTE%20COMPILATI/bilancio_20231213_113854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Dett_Cons" table:style-name="ta2">
        <table:table-source xlink:href="file:///Z:/BILANCI/BILANCIO/PREVENTIVO/PREVENTIVO%202024/MODELLI%20PARZIALMENTE%20COMPILATI/bilancio_20231213_113854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Tot" table:style-name="ta2">
        <table:table-source xlink:href="file:///Z:/BILANCI/BILANCIO/PREVENTIVO/PREVENTIVO%202024/MODELLI%20PARZIALMENTE%20COMPILATI/bilancio_20231213_113854.xls" table:table-name="Con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San_TOT" table:style-name="ta2">
        <table:table-source xlink:href="file:///Z:/BILANCI/BILANCIO/PREVENTIVO/PREVENTIVO%202024/MODELLI%20PARZIALMENTE%20COMPILATI/bilancio_20231213_113854.xls" table:table-name="Cons_Sa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San" table:style-name="ta2">
        <table:table-source xlink:href="file:///Z:/BILANCI/BILANCIO/PREVENTIVO/PREVENTIVO%202024/MODELLI%20PARZIALMENTE%20COMPILATI/bilancio_20231213_113854.xls" table:table-name="Con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San_L23" table:style-name="ta2">
        <table:table-source xlink:href="file:///Z:/BILANCI/BILANCIO/PREVENTIVO/PREVENTIVO%202024/MODELLI%20PARZIALMENTE%20COMPILATI/bilancio_20231213_113854.xls" table:table-name="Cons_San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Ter_TOT" table:style-name="ta2">
        <table:table-source xlink:href="file:///Z:/BILANCI/BILANCIO/PREVENTIVO/PREVENTIVO%202024/MODELLI%20PARZIALMENTE%20COMPILATI/bilancio_20231213_113854.xls" table:table-name="Cons_Ter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Ter" table:style-name="ta2">
        <table:table-source xlink:href="file:///Z:/BILANCI/BILANCIO/PREVENTIVO/PREVENTIVO%202024/MODELLI%20PARZIALMENTE%20COMPILATI/bilancio_20231213_113854.xls" table:table-name="Cons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Ter_L23" table:style-name="ta2">
        <table:table-source xlink:href="file:///Z:/BILANCI/BILANCIO/PREVENTIVO/PREVENTIVO%202024/MODELLI%20PARZIALMENTE%20COMPILATI/bilancio_20231213_113854.xls" table:table-name="Cons_Ter_L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Ric" table:style-name="ta2">
        <table:table-source xlink:href="file:///Z:/BILANCI/BILANCIO/PREVENTIVO/PREVENTIVO%202024/MODELLI%20PARZIALMENTE%20COMPILATI/bilancio_20231213_113854.xls" table:table-name="Con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ons_118" table:style-name="ta2">
        <table:table-source xlink:href="file:///Z:/BILANCI/BILANCIO/PREVENTIVO/PREVENTIVO%202024/MODELLI%20PARZIALMENTE%20COMPILATI/bilancio_20231213_113854.xls" table:table-name="Cons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Min_Tot" table:style-name="ta2">
        <table:table-source xlink:href="file:///Z:/BILANCI/BILANCIO/PREVENTIVO/PREVENTIVO%202024/MODELLI%20PARZIALMENTE%20COMPILATI/bilancio_20231213_113854.xls" table:table-name="CeMin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Min_San" table:style-name="ta2">
        <table:table-source xlink:href="file:///Z:/BILANCI/BILANCIO/PREVENTIVO/PREVENTIVO%202024/MODELLI%20PARZIALMENTE%20COMPILATI/bilancio_20231213_113854.xls" table:table-name="CeMin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Min_Ter" table:style-name="ta2">
        <table:table-source xlink:href="file:///Z:/BILANCI/BILANCIO/PREVENTIVO/PREVENTIVO%202024/MODELLI%20PARZIALMENTE%20COMPILATI/bilancio_20231213_113854.xls" table:table-name="CeMin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Min_118" table:style-name="ta2">
        <table:table-source xlink:href="file:///Z:/BILANCI/BILANCIO/PREVENTIVO/PREVENTIVO%202024/MODELLI%20PARZIALMENTE%20COMPILATI/bilancio_20231213_113854.xls" table:table-name="CeMin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CeMin_Ric" table:style-name="ta2">
        <table:table-source xlink:href="file:///Z:/BILANCI/BILANCIO/PREVENTIVO/PREVENTIVO%202024/MODELLI%20PARZIALMENTE%20COMPILATI/bilancio_20231213_113854.xls" table:table-name="CeMin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ASST_TOT" table:style-name="ta2">
        <table:table-source xlink:href="file:///Z:/BILANCI/BILANCIO/PREVENTIVO/PREVENTIVO%202024/MODELLI%20PARZIALMENTE%20COMPILATI/bilancio_20231213_113854.xls" table:table-name="SKASST_TOT" table:mode="copy-results-only"/>
        <table:table-column/>
        <table:table-row table:number-rows-repeated="33">
          <table:table-cell table:number-columns-repeated="16384"/>
        </table:table-row>
        <table:table-row>
          <table:table-cell table:number-columns-repeated="2"/>
          <table:table-cell office:value-type="float" office:value="8907244"/>
          <table:table-cell office:value-type="float" office:value="8907244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93492936"/>
          <table:table-cell office:value-type="float" office:value="77398230"/>
          <table:table-cell table:number-columns-repeated="16380"/>
        </table:table-row>
        <table:table-row table:number-rows-repeated="1048539">
          <table:table-cell table:number-columns-repeated="16380"/>
        </table:table-row>
      </table:table>
      <table:table table:name="'file:///Z:/BILANCI/BILANCIO/PREVENTIVO/PREVENTIVO%202024/MODELLI%20PARZIALMENTE%20COMPILATI/bilancio_20231213_113854.xls'#SKASST_SAN" table:style-name="ta2">
        <table:table-source xlink:href="file:///Z:/BILANCI/BILANCIO/PREVENTIVO/PREVENTIVO%202024/MODELLI%20PARZIALMENTE%20COMPILATI/bilancio_20231213_113854.xls" table:table-name="SKASST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ASST_TER" table:style-name="ta2">
        <table:table-source xlink:href="file:///Z:/BILANCI/BILANCIO/PREVENTIVO/PREVENTIVO%202024/MODELLI%20PARZIALMENTE%20COMPILATI/bilancio_20231213_113854.xls" table:table-name="SKASST_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ASST_118" table:style-name="ta2">
        <table:table-source xlink:href="file:///Z:/BILANCI/BILANCIO/PREVENTIVO/PREVENTIVO%202024/MODELLI%20PARZIALMENTE%20COMPILATI/bilancio_20231213_113854.xls" table:table-name="SKASST_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ATS" table:style-name="ta2">
        <table:table-source xlink:href="file:///Z:/BILANCI/BILANCIO/PREVENTIVO/PREVENTIVO%202024/MODELLI%20PARZIALMENTE%20COMPILATI/bilancio_20231213_113854.xls" table:table-name="SK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SKIRCCS_RIC" table:style-name="ta2">
        <table:table-source xlink:href="file:///Z:/BILANCI/BILANCIO/PREVENTIVO/PREVENTIVO%202024/MODELLI%20PARZIALMENTE%20COMPILATI/bilancio_20231213_113854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Rend_Finanz" table:style-name="ta2">
        <table:table-source xlink:href="file:///Z:/BILANCI/BILANCIO/PREVENTIVO/PREVENTIVO%202024/MODELLI%20PARZIALMENTE%20COMPILATI/bilancio_20231213_113854.xls" table:table-name="Rend_Finan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INDICATORI_ASST" table:style-name="ta2">
        <table:table-source xlink:href="file:///Z:/BILANCI/BILANCIO/PREVENTIVO/PREVENTIVO%202024/MODELLI%20PARZIALMENTE%20COMPILATI/bilancio_20231213_113854.xls" table:table-name="INDICATORI_AS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INDICATORI_ATS" table:style-name="ta2">
        <table:table-source xlink:href="file:///Z:/BILANCI/BILANCIO/PREVENTIVO/PREVENTIVO%202024/MODELLI%20PARZIALMENTE%20COMPILATI/bilancio_20231213_113854.xls" table:table-name="INDICATORI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INDICATORI_IRCCS" table:style-name="ta2">
        <table:table-source xlink:href="file:///Z:/BILANCI/BILANCIO/PREVENTIVO/PREVENTIVO%202024/MODELLI%20PARZIALMENTE%20COMPILATI/bilancio_20231213_113854.xls" table:table-name="INDICATORI_IRC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ANAGR" table:style-name="ta2">
        <table:table-source xlink:href="file:///Z:/BILANCI/BILANCIO/PREVENTIVO/PREVENTIVO%202024/MODELLI%20PARZIALMENTE%20COMPILATI/bilancio_20231213_113854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INFO_OUT" table:style-name="ta2">
        <table:table-source xlink:href="file:///Z:/BILANCI/BILANCIO/PREVENTIVO/PREVENTIVO%202024/MODELLI%20PARZIALMENTE%20COMPILATI/bilancio_20231213_113854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VERSIONI" table:style-name="ta2">
        <table:table-source xlink:href="file:///Z:/BILANCI/BILANCIO/PREVENTIVO/PREVENTIVO%202024/MODELLI%20PARZIALMENTE%20COMPILATI/bilancio_20231213_113854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BILANCI/BILANCIO/PREVENTIVO/PREVENTIVO%202024/MODELLI%20PARZIALMENTE%20COMPILATI/bilancio_20231213_113854.xls'#ESTR_SK" table:style-name="ta2">
        <table:table-source xlink:href="file:///Z:/BILANCI/BILANCIO/PREVENTIVO/PREVENTIVO%202024/MODELLI%20PARZIALMENTE%20COMPILATI/bilancio_20231213_113854.xls" table:table-name="ESTR_SK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conto_economico_trimestrale_TRIM_1" style:display-name="Normale 2_conto_economico_trimestrale_TRIM_1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1-17T16:40:04Z</meta:creation-date>
    <dc:date>2024-01-17T16:43:28Z</dc:date>
  </office:meta>
</office:document-meta>
</file>