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2023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lore netto al 31/12/2022</text:p>
          </table:table-cell>
          <table:table-cell office:value-type="string" table:style-name="ce11">
            <text:p>Valore netto al 31/12/2023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66737149" table:style-name="ce21">
            <text:p><text:s/>66.737.149<text:s/></text:p>
          </table:table-cell>
          <table:table-cell office:value-type="float" office:value="71166909" table:style-name="ce21">
            <text:p><text:s/>71.166.909<text:s/></text:p>
          </table:table-cell>
          <table:table-cell office:value-type="float" office:value="4429760" table:style-name="ce22">
            <text:p><text:s/>4.429.76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0207469" table:style-name="ce21">
            <text:p><text:s/>20.207.469<text:s/></text:p>
          </table:table-cell>
          <table:table-cell office:value-type="float" office:value="20488328" table:style-name="ce21">
            <text:p><text:s/>20.488.328<text:s/></text:p>
          </table:table-cell>
          <table:table-cell office:value-type="float" office:value="280859" table:style-name="ce22">
            <text:p><text:s/>280.85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8980319" table:style-name="ce21">
            <text:p><text:s/>38.980.319<text:s/></text:p>
          </table:table-cell>
          <table:table-cell office:value-type="float" office:value="39500996" table:style-name="ce21">
            <text:p><text:s/>39.500.996<text:s/></text:p>
          </table:table-cell>
          <table:table-cell office:value-type="float" office:value="520677" table:style-name="ce22">
            <text:p><text:s/>520.67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032803" table:style-name="ce21">
            <text:p><text:s/>3.032.803<text:s/></text:p>
          </table:table-cell>
          <table:table-cell office:value-type="float" office:value="3410137" table:style-name="ce21">
            <text:p><text:s/>3.410.137<text:s/></text:p>
          </table:table-cell>
          <table:table-cell office:value-type="float" office:value="377334" table:style-name="ce22">
            <text:p><text:s/>377.33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908894" table:style-name="ce21">
            <text:p><text:s/>908.894<text:s/></text:p>
          </table:table-cell>
          <table:table-cell office:value-type="float" office:value="1078570" table:style-name="ce21">
            <text:p><text:s/>1.078.570<text:s/></text:p>
          </table:table-cell>
          <table:table-cell office:value-type="float" office:value="169676" table:style-name="ce22">
            <text:p><text:s/>169.67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3915138" table:style-name="ce21">
            <text:p><text:s/>23.915.138<text:s/></text:p>
          </table:table-cell>
          <table:table-cell office:value-type="float" office:value="23393031" table:style-name="ce21">
            <text:p><text:s/>23.393.031<text:s/></text:p>
          </table:table-cell>
          <table:table-cell office:value-type="float" office:value="-522107" table:style-name="ce22">
            <text:p>-522.10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5218738" table:style-name="ce21">
            <text:p><text:s/>5.218.738<text:s/></text:p>
          </table:table-cell>
          <table:table-cell office:value-type="float" office:value="5241807" table:style-name="ce21">
            <text:p><text:s/>5.241.807<text:s/></text:p>
          </table:table-cell>
          <table:table-cell office:value-type="float" office:value="23069" table:style-name="ce22">
            <text:p><text:s/>23.06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7772191" table:style-name="ce21">
            <text:p><text:s/>7.772.191<text:s/></text:p>
          </table:table-cell>
          <table:table-cell office:value-type="float" office:value="7985837" table:style-name="ce21">
            <text:p><text:s/>7.985.837<text:s/></text:p>
          </table:table-cell>
          <table:table-cell office:value-type="float" office:value="213646" table:style-name="ce22">
            <text:p><text:s/>213.64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8073553" table:style-name="ce21">
            <text:p><text:s/>18.073.553<text:s/></text:p>
          </table:table-cell>
          <table:table-cell office:value-type="float" office:value="18936758" table:style-name="ce21">
            <text:p><text:s/>18.936.758<text:s/></text:p>
          </table:table-cell>
          <table:table-cell office:value-type="float" office:value="863205" table:style-name="ce22">
            <text:p><text:s/>863.20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4668334" table:style-name="ce21">
            <text:p><text:s/>4.668.334<text:s/></text:p>
          </table:table-cell>
          <table:table-cell office:value-type="float" office:value="2926188" table:style-name="ce21">
            <text:p><text:s/>2.926.188<text:s/></text:p>
          </table:table-cell>
          <table:table-cell office:value-type="float" office:value="-1742146" table:style-name="ce22">
            <text:p>-1.742.146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6579575" table:style-name="ce21">
            <text:p><text:s/>66.579.575<text:s/></text:p>
          </table:table-cell>
          <table:table-cell office:value-type="float" office:value="78786508" table:style-name="ce21">
            <text:p><text:s/>78.786.508<text:s/></text:p>
          </table:table-cell>
          <table:table-cell office:value-type="float" office:value="12206933" table:style-name="ce22">
            <text:p><text:s/>12.206.93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2254918" table:style-name="ce21">
            <text:p><text:s/>2.254.918<text:s/></text:p>
          </table:table-cell>
          <table:table-cell office:value-type="float" office:value="2373593" table:style-name="ce21">
            <text:p><text:s/>2.373.593<text:s/></text:p>
          </table:table-cell>
          <table:table-cell office:value-type="float" office:value="118675" table:style-name="ce22">
            <text:p><text:s/>118.675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9628416" table:style-name="ce21">
            <text:p><text:s/>9.628.416<text:s/></text:p>
          </table:table-cell>
          <table:table-cell office:value-type="float" office:value="3567884" table:style-name="ce21">
            <text:p><text:s/>3.567.884<text:s/></text:p>
          </table:table-cell>
          <table:table-cell office:value-type="float" office:value="-6060532" table:style-name="ce22">
            <text:p>-6.060.532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20600095" table:style-name="ce21">
            <text:p><text:s/>20.600.095<text:s/></text:p>
          </table:table-cell>
          <table:table-cell office:value-type="float" office:value="19535800" table:style-name="ce21">
            <text:p><text:s/>19.535.800<text:s/></text:p>
          </table:table-cell>
          <table:table-cell office:value-type="float" office:value="-1064295" table:style-name="ce22">
            <text:p>-1.064.295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88577592" table:style-name="ce25">
            <text:p><text:s/>288.577.592<text:s/></text:p>
          </table:table-cell>
          <table:table-cell office:value-type="float" office:value="298392346" table:style-name="ce25">
            <text:p><text:s/>298.392.346<text:s/></text:p>
          </table:table-cell>
          <table:table-cell office:value-type="float" office:value="9814754" table:style-name="ce26">
            <text:p><text:s/>9.814.754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6956882" table:style-name="ce21">
            <text:p><text:s/>186.956.882<text:s/></text:p>
          </table:table-cell>
          <table:table-cell office:value-type="float" office:value="194553209" table:style-name="ce21">
            <text:p><text:s/>194.553.209<text:s/></text:p>
          </table:table-cell>
          <table:table-cell office:value-type="float" office:value="7596327" table:style-name="ce22">
            <text:p><text:s/>7.596.32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2051510" table:style-name="ce21">
            <text:p><text:s/>12.051.510<text:s/></text:p>
          </table:table-cell>
          <table:table-cell office:value-type="float" office:value="12226102" table:style-name="ce21">
            <text:p><text:s/>12.226.102<text:s/></text:p>
          </table:table-cell>
          <table:table-cell office:value-type="float" office:value="174592" table:style-name="ce22">
            <text:p><text:s/>174.59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4251156" table:style-name="ce21">
            <text:p><text:s/>4.251.156<text:s/></text:p>
          </table:table-cell>
          <table:table-cell office:value-type="float" office:value="4311946" table:style-name="ce21">
            <text:p><text:s/>4.311.946<text:s/></text:p>
          </table:table-cell>
          <table:table-cell office:value-type="float" office:value="60790" table:style-name="ce22">
            <text:p><text:s/>60.79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33559157" table:style-name="ce21">
            <text:p><text:s/>133.559.157<text:s/></text:p>
          </table:table-cell>
          <table:table-cell office:value-type="float" office:value="138329885" table:style-name="ce21">
            <text:p><text:s/>138.329.885<text:s/></text:p>
          </table:table-cell>
          <table:table-cell office:value-type="float" office:value="4770728" table:style-name="ce22">
            <text:p><text:s/>4.770.72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162185" table:style-name="ce21">
            <text:p><text:s/>1.162.185<text:s/></text:p>
          </table:table-cell>
          <table:table-cell office:value-type="float" office:value="1157055" table:style-name="ce21">
            <text:p><text:s/>1.157.055<text:s/></text:p>
          </table:table-cell>
          <table:table-cell office:value-type="float" office:value="-5130" table:style-name="ce22">
            <text:p>-5.13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6374179" table:style-name="ce21">
            <text:p><text:s/>6.374.179<text:s/></text:p>
          </table:table-cell>
          <table:table-cell office:value-type="float" office:value="7299481" table:style-name="ce21">
            <text:p><text:s/>7.299.481<text:s/></text:p>
          </table:table-cell>
          <table:table-cell office:value-type="float" office:value="925302" table:style-name="ce22">
            <text:p><text:s/>925.30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6654077" table:style-name="ce21">
            <text:p><text:s/>6.654.077<text:s/></text:p>
          </table:table-cell>
          <table:table-cell office:value-type="float" office:value="7759574" table:style-name="ce21">
            <text:p><text:s/>7.759.574<text:s/></text:p>
          </table:table-cell>
          <table:table-cell office:value-type="float" office:value="1105497" table:style-name="ce22">
            <text:p><text:s/>1.105.49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1167773" table:style-name="ce21">
            <text:p><text:s/>1.167.773<text:s/></text:p>
          </table:table-cell>
          <table:table-cell office:value-type="float" office:value="413046" table:style-name="ce21">
            <text:p><text:s/>413.046<text:s/></text:p>
          </table:table-cell>
          <table:table-cell office:value-type="float" office:value="-754727" table:style-name="ce22">
            <text:p>-754.72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8339328" table:style-name="ce21">
            <text:p><text:s/>8.339.328<text:s/></text:p>
          </table:table-cell>
          <table:table-cell office:value-type="float" office:value="8656046" table:style-name="ce21">
            <text:p><text:s/>8.656.046<text:s/></text:p>
          </table:table-cell>
          <table:table-cell office:value-type="float" office:value="316718" table:style-name="ce22">
            <text:p><text:s/>316.718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60516247" table:style-name="ce25">
            <text:p><text:s/>360.516.247<text:s/></text:p>
          </table:table-cell>
          <table:table-cell office:value-type="float" office:value="374706344" table:style-name="ce25">
            <text:p><text:s/>374.706.344<text:s/></text:p>
          </table:table-cell>
          <table:table-cell office:value-type="float" office:value="14190097" table:style-name="ce26">
            <text:p><text:s/>14.190.097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71938655" table:style-name="ce21">
            <text:p><text:s/>71.938.655<text:s/></text:p>
          </table:table-cell>
          <table:table-cell office:value-type="float" office:value="76313998" table:style-name="ce21">
            <text:p><text:s/>76.313.998<text:s/></text:p>
          </table:table-cell>
          <table:table-cell office:value-type="float" office:value="4375343" table:style-name="ce22">
            <text:p><text:s/>4.375.343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5"/>
          <table:table-cell office:value-type="string" table:style-name="ce35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7-26T08:27:28Z</meta:creation-date>
    <dc:date>2024-07-26T08:29:07Z</dc:date>
  </office:meta>
</office:document-meta>
</file>