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2023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4 ° cet 31/12/ 2022</text:p>
          </table:table-cell>
          <table:table-cell office:value-type="string" table:style-name="ce11">
            <text:p>Preventivo al 31/12/2023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66251094" table:style-name="ce21">
            <text:p><text:s/>66.251.094<text:s/></text:p>
          </table:table-cell>
          <table:table-cell office:value-type="float" office:value="89973591" table:style-name="ce21">
            <text:p><text:s/>89.973.591<text:s/></text:p>
          </table:table-cell>
          <table:table-cell office:value-type="float" office:value="23722497" table:style-name="ce22">
            <text:p><text:s/>23.722.49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18686575" table:style-name="ce21">
            <text:p><text:s/>18.686.575<text:s/></text:p>
          </table:table-cell>
          <table:table-cell office:value-type="float" office:value="18686575" table:style-name="ce21">
            <text:p><text:s/>18.686.57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6149186" table:style-name="ce21">
            <text:p><text:s/>36.149.186<text:s/></text:p>
          </table:table-cell>
          <table:table-cell office:value-type="float" office:value="41907322" table:style-name="ce21">
            <text:p><text:s/>41.907.322<text:s/></text:p>
          </table:table-cell>
          <table:table-cell office:value-type="float" office:value="5758136" table:style-name="ce22">
            <text:p><text:s/>5.758.13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456457" table:style-name="ce21">
            <text:p><text:s/>3.456.457<text:s/></text:p>
          </table:table-cell>
          <table:table-cell office:value-type="float" office:value="3640857" table:style-name="ce21">
            <text:p><text:s/>3.640.857<text:s/></text:p>
          </table:table-cell>
          <table:table-cell office:value-type="float" office:value="184400" table:style-name="ce22">
            <text:p><text:s/>184.4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624735" table:style-name="ce21">
            <text:p><text:s/>624.735<text:s/></text:p>
          </table:table-cell>
          <table:table-cell office:value-type="float" office:value="1045136" table:style-name="ce21">
            <text:p><text:s/>1.045.136<text:s/></text:p>
          </table:table-cell>
          <table:table-cell office:value-type="float" office:value="420401" table:style-name="ce22">
            <text:p><text:s/>420.40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1900904" table:style-name="ce21">
            <text:p><text:s/>21.900.904<text:s/></text:p>
          </table:table-cell>
          <table:table-cell office:value-type="float" office:value="21900904" table:style-name="ce21">
            <text:p><text:s/>21.900.90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5183711" table:style-name="ce21">
            <text:p><text:s/>5.183.711<text:s/></text:p>
          </table:table-cell>
          <table:table-cell office:value-type="float" office:value="5183711" table:style-name="ce21">
            <text:p><text:s/>5.183.71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784984" table:style-name="ce21">
            <text:p><text:s/>9.784.984<text:s/></text:p>
          </table:table-cell>
          <table:table-cell office:value-type="float" office:value="9920154" table:style-name="ce21">
            <text:p><text:s/>9.920.154<text:s/></text:p>
          </table:table-cell>
          <table:table-cell office:value-type="float" office:value="135170" table:style-name="ce22">
            <text:p><text:s/>135.17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7662249" table:style-name="ce21">
            <text:p><text:s/>17.662.249<text:s/></text:p>
          </table:table-cell>
          <table:table-cell office:value-type="float" office:value="19341115" table:style-name="ce21">
            <text:p><text:s/>19.341.115<text:s/></text:p>
          </table:table-cell>
          <table:table-cell office:value-type="float" office:value="1678866" table:style-name="ce22">
            <text:p><text:s/>1.678.86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4393841" table:style-name="ce21">
            <text:p><text:s/>4.393.841<text:s/></text:p>
          </table:table-cell>
          <table:table-cell office:value-type="float" office:value="235613" table:style-name="ce21">
            <text:p><text:s/>235.613<text:s/></text:p>
          </table:table-cell>
          <table:table-cell office:value-type="float" office:value="-4158228" table:style-name="ce22">
            <text:p>-4.158.228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58484783" table:style-name="ce21">
            <text:p><text:s/>58.484.783<text:s/></text:p>
          </table:table-cell>
          <table:table-cell office:value-type="float" office:value="62285231" table:style-name="ce21">
            <text:p><text:s/>62.285.231<text:s/></text:p>
          </table:table-cell>
          <table:table-cell office:value-type="float" office:value="3800448" table:style-name="ce22">
            <text:p><text:s/>3.800.44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345578" table:style-name="ce21">
            <text:p><text:s/>1.345.578<text:s/></text:p>
          </table:table-cell>
          <table:table-cell office:value-type="float" office:value="1273646" table:style-name="ce21">
            <text:p><text:s/>1.273.646<text:s/></text:p>
          </table:table-cell>
          <table:table-cell office:value-type="float" office:value="-71932" table:style-name="ce22">
            <text:p>-71.932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22966864" table:style-name="ce21">
            <text:p><text:s/>22.966.8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22966864" table:style-name="ce22">
            <text:p>-22.966.864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22906296" table:style-name="ce21">
            <text:p><text:s/>22.906.296<text:s/></text:p>
          </table:table-cell>
          <table:table-cell office:value-type="float" office:value="23409925" table:style-name="ce21">
            <text:p><text:s/>23.409.925<text:s/></text:p>
          </table:table-cell>
          <table:table-cell office:value-type="float" office:value="503629" table:style-name="ce22">
            <text:p><text:s/>503.629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89797257" table:style-name="ce25">
            <text:p><text:s/>289.797.257<text:s/></text:p>
          </table:table-cell>
          <table:table-cell office:value-type="float" office:value="298803780" table:style-name="ce25">
            <text:p><text:s/>298.803.780<text:s/></text:p>
          </table:table-cell>
          <table:table-cell office:value-type="float" office:value="9006523" table:style-name="ce26">
            <text:p><text:s/>9.006.523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85302144" table:style-name="ce21">
            <text:p><text:s/>185.302.144<text:s/></text:p>
          </table:table-cell>
          <table:table-cell office:value-type="float" office:value="187341762" table:style-name="ce21">
            <text:p><text:s/>187.341.762<text:s/></text:p>
          </table:table-cell>
          <table:table-cell office:value-type="float" office:value="2039618" table:style-name="ce22">
            <text:p><text:s/>2.039.61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934752" table:style-name="ce21">
            <text:p><text:s/>11.934.752<text:s/></text:p>
          </table:table-cell>
          <table:table-cell office:value-type="float" office:value="11967652" table:style-name="ce21">
            <text:p><text:s/>11.967.652<text:s/></text:p>
          </table:table-cell>
          <table:table-cell office:value-type="float" office:value="32900" table:style-name="ce22">
            <text:p><text:s/>32.9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4219875" table:style-name="ce21">
            <text:p><text:s/>4.219.875<text:s/></text:p>
          </table:table-cell>
          <table:table-cell office:value-type="float" office:value="4219875" table:style-name="ce21">
            <text:p><text:s/>4.219.87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34455778" table:style-name="ce21">
            <text:p><text:s/>134.455.778<text:s/></text:p>
          </table:table-cell>
          <table:table-cell office:value-type="float" office:value="124802201" table:style-name="ce21">
            <text:p><text:s/>124.802.201<text:s/></text:p>
          </table:table-cell>
          <table:table-cell office:value-type="float" office:value="-9653577" table:style-name="ce22">
            <text:p>-9.653.57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162185" table:style-name="ce21">
            <text:p><text:s/>1.162.185<text:s/></text:p>
          </table:table-cell>
          <table:table-cell office:value-type="float" office:value="1162185" table:style-name="ce21">
            <text:p><text:s/>1.162.18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6364300" table:style-name="ce21">
            <text:p><text:s/>6.364.300<text:s/></text:p>
          </table:table-cell>
          <table:table-cell office:value-type="float" office:value="5456722" table:style-name="ce21">
            <text:p><text:s/>5.456.722<text:s/></text:p>
          </table:table-cell>
          <table:table-cell office:value-type="float" office:value="-907578" table:style-name="ce22">
            <text:p>-907.57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7501903" table:style-name="ce21">
            <text:p><text:s/>7.501.903<text:s/></text:p>
          </table:table-cell>
          <table:table-cell office:value-type="float" office:value="3260552" table:style-name="ce21">
            <text:p><text:s/>3.260.552<text:s/></text:p>
          </table:table-cell>
          <table:table-cell office:value-type="float" office:value="-4241351" table:style-name="ce22">
            <text:p>-4.241.35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562987" table:style-name="ce21">
            <text:p><text:s/>562.9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62987" table:style-name="ce22">
            <text:p>-562.98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8394452" table:style-name="ce21">
            <text:p><text:s/>8.394.452<text:s/></text:p>
          </table:table-cell>
          <table:table-cell office:value-type="float" office:value="8394452" table:style-name="ce21">
            <text:p><text:s/>8.394.45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59898376" table:style-name="ce25">
            <text:p><text:s/>359.898.376<text:s/></text:p>
          </table:table-cell>
          <table:table-cell office:value-type="float" office:value="346605401" table:style-name="ce25">
            <text:p><text:s/>346.605.401<text:s/></text:p>
          </table:table-cell>
          <table:table-cell office:value-type="float" office:value="-13292975" table:style-name="ce26">
            <text:p>-13.292.975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70101119" table:style-name="ce21">
            <text:p><text:s/>70.101.119<text:s/></text:p>
          </table:table-cell>
          <table:table-cell office:value-type="float" office:value="47801621" table:style-name="ce21">
            <text:p><text:s/>47.801.621<text:s/></text:p>
          </table:table-cell>
          <table:table-cell office:value-type="float" office:value="-22299498" table:style-name="ce22">
            <text:p>-22.299.498<text:s/></text:p>
          </table:table-cell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3-03-16T12:15:28Z</meta:creation-date>
    <dc:date>2023-03-16T12:19:05Z</dc:date>
  </office:meta>
</office:document-meta>
</file>