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3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4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7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8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0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1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2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4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5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8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9" style:family="table-cell" style:parent-style-name="Percentuale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0" style:family="table-cell" style:parent-style-name="Percentuale_32_2" style:data-style-name="N14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1" style:family="table-cell" style:parent-style-name="Percentuale" style:data-style-name="N14"/>
    <style:style style:name="ce62" style:family="table-cell" style:parent-style-name="Percentuale_32_2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3" style:family="table-cell" style:parent-style-name="Percentuale_32_2" style:data-style-name="N14">
      <style:table-cell-properties fo:border-top="thin solid #000000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office:string-value="AZIENDE SOCIO SANITARIE TERRITORIALI - INDICATORI DI BILANCIO Preventivo 2023" table:formula="of:=&quot;AZIENDE SOCIO SANITARIE TERRITORIALI - INDICATORI DI BILANCIO &quot; &amp; (['file:///Z:/BILANCI/PER%20PUBBLICAZIONE%20ALTRI%20DATI%20BILANCIO/PREVENTIVO%202023%20V2/bilancio_20230206_094255_rhodense.xls'#Info.$B$5]) &amp; &quot; &quot; &amp;['file:///Z:/BILANCI/PER%20PUBBLICAZIONE%20ALTRI%20DATI%20BILANCIO/PREVENTIVO%202023%20V2/bilancio_20230206_094255_rhodense.xls'#Info.$B$3]" table:number-columns-spanned="7" table:number-rows-spanned="1" table:style-name="ce2">
            <text:p>AZIENDE SOCIO SANITARIE TERRITORIALI - INDICATORI DI BILANCIO Preventiv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706</text:p>
          </table:table-cell>
          <table:table-cell office:value-type="string" office:string-value="ASST RHODENSE" table:formula="of:=['file:///Z:/BILANCI/PER%20PUBBLICAZIONE%20ALTRI%20DATI%20BILANCIO/PREVENTIVO%202023%20V2/bilancio_20230206_094255_rhodense.xls'#Info.$C$2]" table:style-name="ce4">
            <text:p>ASST RHODENSE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5"/>
          <table:table-cell office:value-type="string" office:string-value="4 ° cet 31/12/ 2022" table:formula="of:=+['file:///Z:/BILANCI/PER%20PUBBLICAZIONE%20ALTRI%20DATI%20BILANCIO/PREVENTIVO%202023%20V2/bilancio_20230206_094255_rhodense.xls'#'NI-San'.N10]" table:style-name="ce7">
            <text:p>4 ° cet 31/12/ 2022</text:p>
          </table:table-cell>
          <table:table-cell office:value-type="string" office:string-value="Preventivo al 31/12/2023" table:formula="of:=+['file:///Z:/BILANCI/PER%20PUBBLICAZIONE%20ALTRI%20DATI%20BILANCIO/PREVENTIVO%202023%20V2/bilancio_20230206_094255_rhodense.xls'#'NI-San'.O10]" table:style-name="ce8">
            <text:p>Preventivo al 31/12/2023</text:p>
          </table:table-cell>
          <table:table-cell table:style-name="ce9"/>
          <table:table-cell office:value-type="string" office:string-value="4 ° cet 31/12/ 2022" table:formula="of:=+[.C4]" table:style-name="ce10">
            <text:p>4 ° cet 31/12/ 2022</text:p>
          </table:table-cell>
          <table:table-cell office:value-type="string" office:string-value="Preventivo al 31/12/2023" table:formula="of:=+[.D4]" table:style-name="ce10">
            <text:p>Preventivo al 31/12/2023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1:</text:p>
          </table:table-cell>
          <table:table-cell office:value-type="string" table:style-name="ce12">
            <text:p>Costi del personale</text:p>
          </table:table-cell>
          <table:table-cell office:value-type="float" office:value="164995806" table:formula="of:=+['file:///Z:/BILANCI/PER%20PUBBLICAZIONE%20ALTRI%20DATI%20BILANCIO/PREVENTIVO%202023%20V2/bilancio_20230206_094255_rhodense.xls'#'NI-San'.$N$1048]+['file:///Z:/BILANCI/PER%20PUBBLICAZIONE%20ALTRI%20DATI%20BILANCIO/PREVENTIVO%202023%20V2/bilancio_20230206_094255_rhodense.xls'#'NI-San'.$N$901]+['file:///Z:/BILANCI/PER%20PUBBLICAZIONE%20ALTRI%20DATI%20BILANCIO/PREVENTIVO%202023%20V2/bilancio_20230206_094255_rhodense.xls'#'NI-San'.$N$906]+['file:///Z:/BILANCI/PER%20PUBBLICAZIONE%20ALTRI%20DATI%20BILANCIO/PREVENTIVO%202023%20V2/bilancio_20230206_094255_rhodense.xls'#'NI-San'.$N$909]+['file:///Z:/BILANCI/PER%20PUBBLICAZIONE%20ALTRI%20DATI%20BILANCIO/PREVENTIVO%202023%20V2/bilancio_20230206_094255_rhodense.xls'#'NI-San'.$N$996]+['file:///Z:/BILANCI/PER%20PUBBLICAZIONE%20ALTRI%20DATI%20BILANCIO/PREVENTIVO%202023%20V2/bilancio_20230206_094255_rhodense.xls'#'NI-San'.$N$997]+['file:///Z:/BILANCI/PER%20PUBBLICAZIONE%20ALTRI%20DATI%20BILANCIO/PREVENTIVO%202023%20V2/bilancio_20230206_094255_rhodense.xls'#'NI-San'.$N$999]+['file:///Z:/BILANCI/PER%20PUBBLICAZIONE%20ALTRI%20DATI%20BILANCIO/PREVENTIVO%202023%20V2/bilancio_20230206_094255_rhodense.xls'#'NI-San'.$N$1000]" table:style-name="ce13">
            <text:p><text:s/>164.995.806<text:s/></text:p>
          </table:table-cell>
          <table:table-cell office:value-type="float" office:value="163352572" table:formula="of:=+['file:///Z:/BILANCI/PER%20PUBBLICAZIONE%20ALTRI%20DATI%20BILANCIO/PREVENTIVO%202023%20V2/bilancio_20230206_094255_rhodense.xls'#'NI-San'.$O$1048]+['file:///Z:/BILANCI/PER%20PUBBLICAZIONE%20ALTRI%20DATI%20BILANCIO/PREVENTIVO%202023%20V2/bilancio_20230206_094255_rhodense.xls'#'NI-San'.$O$901]+['file:///Z:/BILANCI/PER%20PUBBLICAZIONE%20ALTRI%20DATI%20BILANCIO/PREVENTIVO%202023%20V2/bilancio_20230206_094255_rhodense.xls'#'NI-San'.$O$906]+['file:///Z:/BILANCI/PER%20PUBBLICAZIONE%20ALTRI%20DATI%20BILANCIO/PREVENTIVO%202023%20V2/bilancio_20230206_094255_rhodense.xls'#'NI-San'.$O$909]+['file:///Z:/BILANCI/PER%20PUBBLICAZIONE%20ALTRI%20DATI%20BILANCIO/PREVENTIVO%202023%20V2/bilancio_20230206_094255_rhodense.xls'#'NI-San'.$O$996]+['file:///Z:/BILANCI/PER%20PUBBLICAZIONE%20ALTRI%20DATI%20BILANCIO/PREVENTIVO%202023%20V2/bilancio_20230206_094255_rhodense.xls'#'NI-San'.$O$997]+['file:///Z:/BILANCI/PER%20PUBBLICAZIONE%20ALTRI%20DATI%20BILANCIO/PREVENTIVO%202023%20V2/bilancio_20230206_094255_rhodense.xls'#'NI-San'.$O$999]+['file:///Z:/BILANCI/PER%20PUBBLICAZIONE%20ALTRI%20DATI%20BILANCIO/PREVENTIVO%202023%20V2/bilancio_20230206_094255_rhodense.xls'#'NI-San'.$O$1000]" table:style-name="ce13">
            <text:p><text:s/>163.352.572<text:s/></text:p>
          </table:table-cell>
          <table:table-cell table:style-name="ce14"/>
          <table:table-cell office:value-type="percentage" office:value="0.76909682035406346" table:formula="of:=IF([.C7]=0;0;+[.C6]/[.C7])" table:number-columns-spanned="1" table:number-rows-spanned="2" table:style-name="ce62">
            <text:p>76,91%</text:p>
          </table:table-cell>
          <table:table-cell office:value-type="percentage" office:value="0.667817032722687" table:formula="of:=IF([.D7]=0;0;+[.D6]/[.D7])" table:number-columns-spanned="1" table:number-rows-spanned="2" table:style-name="ce62">
            <text:p>66,7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14531905" table:formula="of:=+['file:///Z:/BILANCI/PER%20PUBBLICAZIONE%20ALTRI%20DATI%20BILANCIO/PREVENTIVO%202023%20V2/bilancio_20230206_094255_rhodense.xls'#'NI-San'.$N$11]-['file:///Z:/BILANCI/PER%20PUBBLICAZIONE%20ALTRI%20DATI%20BILANCIO/PREVENTIVO%202023%20V2/bilancio_20230206_094255_rhodense.xls'#'NI-San'.$N$31]-['file:///Z:/BILANCI/PER%20PUBBLICAZIONE%20ALTRI%20DATI%20BILANCIO/PREVENTIVO%202023%20V2/bilancio_20230206_094255_rhodense.xls'#'NI-San'.$N$381]-['file:///Z:/BILANCI/PER%20PUBBLICAZIONE%20ALTRI%20DATI%20BILANCIO/PREVENTIVO%202023%20V2/bilancio_20230206_094255_rhodense.xls'#'NI-San'.$N$98]" table:style-name="ce17">
            <text:p><text:s/>214.531.905<text:s/></text:p>
          </table:table-cell>
          <table:table-cell office:value-type="float" office:value="244606777" table:formula="of:=+['file:///Z:/BILANCI/PER%20PUBBLICAZIONE%20ALTRI%20DATI%20BILANCIO/PREVENTIVO%202023%20V2/bilancio_20230206_094255_rhodense.xls'#'NI-San'.$O$11]-['file:///Z:/BILANCI/PER%20PUBBLICAZIONE%20ALTRI%20DATI%20BILANCIO/PREVENTIVO%202023%20V2/bilancio_20230206_094255_rhodense.xls'#'NI-San'.$O$31]-['file:///Z:/BILANCI/PER%20PUBBLICAZIONE%20ALTRI%20DATI%20BILANCIO/PREVENTIVO%202023%20V2/bilancio_20230206_094255_rhodense.xls'#'NI-San'.$O$381]-['file:///Z:/BILANCI/PER%20PUBBLICAZIONE%20ALTRI%20DATI%20BILANCIO/PREVENTIVO%202023%20V2/bilancio_20230206_094255_rhodense.xls'#'NI-San'.$O$98]" table:style-name="ce17">
            <text:p><text:s/>244.606.777<text:s/></text:p>
          </table:table-cell>
          <table:table-cell table:style-name="ce18"/>
          <table:covered-table-cell/>
          <table:covered-table-cell/>
          <table:table-cell table:number-columns-repeated="16377"/>
        </table:table-row>
        <table:table-row table:style-name="ro4">
          <table:table-cell table:style-name="ce5"/>
          <table:table-cell table:style-name="ce19"/>
          <table:table-cell table:number-columns-repeated="2" table:style-name="ce20"/>
          <table:table-cell table:style-name="ce5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2:<text:s/></text:p>
          </table:table-cell>
          <table:table-cell office:value-type="string" table:style-name="ce12">
            <text:p>Costi per beni e servizi</text:p>
          </table:table-cell>
          <table:table-cell office:value-type="float" office:value="123013569" table:formula="of:=+['file:///Z:/BILANCI/PER%20PUBBLICAZIONE%20ALTRI%20DATI%20BILANCIO/PREVENTIVO%202023%20V2/bilancio_20230206_094255_rhodense.xls'#'NI-San'.$N$401]+['file:///Z:/BILANCI/PER%20PUBBLICAZIONE%20ALTRI%20DATI%20BILANCIO/PREVENTIVO%202023%20V2/bilancio_20230206_094255_rhodense.xls'#'NI-San'.$N$498]+['file:///Z:/BILANCI/PER%20PUBBLICAZIONE%20ALTRI%20DATI%20BILANCIO/PREVENTIVO%202023%20V2/bilancio_20230206_094255_rhodense.xls'#'NI-San'.$N$1020]+['file:///Z:/BILANCI/PER%20PUBBLICAZIONE%20ALTRI%20DATI%20BILANCIO/PREVENTIVO%202023%20V2/bilancio_20230206_094255_rhodense.xls'#'NI-San'.$N$1033]+['file:///Z:/BILANCI/PER%20PUBBLICAZIONE%20ALTRI%20DATI%20BILANCIO/PREVENTIVO%202023%20V2/bilancio_20230206_094255_rhodense.xls'#'NI-San'.$N$1383]" table:style-name="ce22">
            <text:p><text:s/>123.013.569<text:s/></text:p>
          </table:table-cell>
          <table:table-cell office:value-type="float" office:value="113304704" table:formula="of:=+['file:///Z:/BILANCI/PER%20PUBBLICAZIONE%20ALTRI%20DATI%20BILANCIO/PREVENTIVO%202023%20V2/bilancio_20230206_094255_rhodense.xls'#'NI-San'.$O$401]+['file:///Z:/BILANCI/PER%20PUBBLICAZIONE%20ALTRI%20DATI%20BILANCIO/PREVENTIVO%202023%20V2/bilancio_20230206_094255_rhodense.xls'#'NI-San'.$O$498]+['file:///Z:/BILANCI/PER%20PUBBLICAZIONE%20ALTRI%20DATI%20BILANCIO/PREVENTIVO%202023%20V2/bilancio_20230206_094255_rhodense.xls'#'NI-San'.$O$1020]+['file:///Z:/BILANCI/PER%20PUBBLICAZIONE%20ALTRI%20DATI%20BILANCIO/PREVENTIVO%202023%20V2/bilancio_20230206_094255_rhodense.xls'#'NI-San'.$O$1033]+['file:///Z:/BILANCI/PER%20PUBBLICAZIONE%20ALTRI%20DATI%20BILANCIO/PREVENTIVO%202023%20V2/bilancio_20230206_094255_rhodense.xls'#'NI-San'.$O$1383]" table:style-name="ce22">
            <text:p><text:s/>113.304.704<text:s/></text:p>
          </table:table-cell>
          <table:table-cell table:style-name="ce14"/>
          <table:table-cell office:value-type="percentage" office:value="0.57340454325430057" table:formula="of:=IF([.C10]=0;0;+[.C9]/[.C10])" table:number-columns-spanned="1" table:number-rows-spanned="2" table:style-name="ce62">
            <text:p>57,34%</text:p>
          </table:table-cell>
          <table:table-cell office:value-type="percentage" office:value="0.46321163047743358" table:formula="of:=IF([.D10]=0;0;+[.D9]/[.D10])" table:number-columns-spanned="1" table:number-rows-spanned="2" table:style-name="ce62">
            <text:p>46,32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14531905" table:formula="of:=+[.C7]" table:style-name="ce17">
            <text:p><text:s/>214.531.905<text:s/></text:p>
          </table:table-cell>
          <table:table-cell office:value-type="float" office:value="244606777" table:formula="of:=+[.D7]" table:style-name="ce17">
            <text:p><text:s/>244.606.777<text:s/></text:p>
          </table:table-cell>
          <table:table-cell table:style-name="ce18"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style-name="ce19"/>
          <table:table-cell table:number-columns-repeated="2" table:style-name="ce20"/>
          <table:table-cell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1:</text:p>
          </table:table-cell>
          <table:table-cell office:value-type="string" table:style-name="ce24">
            <text:p>Acquisti di beni sanitari</text:p>
          </table:table-cell>
          <table:table-cell office:value-type="float" office:value="58278222" table:formula="of:=+['file:///Z:/BILANCI/PER%20PUBBLICAZIONE%20ALTRI%20DATI%20BILANCIO/PREVENTIVO%202023%20V2/bilancio_20230206_094255_rhodense.xls'#'NI-San'.N403]" table:style-name="ce25">
            <text:p><text:s/>58.278.222<text:s/></text:p>
          </table:table-cell>
          <table:table-cell office:value-type="float" office:value="55963546" table:formula="of:=+['file:///Z:/BILANCI/PER%20PUBBLICAZIONE%20ALTRI%20DATI%20BILANCIO/PREVENTIVO%202023%20V2/bilancio_20230206_094255_rhodense.xls'#'NI-San'.O403]" table:style-name="ce25">
            <text:p><text:s/>55.963.546<text:s/></text:p>
          </table:table-cell>
          <table:table-cell table:style-name="ce26"/>
          <table:table-cell office:value-type="percentage" office:value="0.27165293665760343" table:formula="of:=IF([.C13]=0;0;+[.C12]/[.C13])" table:style-name="ce15">
            <text:p>27,17%</text:p>
          </table:table-cell>
          <table:table-cell office:value-type="percentage" office:value="0.22878984256433746" table:formula="of:=IF([.D13]=0;0;+[.D12]/[.D13])" table:style-name="ce15">
            <text:p>22,8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4531905" table:formula="of:=+[.C10]" table:style-name="ce28">
            <text:p><text:s/>214.531.905<text:s/></text:p>
          </table:table-cell>
          <table:table-cell office:value-type="float" office:value="244606777" table:formula="of:=+[.D10]" table:style-name="ce28">
            <text:p><text:s/>244.606.777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19"/>
          <table:table-cell table:number-columns-repeated="2" table:style-name="ce20"/>
          <table:table-cell table:style-name="ce5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1:</text:p>
          </table:table-cell>
          <table:table-cell office:value-type="string" table:style-name="ce33">
            <text:p>Farmaci ed emoderivati</text:p>
          </table:table-cell>
          <table:table-cell office:value-type="float" office:value="32992796" table:formula="of:=SUM(['file:///Z:/BILANCI/PER%20PUBBLICAZIONE%20ALTRI%20DATI%20BILANCIO/PREVENTIVO%202023%20V2/bilancio_20230206_094255_rhodense.xls'#'NI-San'.N406:.N429])" table:style-name="ce34">
            <text:p><text:s/>32.992.796<text:s/></text:p>
          </table:table-cell>
          <table:table-cell office:value-type="float" office:value="34299310" table:formula="of:=SUM(['file:///Z:/BILANCI/PER%20PUBBLICAZIONE%20ALTRI%20DATI%20BILANCIO/PREVENTIVO%202023%20V2/bilancio_20230206_094255_rhodense.xls'#'NI-San'.O406:.O429])" table:style-name="ce34">
            <text:p><text:s/>34.299.310<text:s/></text:p>
          </table:table-cell>
          <table:table-cell table:style-name="ce35"/>
          <table:table-cell office:value-type="percentage" office:value="0.15378969389191785" table:formula="of:=IF([.C16]=0;0;+[.C15]/[.C16])" table:style-name="ce15">
            <text:p>15,38%</text:p>
          </table:table-cell>
          <table:table-cell office:value-type="percentage" office:value="0.14022223922275057" table:formula="of:=IF([.D16]=0;0;+[.D15]/[.D16])" table:style-name="ce15">
            <text:p>14,0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14531905" table:formula="of:=+[.C13]" table:style-name="ce37">
            <text:p><text:s/>214.531.905<text:s/></text:p>
          </table:table-cell>
          <table:table-cell office:value-type="float" office:value="244606777" table:formula="of:=+[.D13]" table:style-name="ce37">
            <text:p><text:s/>244.606.777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41"/>
          <table:table-cell table:number-columns-repeated="2" table:style-name="ce42"/>
          <table:table-cell table:style-name="ce41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2:</text:p>
          </table:table-cell>
          <table:table-cell office:value-type="string" table:style-name="ce33">
            <text:p>Materiali diagnostici</text:p>
          </table:table-cell>
          <table:table-cell office:value-type="float" office:value="6008576" table:formula="of:=+['file:///Z:/BILANCI/PER%20PUBBLICAZIONE%20ALTRI%20DATI%20BILANCIO/PREVENTIVO%202023%20V2/bilancio_20230206_094255_rhodense.xls'#'NI-San'.N435]+['file:///Z:/BILANCI/PER%20PUBBLICAZIONE%20ALTRI%20DATI%20BILANCIO/PREVENTIVO%202023%20V2/bilancio_20230206_094255_rhodense.xls'#'NI-San'.N436]+['file:///Z:/BILANCI/PER%20PUBBLICAZIONE%20ALTRI%20DATI%20BILANCIO/PREVENTIVO%202023%20V2/bilancio_20230206_094255_rhodense.xls'#'NI-San'.N437]" table:style-name="ce34">
            <text:p><text:s/>6.008.576<text:s/></text:p>
          </table:table-cell>
          <table:table-cell office:value-type="float" office:value="5172844" table:formula="of:=+['file:///Z:/BILANCI/PER%20PUBBLICAZIONE%20ALTRI%20DATI%20BILANCIO/PREVENTIVO%202023%20V2/bilancio_20230206_094255_rhodense.xls'#'NI-San'.O435]+['file:///Z:/BILANCI/PER%20PUBBLICAZIONE%20ALTRI%20DATI%20BILANCIO/PREVENTIVO%202023%20V2/bilancio_20230206_094255_rhodense.xls'#'NI-San'.O436]+['file:///Z:/BILANCI/PER%20PUBBLICAZIONE%20ALTRI%20DATI%20BILANCIO/PREVENTIVO%202023%20V2/bilancio_20230206_094255_rhodense.xls'#'NI-San'.O437]" table:style-name="ce34">
            <text:p><text:s/>5.172.844<text:s/></text:p>
          </table:table-cell>
          <table:table-cell table:style-name="ce35"/>
          <table:table-cell office:value-type="percentage" office:value="2.8007843402127065E-2" table:formula="of:=IF([.C19]=0;0;+[.C18]/[.C19])" table:style-name="ce15">
            <text:p>2,80%</text:p>
          </table:table-cell>
          <table:table-cell office:value-type="percentage" office:value="2.114759069001592E-2" table:formula="of:=IF([.D19]=0;0;+[.D18]/[.D19])" table:style-name="ce15">
            <text:p>2,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14531905" table:formula="of:=+[.C16]" table:style-name="ce37">
            <text:p><text:s/>214.531.905<text:s/></text:p>
          </table:table-cell>
          <table:table-cell office:value-type="float" office:value="244606777" table:formula="of:=+[.D16]" table:style-name="ce37">
            <text:p><text:s/>244.606.777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41"/>
          <table:table-cell table:number-columns-repeated="2" table:style-name="ce42"/>
          <table:table-cell table:style-name="ce41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3:</text:p>
          </table:table-cell>
          <table:table-cell office:value-type="string" table:style-name="ce33">
            <text:p>Presidi chirurgici e materiali sanitari</text:p>
          </table:table-cell>
          <table:table-cell office:value-type="float" office:value="1740183" table:formula="of:=+['file:///Z:/BILANCI/PER%20PUBBLICAZIONE%20ALTRI%20DATI%20BILANCIO/PREVENTIVO%202023%20V2/bilancio_20230206_094255_rhodense.xls'#'NI-San'.N447]+['file:///Z:/BILANCI/PER%20PUBBLICAZIONE%20ALTRI%20DATI%20BILANCIO/PREVENTIVO%202023%20V2/bilancio_20230206_094255_rhodense.xls'#'NI-San'.N438]" table:style-name="ce34">
            <text:p><text:s/>1.740.183<text:s/></text:p>
          </table:table-cell>
          <table:table-cell office:value-type="float" office:value="1383734" table:formula="of:=+['file:///Z:/BILANCI/PER%20PUBBLICAZIONE%20ALTRI%20DATI%20BILANCIO/PREVENTIVO%202023%20V2/bilancio_20230206_094255_rhodense.xls'#'NI-San'.O447]+['file:///Z:/BILANCI/PER%20PUBBLICAZIONE%20ALTRI%20DATI%20BILANCIO/PREVENTIVO%202023%20V2/bilancio_20230206_094255_rhodense.xls'#'NI-San'.O438]" table:style-name="ce34">
            <text:p><text:s/>1.383.734<text:s/></text:p>
          </table:table-cell>
          <table:table-cell table:style-name="ce35"/>
          <table:table-cell office:value-type="percentage" office:value="8.1115347388538775E-3" table:formula="of:=IF([.C22]=0;0;+[.C21]/[.C22])" table:style-name="ce15">
            <text:p>0,81%</text:p>
          </table:table-cell>
          <table:table-cell office:value-type="percentage" office:value="5.6569732734755747E-3" table:formula="of:=IF([.D22]=0;0;+[.D21]/[.D22])" table:style-name="ce15">
            <text:p>0,5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14531905" table:formula="of:=+[.C19]" table:style-name="ce37">
            <text:p><text:s/>214.531.905<text:s/></text:p>
          </table:table-cell>
          <table:table-cell office:value-type="float" office:value="244606777" table:formula="of:=+[.D19]" table:style-name="ce37">
            <text:p><text:s/>244.606.777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41"/>
          <table:table-cell table:number-columns-repeated="2" table:style-name="ce42"/>
          <table:table-cell table:style-name="ce41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4:</text:p>
          </table:table-cell>
          <table:table-cell office:value-type="string" table:style-name="ce33">
            <text:p>Materiali protesici</text:p>
          </table:table-cell>
          <table:table-cell office:value-type="float" office:value="4222063" table:formula="of:=+['file:///Z:/BILANCI/PER%20PUBBLICAZIONE%20ALTRI%20DATI%20BILANCIO/PREVENTIVO%202023%20V2/bilancio_20230206_094255_rhodense.xls'#'NI-San'.N451]+['file:///Z:/BILANCI/PER%20PUBBLICAZIONE%20ALTRI%20DATI%20BILANCIO/PREVENTIVO%202023%20V2/bilancio_20230206_094255_rhodense.xls'#'NI-San'.N452]+['file:///Z:/BILANCI/PER%20PUBBLICAZIONE%20ALTRI%20DATI%20BILANCIO/PREVENTIVO%202023%20V2/bilancio_20230206_094255_rhodense.xls'#'NI-San'.N453]+['file:///Z:/BILANCI/PER%20PUBBLICAZIONE%20ALTRI%20DATI%20BILANCIO/PREVENTIVO%202023%20V2/bilancio_20230206_094255_rhodense.xls'#'NI-San'.N454]" table:style-name="ce34">
            <text:p><text:s/>4.222.063<text:s/></text:p>
          </table:table-cell>
          <table:table-cell office:value-type="float" office:value="3400559" table:formula="of:=+['file:///Z:/BILANCI/PER%20PUBBLICAZIONE%20ALTRI%20DATI%20BILANCIO/PREVENTIVO%202023%20V2/bilancio_20230206_094255_rhodense.xls'#'NI-San'.O451]+['file:///Z:/BILANCI/PER%20PUBBLICAZIONE%20ALTRI%20DATI%20BILANCIO/PREVENTIVO%202023%20V2/bilancio_20230206_094255_rhodense.xls'#'NI-San'.O452]+['file:///Z:/BILANCI/PER%20PUBBLICAZIONE%20ALTRI%20DATI%20BILANCIO/PREVENTIVO%202023%20V2/bilancio_20230206_094255_rhodense.xls'#'NI-San'.O453]+['file:///Z:/BILANCI/PER%20PUBBLICAZIONE%20ALTRI%20DATI%20BILANCIO/PREVENTIVO%202023%20V2/bilancio_20230206_094255_rhodense.xls'#'NI-San'.O454]" table:style-name="ce34">
            <text:p><text:s/>3.400.559<text:s/></text:p>
          </table:table-cell>
          <table:table-cell table:style-name="ce35"/>
          <table:table-cell office:value-type="percentage" office:value="1.9680350109229673E-2" table:formula="of:=IF([.C25]=0;0;+[.C24]/[.C25])" table:style-name="ce15">
            <text:p>1,97%</text:p>
          </table:table-cell>
          <table:table-cell office:value-type="percentage" office:value="1.3902145483074658E-2" table:formula="of:=IF([.D25]=0;0;+[.D24]/[.D25])" table:style-name="ce15">
            <text:p>1,3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14531905" table:formula="of:=+[.C22]" table:style-name="ce37">
            <text:p><text:s/>214.531.905<text:s/></text:p>
          </table:table-cell>
          <table:table-cell office:value-type="float" office:value="244606777" table:formula="of:=+[.D22]" table:style-name="ce37">
            <text:p><text:s/>244.606.777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2:</text:p>
          </table:table-cell>
          <table:table-cell office:value-type="string" table:style-name="ce24">
            <text:p>Acquisti di beni non sanitari</text:p>
          </table:table-cell>
          <table:table-cell office:value-type="float" office:value="597889" table:formula="of:=+['file:///Z:/BILANCI/PER%20PUBBLICAZIONE%20ALTRI%20DATI%20BILANCIO/PREVENTIVO%202023%20V2/bilancio_20230206_094255_rhodense.xls'#'NI-San'.N477]" table:style-name="ce25">
            <text:p><text:s/>597.889<text:s/></text:p>
          </table:table-cell>
          <table:table-cell office:value-type="float" office:value="457284" table:formula="of:=+['file:///Z:/BILANCI/PER%20PUBBLICAZIONE%20ALTRI%20DATI%20BILANCIO/PREVENTIVO%202023%20V2/bilancio_20230206_094255_rhodense.xls'#'NI-San'.O477]" table:style-name="ce25">
            <text:p><text:s/>457.284<text:s/></text:p>
          </table:table-cell>
          <table:table-cell table:style-name="ce26"/>
          <table:table-cell office:value-type="percentage" office:value="2.7869467713904838E-3" table:formula="of:=IF([.C28]=0;0;+[.C27]/[.C28])" table:style-name="ce15">
            <text:p>0,28%</text:p>
          </table:table-cell>
          <table:table-cell office:value-type="percentage" office:value="1.8694657834439313E-3" table:formula="of:=IF([.D28]=0;0;+[.D27]/[.D28])" table:style-name="ce15">
            <text:p>0,1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4531905" table:formula="of:=+[.C25]" table:style-name="ce28">
            <text:p><text:s/>214.531.905<text:s/></text:p>
          </table:table-cell>
          <table:table-cell office:value-type="float" office:value="244606777" table:formula="of:=+[.D25]" table:style-name="ce28">
            <text:p><text:s/>244.606.777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19"/>
          <table:table-cell table:number-columns-repeated="2" table:style-name="ce20"/>
          <table:table-cell table:style-name="ce5"/>
          <table:table-cell table:number-columns-repeated="2" table:style-name="ce32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">
            <text:p>Sottoindicatore 2.3:</text:p>
          </table:table-cell>
          <table:table-cell office:value-type="string" table:style-name="ce24">
            <text:p>Consulenze, Collaborazioni, <text:s/>Interinale e altre prestazioni di lavoro sanitarie e sociosanitarie</text:p>
          </table:table-cell>
          <table:table-cell office:value-type="float" office:value="1488897" table:formula="of:=+['file:///Z:/BILANCI/PER%20PUBBLICAZIONE%20ALTRI%20DATI%20BILANCIO/PREVENTIVO%202023%20V2/bilancio_20230206_094255_rhodense.xls'#'NI-San'.N888]" table:style-name="ce47">
            <text:p><text:s/>1.488.897<text:s/></text:p>
          </table:table-cell>
          <table:table-cell office:value-type="float" office:value="1093238" table:formula="of:=+['file:///Z:/BILANCI/PER%20PUBBLICAZIONE%20ALTRI%20DATI%20BILANCIO/PREVENTIVO%202023%20V2/bilancio_20230206_094255_rhodense.xls'#'NI-San'.O888]" table:style-name="ce47">
            <text:p><text:s/>1.093.238<text:s/></text:p>
          </table:table-cell>
          <table:table-cell table:style-name="ce26"/>
          <table:table-cell office:value-type="percentage" office:value="6.9402124593076261E-3" table:formula="of:=IF([.C31]=0;0;+[.C30]/[.C31])" table:number-columns-spanned="1" table:number-rows-spanned="2" table:style-name="ce63">
            <text:p>0,69%</text:p>
          </table:table-cell>
          <table:table-cell office:value-type="percentage" office:value="4.4693692194799654E-3" table:formula="of:=IF([.D31]=0;0;+[.D30]/[.D31])" table:number-columns-spanned="1" table:number-rows-spanned="2" table:style-name="ce63">
            <text:p>0,4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4531905" table:formula="of:=+[.C28]" table:style-name="ce28">
            <text:p><text:s/>214.531.905<text:s/></text:p>
          </table:table-cell>
          <table:table-cell office:value-type="float" office:value="244606777" table:formula="of:=+[.D28]" table:style-name="ce28">
            <text:p><text:s/>244.606.777<text:s/></text:p>
          </table:table-cell>
          <table:table-cell table:style-name="ce29"/>
          <table:covered-table-cell/>
          <table:covered-table-cell/>
          <table:table-cell table:number-columns-repeated="16377"/>
        </table:table-row>
        <table:table-row table:style-name="ro2">
          <table:table-cell table:style-name="ce6"/>
          <table:table-cell table:style-name="ce19"/>
          <table:table-cell table:number-columns-repeated="2" table:style-name="ce20"/>
          <table:table-cell table:style-name="ce5"/>
          <table:table-cell table:number-columns-repeated="2" table:style-name="ce32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1">
            <text:p>Sottoindicatore 2.4:</text:p>
          </table:table-cell>
          <table:table-cell office:value-type="string" table:style-name="ce24">
            <text:p>Altri servizi sanitari e sociosanitari a rilevanza sanitaria</text:p>
          </table:table-cell>
          <table:table-cell office:value-type="float" office:value="4516919" table:formula="of:=+['file:///Z:/BILANCI/PER%20PUBBLICAZIONE%20ALTRI%20DATI%20BILANCIO/PREVENTIVO%202023%20V2/bilancio_20230206_094255_rhodense.xls'#'NI-San'.N920]" table:style-name="ce47">
            <text:p><text:s/>4.516.919<text:s/></text:p>
          </table:table-cell>
          <table:table-cell office:value-type="float" office:value="4493133" table:formula="of:=+['file:///Z:/BILANCI/PER%20PUBBLICAZIONE%20ALTRI%20DATI%20BILANCIO/PREVENTIVO%202023%20V2/bilancio_20230206_094255_rhodense.xls'#'NI-San'.O920]" table:style-name="ce47">
            <text:p><text:s/>4.493.133<text:s/></text:p>
          </table:table-cell>
          <table:table-cell table:style-name="ce26"/>
          <table:table-cell office:value-type="percentage" office:value="2.1054765723541213E-2" table:formula="of:=IF([.C34]=0;0;+[.C33]/[.C34])" table:number-columns-spanned="1" table:number-rows-spanned="2" table:style-name="ce63">
            <text:p>2,11%</text:p>
          </table:table-cell>
          <table:table-cell office:value-type="percentage" office:value="1.8368800141624859E-2" table:formula="of:=IF([.D34]=0;0;+[.D33]/[.D34])" table:number-columns-spanned="1" table:number-rows-spanned="2" table:style-name="ce63">
            <text:p>1,8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4531905" table:formula="of:=+[.C31]" table:style-name="ce28">
            <text:p><text:s/>214.531.905<text:s/></text:p>
          </table:table-cell>
          <table:table-cell office:value-type="float" office:value="244606777" table:formula="of:=+[.D31]" table:style-name="ce28">
            <text:p><text:s/>244.606.777<text:s/></text:p>
          </table:table-cell>
          <table:table-cell table:style-name="ce29"/>
          <table:covered-table-cell/>
          <table:covered-table-cell/>
          <table:table-cell table:number-columns-repeated="16377"/>
        </table:table-row>
        <table:table-row table:style-name="ro2">
          <table:table-cell table:style-name="ce6"/>
          <table:table-cell table:style-name="ce19"/>
          <table:table-cell table:number-columns-repeated="2" table:style-name="ce20"/>
          <table:table-cell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5:</text:p>
          </table:table-cell>
          <table:table-cell office:value-type="string" table:style-name="ce24">
            <text:p>Servizi non sanitari</text:p>
          </table:table-cell>
          <table:table-cell office:value-type="float" office:value="33881280" table:formula="of:=+['file:///Z:/BILANCI/PER%20PUBBLICAZIONE%20ALTRI%20DATI%20BILANCIO/PREVENTIVO%202023%20V2/bilancio_20230206_094255_rhodense.xls'#'NI-San'.N958]" table:style-name="ce25">
            <text:p><text:s/>33.881.280<text:s/></text:p>
          </table:table-cell>
          <table:table-cell office:value-type="float" office:value="28248853" table:formula="of:=+['file:///Z:/BILANCI/PER%20PUBBLICAZIONE%20ALTRI%20DATI%20BILANCIO/PREVENTIVO%202023%20V2/bilancio_20230206_094255_rhodense.xls'#'NI-San'.O958]" table:style-name="ce25">
            <text:p><text:s/>28.248.853<text:s/></text:p>
          </table:table-cell>
          <table:table-cell table:style-name="ce26"/>
          <table:table-cell office:value-type="percentage" office:value="0.15793119443003129" table:formula="of:=IF([.C37]=0;0;+[.C36]/[.C37])" table:number-columns-spanned="1" table:number-rows-spanned="2" table:style-name="ce63">
            <text:p>15,79%</text:p>
          </table:table-cell>
          <table:table-cell office:value-type="percentage" office:value="0.1154867961814484" table:formula="of:=IF([.D37]=0;0;+[.D36]/[.D37])" table:number-columns-spanned="1" table:number-rows-spanned="2" table:style-name="ce63">
            <text:p>11,5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4531905" table:formula="of:=+[.C34]" table:style-name="ce28">
            <text:p><text:s/>214.531.905<text:s/></text:p>
          </table:table-cell>
          <table:table-cell office:value-type="float" office:value="244606777" table:formula="of:=+[.D34]" table:style-name="ce28">
            <text:p><text:s/>244.606.777<text:s/></text:p>
          </table:table-cell>
          <table:table-cell table:style-name="ce29"/>
          <table:covered-table-cell/>
          <table:covered-table-cell/>
          <table:table-cell table:number-columns-repeated="16377"/>
        </table:table-row>
        <table:table-row table:style-name="ro2">
          <table:table-cell table:style-name="ce6"/>
          <table:table-cell table:style-name="ce19"/>
          <table:table-cell table:number-columns-repeated="2" table:style-name="ce20"/>
          <table:table-cell table:style-name="ce5"/>
          <table:table-cell table:number-columns-repeated="2" table:style-name="ce32"/>
          <table:table-cell table:number-columns-repeated="16377"/>
        </table:table-row>
        <table:table-row table:style-name="ro7">
          <table:table-cell office:value-type="string" table:style-name="ce48">
            <text:p>Sottoindicatore 2.6:</text:p>
          </table:table-cell>
          <table:table-cell office:value-type="string" table:style-name="ce24">
            <text:p>Consulenze, Collaborazioni, <text:s/>Interinale e altre prestazioni di lavoro non sanitarie</text:p>
          </table:table-cell>
          <table:table-cell office:value-type="float" office:value="9158" table:formula="of:=+['file:///Z:/BILANCI/PER%20PUBBLICAZIONE%20ALTRI%20DATI%20BILANCIO/PREVENTIVO%202023%20V2/bilancio_20230206_094255_rhodense.xls'#'NI-San'.N987]" table:style-name="ce47">
            <text:p><text:s/>9.158<text:s/></text:p>
          </table:table-cell>
          <table:table-cell office:value-type="float" office:value="9158" table:formula="of:=+['file:///Z:/BILANCI/PER%20PUBBLICAZIONE%20ALTRI%20DATI%20BILANCIO/PREVENTIVO%202023%20V2/bilancio_20230206_094255_rhodense.xls'#'NI-San'.O987]" table:style-name="ce47">
            <text:p><text:s/>9.158<text:s/></text:p>
          </table:table-cell>
          <table:table-cell table:style-name="ce26"/>
          <table:table-cell office:value-type="percentage" office:value="4.2688289184771841E-5" table:formula="of:=IF([.C40]=0;0;+[.C39]/[.C40])" table:number-columns-spanned="1" table:number-rows-spanned="2" table:style-name="ce63">
            <text:p>0,00%</text:p>
          </table:table-cell>
          <table:table-cell office:value-type="percentage" office:value="3.7439682221069451E-5" table:formula="of:=IF([.D40]=0;0;+[.D39]/[.D40])" table:number-columns-spanned="1" table:number-rows-spanned="2" table:style-name="ce63">
            <text:p>0,00%</text:p>
          </table:table-cell>
          <table:table-cell table:number-columns-repeated="16377"/>
        </table:table-row>
        <table:table-row table:style-name="ro2">
          <table:table-cell table:style-name="ce49"/>
          <table:table-cell office:value-type="string" table:style-name="ce27">
            <text:p>Ricavi della gestione caratteristica</text:p>
          </table:table-cell>
          <table:table-cell office:value-type="float" office:value="214531905" table:formula="of:=+[.C37]" table:style-name="ce28">
            <text:p><text:s/>214.531.905<text:s/></text:p>
          </table:table-cell>
          <table:table-cell office:value-type="float" office:value="244606777" table:formula="of:=+[.D37]" table:style-name="ce28">
            <text:p><text:s/>244.606.777<text:s/></text:p>
          </table:table-cell>
          <table:table-cell table:style-name="ce29"/>
          <table:covered-table-cell/>
          <table:covered-table-cell/>
          <table:table-cell table:number-columns-repeated="16377"/>
        </table:table-row>
        <table:table-row table:style-name="ro2">
          <table:table-cell table:style-name="ce6"/>
          <table:table-cell table:style-name="ce19"/>
          <table:table-cell table:number-columns-repeated="2" table:style-name="ce20"/>
          <table:table-cell table:style-name="ce5"/>
          <table:table-cell table:number-columns-repeated="2" table:style-name="ce32"/>
          <table:table-cell table:number-columns-repeated="16377"/>
        </table:table-row>
        <table:table-row table:style-name="ro8">
          <table:table-cell office:value-type="string" table:style-name="ce48">
            <text:p>Sottoindicatore 2.7:</text:p>
          </table:table-cell>
          <table:table-cell office:value-type="string" table:style-name="ce24">
            <text:p>Manutenzione e riparazione (ordinaria esternalizzata)</text:p>
          </table:table-cell>
          <table:table-cell office:value-type="float" office:value="8331892" table:formula="of:=+['file:///Z:/BILANCI/PER%20PUBBLICAZIONE%20ALTRI%20DATI%20BILANCIO/PREVENTIVO%202023%20V2/bilancio_20230206_094255_rhodense.xls'#'NI-San'.N1020]" table:style-name="ce47">
            <text:p><text:s/>8.331.892<text:s/></text:p>
          </table:table-cell>
          <table:table-cell office:value-type="float" office:value="7826928" table:formula="of:=+['file:///Z:/BILANCI/PER%20PUBBLICAZIONE%20ALTRI%20DATI%20BILANCIO/PREVENTIVO%202023%20V2/bilancio_20230206_094255_rhodense.xls'#'NI-San'.O1020]" table:style-name="ce47">
            <text:p><text:s/>7.826.928<text:s/></text:p>
          </table:table-cell>
          <table:table-cell table:style-name="ce26"/>
          <table:table-cell office:value-type="percentage" office:value="3.8837542602346259E-2" table:formula="of:=IF([.C43]=0;0;+[.C42]/[.C43])" table:number-columns-spanned="1" table:number-rows-spanned="2" table:style-name="ce63">
            <text:p>3,88%</text:p>
          </table:table-cell>
          <table:table-cell office:value-type="percentage" office:value="3.1998001429044624E-2" table:formula="of:=IF([.D43]=0;0;+[.D42]/[.D43])" table:number-columns-spanned="1" table:number-rows-spanned="2" table:style-name="ce63">
            <text:p>3,20%</text:p>
          </table:table-cell>
          <table:table-cell table:number-columns-repeated="16377"/>
        </table:table-row>
        <table:table-row table:style-name="ro2">
          <table:table-cell table:style-name="ce49"/>
          <table:table-cell office:value-type="string" table:style-name="ce27">
            <text:p>Ricavi della gestione caratteristica</text:p>
          </table:table-cell>
          <table:table-cell office:value-type="float" office:value="214531905" table:formula="of:=+[.C40]" table:style-name="ce28">
            <text:p><text:s/>214.531.905<text:s/></text:p>
          </table:table-cell>
          <table:table-cell office:value-type="float" office:value="244606777" table:formula="of:=+[.D40]" table:style-name="ce28">
            <text:p><text:s/>244.606.777<text:s/></text:p>
          </table:table-cell>
          <table:table-cell table:style-name="ce29"/>
          <table:covered-table-cell/>
          <table:covered-table-cell/>
          <table:table-cell table:number-columns-repeated="16377"/>
        </table:table-row>
        <table:table-row table:style-name="ro2">
          <table:table-cell table:style-name="ce6"/>
          <table:table-cell table:style-name="ce19"/>
          <table:table-cell table:number-columns-repeated="2" table:style-name="ce20"/>
          <table:table-cell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8">
            <text:p>Sottoindicatore 2.8:</text:p>
          </table:table-cell>
          <table:table-cell office:value-type="string" table:style-name="ce24">
            <text:p>Godimento di beni di terzi</text:p>
          </table:table-cell>
          <table:table-cell office:value-type="float" office:value="6293214" table:formula="of:=+['file:///Z:/BILANCI/PER%20PUBBLICAZIONE%20ALTRI%20DATI%20BILANCIO/PREVENTIVO%202023%20V2/bilancio_20230206_094255_rhodense.xls'#'NI-San'.N1033]" table:style-name="ce25">
            <text:p><text:s/>6.293.214<text:s/></text:p>
          </table:table-cell>
          <table:table-cell office:value-type="float" office:value="6293214" table:formula="of:=+['file:///Z:/BILANCI/PER%20PUBBLICAZIONE%20ALTRI%20DATI%20BILANCIO/PREVENTIVO%202023%20V2/bilancio_20230206_094255_rhodense.xls'#'NI-San'.O1033]" table:style-name="ce25">
            <text:p><text:s/>6.293.214<text:s/></text:p>
          </table:table-cell>
          <table:table-cell table:style-name="ce26"/>
          <table:table-cell office:value-type="percentage" office:value="2.9334629737241182E-2" table:formula="of:=IF([.C46]=0;0;+[.C45]/[.C46])" table:number-columns-spanned="1" table:number-rows-spanned="2" table:style-name="ce63">
            <text:p>2,93%</text:p>
          </table:table-cell>
          <table:table-cell office:value-type="percentage" office:value="2.5727880793752496E-2" table:formula="of:=IF([.D46]=0;0;+[.D45]/[.D46])" table:number-columns-spanned="1" table:number-rows-spanned="2" table:style-name="ce63">
            <text:p>2,57%</text:p>
          </table:table-cell>
          <table:table-cell table:number-columns-repeated="16377"/>
        </table:table-row>
        <table:table-row table:style-name="ro2">
          <table:table-cell table:style-name="ce49"/>
          <table:table-cell office:value-type="string" table:style-name="ce27">
            <text:p>Ricavi della gestione caratteristica</text:p>
          </table:table-cell>
          <table:table-cell office:value-type="float" office:value="214531905" table:formula="of:=+[.C43]" table:style-name="ce28">
            <text:p><text:s/>214.531.905<text:s/></text:p>
          </table:table-cell>
          <table:table-cell office:value-type="float" office:value="244606777" table:formula="of:=+[.D43]" table:style-name="ce28">
            <text:p><text:s/>244.606.777<text:s/></text:p>
          </table:table-cell>
          <table:table-cell table:style-name="ce29"/>
          <table:covered-table-cell/>
          <table:covered-table-cell/>
          <table:table-cell table:number-columns-repeated="16377"/>
        </table:table-row>
        <table:table-row table:style-name="ro2"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8">
            <text:p>Sottoindicatore 2.9:</text:p>
          </table:table-cell>
          <table:table-cell office:value-type="string" table:style-name="ce24">
            <text:p>Integrativa e protesica</text:p>
          </table:table-cell>
          <table:table-cell office:value-type="float" office:value="8394452" table:formula="of:=['file:///Z:/BILANCI/PER%20PUBBLICAZIONE%20ALTRI%20DATI%20BILANCIO/PREVENTIVO%202023%20V2/bilancio_20230206_094255_rhodense.xls'#SKASST_TOT.C$34]" table:style-name="ce25">
            <text:p><text:s/>8.394.452<text:s/></text:p>
          </table:table-cell>
          <table:table-cell office:value-type="float" office:value="8394452" table:formula="of:=['file:///Z:/BILANCI/PER%20PUBBLICAZIONE%20ALTRI%20DATI%20BILANCIO/PREVENTIVO%202023%20V2/bilancio_20230206_094255_rhodense.xls'#SKASST_TOT.D$34]" table:style-name="ce25">
            <text:p><text:s/>8.394.452<text:s/></text:p>
          </table:table-cell>
          <table:table-cell table:style-name="ce26"/>
          <table:table-cell office:value-type="percentage" office:value="3.9129154239319321E-2" table:formula="of:=IF([.C49]=0;0;+[.C48]/[.C49])" table:number-columns-spanned="1" table:number-rows-spanned="2" table:style-name="ce63">
            <text:p>3,91%</text:p>
          </table:table-cell>
          <table:table-cell office:value-type="percentage" office:value="3.4318149737936329E-2" table:formula="of:=IF([.D49]=0;0;+[.D48]/[.D49])" table:number-columns-spanned="1" table:number-rows-spanned="2" table:style-name="ce63">
            <text:p>3,43%</text:p>
          </table:table-cell>
          <table:table-cell table:number-columns-repeated="16377"/>
        </table:table-row>
        <table:table-row table:style-name="ro2">
          <table:table-cell table:style-name="ce49"/>
          <table:table-cell office:value-type="string" table:style-name="ce27">
            <text:p>Ricavi della gestione caratteristica</text:p>
          </table:table-cell>
          <table:table-cell office:value-type="float" office:value="214531905" table:formula="of:=+[.C46]" table:style-name="ce28">
            <text:p><text:s/>214.531.905<text:s/></text:p>
          </table:table-cell>
          <table:table-cell office:value-type="float" office:value="244606777" table:formula="of:=+[.D46]" table:style-name="ce28">
            <text:p><text:s/>244.606.777<text:s/></text:p>
          </table:table-cell>
          <table:table-cell table:style-name="ce29"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style-name="ce5"/>
          <table:table-cell table:style-name="ce27"/>
          <table:table-cell table:number-columns-repeated="2" table:style-name="ce20"/>
          <table:table-cell table:style-name="ce5"/>
          <table:table-cell table:number-columns-repeated="2" table:style-name="ce23"/>
          <table:table-cell table:number-columns-repeated="16377" table:style-name="ce1"/>
        </table:table-row>
        <table:table-row table:style-name="ro2">
          <table:table-cell office:value-type="string" table:style-name="ce54">
            <text:p>Indicatore 3:</text:p>
          </table:table-cell>
          <table:table-cell office:value-type="string" table:style-name="ce12">
            <text:p>Costi caratteristici</text:p>
          </table:table-cell>
          <table:table-cell office:value-type="float" office:value="314072135" table:formula="of:=+['file:///Z:/BILANCI/PER%20PUBBLICAZIONE%20ALTRI%20DATI%20BILANCIO/PREVENTIVO%202023%20V2/bilancio_20230206_094255_rhodense.xls'#'NI-San'.N397]+['file:///Z:/BILANCI/PER%20PUBBLICAZIONE%20ALTRI%20DATI%20BILANCIO/PREVENTIVO%202023%20V2/bilancio_20230206_094255_rhodense.xls'#'NI-San'.N1606]+['file:///Z:/BILANCI/PER%20PUBBLICAZIONE%20ALTRI%20DATI%20BILANCIO/PREVENTIVO%202023%20V2/bilancio_20230206_094255_rhodense.xls'#'NI-San'.N1728]" table:style-name="ce13">
            <text:p><text:s/>314.072.135<text:s/></text:p>
          </table:table-cell>
          <table:table-cell office:value-type="float" office:value="299794249" table:formula="of:=+['file:///Z:/BILANCI/PER%20PUBBLICAZIONE%20ALTRI%20DATI%20BILANCIO/PREVENTIVO%202023%20V2/bilancio_20230206_094255_rhodense.xls'#'NI-San'.O397]+['file:///Z:/BILANCI/PER%20PUBBLICAZIONE%20ALTRI%20DATI%20BILANCIO/PREVENTIVO%202023%20V2/bilancio_20230206_094255_rhodense.xls'#'NI-San'.O1606]+['file:///Z:/BILANCI/PER%20PUBBLICAZIONE%20ALTRI%20DATI%20BILANCIO/PREVENTIVO%202023%20V2/bilancio_20230206_094255_rhodense.xls'#'NI-San'.O1728]" table:style-name="ce13">
            <text:p><text:s/>299.794.249<text:s/></text:p>
          </table:table-cell>
          <table:table-cell table:style-name="ce14"/>
          <table:table-cell office:value-type="percentage" office:value="1.4639880021575347" table:formula="of:=IF([.C52]=0;0;+[.C51]/[.C52])" table:number-columns-spanned="1" table:number-rows-spanned="2" table:style-name="ce62">
            <text:p>146,40%</text:p>
          </table:table-cell>
          <table:table-cell office:value-type="percentage" office:value="1.2256171013610142" table:formula="of:=IF([.D52]=0;0;+[.D51]/[.D52])" table:number-columns-spanned="1" table:number-rows-spanned="2" table:style-name="ce62">
            <text:p>122,56%</text:p>
          </table:table-cell>
          <table:table-cell table:number-columns-repeated="16377" table:style-name="ce1"/>
        </table:table-row>
        <table:table-row table:style-name="ro2">
          <table:table-cell table:style-name="ce55"/>
          <table:table-cell office:value-type="string" table:style-name="ce16">
            <text:p>Ricavi della gestione caratteristica</text:p>
          </table:table-cell>
          <table:table-cell office:value-type="float" office:value="214531905" table:formula="of:=+[.C46]" table:style-name="ce17">
            <text:p><text:s/>214.531.905<text:s/></text:p>
          </table:table-cell>
          <table:table-cell office:value-type="float" office:value="244606777" table:formula="of:=+[.D46]" table:style-name="ce17">
            <text:p><text:s/>244.606.777<text:s/></text:p>
          </table:table-cell>
          <table:table-cell table:style-name="ce18"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style-name="ce5"/>
          <table:table-cell table:style-name="ce19"/>
          <table:table-cell table:number-columns-repeated="2" table:style-name="ce20"/>
          <table:table-cell table:style-name="ce5"/>
          <table:table-cell table:number-columns-repeated="2" table:style-name="ce23"/>
          <table:table-cell table:number-columns-repeated="16377" table:style-name="ce1"/>
        </table:table-row>
        <table:table-row table:style-name="ro2">
          <table:table-cell office:value-type="string" table:style-name="ce54">
            <text:p>Indicatore 4:</text:p>
          </table:table-cell>
          <table:table-cell office:value-type="string" table:style-name="ce12">
            <text:p>Costi caratteristici</text:p>
          </table:table-cell>
          <table:table-cell office:value-type="float" office:value="314072135" table:formula="of:=+[.C51]" table:style-name="ce13">
            <text:p><text:s/>314.072.135<text:s/></text:p>
          </table:table-cell>
          <table:table-cell office:value-type="float" office:value="299794249" table:formula="of:=+[.D51]" table:style-name="ce13">
            <text:p><text:s/>299.794.249<text:s/></text:p>
          </table:table-cell>
          <table:table-cell table:style-name="ce14"/>
          <table:table-cell office:value-type="percentage" office:value="1.0277961617770073" table:formula="of:=IF([.C55]=0;0;+[.C54]/[.C55])" table:number-columns-spanned="1" table:number-rows-spanned="2" table:style-name="ce62">
            <text:p>102,78%</text:p>
          </table:table-cell>
          <table:table-cell office:value-type="percentage" office:value="1.0257140426487283" table:formula="of:=IF([.D55]=0;0;+[.D54]/[.D55])" table:number-columns-spanned="1" table:number-rows-spanned="2" table:style-name="ce62">
            <text:p>102,57%</text:p>
          </table:table-cell>
          <table:table-cell table:number-columns-repeated="16377" table:style-name="ce1"/>
        </table:table-row>
        <table:table-row table:style-name="ro2">
          <table:table-cell table:style-name="ce55"/>
          <table:table-cell office:value-type="string" table:style-name="ce16">
            <text:p>Totale costi al netto amm.ti sterilizzati</text:p>
          </table:table-cell>
          <table:table-cell office:value-type="float" office:value="305578233" table:formula="of:=+['file:///Z:/BILANCI/PER%20PUBBLICAZIONE%20ALTRI%20DATI%20BILANCIO/PREVENTIVO%202023%20V2/bilancio_20230206_094255_rhodense.xls'#'NI-San'.N1745]" table:style-name="ce17">
            <text:p><text:s/>305.578.233<text:s/></text:p>
          </table:table-cell>
          <table:table-cell office:value-type="float" office:value="292278585" table:formula="of:=+['file:///Z:/BILANCI/PER%20PUBBLICAZIONE%20ALTRI%20DATI%20BILANCIO/PREVENTIVO%202023%20V2/bilancio_20230206_094255_rhodense.xls'#'NI-San'.O1745]" table:style-name="ce17">
            <text:p><text:s/>292.278.585<text:s/></text:p>
          </table:table-cell>
          <table:table-cell table:style-name="ce18"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5" table:style-name="ce5"/>
          <table:table-cell table:number-columns-repeated="2" table:style-name="ce23"/>
          <table:table-cell table:number-columns-repeated="16377" table:style-name="ce1"/>
        </table:table-row>
        <table:table-row table:style-name="ro2">
          <table:table-cell office:value-type="string" table:style-name="ce54">
            <text:p>Indicatore 5</text:p>
          </table:table-cell>
          <table:table-cell office:value-type="string" table:style-name="ce12">
            <text:p>Contributo PSSR<text:s/></text:p>
          </table:table-cell>
          <table:table-cell office:value-type="float" office:value="70101119" table:formula="of:=['file:///Z:/BILANCI/PER%20PUBBLICAZIONE%20ALTRI%20DATI%20BILANCIO/PREVENTIVO%202023%20V2/bilancio_20230206_094255_rhodense.xls'#SKASST_TOT.C$37]" table:style-name="ce22">
            <text:p><text:s/>70.101.119<text:s/></text:p>
          </table:table-cell>
          <table:table-cell office:value-type="float" office:value="47801621" table:formula="of:=['file:///Z:/BILANCI/PER%20PUBBLICAZIONE%20ALTRI%20DATI%20BILANCIO/PREVENTIVO%202023%20V2/bilancio_20230206_094255_rhodense.xls'#SKASST_TOT.D$37]" table:style-name="ce22">
            <text:p><text:s/>47.801.621<text:s/></text:p>
          </table:table-cell>
          <table:table-cell table:style-name="ce14"/>
          <table:table-cell office:value-type="percentage" office:value="0.32676314042892596" table:formula="of:=IF([.C58]=0;0;+[.C57]/[.C58])" table:number-columns-spanned="1" table:number-rows-spanned="2" table:style-name="ce62">
            <text:p>32,68%</text:p>
          </table:table-cell>
          <table:table-cell office:value-type="percentage" office:value="0.19542230835247873" table:formula="of:=IF([.D58]=0;0;+[.D57]/[.D58])" table:number-columns-spanned="1" table:number-rows-spanned="2" table:style-name="ce62">
            <text:p>19,54%</text:p>
          </table:table-cell>
          <table:table-cell table:style-name="ce1"/>
          <table:table-cell table:number-columns-repeated="2" table:style-name="ce61"/>
          <table:table-cell table:number-columns-repeated="16374"/>
        </table:table-row>
        <table:table-row table:style-name="ro2">
          <table:table-cell table:style-name="ce55"/>
          <table:table-cell office:value-type="string" table:style-name="ce16">
            <text:p>Ricavi della gestione caratteristica</text:p>
          </table:table-cell>
          <table:table-cell office:value-type="float" office:value="214531905" table:formula="of:=+[.C52]" table:style-name="ce17">
            <text:p><text:s/>214.531.905<text:s/></text:p>
          </table:table-cell>
          <table:table-cell office:value-type="float" office:value="244606777" table:formula="of:=+[.D52]" table:style-name="ce17">
            <text:p><text:s/>244.606.777<text:s/></text:p>
          </table:table-cell>
          <table:table-cell table:style-name="ce18"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style-name="ce5"/>
          <table:table-cell table:style-name="ce51"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office:value-type="string" table:style-name="ce5">
            <text:p>Note: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56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56">
            <text:p>(2) Ricavi della gestione caratteristica: valore della produzione al netto dei costi capitalizzati e dell'eventuale contributo PSSR.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56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56">
            <text:p>(4) Costi caratteristici: comprende i Costi della produzione, oneri finanziari e imposte e tasse.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56">
            <text:p>(5) Totale costi al netto amm.ti sterilizzati: totale complessivo dei costi al netto dei costi capitalizzati.</text:p>
          </table:table-cell>
          <table:covered-table-cell table:number-columns-repeated="6"/>
          <table:table-cell table:number-columns-repeated="16377"/>
        </table:table-row>
        <table:table-row table:number-rows-repeated="1048511" table:style-name="ro5">
          <table:table-cell table:number-columns-repeated="16384"/>
        </table:table-row>
      </table:table>
      <table:table table:name="'file:///Z:/BILANCI/PER%20PUBBLICAZIONE%20ALTRI%20DATI%20BILANCIO/PREVENTIVO%202023%20V2/bilancio_20230206_094255_rhodense.xls'#Info" table:style-name="ta2">
        <table:table-source xlink:href="file:///Z:/BILANCI/PER%20PUBBLICAZIONE%20ALTRI%20DATI%20BILANCIO/PREVENTIVO%202023%20V2/bilancio_20230206_094255_rhodense.xls" table:table-name="Info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reventivo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Z:/BILANCI/PER%20PUBBLICAZIONE%20ALTRI%20DATI%20BILANCIO/PREVENTIVO%202023%20V2/bilancio_20230206_094255_rhodense.xls'#Codifica_CE" table:style-name="ta2">
        <table:table-source xlink:href="file:///Z:/BILANCI/PER%20PUBBLICAZIONE%20ALTRI%20DATI%20BILANCIO/PREVENTIVO%202023%20V2/bilancio_20230206_094255_rhodens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E" table:style-name="ta2">
        <table:table-source xlink:href="file:///Z:/BILANCI/PER%20PUBBLICAZIONE%20ALTRI%20DATI%20BILANCIO/PREVENTIVO%202023%20V2/bilancio_20230206_094255_rhodens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NI-Tot" table:style-name="ta2">
        <table:table-source xlink:href="file:///Z:/BILANCI/PER%20PUBBLICAZIONE%20ALTRI%20DATI%20BILANCIO/PREVENTIVO%202023%20V2/bilancio_20230206_094255_rhodens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NI-San" table:style-name="ta2">
        <table:table-source xlink:href="file:///Z:/BILANCI/PER%20PUBBLICAZIONE%20ALTRI%20DATI%20BILANCIO/PREVENTIVO%202023%20V2/bilancio_20230206_094255_rhodense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4 ° cet 31/12/ 2022"/>
          <table:table-cell office:value-type="string" office:string-value="Preventivo al 31/12/2023"/>
          <table:table-cell table:number-columns-repeated="16369"/>
        </table:table-row>
        <table:table-row>
          <table:table-cell table:number-columns-repeated="13"/>
          <table:table-cell office:value-type="float" office:value="291796724"/>
          <table:table-cell office:value-type="float" office:value="299794249"/>
          <table:table-cell table:number-columns-repeated="16369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70101119"/>
          <table:table-cell office:value-type="float" office:value="47801621"/>
          <table:table-cell table:number-columns-repeated="16369"/>
        </table:table-row>
        <table:table-row table:number-rows-repeated="66">
          <table:table-cell table:number-columns-repeated="16384"/>
        </table:table-row>
        <table:table-row>
          <table:table-cell table:number-columns-repeated="13"/>
          <table:table-cell office:value-type="float" office:value="312754"/>
          <table:table-cell office:value-type="float" office:value="105800"/>
          <table:table-cell table:number-columns-repeated="16369"/>
        </table:table-row>
        <table:table-row table:number-rows-repeated="282">
          <table:table-cell table:number-columns-repeated="16384"/>
        </table:table-row>
        <table:table-row>
          <table:table-cell table:number-columns-repeated="13"/>
          <table:table-cell office:value-type="float" office:value="6850946"/>
          <table:table-cell office:value-type="float" office:value="7280051"/>
          <table:table-cell table:number-columns-repeated="16369"/>
        </table:table-row>
        <table:table-row table:number-rows-repeated="15">
          <table:table-cell table:number-columns-repeated="16384"/>
        </table:table-row>
        <table:table-row>
          <table:table-cell table:number-columns-repeated="13"/>
          <table:table-cell office:value-type="float" office:value="302387636"/>
          <table:table-cell office:value-type="float" office:value="288310183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58876111"/>
          <table:table-cell office:value-type="float" office:value="5642083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8278222"/>
          <table:table-cell office:value-type="float" office:value="55963546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17874952"/>
          <table:table-cell office:value-type="float" office:value="19341115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4344406"/>
          <table:table-cell office:value-type="float" office:value="4282148"/>
          <table:table-cell table:number-columns-repeated="16369"/>
        </table:table-row>
        <table:table-row>
          <table:table-cell table:number-columns-repeated="13"/>
          <table:table-cell office:value-type="float" office:value="6864224"/>
          <table:table-cell office:value-type="float" office:value="7018807"/>
          <table:table-cell table:number-columns-repeated="16369"/>
        </table:table-row>
        <table:table-row>
          <table:table-cell table:number-columns-repeated="13"/>
          <table:table-cell office:value-type="float" office:value="27758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214122"/>
          <table:table-cell office:value-type="float" office:value="214122"/>
          <table:table-cell table:number-columns-repeated="16369"/>
        </table:table-row>
        <table:table-row>
          <table:table-cell table:number-columns-repeated="13"/>
          <table:table-cell office:value-type="float" office:value="1372345"/>
          <table:table-cell office:value-type="float" office:value="117862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14850"/>
          <table:table-cell office:value-type="float" office:value="14850"/>
          <table:table-cell table:number-columns-repeated="16369"/>
        </table:table-row>
        <table:table-row>
          <table:table-cell table:number-columns-repeated="13"/>
          <table:table-cell office:value-type="float" office:value="282645"/>
          <table:table-cell office:value-type="float" office:value="282645"/>
          <table:table-cell table:number-columns-repeated="16369"/>
        </table:table-row>
        <table:table-row>
          <table:table-cell table:number-columns-repeated="13"/>
          <table:table-cell office:value-type="float" office:value="46291"/>
          <table:table-cell office:value-type="float" office:value="46291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1951203"/>
          <table:table-cell office:value-type="float" office:value="1920712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5494160"/>
          <table:table-cell office:value-type="float" office:value="4785993"/>
          <table:table-cell table:number-columns-repeated="16369"/>
        </table:table-row>
        <table:table-row>
          <table:table-cell table:number-columns-repeated="13"/>
          <table:table-cell office:value-type="float" office:value="441632"/>
          <table:table-cell office:value-type="float" office:value="310186"/>
          <table:table-cell table:number-columns-repeated="16369"/>
        </table:table-row>
        <table:table-row>
          <table:table-cell table:number-columns-repeated="13"/>
          <table:table-cell office:value-type="float" office:value="72784"/>
          <table:table-cell office:value-type="float" office:value="76665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1740183"/>
          <table:table-cell office:value-type="float" office:value="1383734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2160652"/>
          <table:table-cell office:value-type="float" office:value="1697891"/>
          <table:table-cell table:number-columns-repeated="16369"/>
        </table:table-row>
        <table:table-row>
          <table:table-cell table:number-columns-repeated="13"/>
          <table:table-cell office:value-type="float" office:value="2061411"/>
          <table:table-cell office:value-type="float" office:value="1702668"/>
          <table:table-cell table:number-columns-repeated="16369"/>
        </table:table-row>
        <table:table-row table:number-rows-repeated="22">
          <table:table-cell table:number-columns-repeated="16384"/>
        </table:table-row>
        <table:table-row>
          <table:table-cell table:number-columns-repeated="13"/>
          <table:table-cell office:value-type="float" office:value="597889"/>
          <table:table-cell office:value-type="float" office:value="457284"/>
          <table:table-cell table:number-columns-repeated="16369"/>
        </table:table-row>
        <table:table-row table:number-rows-repeated="20">
          <table:table-cell table:number-columns-repeated="16384"/>
        </table:table-row>
        <table:table-row>
          <table:table-cell table:number-columns-repeated="13"/>
          <table:table-cell office:value-type="float" office:value="47315541"/>
          <table:table-cell office:value-type="float" office:value="40644595"/>
          <table:table-cell table:number-columns-repeated="16369"/>
        </table:table-row>
        <table:table-row table:number-rows-repeated="389">
          <table:table-cell table:number-columns-repeated="16384"/>
        </table:table-row>
        <table:table-row>
          <table:table-cell table:number-columns-repeated="13"/>
          <table:table-cell office:value-type="float" office:value="1488897"/>
          <table:table-cell office:value-type="float" office:value="1093238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16935"/>
          <table:table-cell office:value-type="float" office:value="0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">
          <table:table-cell table:number-columns-repeated="16384"/>
        </table:table-row>
        <table:table-row>
          <table:table-cell table:number-columns-repeated="13"/>
          <table:table-cell office:value-type="float" office:value="4516919"/>
          <table:table-cell office:value-type="float" office:value="4493133"/>
          <table:table-cell table:number-columns-repeated="16369"/>
        </table:table-row>
        <table:table-row table:number-rows-repeated="37">
          <table:table-cell table:number-columns-repeated="16384"/>
        </table:table-row>
        <table:table-row>
          <table:table-cell table:number-columns-repeated="13"/>
          <table:table-cell office:value-type="float" office:value="33881280"/>
          <table:table-cell office:value-type="float" office:value="28248853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3"/>
          <table:table-cell office:value-type="float" office:value="9158"/>
          <table:table-cell office:value-type="float" office:value="9158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8331892"/>
          <table:table-cell office:value-type="float" office:value="7826928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6293214"/>
          <table:table-cell office:value-type="float" office:value="6293214"/>
          <table:table-cell table:number-columns-repeated="16369"/>
        </table:table-row>
        <table:table-row table:number-rows-repeated="14">
          <table:table-cell table:number-columns-repeated="16384"/>
        </table:table-row>
        <table:table-row>
          <table:table-cell table:number-columns-repeated="13"/>
          <table:table-cell office:value-type="float" office:value="164978871"/>
          <table:table-cell office:value-type="float" office:value="163352572"/>
          <table:table-cell table:number-columns-repeated="16369"/>
        </table:table-row>
        <table:table-row table:number-rows-repeated="334">
          <table:table-cell table:number-columns-repeated="16384"/>
        </table:table-row>
        <table:table-row>
          <table:table-cell table:number-columns-repeated="13"/>
          <table:table-cell office:value-type="float" office:value="2196811"/>
          <table:table-cell office:value-type="float" office:value="2119137"/>
          <table:table-cell table:number-columns-repeated="16369"/>
        </table:table-row>
        <table:table-row table:number-rows-repeated="222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21">
          <table:table-cell table:number-columns-repeated="16384"/>
        </table:table-row>
        <table:table-row>
          <table:table-cell table:number-columns-repeated="13"/>
          <table:table-cell office:value-type="float" office:value="11684499"/>
          <table:table-cell office:value-type="float" office:value="11484066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305578233"/>
          <table:table-cell office:value-type="float" office:value="292278585"/>
          <table:table-cell table:number-columns-repeated="16369"/>
        </table:table-row>
        <table:table-row table:number-rows-repeated="1046831">
          <table:table-cell table:number-columns-repeated="16369"/>
        </table:table-row>
      </table:table>
      <table:table table:name="'file:///Z:/BILANCI/PER%20PUBBLICAZIONE%20ALTRI%20DATI%20BILANCIO/PREVENTIVO%202023%20V2/bilancio_20230206_094255_rhodense.xls'#NI-Ter" table:style-name="ta2">
        <table:table-source xlink:href="file:///Z:/BILANCI/PER%20PUBBLICAZIONE%20ALTRI%20DATI%20BILANCIO/PREVENTIVO%202023%20V2/bilancio_20230206_094255_rhodens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NI-118" table:style-name="ta2">
        <table:table-source xlink:href="file:///Z:/BILANCI/PER%20PUBBLICAZIONE%20ALTRI%20DATI%20BILANCIO/PREVENTIVO%202023%20V2/bilancio_20230206_094255_rhodens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Dettaglio_CE_Tot" table:style-name="ta2">
        <table:table-source xlink:href="file:///Z:/BILANCI/PER%20PUBBLICAZIONE%20ALTRI%20DATI%20BILANCIO/PREVENTIVO%202023%20V2/bilancio_20230206_094255_rhodense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Dettaglio_CE_San" table:style-name="ta2">
        <table:table-source xlink:href="file:///Z:/BILANCI/PER%20PUBBLICAZIONE%20ALTRI%20DATI%20BILANCIO/PREVENTIVO%202023%20V2/bilancio_20230206_094255_rhodens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Dettaglio_CE_LP_Ric" table:style-name="ta2">
        <table:table-source xlink:href="file:///Z:/BILANCI/PER%20PUBBLICAZIONE%20ALTRI%20DATI%20BILANCIO/PREVENTIVO%202023%20V2/bilancio_20230206_094255_rhodense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NI-Ric" table:style-name="ta2">
        <table:table-source xlink:href="file:///Z:/BILANCI/PER%20PUBBLICAZIONE%20ALTRI%20DATI%20BILANCIO/PREVENTIVO%202023%20V2/bilancio_20230206_094255_rhodens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ESTR_PREC" table:style-name="ta2">
        <table:table-source xlink:href="file:///Z:/BILANCI/PER%20PUBBLICAZIONE%20ALTRI%20DATI%20BILANCIO/PREVENTIVO%202023%20V2/bilancio_20230206_094255_rhodens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NI-Soc" table:style-name="ta2">
        <table:table-source xlink:href="file:///Z:/BILANCI/PER%20PUBBLICAZIONE%20ALTRI%20DATI%20BILANCIO/PREVENTIVO%202023%20V2/bilancio_20230206_094255_rhodens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Dettaglio_CE_LP_Soc" table:style-name="ta2">
        <table:table-source xlink:href="file:///Z:/BILANCI/PER%20PUBBLICAZIONE%20ALTRI%20DATI%20BILANCIO/PREVENTIVO%202023%20V2/bilancio_20230206_094255_rhodense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Dettaglio_CE_Ter" table:style-name="ta2">
        <table:table-source xlink:href="file:///Z:/BILANCI/PER%20PUBBLICAZIONE%20ALTRI%20DATI%20BILANCIO/PREVENTIVO%202023%20V2/bilancio_20230206_094255_rhodens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Prestazioni" table:style-name="ta2">
        <table:table-source xlink:href="file:///Z:/BILANCI/PER%20PUBBLICAZIONE%20ALTRI%20DATI%20BILANCIO/PREVENTIVO%202023%20V2/bilancio_20230206_094255_rhodens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Dett_Cons" table:style-name="ta2">
        <table:table-source xlink:href="file:///Z:/BILANCI/PER%20PUBBLICAZIONE%20ALTRI%20DATI%20BILANCIO/PREVENTIVO%202023%20V2/bilancio_20230206_094255_rhodens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Tot" table:style-name="ta2">
        <table:table-source xlink:href="file:///Z:/BILANCI/PER%20PUBBLICAZIONE%20ALTRI%20DATI%20BILANCIO/PREVENTIVO%202023%20V2/bilancio_20230206_094255_rhodens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San_TOT" table:style-name="ta2">
        <table:table-source xlink:href="file:///Z:/BILANCI/PER%20PUBBLICAZIONE%20ALTRI%20DATI%20BILANCIO/PREVENTIVO%202023%20V2/bilancio_20230206_094255_rhodens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San" table:style-name="ta2">
        <table:table-source xlink:href="file:///Z:/BILANCI/PER%20PUBBLICAZIONE%20ALTRI%20DATI%20BILANCIO/PREVENTIVO%202023%20V2/bilancio_20230206_094255_rhodens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San_L23" table:style-name="ta2">
        <table:table-source xlink:href="file:///Z:/BILANCI/PER%20PUBBLICAZIONE%20ALTRI%20DATI%20BILANCIO/PREVENTIVO%202023%20V2/bilancio_20230206_094255_rhodens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Ter_TOT" table:style-name="ta2">
        <table:table-source xlink:href="file:///Z:/BILANCI/PER%20PUBBLICAZIONE%20ALTRI%20DATI%20BILANCIO/PREVENTIVO%202023%20V2/bilancio_20230206_094255_rhodens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Ter" table:style-name="ta2">
        <table:table-source xlink:href="file:///Z:/BILANCI/PER%20PUBBLICAZIONE%20ALTRI%20DATI%20BILANCIO/PREVENTIVO%202023%20V2/bilancio_20230206_094255_rhodens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Ter_L23" table:style-name="ta2">
        <table:table-source xlink:href="file:///Z:/BILANCI/PER%20PUBBLICAZIONE%20ALTRI%20DATI%20BILANCIO/PREVENTIVO%202023%20V2/bilancio_20230206_094255_rhodens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Ric" table:style-name="ta2">
        <table:table-source xlink:href="file:///Z:/BILANCI/PER%20PUBBLICAZIONE%20ALTRI%20DATI%20BILANCIO/PREVENTIVO%202023%20V2/bilancio_20230206_094255_rhodens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118" table:style-name="ta2">
        <table:table-source xlink:href="file:///Z:/BILANCI/PER%20PUBBLICAZIONE%20ALTRI%20DATI%20BILANCIO/PREVENTIVO%202023%20V2/bilancio_20230206_094255_rhodens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eMin_Tot" table:style-name="ta2">
        <table:table-source xlink:href="file:///Z:/BILANCI/PER%20PUBBLICAZIONE%20ALTRI%20DATI%20BILANCIO/PREVENTIVO%202023%20V2/bilancio_20230206_094255_rhodense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eMin_San" table:style-name="ta2">
        <table:table-source xlink:href="file:///Z:/BILANCI/PER%20PUBBLICAZIONE%20ALTRI%20DATI%20BILANCIO/PREVENTIVO%202023%20V2/bilancio_20230206_094255_rhodens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eMin_Ter" table:style-name="ta2">
        <table:table-source xlink:href="file:///Z:/BILANCI/PER%20PUBBLICAZIONE%20ALTRI%20DATI%20BILANCIO/PREVENTIVO%202023%20V2/bilancio_20230206_094255_rhodens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eMin_118" table:style-name="ta2">
        <table:table-source xlink:href="file:///Z:/BILANCI/PER%20PUBBLICAZIONE%20ALTRI%20DATI%20BILANCIO/PREVENTIVO%202023%20V2/bilancio_20230206_094255_rhodens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eMin_Ric" table:style-name="ta2">
        <table:table-source xlink:href="file:///Z:/BILANCI/PER%20PUBBLICAZIONE%20ALTRI%20DATI%20BILANCIO/PREVENTIVO%202023%20V2/bilancio_20230206_094255_rhodens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SKASST_TOT" table:style-name="ta2">
        <table:table-source xlink:href="file:///Z:/BILANCI/PER%20PUBBLICAZIONE%20ALTRI%20DATI%20BILANCIO/PREVENTIVO%202023%20V2/bilancio_20230206_094255_rhodense.xls" table:table-name="SKASST_TOT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2"/>
          <table:table-cell office:value-type="float" office:value="8394452"/>
          <table:table-cell office:value-type="float" office:value="839445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0101119"/>
          <table:table-cell office:value-type="float" office:value="47801621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Z:/BILANCI/PER%20PUBBLICAZIONE%20ALTRI%20DATI%20BILANCIO/PREVENTIVO%202023%20V2/bilancio_20230206_094255_rhodense.xls'#SKASST_SAN" table:style-name="ta2">
        <table:table-source xlink:href="file:///Z:/BILANCI/PER%20PUBBLICAZIONE%20ALTRI%20DATI%20BILANCIO/PREVENTIVO%202023%20V2/bilancio_20230206_094255_rhodens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SKASST_TER" table:style-name="ta2">
        <table:table-source xlink:href="file:///Z:/BILANCI/PER%20PUBBLICAZIONE%20ALTRI%20DATI%20BILANCIO/PREVENTIVO%202023%20V2/bilancio_20230206_094255_rhodens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SKASST_118" table:style-name="ta2">
        <table:table-source xlink:href="file:///Z:/BILANCI/PER%20PUBBLICAZIONE%20ALTRI%20DATI%20BILANCIO/PREVENTIVO%202023%20V2/bilancio_20230206_094255_rhodens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Rend_Finanz" table:style-name="ta2">
        <table:table-source xlink:href="file:///Z:/BILANCI/PER%20PUBBLICAZIONE%20ALTRI%20DATI%20BILANCIO/PREVENTIVO%202023%20V2/bilancio_20230206_094255_rhodense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SKATS" table:style-name="ta2">
        <table:table-source xlink:href="file:///Z:/BILANCI/PER%20PUBBLICAZIONE%20ALTRI%20DATI%20BILANCIO/PREVENTIVO%202023%20V2/bilancio_20230206_094255_rhodense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SKIRCCS_RIC" table:style-name="ta2">
        <table:table-source xlink:href="file:///Z:/BILANCI/PER%20PUBBLICAZIONE%20ALTRI%20DATI%20BILANCIO/PREVENTIVO%202023%20V2/bilancio_20230206_094255_rhodens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INDICATORI_ASST" table:style-name="ta2">
        <table:table-source xlink:href="file:///Z:/BILANCI/PER%20PUBBLICAZIONE%20ALTRI%20DATI%20BILANCIO/PREVENTIVO%202023%20V2/bilancio_20230206_094255_rhodens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INDICATORI_ATS" table:style-name="ta2">
        <table:table-source xlink:href="file:///Z:/BILANCI/PER%20PUBBLICAZIONE%20ALTRI%20DATI%20BILANCIO/PREVENTIVO%202023%20V2/bilancio_20230206_094255_rhodens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INDICATORI_IRCCS" table:style-name="ta2">
        <table:table-source xlink:href="file:///Z:/BILANCI/PER%20PUBBLICAZIONE%20ALTRI%20DATI%20BILANCIO/PREVENTIVO%202023%20V2/bilancio_20230206_094255_rhodens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ANAGR" table:style-name="ta2">
        <table:table-source xlink:href="file:///Z:/BILANCI/PER%20PUBBLICAZIONE%20ALTRI%20DATI%20BILANCIO/PREVENTIVO%202023%20V2/bilancio_20230206_094255_rhodens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INFO_OUT" table:style-name="ta2">
        <table:table-source xlink:href="file:///Z:/BILANCI/PER%20PUBBLICAZIONE%20ALTRI%20DATI%20BILANCIO/PREVENTIVO%202023%20V2/bilancio_20230206_094255_rhodens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VERSIONI" table:style-name="ta2">
        <table:table-source xlink:href="file:///Z:/BILANCI/PER%20PUBBLICAZIONE%20ALTRI%20DATI%20BILANCIO/PREVENTIVO%202023%20V2/bilancio_20230206_094255_rhodens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ESTR_SK" table:style-name="ta2">
        <table:table-source xlink:href="file:///Z:/BILANCI/PER%20PUBBLICAZIONE%20ALTRI%20DATI%20BILANCIO/PREVENTIVO%202023%20V2/bilancio_20230206_094255_rhodense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3-03-16T12:19:52Z</meta:creation-date>
    <dc:date>2023-03-16T12:48:43Z</dc:date>
  </office:meta>
</office:document-meta>
</file>