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4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4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6371" table:default-cell-style-name="ce1"/>
        <table:table-row table:style-name="ro1">
          <table:table-cell table:style-name="ce2"/>
          <table:table-cell office:value-type="string" table:style-name="ce3">
            <text:p>Bilancio Consuntivo (D.Lgs. 23/6/2011 - n. 118) Anno: 2023</text:p>
          </table:table-cell>
          <table:table-cell table:style-name="ce3"/>
          <table:table-cell table:number-columns-repeated="11" table:style-name="ce4"/>
          <table:table-cell table:number-columns-repeated="16370"/>
        </table:table-row>
        <table:table-row table:style-name="ro2">
          <table:table-cell table:style-name="ce2"/>
          <table:table-cell office:value-type="string" table:style-name="ce5">
            <text:p>Nome dell'Azienda</text:p>
          </table:table-cell>
          <table:table-cell table:number-columns-repeated="12" table:style-name="ce4"/>
          <table:table-cell table:number-columns-repeated="16370"/>
        </table:table-row>
        <table:table-row table:style-name="ro3">
          <table:table-cell table:style-name="ce6"/>
          <table:table-cell office:value-type="string" table:style-name="ce7">
            <text:p>706 <text:s/>ASST RHODENSE</text:p>
          </table:table-cell>
          <table:table-cell table:number-columns-repeated="6" table:style-name="ce4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4">
          <table:table-cell table:style-name="ce2"/>
          <table:table-cell office:value-type="string" table:style-name="ce8">
            <text:p>Dati in €. - Anno: 2023</text:p>
          </table:table-cell>
          <table:table-cell table:number-columns-repeated="12" table:style-name="ce4"/>
          <table:table-cell table:number-columns-repeated="16370"/>
        </table:table-row>
        <table:table-row table:style-name="ro5">
          <table:table-cell office:value-type="string" table:style-name="ce9">
            <text:p>Codice</text:p>
          </table:table-cell>
          <table:table-cell office:value-type="string" table:style-name="ce10">
            <text:p>SCHEMA DI CONTO ECONOMICO</text:p>
          </table:table-cell>
          <table:table-cell office:value-type="string" table:style-name="ce11">
            <text:p>Preconsuntivo complessivo<text:s/></text:p>
          </table:table-cell>
          <table:table-cell office:value-type="string" table:style-name="ce11">
            <text:p>Preconsuntivo attività sanitaria<text:s/></text:p>
          </table:table-cell>
          <table:table-cell office:value-type="string" table:style-name="ce11">
            <text:p>Preconsuntivo attività ricerca<text:s/></text:p>
          </table:table-cell>
          <table:table-cell office:value-type="string" table:style-name="ce11">
            <text:p>Preconsuntivo attività territoriale<text:s/></text:p>
          </table:table-cell>
          <table:table-cell office:value-type="string" table:style-name="ce11">
            <text:p>Preconsuntivo attività assistenziale<text:s/></text:p>
          </table:table-cell>
          <table:table-cell office:value-type="string" table:style-name="ce11">
            <text:p>Preconsuntivo attività 118<text:s/></text:p>
          </table:table-cell>
          <table:table-cell office:value-type="string" table:style-name="ce12">
            <text:p>Bilancio Preventivo 2023 complessivo</text:p>
          </table:table-cell>
          <table:table-cell office:value-type="string" table:style-name="ce12">
            <text:p>Bilancio Preventivo 2023 attività sanitaria</text:p>
          </table:table-cell>
          <table:table-cell office:value-type="string" table:style-name="ce12">
            <text:p>Bilancio Preventivo 2023 attività ricerca</text:p>
          </table:table-cell>
          <table:table-cell office:value-type="string" table:style-name="ce12">
            <text:p>Bilancio Preventivo 2023 attività territoriale</text:p>
          </table:table-cell>
          <table:table-cell office:value-type="string" table:style-name="ce12">
            <text:p>Bilancio Preventivo 2023 attività assistenziale</text:p>
          </table:table-cell>
          <table:table-cell office:value-type="string" table:style-name="ce12">
            <text:p>Bilancio Preventivo 2023 attività 11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</text:p>
          </table:table-cell>
          <table:table-cell office:value-type="string" table:style-name="ce14">
            <text:p>A) Valore della produzione</text:p>
          </table:table-cell>
          <table:table-cell table:number-columns-repeated="12" table:style-name="ce15"/>
          <table:table-cell table:number-columns-repeated="16370"/>
        </table:table-row>
        <table:table-row table:style-name="ro6">
          <table:table-cell office:value-type="string" table:style-name="ce16">
            <text:p>A1</text:p>
          </table:table-cell>
          <table:table-cell office:value-type="string" table:style-name="ce17">
            <text:p>A1) Contributi in conto esercizio</text:p>
          </table:table-cell>
          <table:table-cell office:value-type="float" office:value="148930809" table:style-name="ce18">
            <text:p>148.930.809</text:p>
          </table:table-cell>
          <table:table-cell office:value-type="float" office:value="106553225" table:style-name="ce18">
            <text:p>106.553.225</text:p>
          </table:table-cell>
          <table:table-cell office:value-type="float" office:value="0" table:style-name="ce18">
            <text:p>0</text:p>
          </table:table-cell>
          <table:table-cell office:value-type="float" office:value="41247931" table:style-name="ce18">
            <text:p>41.247.931</text:p>
          </table:table-cell>
          <table:table-cell office:value-type="float" office:value="0" table:style-name="ce18">
            <text:p>0</text:p>
          </table:table-cell>
          <table:table-cell office:value-type="float" office:value="1129653" table:style-name="ce18">
            <text:p>1.129.653</text:p>
          </table:table-cell>
          <table:table-cell office:value-type="float" office:value="130152873" table:style-name="ce18">
            <text:p>130.152.873</text:p>
          </table:table-cell>
          <table:table-cell office:value-type="float" office:value="84450919" table:style-name="ce18">
            <text:p>84.450.919</text:p>
          </table:table-cell>
          <table:table-cell office:value-type="float" office:value="0" table:style-name="ce18">
            <text:p>0</text:p>
          </table:table-cell>
          <table:table-cell office:value-type="float" office:value="44428308" table:style-name="ce18">
            <text:p>44.428.308</text:p>
          </table:table-cell>
          <table:table-cell office:value-type="float" office:value="0" table:style-name="ce18">
            <text:p>0</text:p>
          </table:table-cell>
          <table:table-cell office:value-type="float" office:value="1273646" table:style-name="ce18">
            <text:p>1.273.646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A.1.a</text:p>
          </table:table-cell>
          <table:table-cell office:value-type="string" table:style-name="ce34">
            <text:p>A.1.a) <text:s/>Contributi in conto esercizio - da Regione e Prov. Aut. per quota F.S. regionale</text:p>
          </table:table-cell>
          <table:table-cell office:value-type="float" office:value="146601590" table:style-name="ce20">
            <text:p>146.601.590</text:p>
          </table:table-cell>
          <table:table-cell office:value-type="float" office:value="106109659" table:style-name="ce20">
            <text:p>106.109.659</text:p>
          </table:table-cell>
          <table:table-cell office:value-type="float" office:value="0" table:style-name="ce20">
            <text:p>0</text:p>
          </table:table-cell>
          <table:table-cell office:value-type="float" office:value="40491931" table:style-name="ce20">
            <text:p>40.491.9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710951" table:style-name="ce20">
            <text:p>128.710.951</text:p>
          </table:table-cell>
          <table:table-cell office:value-type="float" office:value="84282643" table:style-name="ce20">
            <text:p>84.282.643</text:p>
          </table:table-cell>
          <table:table-cell office:value-type="float" office:value="0" table:style-name="ce20">
            <text:p>0</text:p>
          </table:table-cell>
          <table:table-cell office:value-type="float" office:value="44428308" table:style-name="ce20">
            <text:p>44.428.3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A.1.b</text:p>
          </table:table-cell>
          <table:table-cell office:value-type="string" table:style-name="ce35">
            <text:p>A.1.b) Contributi in conto esercizio - da Regione e Prov. Aut extra fondo</text:p>
          </table:table-cell>
          <table:table-cell office:value-type="float" office:value="2262889" table:style-name="ce21">
            <text:p>2.262.889</text:p>
          </table:table-cell>
          <table:table-cell office:value-type="float" office:value="377236" table:style-name="ce21">
            <text:p>377.236</text:p>
          </table:table-cell>
          <table:table-cell office:value-type="float" office:value="0" table:style-name="ce21">
            <text:p>0</text:p>
          </table:table-cell>
          <table:table-cell office:value-type="float" office:value="756000" table:style-name="ce21">
            <text:p>756.000</text:p>
          </table:table-cell>
          <table:table-cell office:value-type="float" office:value="0" table:style-name="ce21">
            <text:p>0</text:p>
          </table:table-cell>
          <table:table-cell office:value-type="float" office:value="1129653" table:style-name="ce21">
            <text:p>1.129.653</text:p>
          </table:table-cell>
          <table:table-cell office:value-type="float" office:value="1441922" table:style-name="ce21">
            <text:p>1.441.922</text:p>
          </table:table-cell>
          <table:table-cell office:value-type="float" office:value="168276" table:style-name="ce21">
            <text:p>168.2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73646" table:style-name="ce21">
            <text:p>1.273.64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1</text:p>
          </table:table-cell>
          <table:table-cell office:value-type="string" table:style-name="ce36">
            <text:p>A.1.b.1) Contributi da Regione (extrafondo) - vincolati</text:p>
          </table:table-cell>
          <table:table-cell office:value-type="float" office:value="983641" table:style-name="ce20">
            <text:p>983.641</text:p>
          </table:table-cell>
          <table:table-cell office:value-type="float" office:value="286305" table:style-name="ce20">
            <text:p>286.305</text:p>
          </table:table-cell>
          <table:table-cell office:value-type="float" office:value="0" table:style-name="ce20">
            <text:p>0</text:p>
          </table:table-cell>
          <table:table-cell office:value-type="float" office:value="697336" table:style-name="ce20">
            <text:p>697.3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8276" table:style-name="ce20">
            <text:p>168.276</text:p>
          </table:table-cell>
          <table:table-cell office:value-type="float" office:value="168276" table:style-name="ce20">
            <text:p>168.2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A.1.b.2</text:p>
          </table:table-cell>
          <table:table-cell office:value-type="string" table:style-name="ce36">
            <text:p>A.1.b.2) Contributi da Regione (extrafondo) - Risorse agg.regionali cop. LE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A.1.b.3</text:p>
          </table:table-cell>
          <table:table-cell office:value-type="string" table:style-name="ce36">
            <text:p>A.1.b.3) Contributi da Regione (extrafondo) - Risorse agg.regionali cop. <text:s/>extra LE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4</text:p>
          </table:table-cell>
          <table:table-cell office:value-type="string" table:style-name="ce36">
            <text:p>A.1.b.4) Contributi da Regione (extrafondo) - altr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A.1.b.5</text:p>
          </table:table-cell>
          <table:table-cell office:value-type="string" table:style-name="ce36">
            <text:p>A.1.b.5) Contributi da Aziende sanitarie pubbliche (extrafondo) - altro</text:p>
          </table:table-cell>
          <table:table-cell office:value-type="float" office:value="1239608" table:style-name="ce20">
            <text:p>1.239.608</text:p>
          </table:table-cell>
          <table:table-cell office:value-type="float" office:value="73095" table:style-name="ce20">
            <text:p>73.095</text:p>
          </table:table-cell>
          <table:table-cell office:value-type="float" office:value="0" table:style-name="ce20">
            <text:p>0</text:p>
          </table:table-cell>
          <table:table-cell office:value-type="float" office:value="36860" table:style-name="ce20">
            <text:p>36.860</text:p>
          </table:table-cell>
          <table:table-cell office:value-type="float" office:value="0" table:style-name="ce20">
            <text:p>0</text:p>
          </table:table-cell>
          <table:table-cell office:value-type="float" office:value="1129653" table:style-name="ce20">
            <text:p>1.129.653</text:p>
          </table:table-cell>
          <table:table-cell office:value-type="float" office:value="1273646" table:style-name="ce20">
            <text:p>1.273.6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73646" table:style-name="ce20">
            <text:p>1.273.64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6</text:p>
          </table:table-cell>
          <table:table-cell office:value-type="string" table:style-name="ce36">
            <text:p>A.1.b.6) Contributi da altri soggetti pubblici</text:p>
          </table:table-cell>
          <table:table-cell office:value-type="float" office:value="39640" table:style-name="ce20">
            <text:p>39.640</text:p>
          </table:table-cell>
          <table:table-cell office:value-type="float" office:value="17836" table:style-name="ce20">
            <text:p>17.836</text:p>
          </table:table-cell>
          <table:table-cell office:value-type="float" office:value="0" table:style-name="ce20">
            <text:p>0</text:p>
          </table:table-cell>
          <table:table-cell office:value-type="float" office:value="21804" table:style-name="ce20">
            <text:p>21.8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</text:p>
          </table:table-cell>
          <table:table-cell office:value-type="string" table:style-name="ce35">
            <text:p>A.1.c) Contributi in conto esercizio - 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1</text:p>
          </table:table-cell>
          <table:table-cell office:value-type="string" table:style-name="ce36">
            <text:p>A.1.c.1)da Ministero della Salute per ricerca corren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2</text:p>
          </table:table-cell>
          <table:table-cell office:value-type="string" table:style-name="ce36">
            <text:p>A.1.c.2)da Ministero della Salute per ricerca finalizzat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3</text:p>
          </table:table-cell>
          <table:table-cell office:value-type="string" table:style-name="ce36">
            <text:p>A.1.c.3)da Regione e altri enti pubblic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4</text:p>
          </table:table-cell>
          <table:table-cell office:value-type="string" table:style-name="ce36">
            <text:p>A.1.c.4)da privat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d</text:p>
          </table:table-cell>
          <table:table-cell office:value-type="string" table:style-name="ce35">
            <text:p>A.1.d) Contributi in conto esercizio - altro</text:p>
          </table:table-cell>
          <table:table-cell office:value-type="float" office:value="66330" table:style-name="ce21">
            <text:p>66.330</text:p>
          </table:table-cell>
          <table:table-cell office:value-type="float" office:value="66330" table:style-name="ce21">
            <text:p>66.3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A2</text:p>
          </table:table-cell>
          <table:table-cell office:value-type="string" table:style-name="ce37">
            <text:p>A2) Rettifica contributi c/esercizio per destinazione ad investimenti</text:p>
          </table:table-cell>
          <table:table-cell office:value-type="float" office:value="312754" table:style-name="ce21">
            <text:p>312.754</text:p>
          </table:table-cell>
          <table:table-cell office:value-type="float" office:value="312754" table:style-name="ce21">
            <text:p>312.7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5800" table:style-name="ce21">
            <text:p>105.800</text:p>
          </table:table-cell>
          <table:table-cell office:value-type="float" office:value="105800" table:style-name="ce20">
            <text:p>105.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A3</text:p>
          </table:table-cell>
          <table:table-cell office:value-type="string" table:style-name="ce37">
            <text:p>A3) Utilizzo fondi per quote inutilizzate contributi vincolati di esercizi precedenti</text:p>
          </table:table-cell>
          <table:table-cell office:value-type="float" office:value="4393841" table:style-name="ce21">
            <text:p>4.393.841</text:p>
          </table:table-cell>
          <table:table-cell office:value-type="float" office:value="2143836" table:style-name="ce21">
            <text:p>2.143.836</text:p>
          </table:table-cell>
          <table:table-cell office:value-type="float" office:value="0" table:style-name="ce20">
            <text:p>0</text:p>
          </table:table-cell>
          <table:table-cell office:value-type="float" office:value="2250005" table:style-name="ce21">
            <text:p>2.250.0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5613" table:style-name="ce21">
            <text:p>235.613</text:p>
          </table:table-cell>
          <table:table-cell office:value-type="float" office:value="235613" table:style-name="ce20">
            <text:p>235.6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A4</text:p>
          </table:table-cell>
          <table:table-cell office:value-type="string" table:style-name="ce37">
            <text:p>A4) Ricavi per prestazioni sanitarie e sociosanitarie a rilevanza sanitaria</text:p>
          </table:table-cell>
          <table:table-cell office:value-type="float" office:value="163085066" table:style-name="ce21">
            <text:p>163.085.066</text:p>
          </table:table-cell>
          <table:table-cell office:value-type="float" office:value="159011269" table:style-name="ce21">
            <text:p>159.011.269</text:p>
          </table:table-cell>
          <table:table-cell office:value-type="float" office:value="0" table:style-name="ce21">
            <text:p>0</text:p>
          </table:table-cell>
          <table:table-cell office:value-type="float" office:value="4073797" table:style-name="ce21">
            <text:p>4.073.7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5488162" table:style-name="ce21">
            <text:p>195.488.162</text:p>
          </table:table-cell>
          <table:table-cell office:value-type="float" office:value="190383264" table:style-name="ce21">
            <text:p>190.383.264</text:p>
          </table:table-cell>
          <table:table-cell office:value-type="float" office:value="0" table:style-name="ce21">
            <text:p>0</text:p>
          </table:table-cell>
          <table:table-cell office:value-type="float" office:value="5104898" table:style-name="ce21">
            <text:p>5.104.8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A.4.a</text:p>
          </table:table-cell>
          <table:table-cell office:value-type="string" table:style-name="ce35">
            <text:p>A.4.a) Ricavi per prestazioni sanitarie e socio san - ad altre aziende sanitarie pubbliche</text:p>
          </table:table-cell>
          <table:table-cell office:value-type="float" office:value="157041503" table:style-name="ce22">
            <text:p>157.041.503</text:p>
          </table:table-cell>
          <table:table-cell office:value-type="float" office:value="153184331" table:style-name="ce20">
            <text:p>153.184.331</text:p>
          </table:table-cell>
          <table:table-cell office:value-type="float" office:value="0" table:style-name="ce20">
            <text:p>0</text:p>
          </table:table-cell>
          <table:table-cell office:value-type="float" office:value="3857172" table:style-name="ce20">
            <text:p>3.857.1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9436295" table:style-name="ce22">
            <text:p>189.436.295</text:p>
          </table:table-cell>
          <table:table-cell office:value-type="float" office:value="184556326" table:style-name="ce20">
            <text:p>184.556.326</text:p>
          </table:table-cell>
          <table:table-cell office:value-type="float" office:value="0" table:style-name="ce20">
            <text:p>0</text:p>
          </table:table-cell>
          <table:table-cell office:value-type="float" office:value="4879969" table:style-name="ce20">
            <text:p>4.879.9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b</text:p>
          </table:table-cell>
          <table:table-cell office:value-type="string" table:style-name="ce35">
            <text:p>A.4.b) Ricavi per prestazioni sanitarie e socio san - intramoenia</text:p>
          </table:table-cell>
          <table:table-cell office:value-type="float" office:value="5183711" table:style-name="ce22">
            <text:p>5.183.711</text:p>
          </table:table-cell>
          <table:table-cell office:value-type="float" office:value="5011409" table:style-name="ce20">
            <text:p>5.011.409</text:p>
          </table:table-cell>
          <table:table-cell office:value-type="float" office:value="0" table:style-name="ce20">
            <text:p>0</text:p>
          </table:table-cell>
          <table:table-cell office:value-type="float" office:value="172302" table:style-name="ce20">
            <text:p>172.3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83711" table:style-name="ce22">
            <text:p>5.183.711</text:p>
          </table:table-cell>
          <table:table-cell office:value-type="float" office:value="5011409" table:style-name="ce20">
            <text:p>5.011.409</text:p>
          </table:table-cell>
          <table:table-cell office:value-type="float" office:value="0" table:style-name="ce20">
            <text:p>0</text:p>
          </table:table-cell>
          <table:table-cell office:value-type="float" office:value="172302" table:style-name="ce20">
            <text:p>172.3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c</text:p>
          </table:table-cell>
          <table:table-cell office:value-type="string" table:style-name="ce35">
            <text:p>A.4.c) Ricavi per prestazioni sanitarie e socio san - altro</text:p>
          </table:table-cell>
          <table:table-cell office:value-type="float" office:value="859852" table:style-name="ce22">
            <text:p>859.852</text:p>
          </table:table-cell>
          <table:table-cell office:value-type="float" office:value="815529" table:style-name="ce20">
            <text:p>815.529</text:p>
          </table:table-cell>
          <table:table-cell office:value-type="float" office:value="0" table:style-name="ce20">
            <text:p>0</text:p>
          </table:table-cell>
          <table:table-cell office:value-type="float" office:value="44323" table:style-name="ce20">
            <text:p>44.3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8156" table:style-name="ce22">
            <text:p>868.156</text:p>
          </table:table-cell>
          <table:table-cell office:value-type="float" office:value="815529" table:style-name="ce20">
            <text:p>815.529</text:p>
          </table:table-cell>
          <table:table-cell office:value-type="float" office:value="0" table:style-name="ce20">
            <text:p>0</text:p>
          </table:table-cell>
          <table:table-cell office:value-type="float" office:value="52627" table:style-name="ce20">
            <text:p>52.6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5</text:p>
          </table:table-cell>
          <table:table-cell office:value-type="string" table:style-name="ce37">
            <text:p>A5) Concorsi, recuperi e rimborsi</text:p>
          </table:table-cell>
          <table:table-cell office:value-type="float" office:value="14955527" table:style-name="ce21">
            <text:p>14.955.527</text:p>
          </table:table-cell>
          <table:table-cell office:value-type="float" office:value="11785517" table:style-name="ce21">
            <text:p>11.785.517</text:p>
          </table:table-cell>
          <table:table-cell office:value-type="float" office:value="0" table:style-name="ce20">
            <text:p>0</text:p>
          </table:table-cell>
          <table:table-cell office:value-type="float" office:value="3170010" table:style-name="ce21">
            <text:p>3.170.0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966651" table:style-name="ce21">
            <text:p>14.966.651</text:p>
          </table:table-cell>
          <table:table-cell office:value-type="float" office:value="11796641" table:style-name="ce20">
            <text:p>11.796.641</text:p>
          </table:table-cell>
          <table:table-cell office:value-type="float" office:value="0" table:style-name="ce20">
            <text:p>0</text:p>
          </table:table-cell>
          <table:table-cell office:value-type="float" office:value="3170010" table:style-name="ce20">
            <text:p>3.170.0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A6</text:p>
          </table:table-cell>
          <table:table-cell office:value-type="string" table:style-name="ce37">
            <text:p>A6) Compartecipazione alla spesa per prestazioni sanitarie (ticket)</text:p>
          </table:table-cell>
          <table:table-cell office:value-type="float" office:value="4945944" table:style-name="ce21">
            <text:p>4.945.944</text:p>
          </table:table-cell>
          <table:table-cell office:value-type="float" office:value="4905609" table:style-name="ce21">
            <text:p>4.905.609</text:p>
          </table:table-cell>
          <table:table-cell office:value-type="float" office:value="0" table:style-name="ce20">
            <text:p>0</text:p>
          </table:table-cell>
          <table:table-cell office:value-type="float" office:value="40335" table:style-name="ce21">
            <text:p>40.3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65861" table:style-name="ce21">
            <text:p>5.065.861</text:p>
          </table:table-cell>
          <table:table-cell office:value-type="float" office:value="5025526" table:style-name="ce20">
            <text:p>5.025.526</text:p>
          </table:table-cell>
          <table:table-cell office:value-type="float" office:value="0" table:style-name="ce20">
            <text:p>0</text:p>
          </table:table-cell>
          <table:table-cell office:value-type="float" office:value="40335" table:style-name="ce20">
            <text:p>40.3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A7</text:p>
          </table:table-cell>
          <table:table-cell office:value-type="string" table:style-name="ce37">
            <text:p>A7) Quota contributi in conto capitale imputata nell'esercizio</text:p>
          </table:table-cell>
          <table:table-cell office:value-type="float" office:value="9198868" table:style-name="ce21">
            <text:p>9.198.868</text:p>
          </table:table-cell>
          <table:table-cell office:value-type="float" office:value="6850946" table:style-name="ce21">
            <text:p>6.850.946</text:p>
          </table:table-cell>
          <table:table-cell office:value-type="float" office:value="0" table:style-name="ce20">
            <text:p>0</text:p>
          </table:table-cell>
          <table:table-cell office:value-type="float" office:value="2347922" table:style-name="ce21">
            <text:p>2.347.9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811973" table:style-name="ce21">
            <text:p>9.811.973</text:p>
          </table:table-cell>
          <table:table-cell office:value-type="float" office:value="7280051" table:style-name="ce20">
            <text:p>7.280.051</text:p>
          </table:table-cell>
          <table:table-cell office:value-type="float" office:value="0" table:style-name="ce20">
            <text:p>0</text:p>
          </table:table-cell>
          <table:table-cell office:value-type="float" office:value="2531922" table:style-name="ce20">
            <text:p>2.531.9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8</text:p>
          </table:table-cell>
          <table:table-cell office:value-type="string" table:style-name="ce37">
            <text:p>A8) Incrementi delle immobilizzazioni per lavori inter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9</text:p>
          </table:table-cell>
          <table:table-cell office:value-type="string" table:style-name="ce38">
            <text:p>A9) Altri ricavi e proventi</text:p>
          </table:table-cell>
          <table:table-cell office:value-type="float" office:value="933079" table:style-name="ce23">
            <text:p>933.079</text:p>
          </table:table-cell>
          <table:table-cell office:value-type="float" office:value="859076" table:style-name="ce21">
            <text:p>859.076</text:p>
          </table:table-cell>
          <table:table-cell office:value-type="float" office:value="0" table:style-name="ce20">
            <text:p>0</text:p>
          </table:table-cell>
          <table:table-cell office:value-type="float" office:value="74003" table:style-name="ce21">
            <text:p>74.0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2041" table:style-name="ce23">
            <text:p>802.041</text:p>
          </table:table-cell>
          <table:table-cell office:value-type="float" office:value="728035" table:style-name="ce20">
            <text:p>728.035</text:p>
          </table:table-cell>
          <table:table-cell office:value-type="float" office:value="0" table:style-name="ce20">
            <text:p>0</text:p>
          </table:table-cell>
          <table:table-cell office:value-type="float" office:value="74006" table:style-name="ce20">
            <text:p>74.0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_T</text:p>
          </table:table-cell>
          <table:table-cell office:value-type="string" table:style-name="ce39">
            <text:p>TOTALE A)</text:p>
          </table:table-cell>
          <table:table-cell office:value-type="float" office:value="346130380" table:style-name="ce24">
            <text:p>346.130.380</text:p>
          </table:table-cell>
          <table:table-cell office:value-type="float" office:value="291796724" table:style-name="ce24">
            <text:p>291.796.724</text:p>
          </table:table-cell>
          <table:table-cell office:value-type="float" office:value="0" table:style-name="ce24">
            <text:p>0</text:p>
          </table:table-cell>
          <table:table-cell office:value-type="float" office:value="53204003" table:style-name="ce24">
            <text:p>53.204.003</text:p>
          </table:table-cell>
          <table:table-cell office:value-type="float" office:value="0" table:style-name="ce24">
            <text:p>0</text:p>
          </table:table-cell>
          <table:table-cell office:value-type="float" office:value="1129653" table:style-name="ce24">
            <text:p>1.129.653</text:p>
          </table:table-cell>
          <table:table-cell office:value-type="float" office:value="356417374" table:style-name="ce24">
            <text:p>356.417.374</text:p>
          </table:table-cell>
          <table:table-cell office:value-type="float" office:value="299794249" table:style-name="ce24">
            <text:p>299.794.249</text:p>
          </table:table-cell>
          <table:table-cell office:value-type="float" office:value="0" table:style-name="ce24">
            <text:p>0</text:p>
          </table:table-cell>
          <table:table-cell office:value-type="float" office:value="55349479" table:style-name="ce24">
            <text:p>55.349.479</text:p>
          </table:table-cell>
          <table:table-cell office:value-type="float" office:value="0" table:style-name="ce24">
            <text:p>0</text:p>
          </table:table-cell>
          <table:table-cell office:value-type="float" office:value="1273646" table:style-name="ce24">
            <text:p>1.273.646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</text:p>
          </table:table-cell>
          <table:table-cell office:value-type="string" table:style-name="ce40">
            <text:p>B) Costi della produzione</text:p>
          </table:table-cell>
          <table:table-cell table:number-columns-repeated="12" table:style-name="ce15"/>
          <table:table-cell table:number-columns-repeated="16370"/>
        </table:table-row>
        <table:table-row table:style-name="ro6">
          <table:table-cell office:value-type="string" table:style-name="ce16">
            <text:p>B1</text:p>
          </table:table-cell>
          <table:table-cell office:value-type="string" table:style-name="ce41">
            <text:p>B1) Acquisti di beni</text:p>
          </table:table-cell>
          <table:table-cell office:value-type="float" office:value="69977451" table:style-name="ce25">
            <text:p>69.977.451</text:p>
          </table:table-cell>
          <table:table-cell office:value-type="float" office:value="58876111" table:style-name="ce25">
            <text:p>58.876.111</text:p>
          </table:table-cell>
          <table:table-cell office:value-type="float" office:value="0" table:style-name="ce25">
            <text:p>0</text:p>
          </table:table-cell>
          <table:table-cell office:value-type="float" office:value="11069861" table:style-name="ce25">
            <text:p>11.069.861</text:p>
          </table:table-cell>
          <table:table-cell office:value-type="float" office:value="0" table:style-name="ce25">
            <text:p>0</text:p>
          </table:table-cell>
          <table:table-cell office:value-type="float" office:value="31479" table:style-name="ce25">
            <text:p>31.479</text:p>
          </table:table-cell>
          <table:table-cell office:value-type="float" office:value="67530963" table:style-name="ce25">
            <text:p>67.530.963</text:p>
          </table:table-cell>
          <table:table-cell office:value-type="float" office:value="56420830" table:style-name="ce25">
            <text:p>56.420.830</text:p>
          </table:table-cell>
          <table:table-cell office:value-type="float" office:value="0" table:style-name="ce25">
            <text:p>0</text:p>
          </table:table-cell>
          <table:table-cell office:value-type="float" office:value="11074107" table:style-name="ce25">
            <text:p>11.074.107</text:p>
          </table:table-cell>
          <table:table-cell office:value-type="float" office:value="0" table:style-name="ce25">
            <text:p>0</text:p>
          </table:table-cell>
          <table:table-cell office:value-type="float" office:value="36026" table:style-name="ce25">
            <text:p>36.02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.a</text:p>
          </table:table-cell>
          <table:table-cell office:value-type="string" table:style-name="ce35">
            <text:p>B.1.a) <text:s/>Acquisti di beni sanitari</text:p>
          </table:table-cell>
          <table:table-cell office:value-type="float" office:value="69320374" table:style-name="ce22">
            <text:p>69.320.374</text:p>
          </table:table-cell>
          <table:table-cell office:value-type="float" office:value="58278222" table:style-name="ce20">
            <text:p>58.278.222</text:p>
          </table:table-cell>
          <table:table-cell office:value-type="float" office:value="0" table:style-name="ce20">
            <text:p>0</text:p>
          </table:table-cell>
          <table:table-cell office:value-type="float" office:value="11011010" table:style-name="ce20">
            <text:p>11.011.010</text:p>
          </table:table-cell>
          <table:table-cell office:value-type="float" office:value="0" table:style-name="ce20">
            <text:p>0</text:p>
          </table:table-cell>
          <table:table-cell office:value-type="float" office:value="31142" table:style-name="ce20">
            <text:p>31.142</text:p>
          </table:table-cell>
          <table:table-cell office:value-type="float" office:value="67033557" table:style-name="ce22">
            <text:p>67.033.557</text:p>
          </table:table-cell>
          <table:table-cell office:value-type="float" office:value="55963546" table:style-name="ce20">
            <text:p>55.963.546</text:p>
          </table:table-cell>
          <table:table-cell office:value-type="float" office:value="0" table:style-name="ce20">
            <text:p>0</text:p>
          </table:table-cell>
          <table:table-cell office:value-type="float" office:value="11034435" table:style-name="ce20">
            <text:p>11.034.435</text:p>
          </table:table-cell>
          <table:table-cell office:value-type="float" office:value="0" table:style-name="ce20">
            <text:p>0</text:p>
          </table:table-cell>
          <table:table-cell office:value-type="float" office:value="35576" table:style-name="ce20">
            <text:p>35.57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.b</text:p>
          </table:table-cell>
          <table:table-cell office:value-type="string" table:style-name="ce35">
            <text:p>B.1.b) <text:s/>Acquisti di beni non sanitari</text:p>
          </table:table-cell>
          <table:table-cell office:value-type="float" office:value="657077" table:style-name="ce22">
            <text:p>657.077</text:p>
          </table:table-cell>
          <table:table-cell office:value-type="float" office:value="597889" table:style-name="ce20">
            <text:p>597.889</text:p>
          </table:table-cell>
          <table:table-cell office:value-type="float" office:value="0" table:style-name="ce20">
            <text:p>0</text:p>
          </table:table-cell>
          <table:table-cell office:value-type="float" office:value="58851" table:style-name="ce20">
            <text:p>58.851</text:p>
          </table:table-cell>
          <table:table-cell office:value-type="float" office:value="0" table:style-name="ce20">
            <text:p>0</text:p>
          </table:table-cell>
          <table:table-cell office:value-type="float" office:value="337" table:style-name="ce20">
            <text:p>337</text:p>
          </table:table-cell>
          <table:table-cell office:value-type="float" office:value="497406" table:style-name="ce22">
            <text:p>497.406</text:p>
          </table:table-cell>
          <table:table-cell office:value-type="float" office:value="457284" table:style-name="ce20">
            <text:p>457.284</text:p>
          </table:table-cell>
          <table:table-cell office:value-type="float" office:value="0" table:style-name="ce20">
            <text:p>0</text:p>
          </table:table-cell>
          <table:table-cell office:value-type="float" office:value="39672" table:style-name="ce20">
            <text:p>39.672</text:p>
          </table:table-cell>
          <table:table-cell office:value-type="float" office:value="0" table:style-name="ce20">
            <text:p>0</text:p>
          </table:table-cell>
          <table:table-cell office:value-type="float" office:value="450" table:style-name="ce20">
            <text:p>45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2</text:p>
          </table:table-cell>
          <table:table-cell office:value-type="string" table:style-name="ce37">
            <text:p>B2) Acquisti di servizi</text:p>
          </table:table-cell>
          <table:table-cell office:value-type="float" office:value="22113406" table:style-name="ce21">
            <text:p>22.113.406</text:p>
          </table:table-cell>
          <table:table-cell office:value-type="float" office:value="13291828" table:style-name="ce21">
            <text:p>13.291.828</text:p>
          </table:table-cell>
          <table:table-cell office:value-type="float" office:value="0" table:style-name="ce21">
            <text:p>0</text:p>
          </table:table-cell>
          <table:table-cell office:value-type="float" office:value="8821578" table:style-name="ce21">
            <text:p>8.821.5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625606" table:style-name="ce21">
            <text:p>20.625.606</text:p>
          </table:table-cell>
          <table:table-cell office:value-type="float" office:value="12278767" table:style-name="ce21">
            <text:p>12.278.767</text:p>
          </table:table-cell>
          <table:table-cell office:value-type="float" office:value="0" table:style-name="ce21">
            <text:p>0</text:p>
          </table:table-cell>
          <table:table-cell office:value-type="float" office:value="7884424" table:style-name="ce21">
            <text:p>7.884.424</text:p>
          </table:table-cell>
          <table:table-cell office:value-type="float" office:value="0" table:style-name="ce21">
            <text:p>0</text:p>
          </table:table-cell>
          <table:table-cell office:value-type="float" office:value="462415" table:style-name="ce21">
            <text:p>462.415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a</text:p>
          </table:table-cell>
          <table:table-cell office:value-type="string" table:style-name="ce35">
            <text:p>B.2.a) Acquisto servizi sanitari - Medicina di bas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b</text:p>
          </table:table-cell>
          <table:table-cell office:value-type="string" table:style-name="ce35">
            <text:p>B.2.b) Acquisto servizi sanitari - Farmaceutic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B.2.c</text:p>
          </table:table-cell>
          <table:table-cell office:value-type="string" table:style-name="ce35">
            <text:p>B.2.c) Acquisto servizi sanitari - Assistenza specialistica ambulatoriale</text:p>
          </table:table-cell>
          <table:table-cell office:value-type="float" office:value="1050000" table:style-name="ce22">
            <text:p>1.050.000</text:p>
          </table:table-cell>
          <table:table-cell office:value-type="float" office:value="1050000" table:style-name="ce20">
            <text:p>1.050.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1212" table:style-name="ce22">
            <text:p>1.161.212</text:p>
          </table:table-cell>
          <table:table-cell office:value-type="float" office:value="1161212" table:style-name="ce20">
            <text:p>1.161.2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d</text:p>
          </table:table-cell>
          <table:table-cell office:value-type="string" table:style-name="ce35">
            <text:p>B.2.d) Acquisto servizi sanitari - Assistenza riabilitativ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e</text:p>
          </table:table-cell>
          <table:table-cell office:value-type="string" table:style-name="ce35">
            <text:p>B.2.e) Acquisto servizi sanitari - Assistenza integrativa</text:p>
          </table:table-cell>
          <table:table-cell office:value-type="float" office:value="556441" table:style-name="ce22">
            <text:p>556.4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6441" table:style-name="ce20">
            <text:p>556.4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6441" table:style-name="ce22">
            <text:p>556.4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6441" table:style-name="ce20">
            <text:p>556.4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f</text:p>
          </table:table-cell>
          <table:table-cell office:value-type="string" table:style-name="ce35">
            <text:p>B.2.f) Acquisto servizi sanitari - Assistenza protesica</text:p>
          </table:table-cell>
          <table:table-cell office:value-type="float" office:value="3106012" table:style-name="ce22">
            <text:p>3.106.0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6012" table:style-name="ce20">
            <text:p>3.106.0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6012" table:style-name="ce22">
            <text:p>3.106.0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6012" table:style-name="ce20">
            <text:p>3.106.0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g</text:p>
          </table:table-cell>
          <table:table-cell office:value-type="string" table:style-name="ce35">
            <text:p>B.2.g) Acquisto servizi sanitari - Assistenza ospedalier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B.2.h</text:p>
          </table:table-cell>
          <table:table-cell office:value-type="string" table:style-name="ce35">
            <text:p>B.2.h) Acquisto prestazioni psichiatria residenziale e semiresidenzial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i</text:p>
          </table:table-cell>
          <table:table-cell office:value-type="string" table:style-name="ce35">
            <text:p>B.2.i) Acquisto prestazioni di distribuzione farmaci File F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j</text:p>
          </table:table-cell>
          <table:table-cell office:value-type="string" table:style-name="ce35">
            <text:p>B.2.j) Acquisto prestazioni termali in convenzio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k</text:p>
          </table:table-cell>
          <table:table-cell office:value-type="string" table:style-name="ce35">
            <text:p>B.2.k) Acquisto prestazioni di trasporto sanitario</text:p>
          </table:table-cell>
          <table:table-cell office:value-type="float" office:value="1271298" table:style-name="ce22">
            <text:p>1.271.298</text:p>
          </table:table-cell>
          <table:table-cell office:value-type="float" office:value="382500" table:style-name="ce20">
            <text:p>382.500</text:p>
          </table:table-cell>
          <table:table-cell office:value-type="float" office:value="0" table:style-name="ce20">
            <text:p>0</text:p>
          </table:table-cell>
          <table:table-cell office:value-type="float" office:value="888798" table:style-name="ce20">
            <text:p>888.7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71298" table:style-name="ce22">
            <text:p>1.271.298</text:p>
          </table:table-cell>
          <table:table-cell office:value-type="float" office:value="382500" table:style-name="ce20">
            <text:p>382.500</text:p>
          </table:table-cell>
          <table:table-cell office:value-type="float" office:value="0" table:style-name="ce20">
            <text:p>0</text:p>
          </table:table-cell>
          <table:table-cell office:value-type="float" office:value="888798" table:style-name="ce20">
            <text:p>888.7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l</text:p>
          </table:table-cell>
          <table:table-cell office:value-type="string" table:style-name="ce35">
            <text:p>B.2.l) Acquisto prestazioni socio-sanitarie a rilevanza sanitar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B.2.m</text:p>
          </table:table-cell>
          <table:table-cell office:value-type="string" table:style-name="ce35">
            <text:p>B.2.m) Compartecipazione al personale per att. Libero professionale (Intramoenia)</text:p>
          </table:table-cell>
          <table:table-cell office:value-type="float" office:value="6732353" table:style-name="ce22">
            <text:p>6.732.353</text:p>
          </table:table-cell>
          <table:table-cell office:value-type="float" office:value="5853512" table:style-name="ce20">
            <text:p>5.853.512</text:p>
          </table:table-cell>
          <table:table-cell office:value-type="float" office:value="0" table:style-name="ce20">
            <text:p>0</text:p>
          </table:table-cell>
          <table:table-cell office:value-type="float" office:value="878841" table:style-name="ce20">
            <text:p>878.8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47220" table:style-name="ce22">
            <text:p>5.747.220</text:p>
          </table:table-cell>
          <table:table-cell office:value-type="float" office:value="5148684" table:style-name="ce20">
            <text:p>5.148.684</text:p>
          </table:table-cell>
          <table:table-cell office:value-type="float" office:value="0" table:style-name="ce20">
            <text:p>0</text:p>
          </table:table-cell>
          <table:table-cell office:value-type="float" office:value="136121" table:style-name="ce20">
            <text:p>136.121</text:p>
          </table:table-cell>
          <table:table-cell office:value-type="float" office:value="0" table:style-name="ce20">
            <text:p>0</text:p>
          </table:table-cell>
          <table:table-cell office:value-type="float" office:value="462415" table:style-name="ce20">
            <text:p>462.415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n</text:p>
          </table:table-cell>
          <table:table-cell office:value-type="string" table:style-name="ce35">
            <text:p>B.2.n) Rimborsi assegni e contributi sanitari</text:p>
          </table:table-cell>
          <table:table-cell office:value-type="float" office:value="12514" table:style-name="ce22">
            <text:p>12.5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514" table:style-name="ce20">
            <text:p>12.5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514" table:style-name="ce22">
            <text:p>12.5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514" table:style-name="ce20">
            <text:p>12.5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B.2.o</text:p>
          </table:table-cell>
          <table:table-cell office:value-type="string" table:style-name="ce35">
            <text:p>B.2.o) Consulenze, collaborazioni, interinale, altre prestazioni di lavoro sanitarie e sociosanitarie</text:p>
          </table:table-cell>
          <table:table-cell office:value-type="float" office:value="2461322" table:style-name="ce22">
            <text:p>2.461.322</text:p>
          </table:table-cell>
          <table:table-cell office:value-type="float" office:value="1488897" table:style-name="ce20">
            <text:p>1.488.897</text:p>
          </table:table-cell>
          <table:table-cell office:value-type="float" office:value="0" table:style-name="ce20">
            <text:p>0</text:p>
          </table:table-cell>
          <table:table-cell office:value-type="float" office:value="972425" table:style-name="ce20">
            <text:p>972.4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71229" table:style-name="ce22">
            <text:p>1.871.229</text:p>
          </table:table-cell>
          <table:table-cell office:value-type="float" office:value="1093238" table:style-name="ce20">
            <text:p>1.093.238</text:p>
          </table:table-cell>
          <table:table-cell office:value-type="float" office:value="0" table:style-name="ce20">
            <text:p>0</text:p>
          </table:table-cell>
          <table:table-cell office:value-type="float" office:value="777991" table:style-name="ce20">
            <text:p>777.9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p</text:p>
          </table:table-cell>
          <table:table-cell office:value-type="string" table:style-name="ce35">
            <text:p>B.2.p) Altri servizi sanitari e sociosanitari a rilevanza sanitaria</text:p>
          </table:table-cell>
          <table:table-cell office:value-type="float" office:value="6923466" table:style-name="ce22">
            <text:p>6.923.466</text:p>
          </table:table-cell>
          <table:table-cell office:value-type="float" office:value="4516919" table:style-name="ce20">
            <text:p>4.516.919</text:p>
          </table:table-cell>
          <table:table-cell office:value-type="float" office:value="0" table:style-name="ce20">
            <text:p>0</text:p>
          </table:table-cell>
          <table:table-cell office:value-type="float" office:value="2406547" table:style-name="ce20">
            <text:p>2.406.5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99680" table:style-name="ce22">
            <text:p>6.899.680</text:p>
          </table:table-cell>
          <table:table-cell office:value-type="float" office:value="4493133" table:style-name="ce20">
            <text:p>4.493.133</text:p>
          </table:table-cell>
          <table:table-cell office:value-type="float" office:value="0" table:style-name="ce20">
            <text:p>0</text:p>
          </table:table-cell>
          <table:table-cell office:value-type="float" office:value="2406547" table:style-name="ce20">
            <text:p>2.406.5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q</text:p>
          </table:table-cell>
          <table:table-cell office:value-type="string" table:style-name="ce35">
            <text:p>B.2.q) Costi per differenziale Tariffe TUC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3</text:p>
          </table:table-cell>
          <table:table-cell office:value-type="string" table:style-name="ce37">
            <text:p>B3) Acquisti di servizi non sanitari</text:p>
          </table:table-cell>
          <table:table-cell office:value-type="float" office:value="38617588" table:style-name="ce21">
            <text:p>38.617.588</text:p>
          </table:table-cell>
          <table:table-cell office:value-type="float" office:value="34023713" table:style-name="ce21">
            <text:p>34.023.713</text:p>
          </table:table-cell>
          <table:table-cell office:value-type="float" office:value="0" table:style-name="ce21">
            <text:p>0</text:p>
          </table:table-cell>
          <table:table-cell office:value-type="float" office:value="4575878" table:style-name="ce21">
            <text:p>4.575.878</text:p>
          </table:table-cell>
          <table:table-cell office:value-type="float" office:value="0" table:style-name="ce21">
            <text:p>0</text:p>
          </table:table-cell>
          <table:table-cell office:value-type="float" office:value="17997" table:style-name="ce21">
            <text:p>17.997</text:p>
          </table:table-cell>
          <table:table-cell office:value-type="float" office:value="32488176" table:style-name="ce21">
            <text:p>32.488.176</text:p>
          </table:table-cell>
          <table:table-cell office:value-type="float" office:value="28365828" table:style-name="ce21">
            <text:p>28.365.828</text:p>
          </table:table-cell>
          <table:table-cell office:value-type="float" office:value="0" table:style-name="ce21">
            <text:p>0</text:p>
          </table:table-cell>
          <table:table-cell office:value-type="float" office:value="4095304" table:style-name="ce21">
            <text:p>4.095.304</text:p>
          </table:table-cell>
          <table:table-cell office:value-type="float" office:value="0" table:style-name="ce21">
            <text:p>0</text:p>
          </table:table-cell>
          <table:table-cell office:value-type="float" office:value="27044" table:style-name="ce21">
            <text:p>27.04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a</text:p>
          </table:table-cell>
          <table:table-cell office:value-type="string" table:style-name="ce35">
            <text:p>B.3.a) Servizi non sanitari</text:p>
          </table:table-cell>
          <table:table-cell office:value-type="float" office:value="37250923" table:style-name="ce22">
            <text:p>37.250.923</text:p>
          </table:table-cell>
          <table:table-cell office:value-type="float" office:value="33881280" table:style-name="ce20">
            <text:p>33.881.280</text:p>
          </table:table-cell>
          <table:table-cell office:value-type="float" office:value="0" table:style-name="ce20">
            <text:p>0</text:p>
          </table:table-cell>
          <table:table-cell office:value-type="float" office:value="3351646" table:style-name="ce20">
            <text:p>3.351.646</text:p>
          </table:table-cell>
          <table:table-cell office:value-type="float" office:value="0" table:style-name="ce20">
            <text:p>0</text:p>
          </table:table-cell>
          <table:table-cell office:value-type="float" office:value="17997" table:style-name="ce20">
            <text:p>17.997</text:p>
          </table:table-cell>
          <table:table-cell office:value-type="float" office:value="31094600" table:style-name="ce22">
            <text:p>31.094.600</text:p>
          </table:table-cell>
          <table:table-cell office:value-type="float" office:value="28248853" table:style-name="ce20">
            <text:p>28.248.853</text:p>
          </table:table-cell>
          <table:table-cell office:value-type="float" office:value="0" table:style-name="ce20">
            <text:p>0</text:p>
          </table:table-cell>
          <table:table-cell office:value-type="float" office:value="2823847" table:style-name="ce20">
            <text:p>2.823.847</text:p>
          </table:table-cell>
          <table:table-cell office:value-type="float" office:value="0" table:style-name="ce20">
            <text:p>0</text:p>
          </table:table-cell>
          <table:table-cell office:value-type="float" office:value="21900" table:style-name="ce20">
            <text:p>21.90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B.3.b</text:p>
          </table:table-cell>
          <table:table-cell office:value-type="string" table:style-name="ce35">
            <text:p>B.3.b) Consulenze, collaborazioni, interinale, altre prestazioni di lavoro non sanitarie</text:p>
          </table:table-cell>
          <table:table-cell office:value-type="float" office:value="1233390" table:style-name="ce22">
            <text:p>1.233.390</text:p>
          </table:table-cell>
          <table:table-cell office:value-type="float" office:value="9158" table:style-name="ce20">
            <text:p>9.158</text:p>
          </table:table-cell>
          <table:table-cell office:value-type="float" office:value="0" table:style-name="ce20">
            <text:p>0</text:p>
          </table:table-cell>
          <table:table-cell office:value-type="float" office:value="1224232" table:style-name="ce20">
            <text:p>1.224.2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0615" table:style-name="ce22">
            <text:p>1.280.615</text:p>
          </table:table-cell>
          <table:table-cell office:value-type="float" office:value="9158" table:style-name="ce20">
            <text:p>9.158</text:p>
          </table:table-cell>
          <table:table-cell office:value-type="float" office:value="0" table:style-name="ce20">
            <text:p>0</text:p>
          </table:table-cell>
          <table:table-cell office:value-type="float" office:value="1271457" table:style-name="ce20">
            <text:p>1.271.4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c</text:p>
          </table:table-cell>
          <table:table-cell office:value-type="string" table:style-name="ce35">
            <text:p>B.3.c) Formazione</text:p>
          </table:table-cell>
          <table:table-cell office:value-type="float" office:value="133275" table:style-name="ce22">
            <text:p>133.275</text:p>
          </table:table-cell>
          <table:table-cell office:value-type="float" office:value="133275" table:style-name="ce20">
            <text:p>133.2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961" table:style-name="ce22">
            <text:p>112.961</text:p>
          </table:table-cell>
          <table:table-cell office:value-type="float" office:value="107817" table:style-name="ce20">
            <text:p>107.8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44" table:style-name="ce20">
            <text:p>5.144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4</text:p>
          </table:table-cell>
          <table:table-cell office:value-type="string" table:style-name="ce37">
            <text:p>B4) Manutenzione e riparazione</text:p>
          </table:table-cell>
          <table:table-cell office:value-type="float" office:value="8731009" table:style-name="ce21">
            <text:p>8.731.009</text:p>
          </table:table-cell>
          <table:table-cell office:value-type="float" office:value="8331892" table:style-name="ce21">
            <text:p>8.331.892</text:p>
          </table:table-cell>
          <table:table-cell office:value-type="float" office:value="0" table:style-name="ce20">
            <text:p>0</text:p>
          </table:table-cell>
          <table:table-cell office:value-type="float" office:value="398793" table:style-name="ce21">
            <text:p>398.793</text:p>
          </table:table-cell>
          <table:table-cell office:value-type="float" office:value="0" table:style-name="ce21">
            <text:p>0</text:p>
          </table:table-cell>
          <table:table-cell office:value-type="float" office:value="324" table:style-name="ce21">
            <text:p>324</text:p>
          </table:table-cell>
          <table:table-cell office:value-type="float" office:value="8193190" table:style-name="ce21">
            <text:p>8.193.190</text:p>
          </table:table-cell>
          <table:table-cell office:value-type="float" office:value="7826928" table:style-name="ce20">
            <text:p>7.826.928</text:p>
          </table:table-cell>
          <table:table-cell office:value-type="float" office:value="0" table:style-name="ce20">
            <text:p>0</text:p>
          </table:table-cell>
          <table:table-cell office:value-type="float" office:value="365262" table:style-name="ce20">
            <text:p>365.262</text:p>
          </table:table-cell>
          <table:table-cell office:value-type="float" office:value="0" table:style-name="ce20">
            <text:p>0</text:p>
          </table:table-cell>
          <table:table-cell office:value-type="float" office:value="1000" table:style-name="ce20">
            <text:p>1.00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5</text:p>
          </table:table-cell>
          <table:table-cell office:value-type="string" table:style-name="ce37">
            <text:p>B5) Godimento di beni di terzi</text:p>
          </table:table-cell>
          <table:table-cell office:value-type="float" office:value="10648101" table:style-name="ce21">
            <text:p>10.648.101</text:p>
          </table:table-cell>
          <table:table-cell office:value-type="float" office:value="6293214" table:style-name="ce21">
            <text:p>6.293.214</text:p>
          </table:table-cell>
          <table:table-cell office:value-type="float" office:value="0" table:style-name="ce20">
            <text:p>0</text:p>
          </table:table-cell>
          <table:table-cell office:value-type="float" office:value="4354887" table:style-name="ce21">
            <text:p>4.354.8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48101" table:style-name="ce21">
            <text:p>10.648.101</text:p>
          </table:table-cell>
          <table:table-cell office:value-type="float" office:value="6293214" table:style-name="ce20">
            <text:p>6.293.214</text:p>
          </table:table-cell>
          <table:table-cell office:value-type="float" office:value="0" table:style-name="ce20">
            <text:p>0</text:p>
          </table:table-cell>
          <table:table-cell office:value-type="float" office:value="4354887" table:style-name="ce20">
            <text:p>4.354.8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6</text:p>
          </table:table-cell>
          <table:table-cell office:value-type="string" table:style-name="ce37">
            <text:p>B6) Costi del personale</text:p>
          </table:table-cell>
          <table:table-cell office:value-type="float" office:value="185302144" table:style-name="ce21">
            <text:p>185.302.144</text:p>
          </table:table-cell>
          <table:table-cell office:value-type="float" office:value="164978871" table:style-name="ce21">
            <text:p>164.978.871</text:p>
          </table:table-cell>
          <table:table-cell office:value-type="float" office:value="0" table:style-name="ce21">
            <text:p>0</text:p>
          </table:table-cell>
          <table:table-cell office:value-type="float" office:value="19330314" table:style-name="ce21">
            <text:p>19.330.314</text:p>
          </table:table-cell>
          <table:table-cell office:value-type="float" office:value="0" table:style-name="ce21">
            <text:p>0</text:p>
          </table:table-cell>
          <table:table-cell office:value-type="float" office:value="992959" table:style-name="ce21">
            <text:p>992.959</text:p>
          </table:table-cell>
          <table:table-cell office:value-type="float" office:value="187341762" table:style-name="ce21">
            <text:p>187.341.762</text:p>
          </table:table-cell>
          <table:table-cell office:value-type="float" office:value="163352572" table:style-name="ce21">
            <text:p>163.352.572</text:p>
          </table:table-cell>
          <table:table-cell office:value-type="float" office:value="0" table:style-name="ce21">
            <text:p>0</text:p>
          </table:table-cell>
          <table:table-cell office:value-type="float" office:value="23322876" table:style-name="ce21">
            <text:p>23.322.876</text:p>
          </table:table-cell>
          <table:table-cell office:value-type="float" office:value="0" table:style-name="ce21">
            <text:p>0</text:p>
          </table:table-cell>
          <table:table-cell office:value-type="float" office:value="666314" table:style-name="ce21">
            <text:p>666.31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a</text:p>
          </table:table-cell>
          <table:table-cell office:value-type="string" table:style-name="ce35">
            <text:p>B.6.a) Personale dirigente medico</text:p>
          </table:table-cell>
          <table:table-cell office:value-type="float" office:value="55742682" table:style-name="ce22">
            <text:p>55.742.682</text:p>
          </table:table-cell>
          <table:table-cell office:value-type="float" office:value="52515319" table:style-name="ce20">
            <text:p>52.515.319</text:p>
          </table:table-cell>
          <table:table-cell office:value-type="float" office:value="0" table:style-name="ce20">
            <text:p>0</text:p>
          </table:table-cell>
          <table:table-cell office:value-type="float" office:value="2665361" table:style-name="ce20">
            <text:p>2.665.361</text:p>
          </table:table-cell>
          <table:table-cell office:value-type="float" office:value="0" table:style-name="ce20">
            <text:p>0</text:p>
          </table:table-cell>
          <table:table-cell office:value-type="float" office:value="562002" table:style-name="ce20">
            <text:p>562.002</text:p>
          </table:table-cell>
          <table:table-cell office:value-type="float" office:value="55637422" table:style-name="ce22">
            <text:p>55.637.422</text:p>
          </table:table-cell>
          <table:table-cell office:value-type="float" office:value="52399105" table:style-name="ce20">
            <text:p>52.399.105</text:p>
          </table:table-cell>
          <table:table-cell office:value-type="float" office:value="0" table:style-name="ce20">
            <text:p>0</text:p>
          </table:table-cell>
          <table:table-cell office:value-type="float" office:value="2843693" table:style-name="ce20">
            <text:p>2.843.693</text:p>
          </table:table-cell>
          <table:table-cell office:value-type="float" office:value="0" table:style-name="ce20">
            <text:p>0</text:p>
          </table:table-cell>
          <table:table-cell office:value-type="float" office:value="394624" table:style-name="ce20">
            <text:p>394.62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b</text:p>
          </table:table-cell>
          <table:table-cell office:value-type="string" table:style-name="ce35">
            <text:p>B.6.b) Personale dirigente ruolo sanitario non medico</text:p>
          </table:table-cell>
          <table:table-cell office:value-type="float" office:value="5570740" table:style-name="ce22">
            <text:p>5.570.740</text:p>
          </table:table-cell>
          <table:table-cell office:value-type="float" office:value="3888692" table:style-name="ce20">
            <text:p>3.888.692</text:p>
          </table:table-cell>
          <table:table-cell office:value-type="float" office:value="0" table:style-name="ce20">
            <text:p>0</text:p>
          </table:table-cell>
          <table:table-cell office:value-type="float" office:value="1682048" table:style-name="ce20">
            <text:p>1.682.0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82805" table:style-name="ce22">
            <text:p>5.782.805</text:p>
          </table:table-cell>
          <table:table-cell office:value-type="float" office:value="3871535" table:style-name="ce20">
            <text:p>3.871.535</text:p>
          </table:table-cell>
          <table:table-cell office:value-type="float" office:value="0" table:style-name="ce20">
            <text:p>0</text:p>
          </table:table-cell>
          <table:table-cell office:value-type="float" office:value="1911270" table:style-name="ce20">
            <text:p>1.911.2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c</text:p>
          </table:table-cell>
          <table:table-cell office:value-type="string" table:style-name="ce35">
            <text:p>B.6.c) Personale comparto ruolo sanitario</text:p>
          </table:table-cell>
          <table:table-cell office:value-type="float" office:value="76590932" table:style-name="ce22">
            <text:p>76.590.932</text:p>
          </table:table-cell>
          <table:table-cell office:value-type="float" office:value="69341976" table:style-name="ce20">
            <text:p>69.341.976</text:p>
          </table:table-cell>
          <table:table-cell office:value-type="float" office:value="0" table:style-name="ce20">
            <text:p>0</text:p>
          </table:table-cell>
          <table:table-cell office:value-type="float" office:value="6966713" table:style-name="ce20">
            <text:p>6.966.713</text:p>
          </table:table-cell>
          <table:table-cell office:value-type="float" office:value="0" table:style-name="ce20">
            <text:p>0</text:p>
          </table:table-cell>
          <table:table-cell office:value-type="float" office:value="282243" table:style-name="ce20">
            <text:p>282.243</text:p>
          </table:table-cell>
          <table:table-cell office:value-type="float" office:value="78072217" table:style-name="ce22">
            <text:p>78.072.217</text:p>
          </table:table-cell>
          <table:table-cell office:value-type="float" office:value="68359062" table:style-name="ce20">
            <text:p>68.359.062</text:p>
          </table:table-cell>
          <table:table-cell office:value-type="float" office:value="0" table:style-name="ce20">
            <text:p>0</text:p>
          </table:table-cell>
          <table:table-cell office:value-type="float" office:value="9608558" table:style-name="ce20">
            <text:p>9.608.558</text:p>
          </table:table-cell>
          <table:table-cell office:value-type="float" office:value="0" table:style-name="ce20">
            <text:p>0</text:p>
          </table:table-cell>
          <table:table-cell office:value-type="float" office:value="104597" table:style-name="ce20">
            <text:p>104.597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d</text:p>
          </table:table-cell>
          <table:table-cell office:value-type="string" table:style-name="ce35">
            <text:p>B.6.d) Personale dirigente altri ruoli</text:p>
          </table:table-cell>
          <table:table-cell office:value-type="float" office:value="1782222" table:style-name="ce22">
            <text:p>1.782.222</text:p>
          </table:table-cell>
          <table:table-cell office:value-type="float" office:value="1663141" table:style-name="ce20">
            <text:p>1.663.141</text:p>
          </table:table-cell>
          <table:table-cell office:value-type="float" office:value="0" table:style-name="ce20">
            <text:p>0</text:p>
          </table:table-cell>
          <table:table-cell office:value-type="float" office:value="119081" table:style-name="ce20">
            <text:p>119.0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2738" table:style-name="ce22">
            <text:p>1.832.738</text:p>
          </table:table-cell>
          <table:table-cell office:value-type="float" office:value="1654671" table:style-name="ce20">
            <text:p>1.654.671</text:p>
          </table:table-cell>
          <table:table-cell office:value-type="float" office:value="0" table:style-name="ce20">
            <text:p>0</text:p>
          </table:table-cell>
          <table:table-cell office:value-type="float" office:value="178067" table:style-name="ce20">
            <text:p>178.0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e</text:p>
          </table:table-cell>
          <table:table-cell office:value-type="string" table:style-name="ce35">
            <text:p>B.6.e) Personale comparto altri ruoli</text:p>
          </table:table-cell>
          <table:table-cell office:value-type="float" office:value="45615568" table:style-name="ce22">
            <text:p>45.615.568</text:p>
          </table:table-cell>
          <table:table-cell office:value-type="float" office:value="37569743" table:style-name="ce20">
            <text:p>37.569.743</text:p>
          </table:table-cell>
          <table:table-cell office:value-type="float" office:value="0" table:style-name="ce20">
            <text:p>0</text:p>
          </table:table-cell>
          <table:table-cell office:value-type="float" office:value="7897111" table:style-name="ce20">
            <text:p>7.897.111</text:p>
          </table:table-cell>
          <table:table-cell office:value-type="float" office:value="0" table:style-name="ce20">
            <text:p>0</text:p>
          </table:table-cell>
          <table:table-cell office:value-type="float" office:value="148714" table:style-name="ce20">
            <text:p>148.714</text:p>
          </table:table-cell>
          <table:table-cell office:value-type="float" office:value="46016580" table:style-name="ce22">
            <text:p>46.016.580</text:p>
          </table:table-cell>
          <table:table-cell office:value-type="float" office:value="37068199" table:style-name="ce20">
            <text:p>37.068.199</text:p>
          </table:table-cell>
          <table:table-cell office:value-type="float" office:value="0" table:style-name="ce20">
            <text:p>0</text:p>
          </table:table-cell>
          <table:table-cell office:value-type="float" office:value="8781288" table:style-name="ce20">
            <text:p>8.781.288</text:p>
          </table:table-cell>
          <table:table-cell office:value-type="float" office:value="0" table:style-name="ce20">
            <text:p>0</text:p>
          </table:table-cell>
          <table:table-cell office:value-type="float" office:value="167093" table:style-name="ce20">
            <text:p>167.093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7</text:p>
          </table:table-cell>
          <table:table-cell office:value-type="string" table:style-name="ce37">
            <text:p>B7) Oneri diversi di gestione</text:p>
          </table:table-cell>
          <table:table-cell office:value-type="float" office:value="2408097" table:style-name="ce21">
            <text:p>2.408.097</text:p>
          </table:table-cell>
          <table:table-cell office:value-type="float" office:value="2196811" table:style-name="ce21">
            <text:p>2.196.811</text:p>
          </table:table-cell>
          <table:table-cell office:value-type="float" office:value="0" table:style-name="ce20">
            <text:p>0</text:p>
          </table:table-cell>
          <table:table-cell office:value-type="float" office:value="211286" table:style-name="ce21">
            <text:p>211.2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46824" table:style-name="ce21">
            <text:p>2.346.824</text:p>
          </table:table-cell>
          <table:table-cell office:value-type="float" office:value="2119137" table:style-name="ce20">
            <text:p>2.119.137</text:p>
          </table:table-cell>
          <table:table-cell office:value-type="float" office:value="0" table:style-name="ce21">
            <text:p>0</text:p>
          </table:table-cell>
          <table:table-cell office:value-type="float" office:value="227687" table:style-name="ce20">
            <text:p>227.6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8</text:p>
          </table:table-cell>
          <table:table-cell office:value-type="string" table:style-name="ce37">
            <text:p>B8) Ammortamenti</text:p>
          </table:table-cell>
          <table:table-cell office:value-type="float" office:value="10361053" table:style-name="ce21">
            <text:p>10.361.053</text:p>
          </table:table-cell>
          <table:table-cell office:value-type="float" office:value="7974218" table:style-name="ce21">
            <text:p>7.974.218</text:p>
          </table:table-cell>
          <table:table-cell office:value-type="float" office:value="0" table:style-name="ce21">
            <text:p>0</text:p>
          </table:table-cell>
          <table:table-cell office:value-type="float" office:value="2386142" table:style-name="ce21">
            <text:p>2.386.142</text:p>
          </table:table-cell>
          <table:table-cell office:value-type="float" office:value="0" table:style-name="ce21">
            <text:p>0</text:p>
          </table:table-cell>
          <table:table-cell office:value-type="float" office:value="693" table:style-name="ce21">
            <text:p>693</text:p>
          </table:table-cell>
          <table:table-cell office:value-type="float" office:value="10974158" table:style-name="ce21">
            <text:p>10.974.158</text:p>
          </table:table-cell>
          <table:table-cell office:value-type="float" office:value="8403323" table:style-name="ce21">
            <text:p>8.403.323</text:p>
          </table:table-cell>
          <table:table-cell office:value-type="float" office:value="0" table:style-name="ce21">
            <text:p>0</text:p>
          </table:table-cell>
          <table:table-cell office:value-type="float" office:value="2570142" table:style-name="ce21">
            <text:p>2.570.142</text:p>
          </table:table-cell>
          <table:table-cell office:value-type="float" office:value="0" table:style-name="ce21">
            <text:p>0</text:p>
          </table:table-cell>
          <table:table-cell office:value-type="float" office:value="693" table:style-name="ce21">
            <text:p>69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a</text:p>
          </table:table-cell>
          <table:table-cell office:value-type="string" table:style-name="ce35">
            <text:p>B.8.a) Ammortamento immobilizzazioni immateriali</text:p>
          </table:table-cell>
          <table:table-cell office:value-type="float" office:value="314288" table:style-name="ce22">
            <text:p>314.288</text:p>
          </table:table-cell>
          <table:table-cell office:value-type="float" office:value="285305" table:style-name="ce20">
            <text:p>285.305</text:p>
          </table:table-cell>
          <table:table-cell office:value-type="float" office:value="0" table:style-name="ce20">
            <text:p>0</text:p>
          </table:table-cell>
          <table:table-cell office:value-type="float" office:value="28983" table:style-name="ce20">
            <text:p>28.9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6609" table:style-name="ce22">
            <text:p>386.609</text:p>
          </table:table-cell>
          <table:table-cell office:value-type="float" office:value="357626" table:style-name="ce20">
            <text:p>357.626</text:p>
          </table:table-cell>
          <table:table-cell office:value-type="float" office:value="0" table:style-name="ce20">
            <text:p>0</text:p>
          </table:table-cell>
          <table:table-cell office:value-type="float" office:value="28983" table:style-name="ce20">
            <text:p>28.9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b</text:p>
          </table:table-cell>
          <table:table-cell office:value-type="string" table:style-name="ce35">
            <text:p>B.8.b) Ammortamento fabbricati</text:p>
          </table:table-cell>
          <table:table-cell office:value-type="float" office:value="5386228" table:style-name="ce22">
            <text:p>5.386.228</text:p>
          </table:table-cell>
          <table:table-cell office:value-type="float" office:value="4918743" table:style-name="ce20">
            <text:p>4.918.743</text:p>
          </table:table-cell>
          <table:table-cell office:value-type="float" office:value="0" table:style-name="ce20">
            <text:p>0</text:p>
          </table:table-cell>
          <table:table-cell office:value-type="float" office:value="466792" table:style-name="ce20">
            <text:p>466.792</text:p>
          </table:table-cell>
          <table:table-cell office:value-type="float" office:value="0" table:style-name="ce20">
            <text:p>0</text:p>
          </table:table-cell>
          <table:table-cell office:value-type="float" office:value="693" table:style-name="ce20">
            <text:p>693</text:p>
          </table:table-cell>
          <table:table-cell office:value-type="float" office:value="5533664" table:style-name="ce22">
            <text:p>5.533.664</text:p>
          </table:table-cell>
          <table:table-cell office:value-type="float" office:value="5066179" table:style-name="ce20">
            <text:p>5.066.179</text:p>
          </table:table-cell>
          <table:table-cell office:value-type="float" office:value="0" table:style-name="ce20">
            <text:p>0</text:p>
          </table:table-cell>
          <table:table-cell office:value-type="float" office:value="466792" table:style-name="ce20">
            <text:p>466.792</text:p>
          </table:table-cell>
          <table:table-cell office:value-type="float" office:value="0" table:style-name="ce20">
            <text:p>0</text:p>
          </table:table-cell>
          <table:table-cell office:value-type="float" office:value="693" table:style-name="ce20">
            <text:p>69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c</text:p>
          </table:table-cell>
          <table:table-cell office:value-type="string" table:style-name="ce35">
            <text:p>B.8.c) Ammortamento altre immobilizzazioni materiali</text:p>
          </table:table-cell>
          <table:table-cell office:value-type="float" office:value="4660537" table:style-name="ce22">
            <text:p>4.660.537</text:p>
          </table:table-cell>
          <table:table-cell office:value-type="float" office:value="2770170" table:style-name="ce20">
            <text:p>2.770.170</text:p>
          </table:table-cell>
          <table:table-cell office:value-type="float" office:value="0" table:style-name="ce20">
            <text:p>0</text:p>
          </table:table-cell>
          <table:table-cell office:value-type="float" office:value="1890367" table:style-name="ce20">
            <text:p>1.890.3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53885" table:style-name="ce22">
            <text:p>5.053.885</text:p>
          </table:table-cell>
          <table:table-cell office:value-type="float" office:value="2979518" table:style-name="ce20">
            <text:p>2.979.518</text:p>
          </table:table-cell>
          <table:table-cell office:value-type="float" office:value="0" table:style-name="ce20">
            <text:p>0</text:p>
          </table:table-cell>
          <table:table-cell office:value-type="float" office:value="2074367" table:style-name="ce20">
            <text:p>2.074.3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9</text:p>
          </table:table-cell>
          <table:table-cell office:value-type="string" table:style-name="ce37">
            <text:p>B9) Svalutazione dei credi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9.a</text:p>
          </table:table-cell>
          <table:table-cell office:value-type="string" table:style-name="ce35">
            <text:p>B.9.a) Svalutazione dei credit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10</text:p>
          </table:table-cell>
          <table:table-cell office:value-type="string" table:style-name="ce37">
            <text:p>B10) Variazione delle rimanenze</text:p>
          </table:table-cell>
          <table:table-cell office:value-type="float" office:value="-140958" table:style-name="ce21">
            <text:p>(140.958)</text:p>
          </table:table-cell>
          <table:table-cell office:value-type="float" office:value="-37552" table:style-name="ce21">
            <text:p>(37.552)</text:p>
          </table:table-cell>
          <table:table-cell office:value-type="float" office:value="0" table:style-name="ce21">
            <text:p>0</text:p>
          </table:table-cell>
          <table:table-cell office:value-type="float" office:value="-103406" table:style-name="ce21">
            <text:p>(103.406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0.a</text:p>
          </table:table-cell>
          <table:table-cell office:value-type="string" table:style-name="ce35">
            <text:p>B.10.a) Variazione rimanenze sanitarie</text:p>
          </table:table-cell>
          <table:table-cell office:value-type="float" office:value="-109060" table:style-name="ce22">
            <text:p>(109.060)</text:p>
          </table:table-cell>
          <table:table-cell office:value-type="float" office:value="-14637" table:style-name="ce20">
            <text:p>(14.637)</text:p>
          </table:table-cell>
          <table:table-cell office:value-type="float" office:value="0" table:style-name="ce20">
            <text:p>0</text:p>
          </table:table-cell>
          <table:table-cell office:value-type="float" office:value="-94423" table:style-name="ce20">
            <text:p>(94.423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0.b</text:p>
          </table:table-cell>
          <table:table-cell office:value-type="string" table:style-name="ce35">
            <text:p>B.10.b) Variazione rimanenze non sanitarie</text:p>
          </table:table-cell>
          <table:table-cell office:value-type="float" office:value="-31898" table:style-name="ce22">
            <text:p>(31.898)</text:p>
          </table:table-cell>
          <table:table-cell office:value-type="float" office:value="-22915" table:style-name="ce20">
            <text:p>(22.915)</text:p>
          </table:table-cell>
          <table:table-cell office:value-type="float" office:value="0" table:style-name="ce20">
            <text:p>0</text:p>
          </table:table-cell>
          <table:table-cell office:value-type="float" office:value="-8983" table:style-name="ce20">
            <text:p>(8.983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11</text:p>
          </table:table-cell>
          <table:table-cell office:value-type="string" table:style-name="ce37">
            <text:p>B11) Accantonamenti</text:p>
          </table:table-cell>
          <table:table-cell office:value-type="float" office:value="7501903" table:style-name="ce21">
            <text:p>7.501.903</text:p>
          </table:table-cell>
          <table:table-cell office:value-type="float" office:value="6458530" table:style-name="ce21">
            <text:p>6.458.530</text:p>
          </table:table-cell>
          <table:table-cell office:value-type="float" office:value="0" table:style-name="ce21">
            <text:p>0</text:p>
          </table:table-cell>
          <table:table-cell office:value-type="float" office:value="1027906" table:style-name="ce21">
            <text:p>1.027.906</text:p>
          </table:table-cell>
          <table:table-cell office:value-type="float" office:value="0" table:style-name="ce21">
            <text:p>0</text:p>
          </table:table-cell>
          <table:table-cell office:value-type="float" office:value="15467" table:style-name="ce21">
            <text:p>15.467</text:p>
          </table:table-cell>
          <table:table-cell office:value-type="float" office:value="3260552" table:style-name="ce21">
            <text:p>3.260.552</text:p>
          </table:table-cell>
          <table:table-cell office:value-type="float" office:value="3249584" table:style-name="ce21">
            <text:p>3.249.584</text:p>
          </table:table-cell>
          <table:table-cell office:value-type="float" office:value="0" table:style-name="ce21">
            <text:p>0</text:p>
          </table:table-cell>
          <table:table-cell office:value-type="float" office:value="10968" table:style-name="ce21">
            <text:p>10.9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a</text:p>
          </table:table-cell>
          <table:table-cell office:value-type="string" table:style-name="ce35">
            <text:p>B.11.a) Accantonamenti per rischi</text:p>
          </table:table-cell>
          <table:table-cell office:value-type="float" office:value="2572975" table:style-name="ce22">
            <text:p>2.572.975</text:p>
          </table:table-cell>
          <table:table-cell office:value-type="float" office:value="2572975" table:style-name="ce20">
            <text:p>2.572.9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72975" table:style-name="ce22">
            <text:p>2.572.975</text:p>
          </table:table-cell>
          <table:table-cell office:value-type="float" office:value="2572975" table:style-name="ce20">
            <text:p>2.572.9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b</text:p>
          </table:table-cell>
          <table:table-cell office:value-type="string" table:style-name="ce35">
            <text:p>B.11.b) Accantonamenti per premio operosità</text:p>
          </table:table-cell>
          <table:table-cell office:value-type="float" office:value="379989" table:style-name="ce22">
            <text:p>379.989</text:p>
          </table:table-cell>
          <table:table-cell office:value-type="float" office:value="379989" table:style-name="ce20">
            <text:p>379.9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9989" table:style-name="ce22">
            <text:p>379.989</text:p>
          </table:table-cell>
          <table:table-cell office:value-type="float" office:value="379989" table:style-name="ce20">
            <text:p>379.9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c</text:p>
          </table:table-cell>
          <table:table-cell office:value-type="string" table:style-name="ce35">
            <text:p>B.11.c) Accantonamenti per quote inutilizzate contributi vincolati</text:p>
          </table:table-cell>
          <table:table-cell office:value-type="float" office:value="332403" table:style-name="ce22">
            <text:p>332.403</text:p>
          </table:table-cell>
          <table:table-cell office:value-type="float" office:value="296105" table:style-name="ce20">
            <text:p>296.105</text:p>
          </table:table-cell>
          <table:table-cell office:value-type="float" office:value="0" table:style-name="ce20">
            <text:p>0</text:p>
          </table:table-cell>
          <table:table-cell office:value-type="float" office:value="20831" table:style-name="ce20">
            <text:p>20.831</text:p>
          </table:table-cell>
          <table:table-cell office:value-type="float" office:value="0" table:style-name="ce20">
            <text:p>0</text:p>
          </table:table-cell>
          <table:table-cell office:value-type="float" office:value="15467" table:style-name="ce20">
            <text:p>15.4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d</text:p>
          </table:table-cell>
          <table:table-cell office:value-type="string" table:style-name="ce35">
            <text:p>B.11.d) Altri accantonamenti</text:p>
          </table:table-cell>
          <table:table-cell office:value-type="float" office:value="4216536" table:style-name="ce22">
            <text:p>4.216.536</text:p>
          </table:table-cell>
          <table:table-cell office:value-type="float" office:value="3209461" table:style-name="ce20">
            <text:p>3.209.461</text:p>
          </table:table-cell>
          <table:table-cell office:value-type="float" office:value="0" table:style-name="ce20">
            <text:p>0</text:p>
          </table:table-cell>
          <table:table-cell office:value-type="float" office:value="1007075" table:style-name="ce20">
            <text:p>1.007.0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7588" table:style-name="ce22">
            <text:p>307.588</text:p>
          </table:table-cell>
          <table:table-cell office:value-type="float" office:value="296620" table:style-name="ce20">
            <text:p>296.620</text:p>
          </table:table-cell>
          <table:table-cell office:value-type="float" office:value="0" table:style-name="ce20">
            <text:p>0</text:p>
          </table:table-cell>
          <table:table-cell office:value-type="float" office:value="10968" table:style-name="ce20">
            <text:p>10.9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_T</text:p>
          </table:table-cell>
          <table:table-cell office:value-type="string" table:style-name="ce42">
            <text:p>TOTALE B)</text:p>
          </table:table-cell>
          <table:table-cell office:value-type="float" office:value="355519794" table:style-name="ce26">
            <text:p>355.519.794</text:p>
          </table:table-cell>
          <table:table-cell office:value-type="float" office:value="302387636" table:style-name="ce26">
            <text:p>302.387.636</text:p>
          </table:table-cell>
          <table:table-cell office:value-type="float" office:value="0" table:style-name="ce26">
            <text:p>0</text:p>
          </table:table-cell>
          <table:table-cell office:value-type="float" office:value="52073239" table:style-name="ce26">
            <text:p>52.073.239</text:p>
          </table:table-cell>
          <table:table-cell office:value-type="float" office:value="0" table:style-name="ce26">
            <text:p>0</text:p>
          </table:table-cell>
          <table:table-cell office:value-type="float" office:value="1058919" table:style-name="ce26">
            <text:p>1.058.919</text:p>
          </table:table-cell>
          <table:table-cell office:value-type="float" office:value="343409332" table:style-name="ce26">
            <text:p>343.409.332</text:p>
          </table:table-cell>
          <table:table-cell office:value-type="float" office:value="288310183" table:style-name="ce26">
            <text:p>288.310.183</text:p>
          </table:table-cell>
          <table:table-cell office:value-type="float" office:value="0" table:style-name="ce26">
            <text:p>0</text:p>
          </table:table-cell>
          <table:table-cell office:value-type="float" office:value="53905657" table:style-name="ce26">
            <text:p>53.905.657</text:p>
          </table:table-cell>
          <table:table-cell office:value-type="float" office:value="0" table:style-name="ce26">
            <text:p>0</text:p>
          </table:table-cell>
          <table:table-cell office:value-type="float" office:value="1193492" table:style-name="ce26">
            <text:p>1.193.492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_Z</text:p>
          </table:table-cell>
          <table:table-cell office:value-type="string" table:style-name="ce42">
            <text:p>Differenza tra valore e costi della produzione<text:s/></text:p>
          </table:table-cell>
          <table:table-cell office:value-type="float" office:value="-9389414" table:style-name="ce26">
            <text:p>(9.389.414)</text:p>
          </table:table-cell>
          <table:table-cell office:value-type="float" office:value="-10590912" table:style-name="ce26">
            <text:p>(10.590.912)</text:p>
          </table:table-cell>
          <table:table-cell office:value-type="float" office:value="0" table:style-name="ce26">
            <text:p>0</text:p>
          </table:table-cell>
          <table:table-cell office:value-type="float" office:value="1130764" table:style-name="ce26">
            <text:p>1.130.764</text:p>
          </table:table-cell>
          <table:table-cell office:value-type="float" office:value="0" table:style-name="ce26">
            <text:p>0</text:p>
          </table:table-cell>
          <table:table-cell office:value-type="float" office:value="70734" table:style-name="ce26">
            <text:p>70.734</text:p>
          </table:table-cell>
          <table:table-cell office:value-type="float" office:value="13008042" table:style-name="ce26">
            <text:p>13.008.042</text:p>
          </table:table-cell>
          <table:table-cell office:value-type="float" office:value="11484066" table:style-name="ce26">
            <text:p>11.484.066</text:p>
          </table:table-cell>
          <table:table-cell office:value-type="float" office:value="0" table:style-name="ce26">
            <text:p>0</text:p>
          </table:table-cell>
          <table:table-cell office:value-type="float" office:value="1443822" table:style-name="ce26">
            <text:p>1.443.822</text:p>
          </table:table-cell>
          <table:table-cell office:value-type="float" office:value="0" table:style-name="ce26">
            <text:p>0</text:p>
          </table:table-cell>
          <table:table-cell office:value-type="float" office:value="80154" table:style-name="ce26">
            <text:p>80.154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C</text:p>
          </table:table-cell>
          <table:table-cell office:value-type="string" table:style-name="ce40">
            <text:p>C) Proventi e oneri finanziari</text:p>
          </table:table-cell>
          <table:table-cell table:number-columns-repeated="12" table:style-name="ce27"/>
          <table:table-cell table:number-columns-repeated="16370"/>
        </table:table-row>
        <table:table-row table:style-name="ro6">
          <table:table-cell office:value-type="string" table:style-name="ce16">
            <text:p>C1</text:p>
          </table:table-cell>
          <table:table-cell office:value-type="string" table:style-name="ce41">
            <text:p>C1) Interessi attivi e altri proventi finanziari</text:p>
          </table:table-cell>
          <table:table-cell office:value-type="float" office:value="50638" table:style-name="ce21">
            <text:p>50.638</text:p>
          </table:table-cell>
          <table:table-cell office:value-type="float" office:value="50638" table:style-name="ce21">
            <text:p>50.6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C2</text:p>
          </table:table-cell>
          <table:table-cell office:value-type="string" table:style-name="ce38">
            <text:p>C2) <text:s/>Interessi passivi e altri oneri finanziar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C_T</text:p>
          </table:table-cell>
          <table:table-cell office:value-type="string" table:style-name="ce39">
            <text:p>TOTALE C)</text:p>
          </table:table-cell>
          <table:table-cell office:value-type="float" office:value="50638" table:style-name="ce24">
            <text:p>50.638</text:p>
          </table:table-cell>
          <table:table-cell office:value-type="float" office:value="50638" table:style-name="ce24">
            <text:p>50.6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D</text:p>
          </table:table-cell>
          <table:table-cell office:value-type="string" table:style-name="ce40">
            <text:p>D) Rettifiche di valore di attività finanziarie</text:p>
          </table:table-cell>
          <table:table-cell table:number-columns-repeated="10" table:style-name="ce27"/>
          <table:table-cell table:number-columns-repeated="2" table:style-name="ce29"/>
          <table:table-cell table:number-columns-repeated="16370"/>
        </table:table-row>
        <table:table-row table:style-name="ro1">
          <table:table-cell office:value-type="string" table:style-name="ce16">
            <text:p>D1</text:p>
          </table:table-cell>
          <table:table-cell office:value-type="string" table:style-name="ce41">
            <text:p>D1) <text:s/>Rivalut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16">
            <text:p>D2</text:p>
          </table:table-cell>
          <table:table-cell office:value-type="string" table:style-name="ce38">
            <text:p>D2) <text:s/>Svalutazion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D_T</text:p>
          </table:table-cell>
          <table:table-cell office:value-type="string" table:style-name="ce39">
            <text:p>TOTALE D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</text:p>
          </table:table-cell>
          <table:table-cell office:value-type="string" table:style-name="ce40">
            <text:p>E) Proventi e oneri straordinari</text:p>
          </table:table-cell>
          <table:table-cell table:number-columns-repeated="12" table:style-name="ce27"/>
          <table:table-cell table:number-columns-repeated="16370"/>
        </table:table-row>
        <table:table-row table:style-name="ro6">
          <table:table-cell office:value-type="string" table:style-name="ce16">
            <text:p>E1</text:p>
          </table:table-cell>
          <table:table-cell office:value-type="string" table:style-name="ce41">
            <text:p>E1) Proventi straordinari</text:p>
          </table:table-cell>
          <table:table-cell office:value-type="float" office:value="22916226" table:style-name="ce30">
            <text:p>22.916.226</text:p>
          </table:table-cell>
          <table:table-cell office:value-type="float" office:value="22725653" table:style-name="ce30">
            <text:p>22.725.653</text:p>
          </table:table-cell>
          <table:table-cell office:value-type="float" office:value="0" table:style-name="ce30">
            <text:p>0</text:p>
          </table:table-cell>
          <table:table-cell office:value-type="float" office:value="190573" table:style-name="ce30">
            <text:p>190.5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1.a</text:p>
          </table:table-cell>
          <table:table-cell office:value-type="string" table:style-name="ce35">
            <text:p>E.1.a) Plusvalenz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1.b</text:p>
          </table:table-cell>
          <table:table-cell office:value-type="string" table:style-name="ce35">
            <text:p>E.1.b) Altri proventi straordinari</text:p>
          </table:table-cell>
          <table:table-cell office:value-type="float" office:value="22916226" table:style-name="ce22">
            <text:p>22.916.226</text:p>
          </table:table-cell>
          <table:table-cell office:value-type="float" office:value="22725653" table:style-name="ce20">
            <text:p>22.725.653</text:p>
          </table:table-cell>
          <table:table-cell office:value-type="float" office:value="0" table:style-name="ce20">
            <text:p>0</text:p>
          </table:table-cell>
          <table:table-cell office:value-type="float" office:value="190573" table:style-name="ce20">
            <text:p>190.5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2</text:p>
          </table:table-cell>
          <table:table-cell office:value-type="string" table:style-name="ce37">
            <text:p>E2) Oneri straordinari</text:p>
          </table:table-cell>
          <table:table-cell office:value-type="float" office:value="562987" table:style-name="ce31">
            <text:p>562.987</text:p>
          </table:table-cell>
          <table:table-cell office:value-type="float" office:value="500880" table:style-name="ce31">
            <text:p>500.880</text:p>
          </table:table-cell>
          <table:table-cell office:value-type="float" office:value="0" table:style-name="ce31">
            <text:p>0</text:p>
          </table:table-cell>
          <table:table-cell office:value-type="float" office:value="62107" table:style-name="ce31">
            <text:p>62.1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2.a</text:p>
          </table:table-cell>
          <table:table-cell office:value-type="string" table:style-name="ce35">
            <text:p>E.2.a) Minusvalenz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E.2.b</text:p>
          </table:table-cell>
          <table:table-cell office:value-type="string" table:style-name="ce43">
            <text:p>E.2.b) Altri oneri straordinari</text:p>
          </table:table-cell>
          <table:table-cell office:value-type="float" office:value="562987" table:style-name="ce32">
            <text:p>562.987</text:p>
          </table:table-cell>
          <table:table-cell office:value-type="float" office:value="500880" table:style-name="ce20">
            <text:p>500.880</text:p>
          </table:table-cell>
          <table:table-cell office:value-type="float" office:value="0" table:style-name="ce20">
            <text:p>0</text:p>
          </table:table-cell>
          <table:table-cell office:value-type="float" office:value="62107" table:style-name="ce20">
            <text:p>62.1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E_T</text:p>
          </table:table-cell>
          <table:table-cell office:value-type="string" table:style-name="ce42">
            <text:p>TOTALE E)</text:p>
          </table:table-cell>
          <table:table-cell office:value-type="float" office:value="22353239" table:style-name="ce26">
            <text:p>22.353.239</text:p>
          </table:table-cell>
          <table:table-cell office:value-type="float" office:value="22224773" table:style-name="ce26">
            <text:p>22.224.773</text:p>
          </table:table-cell>
          <table:table-cell office:value-type="float" office:value="0" table:style-name="ce26">
            <text:p>0</text:p>
          </table:table-cell>
          <table:table-cell office:value-type="float" office:value="128466" table:style-name="ce26">
            <text:p>128.46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_Z</text:p>
          </table:table-cell>
          <table:table-cell office:value-type="string" table:style-name="ce40">
            <text:p>Risultato prima delle imposte<text:s/></text:p>
          </table:table-cell>
          <table:table-cell office:value-type="float" office:value="13014463" table:style-name="ce27">
            <text:p>13.014.463</text:p>
          </table:table-cell>
          <table:table-cell office:value-type="float" office:value="11684499" table:style-name="ce27">
            <text:p>11.684.499</text:p>
          </table:table-cell>
          <table:table-cell office:value-type="float" office:value="0" table:style-name="ce27">
            <text:p>0</text:p>
          </table:table-cell>
          <table:table-cell office:value-type="float" office:value="1259230" table:style-name="ce27">
            <text:p>1.259.230</text:p>
          </table:table-cell>
          <table:table-cell office:value-type="float" office:value="0" table:style-name="ce27">
            <text:p>0</text:p>
          </table:table-cell>
          <table:table-cell office:value-type="float" office:value="70734" table:style-name="ce27">
            <text:p>70.734</text:p>
          </table:table-cell>
          <table:table-cell office:value-type="float" office:value="13008042" table:style-name="ce27">
            <text:p>13.008.042</text:p>
          </table:table-cell>
          <table:table-cell office:value-type="float" office:value="11484066" table:style-name="ce27">
            <text:p>11.484.066</text:p>
          </table:table-cell>
          <table:table-cell office:value-type="float" office:value="0" table:style-name="ce27">
            <text:p>0</text:p>
          </table:table-cell>
          <table:table-cell office:value-type="float" office:value="1443822" table:style-name="ce27">
            <text:p>1.443.822</text:p>
          </table:table-cell>
          <table:table-cell office:value-type="float" office:value="0" table:style-name="ce27">
            <text:p>0</text:p>
          </table:table-cell>
          <table:table-cell office:value-type="float" office:value="80154" table:style-name="ce27">
            <text:p>80.154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Y</text:p>
          </table:table-cell>
          <table:table-cell office:value-type="string" table:style-name="ce40">
            <text:p>Y) Imposte sul reddito dell'esercizio</text:p>
          </table:table-cell>
          <table:table-cell table:number-columns-repeated="12" table:style-name="ce27"/>
          <table:table-cell table:number-columns-repeated="16370"/>
        </table:table-row>
        <table:table-row table:style-name="ro6">
          <table:table-cell office:value-type="string" table:style-name="ce16">
            <text:p>Y1</text:p>
          </table:table-cell>
          <table:table-cell office:value-type="string" table:style-name="ce41">
            <text:p>Y1) IRAP</text:p>
          </table:table-cell>
          <table:table-cell office:value-type="float" office:value="12858463" table:style-name="ce30">
            <text:p>12.858.463</text:p>
          </table:table-cell>
          <table:table-cell office:value-type="float" office:value="11546499" table:style-name="ce30">
            <text:p>11.546.499</text:p>
          </table:table-cell>
          <table:table-cell office:value-type="float" office:value="0" table:style-name="ce30">
            <text:p>0</text:p>
          </table:table-cell>
          <table:table-cell office:value-type="float" office:value="1241230" table:style-name="ce30">
            <text:p>1.241.230</text:p>
          </table:table-cell>
          <table:table-cell office:value-type="float" office:value="0" table:style-name="ce30">
            <text:p>0</text:p>
          </table:table-cell>
          <table:table-cell office:value-type="float" office:value="70734" table:style-name="ce30">
            <text:p>70.734</text:p>
          </table:table-cell>
          <table:table-cell office:value-type="float" office:value="12852042" table:style-name="ce30">
            <text:p>12.852.042</text:p>
          </table:table-cell>
          <table:table-cell office:value-type="float" office:value="11346066" table:style-name="ce30">
            <text:p>11.346.066</text:p>
          </table:table-cell>
          <table:table-cell office:value-type="float" office:value="0" table:style-name="ce30">
            <text:p>0</text:p>
          </table:table-cell>
          <table:table-cell office:value-type="float" office:value="1425822" table:style-name="ce30">
            <text:p>1.425.822</text:p>
          </table:table-cell>
          <table:table-cell office:value-type="float" office:value="0" table:style-name="ce30">
            <text:p>0</text:p>
          </table:table-cell>
          <table:table-cell office:value-type="float" office:value="80154" table:style-name="ce30">
            <text:p>80.15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a</text:p>
          </table:table-cell>
          <table:table-cell office:value-type="string" table:style-name="ce35">
            <text:p>Y.1.a) IRAP relativa a personale dipendente</text:p>
          </table:table-cell>
          <table:table-cell office:value-type="float" office:value="11934752" table:style-name="ce22">
            <text:p>11.934.752</text:p>
          </table:table-cell>
          <table:table-cell office:value-type="float" office:value="10872100" table:style-name="ce20">
            <text:p>10.872.100</text:p>
          </table:table-cell>
          <table:table-cell office:value-type="float" office:value="0" table:style-name="ce20">
            <text:p>0</text:p>
          </table:table-cell>
          <table:table-cell office:value-type="float" office:value="991918" table:style-name="ce20">
            <text:p>991.918</text:p>
          </table:table-cell>
          <table:table-cell office:value-type="float" office:value="0" table:style-name="ce20">
            <text:p>0</text:p>
          </table:table-cell>
          <table:table-cell office:value-type="float" office:value="70734" table:style-name="ce20">
            <text:p>70.734</text:p>
          </table:table-cell>
          <table:table-cell office:value-type="float" office:value="11967652" table:style-name="ce22">
            <text:p>11.967.652</text:p>
          </table:table-cell>
          <table:table-cell office:value-type="float" office:value="10730320" table:style-name="ce20">
            <text:p>10.730.320</text:p>
          </table:table-cell>
          <table:table-cell office:value-type="float" office:value="0" table:style-name="ce20">
            <text:p>0</text:p>
          </table:table-cell>
          <table:table-cell office:value-type="float" office:value="1192911" table:style-name="ce20">
            <text:p>1.192.911</text:p>
          </table:table-cell>
          <table:table-cell office:value-type="float" office:value="0" table:style-name="ce20">
            <text:p>0</text:p>
          </table:table-cell>
          <table:table-cell office:value-type="float" office:value="44421" table:style-name="ce20">
            <text:p>44.421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Y.1.b</text:p>
          </table:table-cell>
          <table:table-cell office:value-type="string" table:style-name="ce35">
            <text:p>Y.1.b) IRAP relativa a collaboratori e personale assimilato a lavoro dipendente</text:p>
          </table:table-cell>
          <table:table-cell office:value-type="float" office:value="426461" table:style-name="ce22">
            <text:p>426.461</text:p>
          </table:table-cell>
          <table:table-cell office:value-type="float" office:value="356043" table:style-name="ce20">
            <text:p>356.043</text:p>
          </table:table-cell>
          <table:table-cell office:value-type="float" office:value="0" table:style-name="ce20">
            <text:p>0</text:p>
          </table:table-cell>
          <table:table-cell office:value-type="float" office:value="70418" table:style-name="ce20">
            <text:p>70.4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0275" table:style-name="ce22">
            <text:p>380.275</text:p>
          </table:table-cell>
          <table:table-cell office:value-type="float" office:value="297390" table:style-name="ce20">
            <text:p>297.390</text:p>
          </table:table-cell>
          <table:table-cell office:value-type="float" office:value="0" table:style-name="ce20">
            <text:p>0</text:p>
          </table:table-cell>
          <table:table-cell office:value-type="float" office:value="47152" table:style-name="ce20">
            <text:p>47.152</text:p>
          </table:table-cell>
          <table:table-cell office:value-type="float" office:value="0" table:style-name="ce20">
            <text:p>0</text:p>
          </table:table-cell>
          <table:table-cell office:value-type="float" office:value="35733" table:style-name="ce20">
            <text:p>35.73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c</text:p>
          </table:table-cell>
          <table:table-cell office:value-type="string" table:style-name="ce35">
            <text:p>Y.1.c) IRAP relativa ad attività di libera professione (intramoenia)</text:p>
          </table:table-cell>
          <table:table-cell office:value-type="float" office:value="329228" table:style-name="ce22">
            <text:p>329.228</text:p>
          </table:table-cell>
          <table:table-cell office:value-type="float" office:value="318356" table:style-name="ce20">
            <text:p>318.356</text:p>
          </table:table-cell>
          <table:table-cell office:value-type="float" office:value="0" table:style-name="ce20">
            <text:p>0</text:p>
          </table:table-cell>
          <table:table-cell office:value-type="float" office:value="10872" table:style-name="ce20">
            <text:p>10.8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9228" table:style-name="ce22">
            <text:p>329.228</text:p>
          </table:table-cell>
          <table:table-cell office:value-type="float" office:value="318356" table:style-name="ce20">
            <text:p>318.356</text:p>
          </table:table-cell>
          <table:table-cell office:value-type="float" office:value="0" table:style-name="ce20">
            <text:p>0</text:p>
          </table:table-cell>
          <table:table-cell office:value-type="float" office:value="10872" table:style-name="ce20">
            <text:p>10.8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d</text:p>
          </table:table-cell>
          <table:table-cell office:value-type="string" table:style-name="ce35">
            <text:p>Y.1.d) IRAP relativa ad attività commerciali</text:p>
          </table:table-cell>
          <table:table-cell office:value-type="float" office:value="168022" table:style-name="ce22">
            <text:p>168.0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8022" table:style-name="ce20">
            <text:p>168.0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4887" table:style-name="ce22">
            <text:p>174.8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4887" table:style-name="ce20">
            <text:p>174.8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Y2</text:p>
          </table:table-cell>
          <table:table-cell office:value-type="string" table:style-name="ce37">
            <text:p>Y2) IRES</text:p>
          </table:table-cell>
          <table:table-cell office:value-type="float" office:value="156000" table:style-name="ce21">
            <text:p>156.000</text:p>
          </table:table-cell>
          <table:table-cell office:value-type="float" office:value="138000" table:style-name="ce21">
            <text:p>138.000</text:p>
          </table:table-cell>
          <table:table-cell office:value-type="float" office:value="0" table:style-name="ce20">
            <text:p>0</text:p>
          </table:table-cell>
          <table:table-cell office:value-type="float" office:value="18000" table:style-name="ce21">
            <text:p>18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6000" table:style-name="ce21">
            <text:p>156.000</text:p>
          </table:table-cell>
          <table:table-cell office:value-type="float" office:value="138000" table:style-name="ce21">
            <text:p>138.000</text:p>
          </table:table-cell>
          <table:table-cell office:value-type="float" office:value="0" table:style-name="ce20">
            <text:p>0</text:p>
          </table:table-cell>
          <table:table-cell office:value-type="float" office:value="18000" table:style-name="ce21">
            <text:p>18.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16">
            <text:p>Y3</text:p>
          </table:table-cell>
          <table:table-cell office:value-type="string" table:style-name="ce38">
            <text:p>Y3) Accantonamento a F.do Imposte (Accertamenti, condoni, ecc.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Y_T</text:p>
          </table:table-cell>
          <table:table-cell office:value-type="string" table:style-name="ce42">
            <text:p>TOTALE Y)</text:p>
          </table:table-cell>
          <table:table-cell office:value-type="float" office:value="13014463" table:style-name="ce26">
            <text:p>13.014.463</text:p>
          </table:table-cell>
          <table:table-cell office:value-type="float" office:value="11684499" table:style-name="ce26">
            <text:p>11.684.499</text:p>
          </table:table-cell>
          <table:table-cell office:value-type="float" office:value="0" table:style-name="ce26">
            <text:p>0</text:p>
          </table:table-cell>
          <table:table-cell office:value-type="float" office:value="1259230" table:style-name="ce26">
            <text:p>1.259.230</text:p>
          </table:table-cell>
          <table:table-cell office:value-type="float" office:value="0" table:style-name="ce26">
            <text:p>0</text:p>
          </table:table-cell>
          <table:table-cell office:value-type="float" office:value="70734" table:style-name="ce26">
            <text:p>70.734</text:p>
          </table:table-cell>
          <table:table-cell office:value-type="float" office:value="13008042" table:style-name="ce26">
            <text:p>13.008.042</text:p>
          </table:table-cell>
          <table:table-cell office:value-type="float" office:value="11484066" table:style-name="ce26">
            <text:p>11.484.066</text:p>
          </table:table-cell>
          <table:table-cell office:value-type="float" office:value="0" table:style-name="ce26">
            <text:p>0</text:p>
          </table:table-cell>
          <table:table-cell office:value-type="float" office:value="1443822" table:style-name="ce26">
            <text:p>1.443.822</text:p>
          </table:table-cell>
          <table:table-cell office:value-type="float" office:value="0" table:style-name="ce26">
            <text:p>0</text:p>
          </table:table-cell>
          <table:table-cell office:value-type="float" office:value="80154" table:style-name="ce26">
            <text:p>80.154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Z_99</text:p>
          </table:table-cell>
          <table:table-cell office:value-type="string" table:style-name="ce40">
            <text:p>Utile (perdita) dell'esercizio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0"/>
        </table:table-row>
        <table:table-row table:number-rows-repeated="10484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3-03-16T12:12:11Z</meta:creation-date>
    <dc:date>2023-03-16T12:14:30Z</dc:date>
  </office:meta>
</office:document-meta>
</file>