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2022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reconsuntivo al 31/12/ 2021</text:p>
          </table:table-cell>
          <table:table-cell office:value-type="string" table:style-name="ce11">
            <text:p>Preventivo al 31/12/2022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65522278" table:style-name="ce21">
            <text:p><text:s/>65.522.278<text:s/></text:p>
          </table:table-cell>
          <table:table-cell office:value-type="float" office:value="90685271" table:style-name="ce21">
            <text:p><text:s/>90.685.271<text:s/></text:p>
          </table:table-cell>
          <table:table-cell office:value-type="float" office:value="25162993" table:style-name="ce22">
            <text:p><text:s/>25.162.99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17067888" table:style-name="ce21">
            <text:p><text:s/>17.067.888<text:s/></text:p>
          </table:table-cell>
          <table:table-cell office:value-type="float" office:value="17906782" table:style-name="ce21">
            <text:p><text:s/>17.906.782<text:s/></text:p>
          </table:table-cell>
          <table:table-cell office:value-type="float" office:value="838894" table:style-name="ce22">
            <text:p><text:s/>838.89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1879462" table:style-name="ce21">
            <text:p><text:s/>31.879.462<text:s/></text:p>
          </table:table-cell>
          <table:table-cell office:value-type="float" office:value="42021732" table:style-name="ce21">
            <text:p><text:s/>42.021.732<text:s/></text:p>
          </table:table-cell>
          <table:table-cell office:value-type="float" office:value="10142270" table:style-name="ce22">
            <text:p><text:s/>10.142.27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450000" table:style-name="ce21">
            <text:p><text:s/>3.450.000<text:s/></text:p>
          </table:table-cell>
          <table:table-cell office:value-type="float" office:value="3456457" table:style-name="ce21">
            <text:p><text:s/>3.456.457<text:s/></text:p>
          </table:table-cell>
          <table:table-cell office:value-type="float" office:value="6457" table:style-name="ce22">
            <text:p><text:s/>6.45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586945" table:style-name="ce21">
            <text:p><text:s/>586.945<text:s/></text:p>
          </table:table-cell>
          <table:table-cell office:value-type="float" office:value="574350" table:style-name="ce21">
            <text:p><text:s/>574.350<text:s/></text:p>
          </table:table-cell>
          <table:table-cell office:value-type="float" office:value="-12595" table:style-name="ce22">
            <text:p>-12.59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100041" table:style-name="ce21">
            <text:p><text:s/>21.100.041<text:s/></text:p>
          </table:table-cell>
          <table:table-cell office:value-type="float" office:value="21100041" table:style-name="ce21">
            <text:p><text:s/>21.100.04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5258523" table:style-name="ce21">
            <text:p><text:s/>5.258.523<text:s/></text:p>
          </table:table-cell>
          <table:table-cell office:value-type="float" office:value="5258523" table:style-name="ce21">
            <text:p><text:s/>5.258.52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785000" table:style-name="ce21">
            <text:p><text:s/>9.785.000<text:s/></text:p>
          </table:table-cell>
          <table:table-cell office:value-type="float" office:value="9784984" table:style-name="ce21">
            <text:p><text:s/>9.784.984<text:s/></text:p>
          </table:table-cell>
          <table:table-cell office:value-type="float" office:value="-16" table:style-name="ce22">
            <text:p>-1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4892681" table:style-name="ce21">
            <text:p><text:s/>14.892.681<text:s/></text:p>
          </table:table-cell>
          <table:table-cell office:value-type="float" office:value="15771710" table:style-name="ce21">
            <text:p><text:s/>15.771.710<text:s/></text:p>
          </table:table-cell>
          <table:table-cell office:value-type="float" office:value="879029" table:style-name="ce22">
            <text:p><text:s/>879.02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282468" table:style-name="ce21">
            <text:p><text:s/>2.282.468<text:s/></text:p>
          </table:table-cell>
          <table:table-cell office:value-type="float" office:value="1081214" table:style-name="ce21">
            <text:p><text:s/>1.081.214<text:s/></text:p>
          </table:table-cell>
          <table:table-cell office:value-type="float" office:value="-1201254" table:style-name="ce22">
            <text:p>-1.201.254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0921431" table:style-name="ce21">
            <text:p><text:s/>60.921.431<text:s/></text:p>
          </table:table-cell>
          <table:table-cell office:value-type="float" office:value="58547200" table:style-name="ce21">
            <text:p><text:s/>58.547.200<text:s/></text:p>
          </table:table-cell>
          <table:table-cell office:value-type="float" office:value="-2374231" table:style-name="ce22">
            <text:p>-2.374.23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64667" table:style-name="ce21">
            <text:p><text:s/>1.264.667<text:s/></text:p>
          </table:table-cell>
          <table:table-cell office:value-type="float" office:value="1098501" table:style-name="ce21">
            <text:p><text:s/>1.098.501<text:s/></text:p>
          </table:table-cell>
          <table:table-cell office:value-type="float" office:value="-166166" table:style-name="ce22">
            <text:p>-166.166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1043702" table:style-name="ce21">
            <text:p><text:s/>1.043.7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3702" table:style-name="ce22">
            <text:p>-1.043.702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22253435" table:style-name="ce21">
            <text:p><text:s/>22.253.435<text:s/></text:p>
          </table:table-cell>
          <table:table-cell office:value-type="float" office:value="22831299" table:style-name="ce21">
            <text:p><text:s/>22.831.299<text:s/></text:p>
          </table:table-cell>
          <table:table-cell office:value-type="float" office:value="577864" table:style-name="ce22">
            <text:p><text:s/>577.864<text:s/>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57308521" table:style-name="ce25">
            <text:p><text:s/>257.308.521<text:s/></text:p>
          </table:table-cell>
          <table:table-cell office:value-type="float" office:value="290118064" table:style-name="ce25">
            <text:p><text:s/>290.118.064<text:s/></text:p>
          </table:table-cell>
          <table:table-cell office:value-type="float" office:value="32809543" table:style-name="ce26">
            <text:p><text:s/>32.809.543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0715515" table:style-name="ce21">
            <text:p><text:s/>180.715.515<text:s/></text:p>
          </table:table-cell>
          <table:table-cell office:value-type="float" office:value="186785003" table:style-name="ce21">
            <text:p><text:s/>186.785.003<text:s/></text:p>
          </table:table-cell>
          <table:table-cell office:value-type="float" office:value="6069488" table:style-name="ce22">
            <text:p><text:s/>6.069.48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314783" table:style-name="ce21">
            <text:p><text:s/>11.314.783<text:s/></text:p>
          </table:table-cell>
          <table:table-cell office:value-type="float" office:value="11903644" table:style-name="ce21">
            <text:p><text:s/>11.903.644<text:s/></text:p>
          </table:table-cell>
          <table:table-cell office:value-type="float" office:value="588861" table:style-name="ce22">
            <text:p><text:s/>588.86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4309572" table:style-name="ce21">
            <text:p><text:s/>4.309.572<text:s/></text:p>
          </table:table-cell>
          <table:table-cell office:value-type="float" office:value="4309572" table:style-name="ce21">
            <text:p><text:s/>4.309.57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22859076" table:style-name="ce21">
            <text:p><text:s/>122.859.076<text:s/></text:p>
          </table:table-cell>
          <table:table-cell office:value-type="float" office:value="123469458" table:style-name="ce21">
            <text:p><text:s/>123.469.458<text:s/></text:p>
          </table:table-cell>
          <table:table-cell office:value-type="float" office:value="610382" table:style-name="ce22">
            <text:p><text:s/>610.38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172046" table:style-name="ce21">
            <text:p><text:s/>1.172.046<text:s/></text:p>
          </table:table-cell>
          <table:table-cell office:value-type="float" office:value="1172046" table:style-name="ce21">
            <text:p><text:s/>1.172.04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7106739" table:style-name="ce21">
            <text:p><text:s/>7.106.739<text:s/></text:p>
          </table:table-cell>
          <table:table-cell office:value-type="float" office:value="5802323" table:style-name="ce21">
            <text:p><text:s/>5.802.323<text:s/></text:p>
          </table:table-cell>
          <table:table-cell office:value-type="float" office:value="-1304416" table:style-name="ce22">
            <text:p>-1.304.41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13585669" table:style-name="ce21">
            <text:p><text:s/>13.585.669<text:s/></text:p>
          </table:table-cell>
          <table:table-cell office:value-type="float" office:value="3254728" table:style-name="ce21">
            <text:p><text:s/>3.254.728<text:s/></text:p>
          </table:table-cell>
          <table:table-cell office:value-type="float" office:value="-10330941" table:style-name="ce22">
            <text:p>-10.330.94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1011428" table:style-name="ce21">
            <text:p><text:s/>1.011.4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1428" table:style-name="ce22">
            <text:p>-1.011.42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7632215" table:style-name="ce21">
            <text:p><text:s/>7.632.215<text:s/></text:p>
          </table:table-cell>
          <table:table-cell office:value-type="float" office:value="7632215" table:style-name="ce21">
            <text:p><text:s/>7.632.2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49707043" table:style-name="ce25">
            <text:p><text:s/>349.707.043<text:s/></text:p>
          </table:table-cell>
          <table:table-cell office:value-type="float" office:value="344328989" table:style-name="ce25">
            <text:p><text:s/>344.328.989<text:s/></text:p>
          </table:table-cell>
          <table:table-cell office:value-type="float" office:value="-5378054" table:style-name="ce26">
            <text:p>-5.378.054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7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92398522" table:style-name="ce21">
            <text:p><text:s/>92.398.522<text:s/></text:p>
          </table:table-cell>
          <table:table-cell office:value-type="float" office:value="54210925" table:style-name="ce21">
            <text:p><text:s/>54.210.925<text:s/></text:p>
          </table:table-cell>
          <table:table-cell office:value-type="float" office:value="-38187597" table:style-name="ce22">
            <text:p>-38.187.597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4-15T11:49:32Z</meta:creation-date>
    <dc:date>2022-04-15T11:52:30Z</dc:date>
    <meta:print-date>2022-04-15T11:50:55Z</meta:print-date>
  </office:meta>
</office:document-meta>
</file>