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style-name="ce38"/>
          <table:table-cell office:value-type="string" office:string-value="Bilancio Preventivo (D.Lgs. 23/6/2011 - n. 118) Anno: 2022" table:formula="of:=&quot;Bilancio Preventivo (D.Lgs. 23/6/2011 - n. 118) Anno: &quot; &amp;['file:///Z:/BILANCI/BILANCIO/PREVENTIVO/PREVENTIVO%202022/PREVENTIVO%20V2/MODELLI%20PARZIALMENTE%20COMPILATI/bilancio_20220208_162155.xls'#Info.B3]" table:style-name="ce39">
            <text:p>Bilancio Preventivo (D.Lgs. 23/6/2011 - n. 118) Anno: 2022</text:p>
          </table:table-cell>
          <table:table-cell table:number-columns-repeated="16382" table:style-name="ce1"/>
        </table:table-row>
        <table:table-row table:style-name="ro2">
          <table:table-cell table:style-name="ce38"/>
          <table:table-cell office:value-type="string" table:style-name="ce40">
            <text:p>Nome dell'Azienda</text:p>
          </table:table-cell>
          <table:table-cell table:number-columns-repeated="16382" table:style-name="ce1"/>
        </table:table-row>
        <table:table-row table:style-name="ro3">
          <table:table-cell table:style-name="ce41"/>
          <table:table-cell office:value-type="string" office:string-value="706  ASST RHODENSE" table:formula="of:=+['file:///Z:/BILANCI/BILANCIO/PREVENTIVO/PREVENTIVO%202022/PREVENTIVO%20V2/MODELLI%20PARZIALMENTE%20COMPILATI/bilancio_20220208_162155.xls'#Info.B2] &amp; &quot;  &quot;  &amp;+['file:///Z:/BILANCI/BILANCIO/PREVENTIVO/PREVENTIVO%202022/PREVENTIVO%20V2/MODELLI%20PARZIALMENTE%20COMPILATI/bilancio_20220208_162155.xls'#Info.C2]" table:style-name="ce42">
            <text:p>706 <text:s/>ASST RHODENSE</text:p>
          </table:table-cell>
          <table:table-cell table:number-columns-repeated="16382" table:style-name="ce1"/>
        </table:table-row>
        <table:table-row table:style-name="ro2">
          <table:table-cell table:style-name="ce38"/>
          <table:table-cell office:value-type="string" office:string-value="Dati in €. - Anno: 2022" table:formula="of:=&quot;Dati in €. - Anno: &quot;&amp;['file:///Z:/BILANCI/BILANCIO/PREVENTIVO/PREVENTIVO%202022/PREVENTIVO%20V2/MODELLI%20PARZIALMENTE%20COMPILATI/bilancio_20220208_162155.xls'#Info.B3]&amp;&quot;&quot;" table:style-name="ce43">
            <text:p>Dati in €. - Anno: 20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odice</text:p>
          </table:table-cell>
          <table:table-cell office:value-type="string" table:style-name="ce3">
            <text:p>SCHEMA DI CONTO ECONOMICO</text:p>
          </table:table-cell>
          <table:table-cell office:value-type="string" table:style-name="ce4">
            <text:p>Preconsuntivo complessivo<text:s/></text:p>
          </table:table-cell>
          <table:table-cell office:value-type="string" table:style-name="ce4">
            <text:p>Preconsuntivo attività sanitaria<text:s/></text:p>
          </table:table-cell>
          <table:table-cell office:value-type="string" table:style-name="ce4">
            <text:p>Preconsuntivo attività ricerca<text:s/></text:p>
          </table:table-cell>
          <table:table-cell office:value-type="string" table:style-name="ce4">
            <text:p>Preconsuntivo attività territoriale<text:s/></text:p>
          </table:table-cell>
          <table:table-cell office:value-type="string" table:style-name="ce4">
            <text:p>Preconsuntivo attività assistenziale<text:s/></text:p>
          </table:table-cell>
          <table:table-cell office:value-type="string" table:style-name="ce4">
            <text:p>Preconsuntivo attività 118<text:s/></text:p>
          </table:table-cell>
          <table:table-cell office:value-type="string" table:style-name="ce5">
            <text:p>Bilancio Preventivo 2022 complessivo</text:p>
          </table:table-cell>
          <table:table-cell office:value-type="string" table:style-name="ce5">
            <text:p>Bilancio Preventivo 2022 attività sanitaria</text:p>
          </table:table-cell>
          <table:table-cell office:value-type="string" table:style-name="ce5">
            <text:p>Bilancio Preventivo 2022 attività ricerca</text:p>
          </table:table-cell>
          <table:table-cell office:value-type="string" table:style-name="ce5">
            <text:p>Bilancio Preventivo 2022 attività territoriale</text:p>
          </table:table-cell>
          <table:table-cell office:value-type="string" table:style-name="ce5">
            <text:p>Bilancio Preventivo 2022 attività assistenziale</text:p>
          </table:table-cell>
          <table:table-cell office:value-type="string" table:style-name="ce5">
            <text:p>Bilancio Preventivo 2022 attività 118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A) Valore della produzione</text:p>
          </table:table-cell>
          <table:table-cell table:number-columns-repeated="12" table:style-name="ce8"/>
          <table:table-cell table:number-columns-repeated="16370"/>
        </table:table-row>
        <table:table-row table:style-name="ro5">
          <table:table-cell office:value-type="string" table:style-name="ce9">
            <text:p>A1</text:p>
          </table:table-cell>
          <table:table-cell office:value-type="string" table:style-name="ce10">
            <text:p>A1) Contributi in conto esercizio</text:p>
          </table:table-cell>
          <table:table-cell office:value-type="float" office:value="172958139" table:style-name="ce11">
            <text:p>172.958.139</text:p>
          </table:table-cell>
          <table:table-cell office:value-type="float" office:value="131660527" table:style-name="ce11">
            <text:p>131.660.527</text:p>
          </table:table-cell>
          <table:table-cell office:value-type="float" office:value="0" table:style-name="ce11">
            <text:p>0</text:p>
          </table:table-cell>
          <table:table-cell office:value-type="float" office:value="40162797" table:style-name="ce11">
            <text:p>40.162.797</text:p>
          </table:table-cell>
          <table:table-cell office:value-type="float" office:value="0" table:style-name="ce11">
            <text:p>0</text:p>
          </table:table-cell>
          <table:table-cell office:value-type="float" office:value="1134815" table:style-name="ce11">
            <text:p>1.134.815</text:p>
          </table:table-cell>
          <table:table-cell office:value-type="float" office:value="132501781" table:style-name="ce11">
            <text:p>132.501.781</text:p>
          </table:table-cell>
          <table:table-cell office:value-type="float" office:value="89990753" table:style-name="ce11">
            <text:p>89.990.753</text:p>
          </table:table-cell>
          <table:table-cell office:value-type="float" office:value="0" table:style-name="ce11">
            <text:p>0</text:p>
          </table:table-cell>
          <table:table-cell office:value-type="float" office:value="41412527" table:style-name="ce11">
            <text:p>41.412.527</text:p>
          </table:table-cell>
          <table:table-cell office:value-type="float" office:value="0" table:style-name="ce11">
            <text:p>0</text:p>
          </table:table-cell>
          <table:table-cell office:value-type="float" office:value="1098501" table:style-name="ce11">
            <text:p>1.098.50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.1.a</text:p>
          </table:table-cell>
          <table:table-cell office:value-type="string" table:style-name="ce13">
            <text:p>A.1.a) <text:s/>Contributi in conto esercizio - da Regione e Prov. Aut. per quota F.S. regionale</text:p>
          </table:table-cell>
          <table:table-cell office:value-type="float" office:value="171560389" table:style-name="ce14">
            <text:p>171.560.389</text:p>
          </table:table-cell>
          <table:table-cell office:value-type="float" office:value="131407754" table:style-name="ce14">
            <text:p>131.407.754</text:p>
          </table:table-cell>
          <table:table-cell office:value-type="float" office:value="0" table:style-name="ce14">
            <text:p>0</text:p>
          </table:table-cell>
          <table:table-cell office:value-type="float" office:value="40152635" table:style-name="ce14">
            <text:p>40.152.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270397" table:style-name="ce14">
            <text:p>131.270.397</text:p>
          </table:table-cell>
          <table:table-cell office:value-type="float" office:value="89857870" table:style-name="ce14">
            <text:p>89.857.870</text:p>
          </table:table-cell>
          <table:table-cell office:value-type="float" office:value="0" table:style-name="ce14">
            <text:p>0</text:p>
          </table:table-cell>
          <table:table-cell office:value-type="float" office:value="41412527" table:style-name="ce14">
            <text:p>41.412.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.1.b</text:p>
          </table:table-cell>
          <table:table-cell office:value-type="string" table:style-name="ce15">
            <text:p>A.1.b) Contributi in conto esercizio - da Regione e Prov. Aut extra fondo</text:p>
          </table:table-cell>
          <table:table-cell office:value-type="float" office:value="1327210" table:style-name="ce16">
            <text:p>1.327.210</text:p>
          </table:table-cell>
          <table:table-cell office:value-type="float" office:value="183383" table:style-name="ce16">
            <text:p>183.383</text:p>
          </table:table-cell>
          <table:table-cell office:value-type="float" office:value="0" table:style-name="ce16">
            <text:p>0</text:p>
          </table:table-cell>
          <table:table-cell office:value-type="float" office:value="9012" table:style-name="ce16">
            <text:p>9.012</text:p>
          </table:table-cell>
          <table:table-cell office:value-type="float" office:value="0" table:style-name="ce16">
            <text:p>0</text:p>
          </table:table-cell>
          <table:table-cell office:value-type="float" office:value="1134815" table:style-name="ce16">
            <text:p>1.134.815</text:p>
          </table:table-cell>
          <table:table-cell office:value-type="float" office:value="1231384" table:style-name="ce16">
            <text:p>1.231.384</text:p>
          </table:table-cell>
          <table:table-cell office:value-type="float" office:value="132883" table:style-name="ce16">
            <text:p>132.8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8501" table:style-name="ce16">
            <text:p>1.098.50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b.1</text:p>
          </table:table-cell>
          <table:table-cell office:value-type="string" table:style-name="ce18">
            <text:p>A.1.b.1) Contributi da Regione (extrafondo) - vincolati</text:p>
          </table:table-cell>
          <table:table-cell office:value-type="float" office:value="132883" table:style-name="ce14">
            <text:p>132.883</text:p>
          </table:table-cell>
          <table:table-cell office:value-type="float" office:value="132883" table:style-name="ce14">
            <text:p>132.8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883" table:style-name="ce14">
            <text:p>132.883</text:p>
          </table:table-cell>
          <table:table-cell office:value-type="float" office:value="132883" table:style-name="ce14">
            <text:p>132.8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b.2</text:p>
          </table:table-cell>
          <table:table-cell office:value-type="string" table:style-name="ce18">
            <text:p>A.1.b.2) Contributi da Regione (extrafondo) - Risorse agg.regionali cop. LE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b.3</text:p>
          </table:table-cell>
          <table:table-cell office:value-type="string" table:style-name="ce18">
            <text:p>A.1.b.3) Contributi da Regione (extrafondo) - Risorse agg.regionali cop. <text:s/>extra LE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b.4</text:p>
          </table:table-cell>
          <table:table-cell office:value-type="string" table:style-name="ce18">
            <text:p>A.1.b.4) Contributi da Regione (extrafondo) - alt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b.5</text:p>
          </table:table-cell>
          <table:table-cell office:value-type="string" table:style-name="ce18">
            <text:p>A.1.b.5) Contributi da Aziende sanitarie pubbliche (extrafondo) - altro</text:p>
          </table:table-cell>
          <table:table-cell office:value-type="float" office:value="1157987" table:style-name="ce14">
            <text:p>1.157.987</text:p>
          </table:table-cell>
          <table:table-cell office:value-type="float" office:value="23172" table:style-name="ce14">
            <text:p>23.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4815" table:style-name="ce14">
            <text:p>1.134.815</text:p>
          </table:table-cell>
          <table:table-cell office:value-type="float" office:value="1098501" table:style-name="ce14">
            <text:p>1.098.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8501" table:style-name="ce14">
            <text:p>1.098.501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b.6</text:p>
          </table:table-cell>
          <table:table-cell office:value-type="string" table:style-name="ce18">
            <text:p>A.1.b.6) Contributi da altri soggetti pubblici</text:p>
          </table:table-cell>
          <table:table-cell office:value-type="float" office:value="36340" table:style-name="ce14">
            <text:p>36.340</text:p>
          </table:table-cell>
          <table:table-cell office:value-type="float" office:value="27328" table:style-name="ce14">
            <text:p>27.328</text:p>
          </table:table-cell>
          <table:table-cell office:value-type="float" office:value="0" table:style-name="ce14">
            <text:p>0</text:p>
          </table:table-cell>
          <table:table-cell office:value-type="float" office:value="9012" table:style-name="ce14">
            <text:p>9.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c</text:p>
          </table:table-cell>
          <table:table-cell office:value-type="string" table:style-name="ce19">
            <text:p>A.1.c) Contributi in conto esercizio - per ricer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c.1</text:p>
          </table:table-cell>
          <table:table-cell office:value-type="string" table:style-name="ce18">
            <text:p>A.1.c.1)da Ministero della Salute per ricerca corr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c.2</text:p>
          </table:table-cell>
          <table:table-cell office:value-type="string" table:style-name="ce18">
            <text:p>A.1.c.2)da Ministero della Salute per ricerca finalizza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c.3</text:p>
          </table:table-cell>
          <table:table-cell office:value-type="string" table:style-name="ce18">
            <text:p>A.1.c.3)da Regione e altri enti pubblic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c.4</text:p>
          </table:table-cell>
          <table:table-cell office:value-type="string" table:style-name="ce18">
            <text:p>A.1.c.4)da priva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1.d</text:p>
          </table:table-cell>
          <table:table-cell office:value-type="string" table:style-name="ce19">
            <text:p>A.1.d) Contributi in conto esercizio - altro</text:p>
          </table:table-cell>
          <table:table-cell office:value-type="float" office:value="70540" table:style-name="ce16">
            <text:p>70.540</text:p>
          </table:table-cell>
          <table:table-cell office:value-type="float" office:value="69390" table:style-name="ce16">
            <text:p>69.390</text:p>
          </table:table-cell>
          <table:table-cell office:value-type="float" office:value="0" table:style-name="ce14">
            <text:p>0</text:p>
          </table:table-cell>
          <table:table-cell office:value-type="float" office:value="1150" table:style-name="ce16">
            <text:p>1.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2</text:p>
          </table:table-cell>
          <table:table-cell office:value-type="string" table:style-name="ce20">
            <text:p>A2) Rettifica contributi c/esercizio per destinazione ad investimenti</text:p>
          </table:table-cell>
          <table:table-cell office:value-type="float" office:value="1305631" table:style-name="ce16">
            <text:p>1.305.631</text:p>
          </table:table-cell>
          <table:table-cell office:value-type="float" office:value="1305631" table:style-name="ce16">
            <text:p>1.305.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8373" table:style-name="ce16">
            <text:p>738.373</text:p>
          </table:table-cell>
          <table:table-cell office:value-type="float" office:value="738373" table:style-name="ce14">
            <text:p>738.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3</text:p>
          </table:table-cell>
          <table:table-cell office:value-type="string" table:style-name="ce20">
            <text:p>A3) Utilizzo fondi per quote inutilizzate contributi vincolati di esercizi precedenti</text:p>
          </table:table-cell>
          <table:table-cell office:value-type="float" office:value="2282468" table:style-name="ce16">
            <text:p>2.282.468</text:p>
          </table:table-cell>
          <table:table-cell office:value-type="float" office:value="2232792" table:style-name="ce16">
            <text:p>2.232.792</text:p>
          </table:table-cell>
          <table:table-cell office:value-type="float" office:value="0" table:style-name="ce14">
            <text:p>0</text:p>
          </table:table-cell>
          <table:table-cell office:value-type="float" office:value="49676" table:style-name="ce16">
            <text:p>49.6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1214" table:style-name="ce16">
            <text:p>1.081.214</text:p>
          </table:table-cell>
          <table:table-cell office:value-type="float" office:value="839307" table:style-name="ce14">
            <text:p>839.307</text:p>
          </table:table-cell>
          <table:table-cell office:value-type="float" office:value="0" table:style-name="ce14">
            <text:p>0</text:p>
          </table:table-cell>
          <table:table-cell office:value-type="float" office:value="241907" table:style-name="ce14">
            <text:p>241.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4</text:p>
          </table:table-cell>
          <table:table-cell office:value-type="string" table:style-name="ce20">
            <text:p>A4) Ricavi per prestazioni sanitarie e sociosanitarie a rilevanza sanitaria</text:p>
          </table:table-cell>
          <table:table-cell office:value-type="float" office:value="154594610" table:style-name="ce16">
            <text:p>154.594.610</text:p>
          </table:table-cell>
          <table:table-cell office:value-type="float" office:value="149550479" table:style-name="ce16">
            <text:p>149.550.479</text:p>
          </table:table-cell>
          <table:table-cell office:value-type="float" office:value="0" table:style-name="ce16">
            <text:p>0</text:p>
          </table:table-cell>
          <table:table-cell office:value-type="float" office:value="5044131" table:style-name="ce16">
            <text:p>5.044.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350612" table:style-name="ce16">
            <text:p>191.350.612</text:p>
          </table:table-cell>
          <table:table-cell office:value-type="float" office:value="186309665" table:style-name="ce16">
            <text:p>186.309.665</text:p>
          </table:table-cell>
          <table:table-cell office:value-type="float" office:value="0" table:style-name="ce16">
            <text:p>0</text:p>
          </table:table-cell>
          <table:table-cell office:value-type="float" office:value="5040947" table:style-name="ce16">
            <text:p>5.040.9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4.a</text:p>
          </table:table-cell>
          <table:table-cell office:value-type="string" table:style-name="ce19">
            <text:p>A.4.a) Ricavi per prestazioni sanitarie e socio san - ad altre aziende sanitarie pubbliche</text:p>
          </table:table-cell>
          <table:table-cell office:value-type="float" office:value="148597541" table:style-name="ce21">
            <text:p>148.597.541</text:p>
          </table:table-cell>
          <table:table-cell office:value-type="float" office:value="143799033" table:style-name="ce14">
            <text:p>143.799.033</text:p>
          </table:table-cell>
          <table:table-cell office:value-type="float" office:value="0" table:style-name="ce14">
            <text:p>0</text:p>
          </table:table-cell>
          <table:table-cell office:value-type="float" office:value="4798508" table:style-name="ce14">
            <text:p>4.798.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353543" table:style-name="ce21">
            <text:p>185.353.543</text:p>
          </table:table-cell>
          <table:table-cell office:value-type="float" office:value="180558219" table:style-name="ce14">
            <text:p>180.558.219</text:p>
          </table:table-cell>
          <table:table-cell office:value-type="float" office:value="0" table:style-name="ce14">
            <text:p>0</text:p>
          </table:table-cell>
          <table:table-cell office:value-type="float" office:value="4795324" table:style-name="ce14">
            <text:p>4.795.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4.b</text:p>
          </table:table-cell>
          <table:table-cell office:value-type="string" table:style-name="ce19">
            <text:p>A.4.b) Ricavi per prestazioni sanitarie e socio san - intramoenia</text:p>
          </table:table-cell>
          <table:table-cell office:value-type="float" office:value="5258523" table:style-name="ce21">
            <text:p>5.258.523</text:p>
          </table:table-cell>
          <table:table-cell office:value-type="float" office:value="5037726" table:style-name="ce14">
            <text:p>5.037.726</text:p>
          </table:table-cell>
          <table:table-cell office:value-type="float" office:value="0" table:style-name="ce14">
            <text:p>0</text:p>
          </table:table-cell>
          <table:table-cell office:value-type="float" office:value="220797" table:style-name="ce14">
            <text:p>220.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58523" table:style-name="ce21">
            <text:p>5.258.523</text:p>
          </table:table-cell>
          <table:table-cell office:value-type="float" office:value="5037726" table:style-name="ce14">
            <text:p>5.037.726</text:p>
          </table:table-cell>
          <table:table-cell office:value-type="float" office:value="0" table:style-name="ce14">
            <text:p>0</text:p>
          </table:table-cell>
          <table:table-cell office:value-type="float" office:value="220797" table:style-name="ce14">
            <text:p>220.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.4.c</text:p>
          </table:table-cell>
          <table:table-cell office:value-type="string" table:style-name="ce19">
            <text:p>A.4.c) Ricavi per prestazioni sanitarie e socio san - altro</text:p>
          </table:table-cell>
          <table:table-cell office:value-type="float" office:value="738546" table:style-name="ce21">
            <text:p>738.546</text:p>
          </table:table-cell>
          <table:table-cell office:value-type="float" office:value="713720" table:style-name="ce14">
            <text:p>713.720</text:p>
          </table:table-cell>
          <table:table-cell office:value-type="float" office:value="0" table:style-name="ce14">
            <text:p>0</text:p>
          </table:table-cell>
          <table:table-cell office:value-type="float" office:value="24826" table:style-name="ce14">
            <text:p>24.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546" table:style-name="ce21">
            <text:p>738.546</text:p>
          </table:table-cell>
          <table:table-cell office:value-type="float" office:value="713720" table:style-name="ce14">
            <text:p>713.720</text:p>
          </table:table-cell>
          <table:table-cell office:value-type="float" office:value="0" table:style-name="ce14">
            <text:p>0</text:p>
          </table:table-cell>
          <table:table-cell office:value-type="float" office:value="24826" table:style-name="ce14">
            <text:p>24.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5</text:p>
          </table:table-cell>
          <table:table-cell office:value-type="string" table:style-name="ce20">
            <text:p>A5) Concorsi, recuperi e rimborsi</text:p>
          </table:table-cell>
          <table:table-cell office:value-type="float" office:value="14707154" table:style-name="ce16">
            <text:p>14.707.154</text:p>
          </table:table-cell>
          <table:table-cell office:value-type="float" office:value="11614502" table:style-name="ce16">
            <text:p>11.614.502</text:p>
          </table:table-cell>
          <table:table-cell office:value-type="float" office:value="0" table:style-name="ce14">
            <text:p>0</text:p>
          </table:table-cell>
          <table:table-cell office:value-type="float" office:value="3092652" table:style-name="ce16">
            <text:p>3.092.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36326" table:style-name="ce16">
            <text:p>14.436.326</text:p>
          </table:table-cell>
          <table:table-cell office:value-type="float" office:value="11343674" table:style-name="ce14">
            <text:p>11.343.674</text:p>
          </table:table-cell>
          <table:table-cell office:value-type="float" office:value="0" table:style-name="ce14">
            <text:p>0</text:p>
          </table:table-cell>
          <table:table-cell office:value-type="float" office:value="3092652" table:style-name="ce14">
            <text:p>3.092.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6</text:p>
          </table:table-cell>
          <table:table-cell office:value-type="string" table:style-name="ce20">
            <text:p>A6) Compartecipazione alla spesa per prestazioni sanitarie (ticket)</text:p>
          </table:table-cell>
          <table:table-cell office:value-type="float" office:value="4506412" table:style-name="ce16">
            <text:p>4.506.412</text:p>
          </table:table-cell>
          <table:table-cell office:value-type="float" office:value="4465001" table:style-name="ce16">
            <text:p>4.465.001</text:p>
          </table:table-cell>
          <table:table-cell office:value-type="float" office:value="0" table:style-name="ce14">
            <text:p>0</text:p>
          </table:table-cell>
          <table:table-cell office:value-type="float" office:value="41411" table:style-name="ce16">
            <text:p>41.4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91702" table:style-name="ce16">
            <text:p>4.991.702</text:p>
          </table:table-cell>
          <table:table-cell office:value-type="float" office:value="4950291" table:style-name="ce14">
            <text:p>4.950.291</text:p>
          </table:table-cell>
          <table:table-cell office:value-type="float" office:value="0" table:style-name="ce14">
            <text:p>0</text:p>
          </table:table-cell>
          <table:table-cell office:value-type="float" office:value="41411" table:style-name="ce14">
            <text:p>41.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7</text:p>
          </table:table-cell>
          <table:table-cell office:value-type="string" table:style-name="ce20">
            <text:p>A7) Quota contributi in conto capitale imputata nell'esercizio</text:p>
          </table:table-cell>
          <table:table-cell office:value-type="float" office:value="9268560" table:style-name="ce16">
            <text:p>9.268.560</text:p>
          </table:table-cell>
          <table:table-cell office:value-type="float" office:value="6930200" table:style-name="ce16">
            <text:p>6.930.200</text:p>
          </table:table-cell>
          <table:table-cell office:value-type="float" office:value="0" table:style-name="ce14">
            <text:p>0</text:p>
          </table:table-cell>
          <table:table-cell office:value-type="float" office:value="2338360" table:style-name="ce16">
            <text:p>2.338.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48471" table:style-name="ce16">
            <text:p>10.048.471</text:p>
          </table:table-cell>
          <table:table-cell office:value-type="float" office:value="7570055" table:style-name="ce14">
            <text:p>7.570.055</text:p>
          </table:table-cell>
          <table:table-cell office:value-type="float" office:value="0" table:style-name="ce14">
            <text:p>0</text:p>
          </table:table-cell>
          <table:table-cell office:value-type="float" office:value="2478416" table:style-name="ce14">
            <text:p>2.478.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8</text:p>
          </table:table-cell>
          <table:table-cell office:value-type="string" table:style-name="ce20">
            <text:p>A8) Incrementi delle immobilizzazioni per lavori inter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A9</text:p>
          </table:table-cell>
          <table:table-cell office:value-type="string" table:style-name="ce22">
            <text:p>A9) Altri ricavi e proventi</text:p>
          </table:table-cell>
          <table:table-cell office:value-type="float" office:value="920189" table:style-name="ce23">
            <text:p>920.189</text:p>
          </table:table-cell>
          <table:table-cell office:value-type="float" office:value="877521" table:style-name="ce16">
            <text:p>877.521</text:p>
          </table:table-cell>
          <table:table-cell office:value-type="float" office:value="0" table:style-name="ce14">
            <text:p>0</text:p>
          </table:table-cell>
          <table:table-cell office:value-type="float" office:value="42668" table:style-name="ce16">
            <text:p>42.6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5727" table:style-name="ce23">
            <text:p>705.727</text:p>
          </table:table-cell>
          <table:table-cell office:value-type="float" office:value="663059" table:style-name="ce14">
            <text:p>663.059</text:p>
          </table:table-cell>
          <table:table-cell office:value-type="float" office:value="0" table:style-name="ce14">
            <text:p>0</text:p>
          </table:table-cell>
          <table:table-cell office:value-type="float" office:value="42668" table:style-name="ce14">
            <text:p>42.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A_T</text:p>
          </table:table-cell>
          <table:table-cell office:value-type="string" table:style-name="ce24">
            <text:p>TOTALE A)</text:p>
          </table:table-cell>
          <table:table-cell office:value-type="float" office:value="357931901" table:style-name="ce25">
            <text:p>357.931.901</text:p>
          </table:table-cell>
          <table:table-cell office:value-type="float" office:value="306025391" table:style-name="ce25">
            <text:p>306.025.391</text:p>
          </table:table-cell>
          <table:table-cell office:value-type="float" office:value="0" table:style-name="ce25">
            <text:p>0</text:p>
          </table:table-cell>
          <table:table-cell office:value-type="float" office:value="50771695" table:style-name="ce25">
            <text:p>50.771.695</text:p>
          </table:table-cell>
          <table:table-cell office:value-type="float" office:value="0" table:style-name="ce25">
            <text:p>0</text:p>
          </table:table-cell>
          <table:table-cell office:value-type="float" office:value="1134815" table:style-name="ce25">
            <text:p>1.134.815</text:p>
          </table:table-cell>
          <table:table-cell office:value-type="float" office:value="354377460" table:style-name="ce25">
            <text:p>354.377.460</text:p>
          </table:table-cell>
          <table:table-cell office:value-type="float" office:value="300928431" table:style-name="ce25">
            <text:p>300.928.431</text:p>
          </table:table-cell>
          <table:table-cell office:value-type="float" office:value="0" table:style-name="ce25">
            <text:p>0</text:p>
          </table:table-cell>
          <table:table-cell office:value-type="float" office:value="52350528" table:style-name="ce25">
            <text:p>52.350.528</text:p>
          </table:table-cell>
          <table:table-cell office:value-type="float" office:value="0" table:style-name="ce25">
            <text:p>0</text:p>
          </table:table-cell>
          <table:table-cell office:value-type="float" office:value="1098501" table:style-name="ce25">
            <text:p>1.098.501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7">
            <text:p>B) Costi della produzione</text:p>
          </table:table-cell>
          <table:table-cell table:number-columns-repeated="12" table:style-name="ce8"/>
          <table:table-cell table:number-columns-repeated="16370"/>
        </table:table-row>
        <table:table-row table:style-name="ro5">
          <table:table-cell office:value-type="string" table:style-name="ce9">
            <text:p>B1</text:p>
          </table:table-cell>
          <table:table-cell office:value-type="string" table:style-name="ce26">
            <text:p>B1) Acquisti di beni</text:p>
          </table:table-cell>
          <table:table-cell office:value-type="float" office:value="64260003" table:style-name="ce27">
            <text:p>64.260.003</text:p>
          </table:table-cell>
          <table:table-cell office:value-type="float" office:value="53549877" table:style-name="ce27">
            <text:p>53.549.877</text:p>
          </table:table-cell>
          <table:table-cell office:value-type="float" office:value="0" table:style-name="ce27">
            <text:p>0</text:p>
          </table:table-cell>
          <table:table-cell office:value-type="float" office:value="10671932" table:style-name="ce27">
            <text:p>10.671.932</text:p>
          </table:table-cell>
          <table:table-cell office:value-type="float" office:value="0" table:style-name="ce27">
            <text:p>0</text:p>
          </table:table-cell>
          <table:table-cell office:value-type="float" office:value="38194" table:style-name="ce27">
            <text:p>38.194</text:p>
          </table:table-cell>
          <table:table-cell office:value-type="float" office:value="64538632" table:style-name="ce27">
            <text:p>64.538.632</text:p>
          </table:table-cell>
          <table:table-cell office:value-type="float" office:value="53616988" table:style-name="ce27">
            <text:p>53.616.988</text:p>
          </table:table-cell>
          <table:table-cell office:value-type="float" office:value="0" table:style-name="ce27">
            <text:p>0</text:p>
          </table:table-cell>
          <table:table-cell office:value-type="float" office:value="10883450" table:style-name="ce27">
            <text:p>10.883.450</text:p>
          </table:table-cell>
          <table:table-cell office:value-type="float" office:value="0" table:style-name="ce27">
            <text:p>0</text:p>
          </table:table-cell>
          <table:table-cell office:value-type="float" office:value="38194" table:style-name="ce27">
            <text:p>38.19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1.a</text:p>
          </table:table-cell>
          <table:table-cell office:value-type="string" table:style-name="ce15">
            <text:p>B.1.a) <text:s/>Acquisti di beni sanitari</text:p>
          </table:table-cell>
          <table:table-cell office:value-type="float" office:value="63653360" table:style-name="ce21">
            <text:p>63.653.360</text:p>
          </table:table-cell>
          <table:table-cell office:value-type="float" office:value="53009863" table:style-name="ce14">
            <text:p>53.009.863</text:p>
          </table:table-cell>
          <table:table-cell office:value-type="float" office:value="0" table:style-name="ce14">
            <text:p>0</text:p>
          </table:table-cell>
          <table:table-cell office:value-type="float" office:value="10605664" table:style-name="ce14">
            <text:p>10.605.664</text:p>
          </table:table-cell>
          <table:table-cell office:value-type="float" office:value="0" table:style-name="ce14">
            <text:p>0</text:p>
          </table:table-cell>
          <table:table-cell office:value-type="float" office:value="37833" table:style-name="ce14">
            <text:p>37.833</text:p>
          </table:table-cell>
          <table:table-cell office:value-type="float" office:value="63929511" table:style-name="ce21">
            <text:p>63.929.511</text:p>
          </table:table-cell>
          <table:table-cell office:value-type="float" office:value="53076128" table:style-name="ce14">
            <text:p>53.076.128</text:p>
          </table:table-cell>
          <table:table-cell office:value-type="float" office:value="0" table:style-name="ce14">
            <text:p>0</text:p>
          </table:table-cell>
          <table:table-cell office:value-type="float" office:value="10815550" table:style-name="ce14">
            <text:p>10.815.550</text:p>
          </table:table-cell>
          <table:table-cell office:value-type="float" office:value="0" table:style-name="ce14">
            <text:p>0</text:p>
          </table:table-cell>
          <table:table-cell office:value-type="float" office:value="37833" table:style-name="ce14">
            <text:p>37.83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1.b</text:p>
          </table:table-cell>
          <table:table-cell office:value-type="string" table:style-name="ce15">
            <text:p>B.1.b) <text:s/>Acquisti di beni non sanitari</text:p>
          </table:table-cell>
          <table:table-cell office:value-type="float" office:value="606643" table:style-name="ce21">
            <text:p>606.643</text:p>
          </table:table-cell>
          <table:table-cell office:value-type="float" office:value="540014" table:style-name="ce14">
            <text:p>540.014</text:p>
          </table:table-cell>
          <table:table-cell office:value-type="float" office:value="0" table:style-name="ce14">
            <text:p>0</text:p>
          </table:table-cell>
          <table:table-cell office:value-type="float" office:value="66268" table:style-name="ce14">
            <text:p>66.268</text:p>
          </table:table-cell>
          <table:table-cell office:value-type="float" office:value="0" table:style-name="ce14">
            <text:p>0</text:p>
          </table:table-cell>
          <table:table-cell office:value-type="float" office:value="361" table:style-name="ce14">
            <text:p>361</text:p>
          </table:table-cell>
          <table:table-cell office:value-type="float" office:value="609121" table:style-name="ce21">
            <text:p>609.121</text:p>
          </table:table-cell>
          <table:table-cell office:value-type="float" office:value="540860" table:style-name="ce14">
            <text:p>540.860</text:p>
          </table:table-cell>
          <table:table-cell office:value-type="float" office:value="0" table:style-name="ce14">
            <text:p>0</text:p>
          </table:table-cell>
          <table:table-cell office:value-type="float" office:value="67900" table:style-name="ce14">
            <text:p>67.900</text:p>
          </table:table-cell>
          <table:table-cell office:value-type="float" office:value="0" table:style-name="ce14">
            <text:p>0</text:p>
          </table:table-cell>
          <table:table-cell office:value-type="float" office:value="361" table:style-name="ce14">
            <text:p>361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2</text:p>
          </table:table-cell>
          <table:table-cell office:value-type="string" table:style-name="ce20">
            <text:p>B2) Acquisti di servizi</text:p>
          </table:table-cell>
          <table:table-cell office:value-type="float" office:value="23974945" table:style-name="ce16">
            <text:p>23.974.945</text:p>
          </table:table-cell>
          <table:table-cell office:value-type="float" office:value="13761402" table:style-name="ce16">
            <text:p>13.761.402</text:p>
          </table:table-cell>
          <table:table-cell office:value-type="float" office:value="0" table:style-name="ce16">
            <text:p>0</text:p>
          </table:table-cell>
          <table:table-cell office:value-type="float" office:value="10213543" table:style-name="ce16">
            <text:p>10.213.5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67818" table:style-name="ce16">
            <text:p>21.767.818</text:p>
          </table:table-cell>
          <table:table-cell office:value-type="float" office:value="12703181" table:style-name="ce16">
            <text:p>12.703.181</text:p>
          </table:table-cell>
          <table:table-cell office:value-type="float" office:value="0" table:style-name="ce16">
            <text:p>0</text:p>
          </table:table-cell>
          <table:table-cell office:value-type="float" office:value="9064637" table:style-name="ce16">
            <text:p>9.064.6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a</text:p>
          </table:table-cell>
          <table:table-cell office:value-type="string" table:style-name="ce15">
            <text:p>B.2.a) Acquisto servizi sanitari - Medicina di ba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b</text:p>
          </table:table-cell>
          <table:table-cell office:value-type="string" table:style-name="ce15">
            <text:p>B.2.b) Acquisto servizi sanitari - Farmaceut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c</text:p>
          </table:table-cell>
          <table:table-cell office:value-type="string" table:style-name="ce19">
            <text:p>B.2.c) Acquisto servizi sanitari - Assistenza specialistica ambulatoriale</text:p>
          </table:table-cell>
          <table:table-cell office:value-type="float" office:value="1095203" table:style-name="ce21">
            <text:p>1.095.203</text:p>
          </table:table-cell>
          <table:table-cell office:value-type="float" office:value="1095203" table:style-name="ce14">
            <text:p>1.095.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9530" table:style-name="ce21">
            <text:p>1.099.530</text:p>
          </table:table-cell>
          <table:table-cell office:value-type="float" office:value="1099530" table:style-name="ce14">
            <text:p>1.099.5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d</text:p>
          </table:table-cell>
          <table:table-cell office:value-type="string" table:style-name="ce19">
            <text:p>B.2.d) Acquisto servizi sanitari - Assistenza riabilitati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e</text:p>
          </table:table-cell>
          <table:table-cell office:value-type="string" table:style-name="ce19">
            <text:p>B.2.e) Acquisto servizi sanitari - Assistenza integrativa</text:p>
          </table:table-cell>
          <table:table-cell office:value-type="float" office:value="535334" table:style-name="ce21">
            <text:p>535.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334" table:style-name="ce14">
            <text:p>535.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334" table:style-name="ce21">
            <text:p>535.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334" table:style-name="ce14">
            <text:p>535.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f</text:p>
          </table:table-cell>
          <table:table-cell office:value-type="string" table:style-name="ce19">
            <text:p>B.2.f) Acquisto servizi sanitari - Assistenza protesica</text:p>
          </table:table-cell>
          <table:table-cell office:value-type="float" office:value="3041528" table:style-name="ce21">
            <text:p>3.041.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1528" table:style-name="ce14">
            <text:p>3.041.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1528" table:style-name="ce21">
            <text:p>3.041.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1528" table:style-name="ce14">
            <text:p>3.041.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g</text:p>
          </table:table-cell>
          <table:table-cell office:value-type="string" table:style-name="ce19">
            <text:p>B.2.g) Acquisto servizi sanitari - Assistenza ospedalie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h</text:p>
          </table:table-cell>
          <table:table-cell office:value-type="string" table:style-name="ce19">
            <text:p>B.2.h) Acquisto prestazioni psichiatria residenziale e semiresidenzi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i</text:p>
          </table:table-cell>
          <table:table-cell office:value-type="string" table:style-name="ce19">
            <text:p>B.2.i) Acquisto prestazioni di distribuzione farmaci File F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j</text:p>
          </table:table-cell>
          <table:table-cell office:value-type="string" table:style-name="ce19">
            <text:p>B.2.j) Acquisto prestazioni termali in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2.k</text:p>
          </table:table-cell>
          <table:table-cell office:value-type="string" table:style-name="ce19">
            <text:p>B.2.k) Acquisto prestazioni di trasporto sanitario</text:p>
          </table:table-cell>
          <table:table-cell office:value-type="float" office:value="1539795" table:style-name="ce21">
            <text:p>1.539.795</text:p>
          </table:table-cell>
          <table:table-cell office:value-type="float" office:value="662835" table:style-name="ce14">
            <text:p>662.835</text:p>
          </table:table-cell>
          <table:table-cell office:value-type="float" office:value="0" table:style-name="ce14">
            <text:p>0</text:p>
          </table:table-cell>
          <table:table-cell office:value-type="float" office:value="876960" table:style-name="ce14">
            <text:p>876.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4035" table:style-name="ce21">
            <text:p>1.404.035</text:p>
          </table:table-cell>
          <table:table-cell office:value-type="float" office:value="544035" table:style-name="ce14">
            <text:p>544.035</text:p>
          </table:table-cell>
          <table:table-cell office:value-type="float" office:value="0" table:style-name="ce14">
            <text:p>0</text:p>
          </table:table-cell>
          <table:table-cell office:value-type="float" office:value="860000" table:style-name="ce14">
            <text:p>860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2.l</text:p>
          </table:table-cell>
          <table:table-cell office:value-type="string" table:style-name="ce19">
            <text:p>B.2.l) Acquisto prestazioni socio-sanitarie a rilevanza sanita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2.m</text:p>
          </table:table-cell>
          <table:table-cell office:value-type="string" table:style-name="ce19">
            <text:p>B.2.m) Compartecipazione al personale per att. Libero professionale (Intramoenia)</text:p>
          </table:table-cell>
          <table:table-cell office:value-type="float" office:value="7548081" table:style-name="ce21">
            <text:p>7.548.081</text:p>
          </table:table-cell>
          <table:table-cell office:value-type="float" office:value="5580180" table:style-name="ce14">
            <text:p>5.580.180</text:p>
          </table:table-cell>
          <table:table-cell office:value-type="float" office:value="0" table:style-name="ce14">
            <text:p>0</text:p>
          </table:table-cell>
          <table:table-cell office:value-type="float" office:value="1967901" table:style-name="ce14">
            <text:p>1.967.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6315" table:style-name="ce21">
            <text:p>6.236.315</text:p>
          </table:table-cell>
          <table:table-cell office:value-type="float" office:value="4822412" table:style-name="ce14">
            <text:p>4.822.412</text:p>
          </table:table-cell>
          <table:table-cell office:value-type="float" office:value="0" table:style-name="ce14">
            <text:p>0</text:p>
          </table:table-cell>
          <table:table-cell office:value-type="float" office:value="1413903" table:style-name="ce14">
            <text:p>1.413.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2.n</text:p>
          </table:table-cell>
          <table:table-cell office:value-type="string" table:style-name="ce19">
            <text:p>B.2.n) Rimborsi assegni e contributi sanitari</text:p>
          </table:table-cell>
          <table:table-cell office:value-type="float" office:value="16000" table:style-name="ce21">
            <text:p>16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" table:style-name="ce14">
            <text:p>16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" table:style-name="ce21">
            <text:p>16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" table:style-name="ce14">
            <text:p>16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2.o</text:p>
          </table:table-cell>
          <table:table-cell office:value-type="string" table:style-name="ce19">
            <text:p>B.2.o) Consulenze, collaborazioni, interinale, altre prestazioni di lavoro sanitarie e sociosanitarie</text:p>
          </table:table-cell>
          <table:table-cell office:value-type="float" office:value="2220000" table:style-name="ce21">
            <text:p>2.220.000</text:p>
          </table:table-cell>
          <table:table-cell office:value-type="float" office:value="1115373" table:style-name="ce14">
            <text:p>1.115.373</text:p>
          </table:table-cell>
          <table:table-cell office:value-type="float" office:value="0" table:style-name="ce14">
            <text:p>0</text:p>
          </table:table-cell>
          <table:table-cell office:value-type="float" office:value="1104627" table:style-name="ce14">
            <text:p>1.104.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4805" table:style-name="ce21">
            <text:p>1.734.805</text:p>
          </table:table-cell>
          <table:table-cell office:value-type="float" office:value="1207470" table:style-name="ce14">
            <text:p>1.207.470</text:p>
          </table:table-cell>
          <table:table-cell office:value-type="float" office:value="0" table:style-name="ce14">
            <text:p>0</text:p>
          </table:table-cell>
          <table:table-cell office:value-type="float" office:value="527335" table:style-name="ce14">
            <text:p>527.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2.p</text:p>
          </table:table-cell>
          <table:table-cell office:value-type="string" table:style-name="ce19">
            <text:p>B.2.p) Altri servizi sanitari e sociosanitari a rilevanza sanitaria</text:p>
          </table:table-cell>
          <table:table-cell office:value-type="float" office:value="7979004" table:style-name="ce21">
            <text:p>7.979.004</text:p>
          </table:table-cell>
          <table:table-cell office:value-type="float" office:value="5307811" table:style-name="ce14">
            <text:p>5.307.811</text:p>
          </table:table-cell>
          <table:table-cell office:value-type="float" office:value="0" table:style-name="ce14">
            <text:p>0</text:p>
          </table:table-cell>
          <table:table-cell office:value-type="float" office:value="2671193" table:style-name="ce14">
            <text:p>2.671.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271" table:style-name="ce21">
            <text:p>7.700.271</text:p>
          </table:table-cell>
          <table:table-cell office:value-type="float" office:value="5029734" table:style-name="ce14">
            <text:p>5.029.734</text:p>
          </table:table-cell>
          <table:table-cell office:value-type="float" office:value="0" table:style-name="ce14">
            <text:p>0</text:p>
          </table:table-cell>
          <table:table-cell office:value-type="float" office:value="2670537" table:style-name="ce14">
            <text:p>2.670.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2.q</text:p>
          </table:table-cell>
          <table:table-cell office:value-type="string" table:style-name="ce19">
            <text:p>B.2.q) Costi per differenziale Tariffe TU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3</text:p>
          </table:table-cell>
          <table:table-cell office:value-type="string" table:style-name="ce20">
            <text:p>B3) Acquisti di servizi non sanitari</text:p>
          </table:table-cell>
          <table:table-cell office:value-type="float" office:value="32312534" table:style-name="ce16">
            <text:p>32.312.534</text:p>
          </table:table-cell>
          <table:table-cell office:value-type="float" office:value="28462347" table:style-name="ce16">
            <text:p>28.462.347</text:p>
          </table:table-cell>
          <table:table-cell office:value-type="float" office:value="0" table:style-name="ce16">
            <text:p>0</text:p>
          </table:table-cell>
          <table:table-cell office:value-type="float" office:value="3834307" table:style-name="ce16">
            <text:p>3.834.307</text:p>
          </table:table-cell>
          <table:table-cell office:value-type="float" office:value="0" table:style-name="ce16">
            <text:p>0</text:p>
          </table:table-cell>
          <table:table-cell office:value-type="float" office:value="15880" table:style-name="ce16">
            <text:p>15.880</text:p>
          </table:table-cell>
          <table:table-cell office:value-type="float" office:value="32636820" table:style-name="ce16">
            <text:p>32.636.820</text:p>
          </table:table-cell>
          <table:table-cell office:value-type="float" office:value="28783004" table:style-name="ce16">
            <text:p>28.783.004</text:p>
          </table:table-cell>
          <table:table-cell office:value-type="float" office:value="0" table:style-name="ce16">
            <text:p>0</text:p>
          </table:table-cell>
          <table:table-cell office:value-type="float" office:value="3835114" table:style-name="ce16">
            <text:p>3.835.114</text:p>
          </table:table-cell>
          <table:table-cell office:value-type="float" office:value="0" table:style-name="ce16">
            <text:p>0</text:p>
          </table:table-cell>
          <table:table-cell office:value-type="float" office:value="18702" table:style-name="ce16">
            <text:p>18.70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3.a</text:p>
          </table:table-cell>
          <table:table-cell office:value-type="string" table:style-name="ce19">
            <text:p>B.3.a) Servizi non sanitari</text:p>
          </table:table-cell>
          <table:table-cell office:value-type="float" office:value="31169407" table:style-name="ce21">
            <text:p>31.169.407</text:p>
          </table:table-cell>
          <table:table-cell office:value-type="float" office:value="28376946" table:style-name="ce14">
            <text:p>28.376.946</text:p>
          </table:table-cell>
          <table:table-cell office:value-type="float" office:value="0" table:style-name="ce14">
            <text:p>0</text:p>
          </table:table-cell>
          <table:table-cell office:value-type="float" office:value="2776581" table:style-name="ce14">
            <text:p>2.776.581</text:p>
          </table:table-cell>
          <table:table-cell office:value-type="float" office:value="0" table:style-name="ce14">
            <text:p>0</text:p>
          </table:table-cell>
          <table:table-cell office:value-type="float" office:value="15880" table:style-name="ce14">
            <text:p>15.880</text:p>
          </table:table-cell>
          <table:table-cell office:value-type="float" office:value="31481630" table:style-name="ce21">
            <text:p>31.481.630</text:p>
          </table:table-cell>
          <table:table-cell office:value-type="float" office:value="28687364" table:style-name="ce14">
            <text:p>28.687.364</text:p>
          </table:table-cell>
          <table:table-cell office:value-type="float" office:value="0" table:style-name="ce14">
            <text:p>0</text:p>
          </table:table-cell>
          <table:table-cell office:value-type="float" office:value="2778386" table:style-name="ce14">
            <text:p>2.778.386</text:p>
          </table:table-cell>
          <table:table-cell office:value-type="float" office:value="0" table:style-name="ce14">
            <text:p>0</text:p>
          </table:table-cell>
          <table:table-cell office:value-type="float" office:value="15880" table:style-name="ce14">
            <text:p>15.88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3.b</text:p>
          </table:table-cell>
          <table:table-cell office:value-type="string" table:style-name="ce19">
            <text:p>B.3.b) Consulenze, collaborazioni, interinale, altre prestazioni di lavoro non sanitarie</text:p>
          </table:table-cell>
          <table:table-cell office:value-type="float" office:value="1060971" table:style-name="ce21">
            <text:p>1.060.971</text:p>
          </table:table-cell>
          <table:table-cell office:value-type="float" office:value="3245" table:style-name="ce14">
            <text:p>3.245</text:p>
          </table:table-cell>
          <table:table-cell office:value-type="float" office:value="0" table:style-name="ce14">
            <text:p>0</text:p>
          </table:table-cell>
          <table:table-cell office:value-type="float" office:value="1057726" table:style-name="ce14">
            <text:p>1.057.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0728" table:style-name="ce21">
            <text:p>1.060.728</text:p>
          </table:table-cell>
          <table:table-cell office:value-type="float" office:value="4000" table:style-name="ce14">
            <text:p>4.000</text:p>
          </table:table-cell>
          <table:table-cell office:value-type="float" office:value="0" table:style-name="ce14">
            <text:p>0</text:p>
          </table:table-cell>
          <table:table-cell office:value-type="float" office:value="1056728" table:style-name="ce14">
            <text:p>1.056.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3.c</text:p>
          </table:table-cell>
          <table:table-cell office:value-type="string" table:style-name="ce19">
            <text:p>B.3.c) Formazione</text:p>
          </table:table-cell>
          <table:table-cell office:value-type="float" office:value="82156" table:style-name="ce21">
            <text:p>82.156</text:p>
          </table:table-cell>
          <table:table-cell office:value-type="float" office:value="82156" table:style-name="ce14">
            <text:p>82.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62" table:style-name="ce21">
            <text:p>94.462</text:p>
          </table:table-cell>
          <table:table-cell office:value-type="float" office:value="91640" table:style-name="ce14">
            <text:p>91.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2" table:style-name="ce14">
            <text:p>2.82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4</text:p>
          </table:table-cell>
          <table:table-cell office:value-type="string" table:style-name="ce20">
            <text:p>B4) Manutenzione e riparazione</text:p>
          </table:table-cell>
          <table:table-cell office:value-type="float" office:value="8445614" table:style-name="ce16">
            <text:p>8.445.614</text:p>
          </table:table-cell>
          <table:table-cell office:value-type="float" office:value="8046953" table:style-name="ce16">
            <text:p>8.046.953</text:p>
          </table:table-cell>
          <table:table-cell office:value-type="float" office:value="0" table:style-name="ce14">
            <text:p>0</text:p>
          </table:table-cell>
          <table:table-cell office:value-type="float" office:value="397968" table:style-name="ce16">
            <text:p>397.968</text:p>
          </table:table-cell>
          <table:table-cell office:value-type="float" office:value="0" table:style-name="ce16">
            <text:p>0</text:p>
          </table:table-cell>
          <table:table-cell office:value-type="float" office:value="693" table:style-name="ce16">
            <text:p>693</text:p>
          </table:table-cell>
          <table:table-cell office:value-type="float" office:value="8529871" table:style-name="ce16">
            <text:p>8.529.871</text:p>
          </table:table-cell>
          <table:table-cell office:value-type="float" office:value="8130487" table:style-name="ce14">
            <text:p>8.130.487</text:p>
          </table:table-cell>
          <table:table-cell office:value-type="float" office:value="0" table:style-name="ce14">
            <text:p>0</text:p>
          </table:table-cell>
          <table:table-cell office:value-type="float" office:value="398691" table:style-name="ce14">
            <text:p>398.691</text:p>
          </table:table-cell>
          <table:table-cell office:value-type="float" office:value="0" table:style-name="ce14">
            <text:p>0</text:p>
          </table:table-cell>
          <table:table-cell office:value-type="float" office:value="693" table:style-name="ce14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5</text:p>
          </table:table-cell>
          <table:table-cell office:value-type="string" table:style-name="ce20">
            <text:p>B5) Godimento di beni di terzi</text:p>
          </table:table-cell>
          <table:table-cell office:value-type="float" office:value="10281661" table:style-name="ce16">
            <text:p>10.281.661</text:p>
          </table:table-cell>
          <table:table-cell office:value-type="float" office:value="6566012" table:style-name="ce16">
            <text:p>6.566.012</text:p>
          </table:table-cell>
          <table:table-cell office:value-type="float" office:value="0" table:style-name="ce14">
            <text:p>0</text:p>
          </table:table-cell>
          <table:table-cell office:value-type="float" office:value="3715649" table:style-name="ce16">
            <text:p>3.715.6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14523" table:style-name="ce16">
            <text:p>10.414.523</text:p>
          </table:table-cell>
          <table:table-cell office:value-type="float" office:value="6698635" table:style-name="ce14">
            <text:p>6.698.635</text:p>
          </table:table-cell>
          <table:table-cell office:value-type="float" office:value="0" table:style-name="ce14">
            <text:p>0</text:p>
          </table:table-cell>
          <table:table-cell office:value-type="float" office:value="3715888" table:style-name="ce14">
            <text:p>3.715.8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6</text:p>
          </table:table-cell>
          <table:table-cell office:value-type="string" table:style-name="ce20">
            <text:p>B6) Costi del personale</text:p>
          </table:table-cell>
          <table:table-cell office:value-type="float" office:value="180715515" table:style-name="ce16">
            <text:p>180.715.515</text:p>
          </table:table-cell>
          <table:table-cell office:value-type="float" office:value="162432568" table:style-name="ce16">
            <text:p>162.432.568</text:p>
          </table:table-cell>
          <table:table-cell office:value-type="float" office:value="0" table:style-name="ce16">
            <text:p>0</text:p>
          </table:table-cell>
          <table:table-cell office:value-type="float" office:value="17276213" table:style-name="ce16">
            <text:p>17.276.213</text:p>
          </table:table-cell>
          <table:table-cell office:value-type="float" office:value="0" table:style-name="ce16">
            <text:p>0</text:p>
          </table:table-cell>
          <table:table-cell office:value-type="float" office:value="1006734" table:style-name="ce16">
            <text:p>1.006.734</text:p>
          </table:table-cell>
          <table:table-cell office:value-type="float" office:value="186785003" table:style-name="ce16">
            <text:p>186.785.003</text:p>
          </table:table-cell>
          <table:table-cell office:value-type="float" office:value="165453402" table:style-name="ce16">
            <text:p>165.453.402</text:p>
          </table:table-cell>
          <table:table-cell office:value-type="float" office:value="0" table:style-name="ce16">
            <text:p>0</text:p>
          </table:table-cell>
          <table:table-cell office:value-type="float" office:value="20356396" table:style-name="ce16">
            <text:p>20.356.396</text:p>
          </table:table-cell>
          <table:table-cell office:value-type="float" office:value="0" table:style-name="ce16">
            <text:p>0</text:p>
          </table:table-cell>
          <table:table-cell office:value-type="float" office:value="975205" table:style-name="ce16">
            <text:p>975.20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6.a</text:p>
          </table:table-cell>
          <table:table-cell office:value-type="string" table:style-name="ce15">
            <text:p>B.6.a) Personale dirigente medico</text:p>
          </table:table-cell>
          <table:table-cell office:value-type="float" office:value="57099028" table:style-name="ce21">
            <text:p>57.099.028</text:p>
          </table:table-cell>
          <table:table-cell office:value-type="float" office:value="53904194" table:style-name="ce14">
            <text:p>53.904.194</text:p>
          </table:table-cell>
          <table:table-cell office:value-type="float" office:value="0" table:style-name="ce14">
            <text:p>0</text:p>
          </table:table-cell>
          <table:table-cell office:value-type="float" office:value="2626410" table:style-name="ce14">
            <text:p>2.626.410</text:p>
          </table:table-cell>
          <table:table-cell office:value-type="float" office:value="0" table:style-name="ce14">
            <text:p>0</text:p>
          </table:table-cell>
          <table:table-cell office:value-type="float" office:value="568424" table:style-name="ce14">
            <text:p>568.424</text:p>
          </table:table-cell>
          <table:table-cell office:value-type="float" office:value="57806230" table:style-name="ce21">
            <text:p>57.806.230</text:p>
          </table:table-cell>
          <table:table-cell office:value-type="float" office:value="54681719" table:style-name="ce14">
            <text:p>54.681.719</text:p>
          </table:table-cell>
          <table:table-cell office:value-type="float" office:value="0" table:style-name="ce14">
            <text:p>0</text:p>
          </table:table-cell>
          <table:table-cell office:value-type="float" office:value="2573277" table:style-name="ce14">
            <text:p>2.573.277</text:p>
          </table:table-cell>
          <table:table-cell office:value-type="float" office:value="0" table:style-name="ce14">
            <text:p>0</text:p>
          </table:table-cell>
          <table:table-cell office:value-type="float" office:value="551234" table:style-name="ce14">
            <text:p>551.2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6.b</text:p>
          </table:table-cell>
          <table:table-cell office:value-type="string" table:style-name="ce15">
            <text:p>B.6.b) Personale dirigente ruolo sanitario non medico</text:p>
          </table:table-cell>
          <table:table-cell office:value-type="float" office:value="5210376" table:style-name="ce21">
            <text:p>5.210.376</text:p>
          </table:table-cell>
          <table:table-cell office:value-type="float" office:value="3542816" table:style-name="ce14">
            <text:p>3.542.816</text:p>
          </table:table-cell>
          <table:table-cell office:value-type="float" office:value="0" table:style-name="ce14">
            <text:p>0</text:p>
          </table:table-cell>
          <table:table-cell office:value-type="float" office:value="1667560" table:style-name="ce14">
            <text:p>1.667.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4669" table:style-name="ce21">
            <text:p>5.654.669</text:p>
          </table:table-cell>
          <table:table-cell office:value-type="float" office:value="3979376" table:style-name="ce14">
            <text:p>3.979.376</text:p>
          </table:table-cell>
          <table:table-cell office:value-type="float" office:value="0" table:style-name="ce14">
            <text:p>0</text:p>
          </table:table-cell>
          <table:table-cell office:value-type="float" office:value="1675293" table:style-name="ce14">
            <text:p>1.675.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6.c</text:p>
          </table:table-cell>
          <table:table-cell office:value-type="string" table:style-name="ce15">
            <text:p>B.6.c) Personale comparto ruolo sanitario</text:p>
          </table:table-cell>
          <table:table-cell office:value-type="float" office:value="71975585" table:style-name="ce21">
            <text:p>71.975.585</text:p>
          </table:table-cell>
          <table:table-cell office:value-type="float" office:value="66449191" table:style-name="ce14">
            <text:p>66.449.191</text:p>
          </table:table-cell>
          <table:table-cell office:value-type="float" office:value="0" table:style-name="ce14">
            <text:p>0</text:p>
          </table:table-cell>
          <table:table-cell office:value-type="float" office:value="5253541" table:style-name="ce14">
            <text:p>5.253.541</text:p>
          </table:table-cell>
          <table:table-cell office:value-type="float" office:value="0" table:style-name="ce14">
            <text:p>0</text:p>
          </table:table-cell>
          <table:table-cell office:value-type="float" office:value="272853" table:style-name="ce14">
            <text:p>272.853</text:p>
          </table:table-cell>
          <table:table-cell office:value-type="float" office:value="76653541" table:style-name="ce21">
            <text:p>76.653.541</text:p>
          </table:table-cell>
          <table:table-cell office:value-type="float" office:value="68081509" table:style-name="ce14">
            <text:p>68.081.509</text:p>
          </table:table-cell>
          <table:table-cell office:value-type="float" office:value="0" table:style-name="ce14">
            <text:p>0</text:p>
          </table:table-cell>
          <table:table-cell office:value-type="float" office:value="8296694" table:style-name="ce14">
            <text:p>8.296.694</text:p>
          </table:table-cell>
          <table:table-cell office:value-type="float" office:value="0" table:style-name="ce14">
            <text:p>0</text:p>
          </table:table-cell>
          <table:table-cell office:value-type="float" office:value="275338" table:style-name="ce14">
            <text:p>275.338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6.d</text:p>
          </table:table-cell>
          <table:table-cell office:value-type="string" table:style-name="ce15">
            <text:p>B.6.d) Personale dirigente altri ruoli</text:p>
          </table:table-cell>
          <table:table-cell office:value-type="float" office:value="1817655" table:style-name="ce21">
            <text:p>1.817.655</text:p>
          </table:table-cell>
          <table:table-cell office:value-type="float" office:value="1666135" table:style-name="ce14">
            <text:p>1.666.135</text:p>
          </table:table-cell>
          <table:table-cell office:value-type="float" office:value="0" table:style-name="ce14">
            <text:p>0</text:p>
          </table:table-cell>
          <table:table-cell office:value-type="float" office:value="151520" table:style-name="ce14">
            <text:p>151.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8616" table:style-name="ce21">
            <text:p>1.778.616</text:p>
          </table:table-cell>
          <table:table-cell office:value-type="float" office:value="1609250" table:style-name="ce14">
            <text:p>1.609.250</text:p>
          </table:table-cell>
          <table:table-cell office:value-type="float" office:value="0" table:style-name="ce14">
            <text:p>0</text:p>
          </table:table-cell>
          <table:table-cell office:value-type="float" office:value="169366" table:style-name="ce14">
            <text:p>169.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6.e</text:p>
          </table:table-cell>
          <table:table-cell office:value-type="string" table:style-name="ce15">
            <text:p>B.6.e) Personale comparto altri ruoli</text:p>
          </table:table-cell>
          <table:table-cell office:value-type="float" office:value="44612871" table:style-name="ce21">
            <text:p>44.612.871</text:p>
          </table:table-cell>
          <table:table-cell office:value-type="float" office:value="36870232" table:style-name="ce14">
            <text:p>36.870.232</text:p>
          </table:table-cell>
          <table:table-cell office:value-type="float" office:value="0" table:style-name="ce14">
            <text:p>0</text:p>
          </table:table-cell>
          <table:table-cell office:value-type="float" office:value="7577182" table:style-name="ce14">
            <text:p>7.577.182</text:p>
          </table:table-cell>
          <table:table-cell office:value-type="float" office:value="0" table:style-name="ce14">
            <text:p>0</text:p>
          </table:table-cell>
          <table:table-cell office:value-type="float" office:value="165457" table:style-name="ce14">
            <text:p>165.457</text:p>
          </table:table-cell>
          <table:table-cell office:value-type="float" office:value="44891947" table:style-name="ce21">
            <text:p>44.891.947</text:p>
          </table:table-cell>
          <table:table-cell office:value-type="float" office:value="37101548" table:style-name="ce14">
            <text:p>37.101.548</text:p>
          </table:table-cell>
          <table:table-cell office:value-type="float" office:value="0" table:style-name="ce14">
            <text:p>0</text:p>
          </table:table-cell>
          <table:table-cell office:value-type="float" office:value="7641766" table:style-name="ce14">
            <text:p>7.641.766</text:p>
          </table:table-cell>
          <table:table-cell office:value-type="float" office:value="0" table:style-name="ce14">
            <text:p>0</text:p>
          </table:table-cell>
          <table:table-cell office:value-type="float" office:value="148633" table:style-name="ce14">
            <text:p>148.63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7</text:p>
          </table:table-cell>
          <table:table-cell office:value-type="string" table:style-name="ce20">
            <text:p>B7) Oneri diversi di gestione</text:p>
          </table:table-cell>
          <table:table-cell office:value-type="float" office:value="2221288" table:style-name="ce16">
            <text:p>2.221.288</text:p>
          </table:table-cell>
          <table:table-cell office:value-type="float" office:value="2007745" table:style-name="ce16">
            <text:p>2.007.745</text:p>
          </table:table-cell>
          <table:table-cell office:value-type="float" office:value="0" table:style-name="ce14">
            <text:p>0</text:p>
          </table:table-cell>
          <table:table-cell office:value-type="float" office:value="213543" table:style-name="ce16">
            <text:p>213.5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6310" table:style-name="ce16">
            <text:p>2.306.310</text:p>
          </table:table-cell>
          <table:table-cell office:value-type="float" office:value="2068101" table:style-name="ce14">
            <text:p>2.068.101</text:p>
          </table:table-cell>
          <table:table-cell office:value-type="float" office:value="0" table:style-name="ce16">
            <text:p>0</text:p>
          </table:table-cell>
          <table:table-cell office:value-type="float" office:value="238209" table:style-name="ce14">
            <text:p>238.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8</text:p>
          </table:table-cell>
          <table:table-cell office:value-type="string" table:style-name="ce20">
            <text:p>B8) Ammortamenti</text:p>
          </table:table-cell>
          <table:table-cell office:value-type="float" office:value="10440606" table:style-name="ce16">
            <text:p>10.440.606</text:p>
          </table:table-cell>
          <table:table-cell office:value-type="float" office:value="8063331" table:style-name="ce16">
            <text:p>8.063.331</text:p>
          </table:table-cell>
          <table:table-cell office:value-type="float" office:value="0" table:style-name="ce16">
            <text:p>0</text:p>
          </table:table-cell>
          <table:table-cell office:value-type="float" office:value="2376582" table:style-name="ce16">
            <text:p>2.376.582</text:p>
          </table:table-cell>
          <table:table-cell office:value-type="float" office:value="0" table:style-name="ce16">
            <text:p>0</text:p>
          </table:table-cell>
          <table:table-cell office:value-type="float" office:value="693" table:style-name="ce16">
            <text:p>693</text:p>
          </table:table-cell>
          <table:table-cell office:value-type="float" office:value="11220517" table:style-name="ce16">
            <text:p>11.220.517</text:p>
          </table:table-cell>
          <table:table-cell office:value-type="float" office:value="8703186" table:style-name="ce16">
            <text:p>8.703.186</text:p>
          </table:table-cell>
          <table:table-cell office:value-type="float" office:value="0" table:style-name="ce16">
            <text:p>0</text:p>
          </table:table-cell>
          <table:table-cell office:value-type="float" office:value="2516638" table:style-name="ce16">
            <text:p>2.516.638</text:p>
          </table:table-cell>
          <table:table-cell office:value-type="float" office:value="0" table:style-name="ce16">
            <text:p>0</text:p>
          </table:table-cell>
          <table:table-cell office:value-type="float" office:value="693" table:style-name="ce16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8.a</text:p>
          </table:table-cell>
          <table:table-cell office:value-type="string" table:style-name="ce15">
            <text:p>B.8.a) Ammortamento immobilizzazioni immateriali</text:p>
          </table:table-cell>
          <table:table-cell office:value-type="float" office:value="271315" table:style-name="ce21">
            <text:p>271.315</text:p>
          </table:table-cell>
          <table:table-cell office:value-type="float" office:value="242332" table:style-name="ce14">
            <text:p>242.332</text:p>
          </table:table-cell>
          <table:table-cell office:value-type="float" office:value="0" table:style-name="ce14">
            <text:p>0</text:p>
          </table:table-cell>
          <table:table-cell office:value-type="float" office:value="28983" table:style-name="ce14">
            <text:p>28.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627" table:style-name="ce21">
            <text:p>399.627</text:p>
          </table:table-cell>
          <table:table-cell office:value-type="float" office:value="370644" table:style-name="ce14">
            <text:p>370.644</text:p>
          </table:table-cell>
          <table:table-cell office:value-type="float" office:value="0" table:style-name="ce14">
            <text:p>0</text:p>
          </table:table-cell>
          <table:table-cell office:value-type="float" office:value="28983" table:style-name="ce14">
            <text:p>28.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8.b</text:p>
          </table:table-cell>
          <table:table-cell office:value-type="string" table:style-name="ce15">
            <text:p>B.8.b) Ammortamento fabbricati</text:p>
          </table:table-cell>
          <table:table-cell office:value-type="float" office:value="5341747" table:style-name="ce21">
            <text:p>5.341.747</text:p>
          </table:table-cell>
          <table:table-cell office:value-type="float" office:value="4893836" table:style-name="ce14">
            <text:p>4.893.836</text:p>
          </table:table-cell>
          <table:table-cell office:value-type="float" office:value="0" table:style-name="ce14">
            <text:p>0</text:p>
          </table:table-cell>
          <table:table-cell office:value-type="float" office:value="447218" table:style-name="ce14">
            <text:p>447.218</text:p>
          </table:table-cell>
          <table:table-cell office:value-type="float" office:value="0" table:style-name="ce14">
            <text:p>0</text:p>
          </table:table-cell>
          <table:table-cell office:value-type="float" office:value="693" table:style-name="ce14">
            <text:p>693</text:p>
          </table:table-cell>
          <table:table-cell office:value-type="float" office:value="5352867" table:style-name="ce21">
            <text:p>5.352.867</text:p>
          </table:table-cell>
          <table:table-cell office:value-type="float" office:value="4904956" table:style-name="ce14">
            <text:p>4.904.956</text:p>
          </table:table-cell>
          <table:table-cell office:value-type="float" office:value="0" table:style-name="ce14">
            <text:p>0</text:p>
          </table:table-cell>
          <table:table-cell office:value-type="float" office:value="447218" table:style-name="ce14">
            <text:p>447.218</text:p>
          </table:table-cell>
          <table:table-cell office:value-type="float" office:value="0" table:style-name="ce14">
            <text:p>0</text:p>
          </table:table-cell>
          <table:table-cell office:value-type="float" office:value="693" table:style-name="ce14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8.c</text:p>
          </table:table-cell>
          <table:table-cell office:value-type="string" table:style-name="ce15">
            <text:p>B.8.c) Ammortamento altre immobilizzazioni materiali</text:p>
          </table:table-cell>
          <table:table-cell office:value-type="float" office:value="4827544" table:style-name="ce21">
            <text:p>4.827.544</text:p>
          </table:table-cell>
          <table:table-cell office:value-type="float" office:value="2927163" table:style-name="ce14">
            <text:p>2.927.163</text:p>
          </table:table-cell>
          <table:table-cell office:value-type="float" office:value="0" table:style-name="ce14">
            <text:p>0</text:p>
          </table:table-cell>
          <table:table-cell office:value-type="float" office:value="1900381" table:style-name="ce14">
            <text:p>1.900.3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8023" table:style-name="ce21">
            <text:p>5.468.023</text:p>
          </table:table-cell>
          <table:table-cell office:value-type="float" office:value="3427586" table:style-name="ce14">
            <text:p>3.427.586</text:p>
          </table:table-cell>
          <table:table-cell office:value-type="float" office:value="0" table:style-name="ce14">
            <text:p>0</text:p>
          </table:table-cell>
          <table:table-cell office:value-type="float" office:value="2040437" table:style-name="ce14">
            <text:p>2.040.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9</text:p>
          </table:table-cell>
          <table:table-cell office:value-type="string" table:style-name="ce20">
            <text:p>B9) Svalutazione dei credi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9.a</text:p>
          </table:table-cell>
          <table:table-cell office:value-type="string" table:style-name="ce19">
            <text:p>B.9.a) Svalutazione dei credi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10</text:p>
          </table:table-cell>
          <table:table-cell office:value-type="string" table:style-name="ce20">
            <text:p>B10) Variazione delle rimanenze</text:p>
          </table:table-cell>
          <table:table-cell office:value-type="float" office:value="-675316" table:style-name="ce16">
            <text:p>(675.316)</text:p>
          </table:table-cell>
          <table:table-cell office:value-type="float" office:value="-884336" table:style-name="ce16">
            <text:p>(884.336)</text:p>
          </table:table-cell>
          <table:table-cell office:value-type="float" office:value="0" table:style-name="ce16">
            <text:p>0</text:p>
          </table:table-cell>
          <table:table-cell office:value-type="float" office:value="209020" table:style-name="ce16">
            <text:p>209.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10.a</text:p>
          </table:table-cell>
          <table:table-cell office:value-type="string" table:style-name="ce19">
            <text:p>B.10.a) Variazione rimanenze sanitarie</text:p>
          </table:table-cell>
          <table:table-cell office:value-type="float" office:value="-659697" table:style-name="ce21">
            <text:p>(659.697)</text:p>
          </table:table-cell>
          <table:table-cell office:value-type="float" office:value="-869583" table:style-name="ce14">
            <text:p>(869.583)</text:p>
          </table:table-cell>
          <table:table-cell office:value-type="float" office:value="0" table:style-name="ce14">
            <text:p>0</text:p>
          </table:table-cell>
          <table:table-cell office:value-type="float" office:value="209886" table:style-name="ce14">
            <text:p>209.8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10.b</text:p>
          </table:table-cell>
          <table:table-cell office:value-type="string" table:style-name="ce19">
            <text:p>B.10.b) Variazione rimanenze non sanitarie</text:p>
          </table:table-cell>
          <table:table-cell office:value-type="float" office:value="-15619" table:style-name="ce21">
            <text:p>(15.619)</text:p>
          </table:table-cell>
          <table:table-cell office:value-type="float" office:value="-14753" table:style-name="ce14">
            <text:p>(14.753)</text:p>
          </table:table-cell>
          <table:table-cell office:value-type="float" office:value="0" table:style-name="ce14">
            <text:p>0</text:p>
          </table:table-cell>
          <table:table-cell office:value-type="float" office:value="-866" table:style-name="ce14">
            <text:p>(866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11</text:p>
          </table:table-cell>
          <table:table-cell office:value-type="string" table:style-name="ce20">
            <text:p>B11) Accantonamenti</text:p>
          </table:table-cell>
          <table:table-cell office:value-type="float" office:value="13585669" table:style-name="ce16">
            <text:p>13.585.669</text:p>
          </table:table-cell>
          <table:table-cell office:value-type="float" office:value="12913865" table:style-name="ce16">
            <text:p>12.913.865</text:p>
          </table:table-cell>
          <table:table-cell office:value-type="float" office:value="0" table:style-name="ce16">
            <text:p>0</text:p>
          </table:table-cell>
          <table:table-cell office:value-type="float" office:value="671804" table:style-name="ce16">
            <text:p>671.8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4728" table:style-name="ce16">
            <text:p>3.254.728</text:p>
          </table:table-cell>
          <table:table-cell office:value-type="float" office:value="3239683" table:style-name="ce16">
            <text:p>3.239.683</text:p>
          </table:table-cell>
          <table:table-cell office:value-type="float" office:value="0" table:style-name="ce16">
            <text:p>0</text:p>
          </table:table-cell>
          <table:table-cell office:value-type="float" office:value="15045" table:style-name="ce16">
            <text:p>15.0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11.a</text:p>
          </table:table-cell>
          <table:table-cell office:value-type="string" table:style-name="ce15">
            <text:p>B.11.a) Accantonamenti per rischi</text:p>
          </table:table-cell>
          <table:table-cell office:value-type="float" office:value="7335199" table:style-name="ce21">
            <text:p>7.335.199</text:p>
          </table:table-cell>
          <table:table-cell office:value-type="float" office:value="7335199" table:style-name="ce14">
            <text:p>7.335.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2975" table:style-name="ce21">
            <text:p>2.572.975</text:p>
          </table:table-cell>
          <table:table-cell office:value-type="float" office:value="2572975" table:style-name="ce14">
            <text:p>2.572.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11.b</text:p>
          </table:table-cell>
          <table:table-cell office:value-type="string" table:style-name="ce15">
            <text:p>B.11.b) Accantonamenti per premio operosità</text:p>
          </table:table-cell>
          <table:table-cell office:value-type="float" office:value="66663" table:style-name="ce21">
            <text:p>66.663</text:p>
          </table:table-cell>
          <table:table-cell office:value-type="float" office:value="66663" table:style-name="ce14">
            <text:p>66.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89" table:style-name="ce21">
            <text:p>379.989</text:p>
          </table:table-cell>
          <table:table-cell office:value-type="float" office:value="379989" table:style-name="ce14">
            <text:p>379.9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.11.c</text:p>
          </table:table-cell>
          <table:table-cell office:value-type="string" table:style-name="ce19">
            <text:p>B.11.c) Accantonamenti per quote inutilizzate contributi vincolati</text:p>
          </table:table-cell>
          <table:table-cell office:value-type="float" office:value="365507" table:style-name="ce21">
            <text:p>365.507</text:p>
          </table:table-cell>
          <table:table-cell office:value-type="float" office:value="247645" table:style-name="ce14">
            <text:p>247.645</text:p>
          </table:table-cell>
          <table:table-cell office:value-type="float" office:value="0" table:style-name="ce14">
            <text:p>0</text:p>
          </table:table-cell>
          <table:table-cell office:value-type="float" office:value="117862" table:style-name="ce14">
            <text:p>117.8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.11.d</text:p>
          </table:table-cell>
          <table:table-cell office:value-type="string" table:style-name="ce19">
            <text:p>B.11.d) Altri accantonamenti</text:p>
          </table:table-cell>
          <table:table-cell office:value-type="float" office:value="5818300" table:style-name="ce21">
            <text:p>5.818.300</text:p>
          </table:table-cell>
          <table:table-cell office:value-type="float" office:value="5264358" table:style-name="ce14">
            <text:p>5.264.358</text:p>
          </table:table-cell>
          <table:table-cell office:value-type="float" office:value="0" table:style-name="ce14">
            <text:p>0</text:p>
          </table:table-cell>
          <table:table-cell office:value-type="float" office:value="553942" table:style-name="ce14">
            <text:p>553.9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764" table:style-name="ce21">
            <text:p>301.764</text:p>
          </table:table-cell>
          <table:table-cell office:value-type="float" office:value="286719" table:style-name="ce14">
            <text:p>286.719</text:p>
          </table:table-cell>
          <table:table-cell office:value-type="float" office:value="0" table:style-name="ce14">
            <text:p>0</text:p>
          </table:table-cell>
          <table:table-cell office:value-type="float" office:value="15045" table:style-name="ce14">
            <text:p>15.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_T</text:p>
          </table:table-cell>
          <table:table-cell office:value-type="string" table:style-name="ce28">
            <text:p>TOTALE B)</text:p>
          </table:table-cell>
          <table:table-cell office:value-type="float" office:value="345562519" table:style-name="ce29">
            <text:p>345.562.519</text:p>
          </table:table-cell>
          <table:table-cell office:value-type="float" office:value="294919764" table:style-name="ce29">
            <text:p>294.919.764</text:p>
          </table:table-cell>
          <table:table-cell office:value-type="float" office:value="0" table:style-name="ce29">
            <text:p>0</text:p>
          </table:table-cell>
          <table:table-cell office:value-type="float" office:value="49580561" table:style-name="ce29">
            <text:p>49.580.561</text:p>
          </table:table-cell>
          <table:table-cell office:value-type="float" office:value="0" table:style-name="ce29">
            <text:p>0</text:p>
          </table:table-cell>
          <table:table-cell office:value-type="float" office:value="1062194" table:style-name="ce29">
            <text:p>1.062.194</text:p>
          </table:table-cell>
          <table:table-cell office:value-type="float" office:value="341454222" table:style-name="ce29">
            <text:p>341.454.222</text:p>
          </table:table-cell>
          <table:table-cell office:value-type="float" office:value="289396667" table:style-name="ce29">
            <text:p>289.396.667</text:p>
          </table:table-cell>
          <table:table-cell office:value-type="float" office:value="0" table:style-name="ce29">
            <text:p>0</text:p>
          </table:table-cell>
          <table:table-cell office:value-type="float" office:value="51024068" table:style-name="ce29">
            <text:p>51.024.068</text:p>
          </table:table-cell>
          <table:table-cell office:value-type="float" office:value="0" table:style-name="ce29">
            <text:p>0</text:p>
          </table:table-cell>
          <table:table-cell office:value-type="float" office:value="1033487" table:style-name="ce29">
            <text:p>1.033.48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B_Z</text:p>
          </table:table-cell>
          <table:table-cell office:value-type="string" table:style-name="ce28">
            <text:p>Differenza tra valore e costi della produzione<text:s/></text:p>
          </table:table-cell>
          <table:table-cell office:value-type="float" office:value="12369382" table:style-name="ce29">
            <text:p>12.369.382</text:p>
          </table:table-cell>
          <table:table-cell office:value-type="float" office:value="11105627" table:style-name="ce29">
            <text:p>11.105.627</text:p>
          </table:table-cell>
          <table:table-cell office:value-type="float" office:value="0" table:style-name="ce29">
            <text:p>0</text:p>
          </table:table-cell>
          <table:table-cell office:value-type="float" office:value="1191134" table:style-name="ce29">
            <text:p>1.191.134</text:p>
          </table:table-cell>
          <table:table-cell office:value-type="float" office:value="0" table:style-name="ce29">
            <text:p>0</text:p>
          </table:table-cell>
          <table:table-cell office:value-type="float" office:value="72621" table:style-name="ce29">
            <text:p>72.621</text:p>
          </table:table-cell>
          <table:table-cell office:value-type="float" office:value="12923238" table:style-name="ce29">
            <text:p>12.923.238</text:p>
          </table:table-cell>
          <table:table-cell office:value-type="float" office:value="11531764" table:style-name="ce29">
            <text:p>11.531.764</text:p>
          </table:table-cell>
          <table:table-cell office:value-type="float" office:value="0" table:style-name="ce29">
            <text:p>0</text:p>
          </table:table-cell>
          <table:table-cell office:value-type="float" office:value="1326460" table:style-name="ce29">
            <text:p>1.326.460</text:p>
          </table:table-cell>
          <table:table-cell office:value-type="float" office:value="0" table:style-name="ce29">
            <text:p>0</text:p>
          </table:table-cell>
          <table:table-cell office:value-type="float" office:value="65014" table:style-name="ce29">
            <text:p>65.01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7">
            <text:p>C) Proventi e oneri finanziari</text:p>
          </table:table-cell>
          <table:table-cell table:number-columns-repeated="12" table:style-name="ce30"/>
          <table:table-cell table:number-columns-repeated="16370"/>
        </table:table-row>
        <table:table-row table:style-name="ro5">
          <table:table-cell office:value-type="string" table:style-name="ce9">
            <text:p>C1</text:p>
          </table:table-cell>
          <table:table-cell office:value-type="string" table:style-name="ce26">
            <text:p>C1) Interessi attivi e altri proventi finanziari</text:p>
          </table:table-cell>
          <table:table-cell office:value-type="float" office:value="2966" table:style-name="ce16">
            <text:p>2.966</text:p>
          </table:table-cell>
          <table:table-cell office:value-type="float" office:value="2966" table:style-name="ce16">
            <text:p>2.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2</text:p>
          </table:table-cell>
          <table:table-cell office:value-type="string" table:style-name="ce22">
            <text:p>C2) <text:s/>Interessi passivi e altri oneri finanzia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C_T</text:p>
          </table:table-cell>
          <table:table-cell office:value-type="string" table:style-name="ce24">
            <text:p>TOTALE C)</text:p>
          </table:table-cell>
          <table:table-cell office:value-type="float" office:value="2966" table:style-name="ce25">
            <text:p>2.966</text:p>
          </table:table-cell>
          <table:table-cell office:value-type="float" office:value="2966" table:style-name="ce25">
            <text:p>2.9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7">
            <text:p>D) Rettifiche di valore di attività finanziarie</text:p>
          </table:table-cell>
          <table:table-cell table:number-columns-repeated="10"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9">
            <text:p>D1</text:p>
          </table:table-cell>
          <table:table-cell office:value-type="string" table:style-name="ce26">
            <text:p>D1) <text:s/>Rivalut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D2</text:p>
          </table:table-cell>
          <table:table-cell office:value-type="string" table:style-name="ce22">
            <text:p>D2) <text:s/>Svalutazion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_T</text:p>
          </table:table-cell>
          <table:table-cell office:value-type="string" table:style-name="ce24">
            <text:p>TOTALE D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7">
            <text:p>E) Proventi e oneri straordinari</text:p>
          </table:table-cell>
          <table:table-cell table:number-columns-repeated="12" table:style-name="ce30"/>
          <table:table-cell table:number-columns-repeated="16370"/>
        </table:table-row>
        <table:table-row table:style-name="ro5">
          <table:table-cell office:value-type="string" table:style-name="ce9">
            <text:p>E1</text:p>
          </table:table-cell>
          <table:table-cell office:value-type="string" table:style-name="ce26">
            <text:p>E1) Proventi straordinari</text:p>
          </table:table-cell>
          <table:table-cell office:value-type="float" office:value="1040736" table:style-name="ce33">
            <text:p>1.040.736</text:p>
          </table:table-cell>
          <table:table-cell office:value-type="float" office:value="704677" table:style-name="ce33">
            <text:p>704.677</text:p>
          </table:table-cell>
          <table:table-cell office:value-type="float" office:value="0" table:style-name="ce33">
            <text:p>0</text:p>
          </table:table-cell>
          <table:table-cell office:value-type="float" office:value="336059" table:style-name="ce33">
            <text:p>336.0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.1.a</text:p>
          </table:table-cell>
          <table:table-cell office:value-type="string" table:style-name="ce15">
            <text:p>E.1.a) Pl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E.1.b</text:p>
          </table:table-cell>
          <table:table-cell office:value-type="string" table:style-name="ce19">
            <text:p>E.1.b) Altri proventi straordinari</text:p>
          </table:table-cell>
          <table:table-cell office:value-type="float" office:value="1040736" table:style-name="ce21">
            <text:p>1.040.736</text:p>
          </table:table-cell>
          <table:table-cell office:value-type="float" office:value="704677" table:style-name="ce14">
            <text:p>704.677</text:p>
          </table:table-cell>
          <table:table-cell office:value-type="float" office:value="0" table:style-name="ce14">
            <text:p>0</text:p>
          </table:table-cell>
          <table:table-cell office:value-type="float" office:value="336059" table:style-name="ce14">
            <text:p>336.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E2</text:p>
          </table:table-cell>
          <table:table-cell office:value-type="string" table:style-name="ce20">
            <text:p>E2) Oneri straordinari</text:p>
          </table:table-cell>
          <table:table-cell office:value-type="float" office:value="1011428" table:style-name="ce34">
            <text:p>1.011.428</text:p>
          </table:table-cell>
          <table:table-cell office:value-type="float" office:value="677209" table:style-name="ce34">
            <text:p>677.209</text:p>
          </table:table-cell>
          <table:table-cell office:value-type="float" office:value="0" table:style-name="ce34">
            <text:p>0</text:p>
          </table:table-cell>
          <table:table-cell office:value-type="float" office:value="334219" table:style-name="ce34">
            <text:p>334.2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.2.a</text:p>
          </table:table-cell>
          <table:table-cell office:value-type="string" table:style-name="ce15">
            <text:p>E.2.a) Min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.2.b</text:p>
          </table:table-cell>
          <table:table-cell office:value-type="string" table:style-name="ce35">
            <text:p>E.2.b) Altri oneri straordinari</text:p>
          </table:table-cell>
          <table:table-cell office:value-type="float" office:value="1011428" table:style-name="ce36">
            <text:p>1.011.428</text:p>
          </table:table-cell>
          <table:table-cell office:value-type="float" office:value="677209" table:style-name="ce14">
            <text:p>677.209</text:p>
          </table:table-cell>
          <table:table-cell office:value-type="float" office:value="0" table:style-name="ce14">
            <text:p>0</text:p>
          </table:table-cell>
          <table:table-cell office:value-type="float" office:value="334219" table:style-name="ce14">
            <text:p>334.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_T</text:p>
          </table:table-cell>
          <table:table-cell office:value-type="string" table:style-name="ce28">
            <text:p>TOTALE E)</text:p>
          </table:table-cell>
          <table:table-cell office:value-type="float" office:value="29308" table:style-name="ce29">
            <text:p>29.308</text:p>
          </table:table-cell>
          <table:table-cell office:value-type="float" office:value="27468" table:style-name="ce29">
            <text:p>27.468</text:p>
          </table:table-cell>
          <table:table-cell office:value-type="float" office:value="0" table:style-name="ce29">
            <text:p>0</text:p>
          </table:table-cell>
          <table:table-cell office:value-type="float" office:value="1840" table:style-name="ce29">
            <text:p>1.8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E_Z</text:p>
          </table:table-cell>
          <table:table-cell office:value-type="string" table:style-name="ce7">
            <text:p>Risultato prima delle imposte<text:s/></text:p>
          </table:table-cell>
          <table:table-cell office:value-type="float" office:value="12401656" table:style-name="ce30">
            <text:p>12.401.656</text:p>
          </table:table-cell>
          <table:table-cell office:value-type="float" office:value="11136061" table:style-name="ce30">
            <text:p>11.136.061</text:p>
          </table:table-cell>
          <table:table-cell office:value-type="float" office:value="0" table:style-name="ce30">
            <text:p>0</text:p>
          </table:table-cell>
          <table:table-cell office:value-type="float" office:value="1192974" table:style-name="ce30">
            <text:p>1.192.974</text:p>
          </table:table-cell>
          <table:table-cell office:value-type="float" office:value="0" table:style-name="ce30">
            <text:p>0</text:p>
          </table:table-cell>
          <table:table-cell office:value-type="float" office:value="72621" table:style-name="ce30">
            <text:p>72.621</text:p>
          </table:table-cell>
          <table:table-cell office:value-type="float" office:value="12923238" table:style-name="ce30">
            <text:p>12.923.238</text:p>
          </table:table-cell>
          <table:table-cell office:value-type="float" office:value="11531764" table:style-name="ce30">
            <text:p>11.531.764</text:p>
          </table:table-cell>
          <table:table-cell office:value-type="float" office:value="0" table:style-name="ce30">
            <text:p>0</text:p>
          </table:table-cell>
          <table:table-cell office:value-type="float" office:value="1326460" table:style-name="ce30">
            <text:p>1.326.460</text:p>
          </table:table-cell>
          <table:table-cell office:value-type="float" office:value="0" table:style-name="ce30">
            <text:p>0</text:p>
          </table:table-cell>
          <table:table-cell office:value-type="float" office:value="65014" table:style-name="ce30">
            <text:p>65.01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Y</text:p>
          </table:table-cell>
          <table:table-cell office:value-type="string" table:style-name="ce7">
            <text:p>Y) Imposte sul reddito dell'esercizio</text:p>
          </table:table-cell>
          <table:table-cell table:number-columns-repeated="12" table:style-name="ce30"/>
          <table:table-cell table:number-columns-repeated="16370"/>
        </table:table-row>
        <table:table-row table:style-name="ro5">
          <table:table-cell office:value-type="string" table:style-name="ce9">
            <text:p>Y1</text:p>
          </table:table-cell>
          <table:table-cell office:value-type="string" table:style-name="ce26">
            <text:p>Y1) IRAP</text:p>
          </table:table-cell>
          <table:table-cell office:value-type="float" office:value="12245656" table:style-name="ce33">
            <text:p>12.245.656</text:p>
          </table:table-cell>
          <table:table-cell office:value-type="float" office:value="10998061" table:style-name="ce33">
            <text:p>10.998.061</text:p>
          </table:table-cell>
          <table:table-cell office:value-type="float" office:value="0" table:style-name="ce33">
            <text:p>0</text:p>
          </table:table-cell>
          <table:table-cell office:value-type="float" office:value="1174974" table:style-name="ce33">
            <text:p>1.174.974</text:p>
          </table:table-cell>
          <table:table-cell office:value-type="float" office:value="0" table:style-name="ce33">
            <text:p>0</text:p>
          </table:table-cell>
          <table:table-cell office:value-type="float" office:value="72621" table:style-name="ce33">
            <text:p>72.621</text:p>
          </table:table-cell>
          <table:table-cell office:value-type="float" office:value="12767238" table:style-name="ce33">
            <text:p>12.767.238</text:p>
          </table:table-cell>
          <table:table-cell office:value-type="float" office:value="11393764" table:style-name="ce33">
            <text:p>11.393.764</text:p>
          </table:table-cell>
          <table:table-cell office:value-type="float" office:value="0" table:style-name="ce33">
            <text:p>0</text:p>
          </table:table-cell>
          <table:table-cell office:value-type="float" office:value="1308460" table:style-name="ce33">
            <text:p>1.308.460</text:p>
          </table:table-cell>
          <table:table-cell office:value-type="float" office:value="0" table:style-name="ce33">
            <text:p>0</text:p>
          </table:table-cell>
          <table:table-cell office:value-type="float" office:value="65014" table:style-name="ce33">
            <text:p>65.01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Y.1.a</text:p>
          </table:table-cell>
          <table:table-cell office:value-type="string" table:style-name="ce15">
            <text:p>Y.1.a) IRAP relativa a personale dipendente</text:p>
          </table:table-cell>
          <table:table-cell office:value-type="float" office:value="11314783" table:style-name="ce21">
            <text:p>11.314.783</text:p>
          </table:table-cell>
          <table:table-cell office:value-type="float" office:value="10389832" table:style-name="ce14">
            <text:p>10.389.832</text:p>
          </table:table-cell>
          <table:table-cell office:value-type="float" office:value="0" table:style-name="ce14">
            <text:p>0</text:p>
          </table:table-cell>
          <table:table-cell office:value-type="float" office:value="852330" table:style-name="ce14">
            <text:p>852.330</text:p>
          </table:table-cell>
          <table:table-cell office:value-type="float" office:value="0" table:style-name="ce14">
            <text:p>0</text:p>
          </table:table-cell>
          <table:table-cell office:value-type="float" office:value="72621" table:style-name="ce14">
            <text:p>72.621</text:p>
          </table:table-cell>
          <table:table-cell office:value-type="float" office:value="11903644" table:style-name="ce21">
            <text:p>11.903.644</text:p>
          </table:table-cell>
          <table:table-cell office:value-type="float" office:value="10832193" table:style-name="ce14">
            <text:p>10.832.193</text:p>
          </table:table-cell>
          <table:table-cell office:value-type="float" office:value="0" table:style-name="ce14">
            <text:p>0</text:p>
          </table:table-cell>
          <table:table-cell office:value-type="float" office:value="1006437" table:style-name="ce14">
            <text:p>1.006.437</text:p>
          </table:table-cell>
          <table:table-cell office:value-type="float" office:value="0" table:style-name="ce14">
            <text:p>0</text:p>
          </table:table-cell>
          <table:table-cell office:value-type="float" office:value="65014" table:style-name="ce14">
            <text:p>65.01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Y.1.b</text:p>
          </table:table-cell>
          <table:table-cell office:value-type="string" table:style-name="ce15">
            <text:p>Y.1.b) IRAP relativa a collaboratori e personale assimilato a lavoro dipendente</text:p>
          </table:table-cell>
          <table:table-cell office:value-type="float" office:value="450437" table:style-name="ce21">
            <text:p>450.437</text:p>
          </table:table-cell>
          <table:table-cell office:value-type="float" office:value="284525" table:style-name="ce14">
            <text:p>284.525</text:p>
          </table:table-cell>
          <table:table-cell office:value-type="float" office:value="0" table:style-name="ce14">
            <text:p>0</text:p>
          </table:table-cell>
          <table:table-cell office:value-type="float" office:value="165912" table:style-name="ce14">
            <text:p>165.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158" table:style-name="ce21">
            <text:p>383.158</text:p>
          </table:table-cell>
          <table:table-cell office:value-type="float" office:value="237867" table:style-name="ce14">
            <text:p>237.867</text:p>
          </table:table-cell>
          <table:table-cell office:value-type="float" office:value="0" table:style-name="ce14">
            <text:p>0</text:p>
          </table:table-cell>
          <table:table-cell office:value-type="float" office:value="145291" table:style-name="ce14">
            <text:p>145.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Y.1.c</text:p>
          </table:table-cell>
          <table:table-cell office:value-type="string" table:style-name="ce15">
            <text:p>Y.1.c) IRAP relativa ad attività di libera professione (intramoenia)</text:p>
          </table:table-cell>
          <table:table-cell office:value-type="float" office:value="337436" table:style-name="ce21">
            <text:p>337.436</text:p>
          </table:table-cell>
          <table:table-cell office:value-type="float" office:value="323704" table:style-name="ce14">
            <text:p>323.704</text:p>
          </table:table-cell>
          <table:table-cell office:value-type="float" office:value="0" table:style-name="ce14">
            <text:p>0</text:p>
          </table:table-cell>
          <table:table-cell office:value-type="float" office:value="13732" table:style-name="ce14">
            <text:p>13.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436" table:style-name="ce21">
            <text:p>337.436</text:p>
          </table:table-cell>
          <table:table-cell office:value-type="float" office:value="323704" table:style-name="ce14">
            <text:p>323.704</text:p>
          </table:table-cell>
          <table:table-cell office:value-type="float" office:value="0" table:style-name="ce14">
            <text:p>0</text:p>
          </table:table-cell>
          <table:table-cell office:value-type="float" office:value="13732" table:style-name="ce14">
            <text:p>13.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Y.1.d</text:p>
          </table:table-cell>
          <table:table-cell office:value-type="string" table:style-name="ce15">
            <text:p>Y.1.d) IRAP relativa ad attività commerciali</text:p>
          </table:table-cell>
          <table:table-cell office:value-type="float" office:value="143000" table:style-name="ce21">
            <text:p>143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0" table:style-name="ce14">
            <text:p>143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0" table:style-name="ce21">
            <text:p>143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0" table:style-name="ce14">
            <text:p>143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Y2</text:p>
          </table:table-cell>
          <table:table-cell office:value-type="string" table:style-name="ce20">
            <text:p>Y2) IRES</text:p>
          </table:table-cell>
          <table:table-cell office:value-type="float" office:value="156000" table:style-name="ce16">
            <text:p>156.000</text:p>
          </table:table-cell>
          <table:table-cell office:value-type="float" office:value="138000" table:style-name="ce16">
            <text:p>138.000</text:p>
          </table:table-cell>
          <table:table-cell office:value-type="float" office:value="0" table:style-name="ce14">
            <text:p>0</text:p>
          </table:table-cell>
          <table:table-cell office:value-type="float" office:value="18000" table:style-name="ce16">
            <text:p>18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000" table:style-name="ce16">
            <text:p>156.000</text:p>
          </table:table-cell>
          <table:table-cell office:value-type="float" office:value="138000" table:style-name="ce16">
            <text:p>138.000</text:p>
          </table:table-cell>
          <table:table-cell office:value-type="float" office:value="0" table:style-name="ce14">
            <text:p>0</text:p>
          </table:table-cell>
          <table:table-cell office:value-type="float" office:value="18000" table:style-name="ce16">
            <text:p>18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Y3</text:p>
          </table:table-cell>
          <table:table-cell office:value-type="string" table:style-name="ce22">
            <text:p>Y3) Accantonamento a F.do Imposte (Accertamenti, condoni, ecc.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Y_T</text:p>
          </table:table-cell>
          <table:table-cell office:value-type="string" table:style-name="ce28">
            <text:p>TOTALE Y)</text:p>
          </table:table-cell>
          <table:table-cell office:value-type="float" office:value="12401656" table:style-name="ce29">
            <text:p>12.401.656</text:p>
          </table:table-cell>
          <table:table-cell office:value-type="float" office:value="11136061" table:style-name="ce29">
            <text:p>11.136.061</text:p>
          </table:table-cell>
          <table:table-cell office:value-type="float" office:value="0" table:style-name="ce29">
            <text:p>0</text:p>
          </table:table-cell>
          <table:table-cell office:value-type="float" office:value="1192974" table:style-name="ce29">
            <text:p>1.192.974</text:p>
          </table:table-cell>
          <table:table-cell office:value-type="float" office:value="0" table:style-name="ce29">
            <text:p>0</text:p>
          </table:table-cell>
          <table:table-cell office:value-type="float" office:value="72621" table:style-name="ce29">
            <text:p>72.621</text:p>
          </table:table-cell>
          <table:table-cell office:value-type="float" office:value="12923238" table:style-name="ce29">
            <text:p>12.923.238</text:p>
          </table:table-cell>
          <table:table-cell office:value-type="float" office:value="11531764" table:style-name="ce29">
            <text:p>11.531.764</text:p>
          </table:table-cell>
          <table:table-cell office:value-type="float" office:value="0" table:style-name="ce29">
            <text:p>0</text:p>
          </table:table-cell>
          <table:table-cell office:value-type="float" office:value="1326460" table:style-name="ce29">
            <text:p>1.326.460</text:p>
          </table:table-cell>
          <table:table-cell office:value-type="float" office:value="0" table:style-name="ce29">
            <text:p>0</text:p>
          </table:table-cell>
          <table:table-cell office:value-type="float" office:value="65014" table:style-name="ce29">
            <text:p>65.01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Z_99</text:p>
          </table:table-cell>
          <table:table-cell office:value-type="string" table:style-name="ce7">
            <text:p>Utile (perdita) dell'esercizio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number-rows-repeated="1048465" table:style-name="ro5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fo" table:style-name="ta2">
        <table:table-source xlink:href="file:///Z:/BILANCI/BILANCIO/PREVENTIVO/PREVENTIVO%202022/PREVENTIVO%20V2/MODELLI%20PARZIALMENTE%20COMPILATI/bilancio_20220208_162155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06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2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Z:/BILANCI/BILANCIO/PREVENTIVO/PREVENTIVO%202022/PREVENTIVO%20V2/MODELLI%20PARZIALMENTE%20COMPILATI/bilancio_20220208_162155.xls'#Codifica_CE" table:style-name="ta2">
        <table:table-source xlink:href="file:///Z:/BILANCI/BILANCIO/PREVENTIVO/PREVENTIVO%202022/PREVENTIVO%20V2/MODELLI%20PARZIALMENTE%20COMPILATI/bilancio_20220208_162155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" table:style-name="ta2">
        <table:table-source xlink:href="file:///Z:/BILANCI/BILANCIO/PREVENTIVO/PREVENTIVO%202022/PREVENTIVO%20V2/MODELLI%20PARZIALMENTE%20COMPILATI/bilancio_20220208_162155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Tot" table:style-name="ta2">
        <table:table-source xlink:href="file:///Z:/BILANCI/BILANCIO/PREVENTIVO/PREVENTIVO%202022/PREVENTIVO%20V2/MODELLI%20PARZIALMENTE%20COMPILATI/bilancio_20220208_162155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Tot" table:style-name="ta2">
        <table:table-source xlink:href="file:///Z:/BILANCI/BILANCIO/PREVENTIVO/PREVENTIVO%202022/PREVENTIVO%20V2/MODELLI%20PARZIALMENTE%20COMPILATI/bilancio_20220208_162155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San" table:style-name="ta2">
        <table:table-source xlink:href="file:///Z:/BILANCI/BILANCIO/PREVENTIVO/PREVENTIVO%202022/PREVENTIVO%20V2/MODELLI%20PARZIALMENTE%20COMPILATI/bilancio_20220208_162155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Cov" table:style-name="ta2">
        <table:table-source xlink:href="file:///Z:/BILANCI/BILANCIO/PREVENTIVO/PREVENTIVO%202022/PREVENTIVO%20V2/MODELLI%20PARZIALMENTE%20COMPILATI/bilancio_20220208_162155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San" table:style-name="ta2">
        <table:table-source xlink:href="file:///Z:/BILANCI/BILANCIO/PREVENTIVO/PREVENTIVO%202022/PREVENTIVO%20V2/MODELLI%20PARZIALMENTE%20COMPILATI/bilancio_20220208_162155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Ric" table:style-name="ta2">
        <table:table-source xlink:href="file:///Z:/BILANCI/BILANCIO/PREVENTIVO/PREVENTIVO%202022/PREVENTIVO%20V2/MODELLI%20PARZIALMENTE%20COMPILATI/bilancio_20220208_162155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118" table:style-name="ta2">
        <table:table-source xlink:href="file:///Z:/BILANCI/BILANCIO/PREVENTIVO/PREVENTIVO%202022/PREVENTIVO%20V2/MODELLI%20PARZIALMENTE%20COMPILATI/bilancio_20220208_162155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Ric" table:style-name="ta2">
        <table:table-source xlink:href="file:///Z:/BILANCI/BILANCIO/PREVENTIVO/PREVENTIVO%202022/PREVENTIVO%20V2/MODELLI%20PARZIALMENTE%20COMPILATI/bilancio_20220208_162155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Ter" table:style-name="ta2">
        <table:table-source xlink:href="file:///Z:/BILANCI/BILANCIO/PREVENTIVO/PREVENTIVO%202022/PREVENTIVO%20V2/MODELLI%20PARZIALMENTE%20COMPILATI/bilancio_20220208_162155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ESTR_PREC" table:style-name="ta2">
        <table:table-source xlink:href="file:///Z:/BILANCI/BILANCIO/PREVENTIVO/PREVENTIVO%202022/PREVENTIVO%20V2/MODELLI%20PARZIALMENTE%20COMPILATI/bilancio_20220208_16215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Soc" table:style-name="ta2">
        <table:table-source xlink:href="file:///Z:/BILANCI/BILANCIO/PREVENTIVO/PREVENTIVO%202022/PREVENTIVO%20V2/MODELLI%20PARZIALMENTE%20COMPILATI/bilancio_20220208_162155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Soc" table:style-name="ta2">
        <table:table-source xlink:href="file:///Z:/BILANCI/BILANCIO/PREVENTIVO/PREVENTIVO%202022/PREVENTIVO%20V2/MODELLI%20PARZIALMENTE%20COMPILATI/bilancio_20220208_162155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Ter" table:style-name="ta2">
        <table:table-source xlink:href="file:///Z:/BILANCI/BILANCIO/PREVENTIVO/PREVENTIVO%202022/PREVENTIVO%20V2/MODELLI%20PARZIALMENTE%20COMPILATI/bilancio_20220208_162155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Prestazioni" table:style-name="ta2">
        <table:table-source xlink:href="file:///Z:/BILANCI/BILANCIO/PREVENTIVO/PREVENTIVO%202022/PREVENTIVO%20V2/MODELLI%20PARZIALMENTE%20COMPILATI/bilancio_20220208_162155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_Cons" table:style-name="ta2">
        <table:table-source xlink:href="file:///Z:/BILANCI/BILANCIO/PREVENTIVO/PREVENTIVO%202022/PREVENTIVO%20V2/MODELLI%20PARZIALMENTE%20COMPILATI/bilancio_20220208_162155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ot" table:style-name="ta2">
        <table:table-source xlink:href="file:///Z:/BILANCI/BILANCIO/PREVENTIVO/PREVENTIVO%202022/PREVENTIVO%20V2/MODELLI%20PARZIALMENTE%20COMPILATI/bilancio_20220208_162155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San_TOT" table:style-name="ta2">
        <table:table-source xlink:href="file:///Z:/BILANCI/BILANCIO/PREVENTIVO/PREVENTIVO%202022/PREVENTIVO%20V2/MODELLI%20PARZIALMENTE%20COMPILATI/bilancio_20220208_162155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San" table:style-name="ta2">
        <table:table-source xlink:href="file:///Z:/BILANCI/BILANCIO/PREVENTIVO/PREVENTIVO%202022/PREVENTIVO%20V2/MODELLI%20PARZIALMENTE%20COMPILATI/bilancio_20220208_162155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San_L23" table:style-name="ta2">
        <table:table-source xlink:href="file:///Z:/BILANCI/BILANCIO/PREVENTIVO/PREVENTIVO%202022/PREVENTIVO%20V2/MODELLI%20PARZIALMENTE%20COMPILATI/bilancio_20220208_162155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er_TOT" table:style-name="ta2">
        <table:table-source xlink:href="file:///Z:/BILANCI/BILANCIO/PREVENTIVO/PREVENTIVO%202022/PREVENTIVO%20V2/MODELLI%20PARZIALMENTE%20COMPILATI/bilancio_20220208_162155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er" table:style-name="ta2">
        <table:table-source xlink:href="file:///Z:/BILANCI/BILANCIO/PREVENTIVO/PREVENTIVO%202022/PREVENTIVO%20V2/MODELLI%20PARZIALMENTE%20COMPILATI/bilancio_20220208_162155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er_L23" table:style-name="ta2">
        <table:table-source xlink:href="file:///Z:/BILANCI/BILANCIO/PREVENTIVO/PREVENTIVO%202022/PREVENTIVO%20V2/MODELLI%20PARZIALMENTE%20COMPILATI/bilancio_20220208_162155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Ric" table:style-name="ta2">
        <table:table-source xlink:href="file:///Z:/BILANCI/BILANCIO/PREVENTIVO/PREVENTIVO%202022/PREVENTIVO%20V2/MODELLI%20PARZIALMENTE%20COMPILATI/bilancio_20220208_162155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118" table:style-name="ta2">
        <table:table-source xlink:href="file:///Z:/BILANCI/BILANCIO/PREVENTIVO/PREVENTIVO%202022/PREVENTIVO%20V2/MODELLI%20PARZIALMENTE%20COMPILATI/bilancio_20220208_162155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Tot" table:style-name="ta2">
        <table:table-source xlink:href="file:///Z:/BILANCI/BILANCIO/PREVENTIVO/PREVENTIVO%202022/PREVENTIVO%20V2/MODELLI%20PARZIALMENTE%20COMPILATI/bilancio_20220208_162155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San" table:style-name="ta2">
        <table:table-source xlink:href="file:///Z:/BILANCI/BILANCIO/PREVENTIVO/PREVENTIVO%202022/PREVENTIVO%20V2/MODELLI%20PARZIALMENTE%20COMPILATI/bilancio_20220208_162155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Ter" table:style-name="ta2">
        <table:table-source xlink:href="file:///Z:/BILANCI/BILANCIO/PREVENTIVO/PREVENTIVO%202022/PREVENTIVO%20V2/MODELLI%20PARZIALMENTE%20COMPILATI/bilancio_20220208_162155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118" table:style-name="ta2">
        <table:table-source xlink:href="file:///Z:/BILANCI/BILANCIO/PREVENTIVO/PREVENTIVO%202022/PREVENTIVO%20V2/MODELLI%20PARZIALMENTE%20COMPILATI/bilancio_20220208_162155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Ric" table:style-name="ta2">
        <table:table-source xlink:href="file:///Z:/BILANCI/BILANCIO/PREVENTIVO/PREVENTIVO%202022/PREVENTIVO%20V2/MODELLI%20PARZIALMENTE%20COMPILATI/bilancio_20220208_162155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Cov" table:style-name="ta2">
        <table:table-source xlink:href="file:///Z:/BILANCI/BILANCIO/PREVENTIVO/PREVENTIVO%202022/PREVENTIVO%20V2/MODELLI%20PARZIALMENTE%20COMPILATI/bilancio_20220208_162155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SST_TOT" table:style-name="ta2">
        <table:table-source xlink:href="file:///Z:/BILANCI/BILANCIO/PREVENTIVO/PREVENTIVO%202022/PREVENTIVO%20V2/MODELLI%20PARZIALMENTE%20COMPILATI/bilancio_20220208_162155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SST_SAN" table:style-name="ta2">
        <table:table-source xlink:href="file:///Z:/BILANCI/BILANCIO/PREVENTIVO/PREVENTIVO%202022/PREVENTIVO%20V2/MODELLI%20PARZIALMENTE%20COMPILATI/bilancio_20220208_162155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SST_TER" table:style-name="ta2">
        <table:table-source xlink:href="file:///Z:/BILANCI/BILANCIO/PREVENTIVO/PREVENTIVO%202022/PREVENTIVO%20V2/MODELLI%20PARZIALMENTE%20COMPILATI/bilancio_20220208_162155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SST_118" table:style-name="ta2">
        <table:table-source xlink:href="file:///Z:/BILANCI/BILANCIO/PREVENTIVO/PREVENTIVO%202022/PREVENTIVO%20V2/MODELLI%20PARZIALMENTE%20COMPILATI/bilancio_20220208_162155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TS" table:style-name="ta2">
        <table:table-source xlink:href="file:///Z:/BILANCI/BILANCIO/PREVENTIVO/PREVENTIVO%202022/PREVENTIVO%20V2/MODELLI%20PARZIALMENTE%20COMPILATI/bilancio_20220208_162155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IRCCS_RIC" table:style-name="ta2">
        <table:table-source xlink:href="file:///Z:/BILANCI/BILANCIO/PREVENTIVO/PREVENTIVO%202022/PREVENTIVO%20V2/MODELLI%20PARZIALMENTE%20COMPILATI/bilancio_20220208_162155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chema_analitico_CE_Cov-20" table:style-name="ta2">
        <table:table-source xlink:href="file:///Z:/BILANCI/BILANCIO/PREVENTIVO/PREVENTIVO%202022/PREVENTIVO%20V2/MODELLI%20PARZIALMENTE%20COMPILATI/bilancio_20220208_162155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chema_sintetico_CE_Cov-20" table:style-name="ta2">
        <table:table-source xlink:href="file:///Z:/BILANCI/BILANCIO/PREVENTIVO/PREVENTIVO%202022/PREVENTIVO%20V2/MODELLI%20PARZIALMENTE%20COMPILATI/bilancio_20220208_162155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DICATORI_ASST" table:style-name="ta2">
        <table:table-source xlink:href="file:///Z:/BILANCI/BILANCIO/PREVENTIVO/PREVENTIVO%202022/PREVENTIVO%20V2/MODELLI%20PARZIALMENTE%20COMPILATI/bilancio_20220208_162155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DICATORI_ATS" table:style-name="ta2">
        <table:table-source xlink:href="file:///Z:/BILANCI/BILANCIO/PREVENTIVO/PREVENTIVO%202022/PREVENTIVO%20V2/MODELLI%20PARZIALMENTE%20COMPILATI/bilancio_20220208_162155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DICATORI_IRCCS" table:style-name="ta2">
        <table:table-source xlink:href="file:///Z:/BILANCI/BILANCIO/PREVENTIVO/PREVENTIVO%202022/PREVENTIVO%20V2/MODELLI%20PARZIALMENTE%20COMPILATI/bilancio_20220208_162155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ANAGR" table:style-name="ta2">
        <table:table-source xlink:href="file:///Z:/BILANCI/BILANCIO/PREVENTIVO/PREVENTIVO%202022/PREVENTIVO%20V2/MODELLI%20PARZIALMENTE%20COMPILATI/bilancio_20220208_16215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FO_OUT" table:style-name="ta2">
        <table:table-source xlink:href="file:///Z:/BILANCI/BILANCIO/PREVENTIVO/PREVENTIVO%202022/PREVENTIVO%20V2/MODELLI%20PARZIALMENTE%20COMPILATI/bilancio_20220208_16215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VERSIONI" table:style-name="ta2">
        <table:table-source xlink:href="file:///Z:/BILANCI/BILANCIO/PREVENTIVO/PREVENTIVO%202022/PREVENTIVO%20V2/MODELLI%20PARZIALMENTE%20COMPILATI/bilancio_20220208_16215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ESTR_SK" table:style-name="ta2">
        <table:table-source xlink:href="file:///Z:/BILANCI/BILANCIO/PREVENTIVO/PREVENTIVO%202022/PREVENTIVO%20V2/MODELLI%20PARZIALMENTE%20COMPILATI/bilancio_20220208_162155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4-15T11:43:38Z</meta:creation-date>
    <dc:date>2022-04-15T11:48:48Z</dc:date>
  </office:meta>
</office:document-meta>
</file>