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onto_economico_trimestrale_TRIM_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_32__91_0_93__32_2_32_2" style:data-style-name="N33">
      <style:table-cell-properties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e_conto_economico_trimestrale_TRIM_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conto_economico_trimestrale_TRIM_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conto_economico_trimestrale_TRIM_1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conto_economico_trimestrale_TRIM_3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" style:family="table-cell" style:parent-style-name="Normale_conto_economico_trimestrale_TRIM_3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Normale_conto_economico_trimestrale_TRIM_1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conto_economico_trimestrale_TRIM_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conto_economico_trimestrale_TRIM_1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Normale_conto_economico_trimestrale_TRIM_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Normale_conto_economico_trimestrale_TRIM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conto_economico_trimestrale_TRIM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4.18041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2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style-name="ce3">
            <text:p>706</text:p>
          </table:table-cell>
          <table:table-cell office:value-type="string" table:style-name="ce4">
            <text:p>ASST RHODENSE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5"/>
          <table:table-cell table:number-columns-repeated="3" table:style-name="ce4"/>
          <table:table-cell table:number-columns-repeated="16379"/>
        </table:table-row>
        <table:table-row table:style-name="ro3">
          <table:table-cell office:value-type="string" table:style-name="ce6">
            <text:p>Cod.</text:p>
          </table:table-cell>
          <table:table-cell office:value-type="string" table:style-name="ce6">
            <text:p>Voce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2021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8"/>
          <table:table-cell table:style-name="ce9"/>
          <table:table-cell office:value-type="string" table:style-name="ce10">
            <text:p>Preconsuntivo al 31/12/ 2020</text:p>
          </table:table-cell>
          <table:table-cell office:value-type="string" table:style-name="ce11">
            <text:p>Preventivo al 31/12/2021</text:p>
          </table:table-cell>
          <table:table-cell office:value-type="string" table:style-name="ce11">
            <text:p>Variazione</text:p>
          </table:table-cell>
          <table:table-cell table:number-columns-repeated="16379"/>
        </table:table-row>
        <table:table-row table:style-name="ro5">
          <table:table-cell table:number-columns-repeated="2" table:style-name="ce12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(B-A)</text:p>
          </table:table-cell>
          <table:table-cell table:number-columns-repeated="16379"/>
        </table:table-row>
        <table:table-row table:style-name="ro5"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16379"/>
        </table:table-row>
        <table:table-row table:style-name="ro5">
          <table:table-cell table:style-name="ce12"/>
          <table:table-cell office:value-type="string" table:style-name="ce12">
            <text:p>RICAVI</text:p>
          </table:table-cell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5">
          <table:table-cell office:value-type="string" table:style-name="ce14">
            <text:p>AOIR01</text:p>
          </table:table-cell>
          <table:table-cell office:value-type="string" table:style-name="ce14">
            <text:p>DRG</text:p>
          </table:table-cell>
          <table:table-cell office:value-type="float" office:value="72134089" table:style-name="ce21">
            <text:p><text:s/>72.134.089<text:s/></text:p>
          </table:table-cell>
          <table:table-cell office:value-type="float" office:value="88973618" table:style-name="ce21">
            <text:p><text:s/>88.973.618<text:s/></text:p>
          </table:table-cell>
          <table:table-cell office:value-type="float" office:value="16839529" table:style-name="ce22">
            <text:p><text:s/>16.839.529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R02</text:p>
          </table:table-cell>
          <table:table-cell office:value-type="string" table:style-name="ce14">
            <text:p>Funzioni non tariffate</text:p>
          </table:table-cell>
          <table:table-cell office:value-type="float" office:value="17067888" table:style-name="ce21">
            <text:p><text:s/>17.067.888<text:s/></text:p>
          </table:table-cell>
          <table:table-cell office:value-type="float" office:value="17067888" table:style-name="ce21">
            <text:p><text:s/>17.067.888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R03</text:p>
          </table:table-cell>
          <table:table-cell office:value-type="string" table:style-name="ce14">
            <text:p>Ambulatoriale</text:p>
          </table:table-cell>
          <table:table-cell office:value-type="float" office:value="29635052" table:style-name="ce21">
            <text:p><text:s/>29.635.052<text:s/></text:p>
          </table:table-cell>
          <table:table-cell office:value-type="float" office:value="40594199" table:style-name="ce21">
            <text:p><text:s/>40.594.199<text:s/></text:p>
          </table:table-cell>
          <table:table-cell office:value-type="float" office:value="10959147" table:style-name="ce22">
            <text:p><text:s/>10.959.147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R04</text:p>
          </table:table-cell>
          <table:table-cell office:value-type="string" table:style-name="ce14">
            <text:p>Neuropsichiatria</text:p>
          </table:table-cell>
          <table:table-cell office:value-type="float" office:value="2321476" table:style-name="ce21">
            <text:p><text:s/>2.321.476<text:s/></text:p>
          </table:table-cell>
          <table:table-cell office:value-type="float" office:value="3450000" table:style-name="ce21">
            <text:p><text:s/>3.450.000<text:s/></text:p>
          </table:table-cell>
          <table:table-cell office:value-type="float" office:value="1128524" table:style-name="ce22">
            <text:p><text:s/>1.128.524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R05</text:p>
          </table:table-cell>
          <table:table-cell office:value-type="string" table:style-name="ce14">
            <text:p>Screening</text:p>
          </table:table-cell>
          <table:table-cell office:value-type="float" office:value="404015" table:style-name="ce21">
            <text:p><text:s/>404.0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404015" table:style-name="ce22">
            <text:p>-404.015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R06</text:p>
          </table:table-cell>
          <table:table-cell office:value-type="string" table:style-name="ce14">
            <text:p>Entrate proprie</text:p>
          </table:table-cell>
          <table:table-cell office:value-type="float" office:value="21939034" table:style-name="ce21">
            <text:p><text:s/>21.939.034<text:s/></text:p>
          </table:table-cell>
          <table:table-cell office:value-type="float" office:value="22885203" table:style-name="ce21">
            <text:p><text:s/>22.885.203<text:s/></text:p>
          </table:table-cell>
          <table:table-cell office:value-type="float" office:value="946169" table:style-name="ce22">
            <text:p><text:s/>946.169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R07</text:p>
          </table:table-cell>
          <table:table-cell office:value-type="string" table:style-name="ce14">
            <text:p>Libera professione (art. 55 CCNL)</text:p>
          </table:table-cell>
          <table:table-cell office:value-type="float" office:value="3828793" table:style-name="ce21">
            <text:p><text:s/>3.828.793<text:s/></text:p>
          </table:table-cell>
          <table:table-cell office:value-type="float" office:value="3931618" table:style-name="ce21">
            <text:p><text:s/>3.931.618<text:s/></text:p>
          </table:table-cell>
          <table:table-cell office:value-type="float" office:value="102825" table:style-name="ce22">
            <text:p><text:s/>102.825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R08</text:p>
          </table:table-cell>
          <table:table-cell office:value-type="string" table:style-name="ce14">
            <text:p>Psichiatria</text:p>
          </table:table-cell>
          <table:table-cell office:value-type="float" office:value="9365413" table:style-name="ce21">
            <text:p><text:s/>9.365.413<text:s/></text:p>
          </table:table-cell>
          <table:table-cell office:value-type="float" office:value="9790000" table:style-name="ce21">
            <text:p><text:s/>9.790.000<text:s/></text:p>
          </table:table-cell>
          <table:table-cell office:value-type="float" office:value="424587" table:style-name="ce22">
            <text:p><text:s/>424.587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R09</text:p>
          </table:table-cell>
          <table:table-cell office:value-type="string" table:style-name="ce14">
            <text:p>File F</text:p>
          </table:table-cell>
          <table:table-cell office:value-type="float" office:value="14394466" table:style-name="ce21">
            <text:p><text:s/>14.394.466<text:s/></text:p>
          </table:table-cell>
          <table:table-cell office:value-type="float" office:value="14433680" table:style-name="ce21">
            <text:p><text:s/>14.433.680<text:s/></text:p>
          </table:table-cell>
          <table:table-cell office:value-type="float" office:value="39214" table:style-name="ce22">
            <text:p><text:s/>39.214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R10</text:p>
          </table:table-cell>
          <table:table-cell office:value-type="string" table:style-name="ce14">
            <text:p>Utilizzi contributi esercizi precedenti</text:p>
          </table:table-cell>
          <table:table-cell office:value-type="float" office:value="267937" table:style-name="ce21">
            <text:p><text:s/>267.937<text:s/></text:p>
          </table:table-cell>
          <table:table-cell office:value-type="float" office:value="36573" table:style-name="ce21">
            <text:p><text:s/>36.573<text:s/></text:p>
          </table:table-cell>
          <table:table-cell office:value-type="float" office:value="-231364" table:style-name="ce22">
            <text:p>-231.364<text:s/>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AOIR11</text:p>
          </table:table-cell>
          <table:table-cell office:value-type="string" table:style-name="ce23">
            <text:p>Altri contributi da Regione (al netto rettifiche)</text:p>
          </table:table-cell>
          <table:table-cell office:value-type="float" office:value="63841277" table:style-name="ce21">
            <text:p><text:s/>63.841.277<text:s/></text:p>
          </table:table-cell>
          <table:table-cell office:value-type="float" office:value="57019617" table:style-name="ce21">
            <text:p><text:s/>57.019.617<text:s/></text:p>
          </table:table-cell>
          <table:table-cell office:value-type="float" office:value="-6821660" table:style-name="ce22">
            <text:p>-6.821.660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R12</text:p>
          </table:table-cell>
          <table:table-cell office:value-type="string" table:style-name="ce14">
            <text:p>Altri contributi (al netto rettifiche)</text:p>
          </table:table-cell>
          <table:table-cell office:value-type="float" office:value="1767781" table:style-name="ce21">
            <text:p><text:s/>1.767.781<text:s/></text:p>
          </table:table-cell>
          <table:table-cell office:value-type="float" office:value="1127847" table:style-name="ce21">
            <text:p><text:s/>1.127.847<text:s/></text:p>
          </table:table-cell>
          <table:table-cell office:value-type="float" office:value="-639934" table:style-name="ce22">
            <text:p>-639.934<text:s/>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AOIR13</text:p>
          </table:table-cell>
          <table:table-cell office:value-type="string" table:style-name="ce24">
            <text:p>Proventi finanziari e straordinari</text:p>
          </table:table-cell>
          <table:table-cell office:value-type="float" office:value="4803381" table:style-name="ce21">
            <text:p><text:s/>4.803.38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4803381" table:style-name="ce22">
            <text:p>-4.803.381<text:s/>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AOIR15</text:p>
          </table:table-cell>
          <table:table-cell office:value-type="string" table:style-name="ce24">
            <text:p>Prestazioni sanitarie</text:p>
          </table:table-cell>
          <table:table-cell office:value-type="float" office:value="17076445" table:style-name="ce21">
            <text:p><text:s/>17.076.445<text:s/></text:p>
          </table:table-cell>
          <table:table-cell office:value-type="float" office:value="17065308" table:style-name="ce21">
            <text:p><text:s/>17.065.308<text:s/></text:p>
          </table:table-cell>
          <table:table-cell office:value-type="float" office:value="-11137" table:style-name="ce22">
            <text:p>-11.137<text:s/>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6">
            <text:p>Totale Ricavi (al netto capitalizzati)</text:p>
          </table:table-cell>
          <table:table-cell office:value-type="float" office:value="258847047" table:style-name="ce25">
            <text:p><text:s/>258.847.047<text:s/></text:p>
          </table:table-cell>
          <table:table-cell office:value-type="float" office:value="276375551" table:style-name="ce25">
            <text:p><text:s/>276.375.551<text:s/></text:p>
          </table:table-cell>
          <table:table-cell office:value-type="float" office:value="17528504" table:style-name="ce26">
            <text:p><text:s/>17.528.504<text:s/></text:p>
          </table:table-cell>
          <table:table-cell table:number-columns-repeated="16379"/>
        </table:table-row>
        <table:table-row table:style-name="ro5">
          <table:table-cell table:number-columns-repeated="2" table:style-name="ce23"/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5">
          <table:table-cell table:style-name="ce30"/>
          <table:table-cell office:value-type="string" table:style-name="ce30">
            <text:p>COSTI</text:p>
          </table:table-cell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5">
          <table:table-cell office:value-type="string" table:style-name="ce14">
            <text:p>AOIC01</text:p>
          </table:table-cell>
          <table:table-cell office:value-type="string" table:style-name="ce14">
            <text:p>Personale</text:p>
          </table:table-cell>
          <table:table-cell office:value-type="float" office:value="184666658" table:style-name="ce21">
            <text:p><text:s/>184.666.658<text:s/></text:p>
          </table:table-cell>
          <table:table-cell office:value-type="float" office:value="187136265" table:style-name="ce21">
            <text:p><text:s/>187.136.265<text:s/></text:p>
          </table:table-cell>
          <table:table-cell office:value-type="float" office:value="2469607" table:style-name="ce22">
            <text:p><text:s/>2.469.607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C02</text:p>
          </table:table-cell>
          <table:table-cell office:value-type="string" table:style-name="ce14">
            <text:p>IRAP personale dipendente</text:p>
          </table:table-cell>
          <table:table-cell office:value-type="float" office:value="11679860" table:style-name="ce21">
            <text:p><text:s/>11.679.860<text:s/></text:p>
          </table:table-cell>
          <table:table-cell office:value-type="float" office:value="11916514" table:style-name="ce21">
            <text:p><text:s/>11.916.514<text:s/></text:p>
          </table:table-cell>
          <table:table-cell office:value-type="float" office:value="236654" table:style-name="ce22">
            <text:p><text:s/>236.654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C03</text:p>
          </table:table-cell>
          <table:table-cell office:value-type="string" table:style-name="ce14">
            <text:p>Libera professione (art. 55 CCNL) + IRAP</text:p>
          </table:table-cell>
          <table:table-cell office:value-type="float" office:value="3063165" table:style-name="ce21">
            <text:p><text:s/>3.063.165<text:s/></text:p>
          </table:table-cell>
          <table:table-cell office:value-type="float" office:value="3150300" table:style-name="ce21">
            <text:p><text:s/>3.150.300<text:s/></text:p>
          </table:table-cell>
          <table:table-cell office:value-type="float" office:value="87135" table:style-name="ce22">
            <text:p><text:s/>87.135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C04</text:p>
          </table:table-cell>
          <table:table-cell office:value-type="string" table:style-name="ce31">
            <text:p>Beni e Servizi (netti)</text:p>
          </table:table-cell>
          <table:table-cell office:value-type="float" office:value="116544308" table:style-name="ce21">
            <text:p><text:s/>116.544.308<text:s/></text:p>
          </table:table-cell>
          <table:table-cell office:value-type="float" office:value="120594485" table:style-name="ce21">
            <text:p><text:s/>120.594.485<text:s/></text:p>
          </table:table-cell>
          <table:table-cell office:value-type="float" office:value="4050177" table:style-name="ce22">
            <text:p><text:s/>4.050.177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C05</text:p>
          </table:table-cell>
          <table:table-cell office:value-type="string" table:style-name="ce31">
            <text:p>Ammortamenti (al netto dei capitalizzati)</text:p>
          </table:table-cell>
          <table:table-cell office:value-type="float" office:value="999996" table:style-name="ce21">
            <text:p><text:s/>999.996<text:s/></text:p>
          </table:table-cell>
          <table:table-cell office:value-type="float" office:value="1062169" table:style-name="ce21">
            <text:p><text:s/>1.062.169<text:s/></text:p>
          </table:table-cell>
          <table:table-cell office:value-type="float" office:value="62173" table:style-name="ce22">
            <text:p><text:s/>62.173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C06</text:p>
          </table:table-cell>
          <table:table-cell office:value-type="string" table:style-name="ce14">
            <text:p>Altri costi</text:p>
          </table:table-cell>
          <table:table-cell office:value-type="float" office:value="5412308" table:style-name="ce21">
            <text:p><text:s/>5.412.308<text:s/></text:p>
          </table:table-cell>
          <table:table-cell office:value-type="float" office:value="4274640" table:style-name="ce21">
            <text:p><text:s/>4.274.640<text:s/></text:p>
          </table:table-cell>
          <table:table-cell office:value-type="float" office:value="-1137668" table:style-name="ce22">
            <text:p>-1.137.668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C07</text:p>
          </table:table-cell>
          <table:table-cell office:value-type="string" table:style-name="ce14">
            <text:p>Accantonamenti dell'esercizio</text:p>
          </table:table-cell>
          <table:table-cell office:value-type="float" office:value="14962408" table:style-name="ce21">
            <text:p><text:s/>14.962.408<text:s/></text:p>
          </table:table-cell>
          <table:table-cell office:value-type="float" office:value="3279483" table:style-name="ce21">
            <text:p><text:s/>3.279.483<text:s/></text:p>
          </table:table-cell>
          <table:table-cell office:value-type="float" office:value="-11682925" table:style-name="ce22">
            <text:p>-11.682.925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C08</text:p>
          </table:table-cell>
          <table:table-cell office:value-type="string" table:style-name="ce14">
            <text:p>Oneri finanziari e straordinari</text:p>
          </table:table-cell>
          <table:table-cell office:value-type="float" office:value="532075" table:style-name="ce21">
            <text:p><text:s/>532.0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532075" table:style-name="ce22">
            <text:p>-532.075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C17</text:p>
          </table:table-cell>
          <table:table-cell office:value-type="string" table:style-name="ce24">
            <text:p>Integrativa e protesica</text:p>
          </table:table-cell>
          <table:table-cell office:value-type="float" office:value="6651562" table:style-name="ce21">
            <text:p><text:s/>6.651.562<text:s/></text:p>
          </table:table-cell>
          <table:table-cell office:value-type="float" office:value="6781193" table:style-name="ce21">
            <text:p><text:s/>6.781.193<text:s/></text:p>
          </table:table-cell>
          <table:table-cell office:value-type="float" office:value="129631" table:style-name="ce22">
            <text:p><text:s/>129.631<text:s/>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6">
            <text:p>Totale Costi (al netto capitalizzati)</text:p>
          </table:table-cell>
          <table:table-cell office:value-type="float" office:value="344512340" table:style-name="ce25">
            <text:p><text:s/>344.512.340<text:s/></text:p>
          </table:table-cell>
          <table:table-cell office:value-type="float" office:value="338195049" table:style-name="ce25">
            <text:p><text:s/>338.195.049<text:s/></text:p>
          </table:table-cell>
          <table:table-cell office:value-type="float" office:value="-6317291" table:style-name="ce26">
            <text:p>-6.317.291<text:s/></text:p>
          </table:table-cell>
          <table:table-cell table:number-columns-repeated="16379"/>
        </table:table-row>
        <table:table-row table:style-name="ro5">
          <table:table-cell table:number-columns-repeated="2" table:style-name="ce23"/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6">
          <table:table-cell office:value-type="string" table:style-name="ce14">
            <text:p>AOIR14</text:p>
          </table:table-cell>
          <table:table-cell office:value-type="string" table:style-name="ce14">
            <text:p>Contributo da destinare al finanziamento del PSSR, progetti obiettivo, miglioramento qualità offerta e realizzazione piani di sviluppo regionali (FSR indistinto)</text:p>
          </table:table-cell>
          <table:table-cell office:value-type="float" office:value="85665293" table:style-name="ce21">
            <text:p><text:s/>85.665.293<text:s/></text:p>
          </table:table-cell>
          <table:table-cell office:value-type="float" office:value="61819498" table:style-name="ce21">
            <text:p><text:s/>61.819.498<text:s/></text:p>
          </table:table-cell>
          <table:table-cell office:value-type="float" office:value="-23845795" table:style-name="ce22">
            <text:p>-23.845.795<text:s/></text:p>
          </table:table-cell>
          <table:table-cell table:number-columns-repeated="16379"/>
        </table:table-row>
        <table:table-row table:style-name="ro5">
          <table:table-cell table:number-columns-repeated="2" table:style-name="ce24"/>
          <table:table-cell table:style-name="ce15"/>
          <table:table-cell table:style-name="ce16"/>
          <table:table-cell table:style-name="ce32"/>
          <table:table-cell table:number-columns-repeated="16379"/>
        </table:table-row>
        <table:table-row table:style-name="ro7">
          <table:table-cell table:style-name="ce6"/>
          <table:table-cell office:value-type="string" table:style-name="ce6">
            <text:p>Risultato economic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/>
        </table:table-row>
        <table:table-row table:style-name="ro5">
          <table:table-cell table:number-columns-repeated="2" table:style-name="ce33"/>
          <table:table-cell table:number-columns-repeated="3" table:style-name="ce34"/>
          <table:table-cell table:number-columns-repeated="16379"/>
        </table:table-row>
        <table:table-row table:style-name="ro5">
          <table:table-cell table:style-name="ce35"/>
          <table:table-cell office:value-type="string" table:style-name="ce35">
            <text:p>(Valori in Euro)</text:p>
          </table:table-cell>
          <table:table-cell table:number-columns-repeated="3" table:style-name="ce34"/>
          <table:table-cell table:number-columns-repeated="16379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_91_0_93__32_2_32_2" style:display-name="Migliaia [0] 2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onto_economico_trimestrale_TRIM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economico_trimestrale_TRIM_3_32_2" style:display-name="Normale_conto_economico_trimestrale_TRIM_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21-04-27T07:33:13Z</meta:creation-date>
    <dc:date>2021-04-27T07:45:21Z</dc:date>
  </office:meta>
</office:document-meta>
</file>