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0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style:font-name="Century Gothic" style:font-name-asian="Century Gothic" style:font-name-complex="Century Gothic"/>
    </style:style>
    <style:style style:name="ce11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Normale_32_2_conto_economico_trimestrale_TRIM_1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4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Normale_32_2_conto_economico_trimestrale_TRIM_1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3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27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2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29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3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34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middle" fo:background-color="transparent"/>
      <style:text-properties style:font-name="Century Gothic" style:font-name-asian="Century Gothic" style:font-name-complex="Century Gothic"/>
    </style:style>
    <style:style style:name="ce37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39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0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41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2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3" style:family="table-cell" style:parent-style-name="Percentuale" style:data-style-name="N14"/>
    <style:style style:name="ce44" style:family="table-cell" style:parent-style-name="Normale_32_2_32_2" style:data-style-name="N0">
      <style:table-cell-properties style:vertical-align="to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82pt" style:use-optimal-row-height="true" fo:break-before="auto"/>
    </style:style>
    <style:style style:name="ro9" style:family="table-row">
      <style:table-row-properties style:row-height="41.5pt" style:use-optimal-row-height="true" fo:break-before="auto"/>
    </style:style>
    <style:style style:name="ro10" style:family="table-row">
      <style:table-row-properties style:row-height="68.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6" table:number-rows-spanned="1" table:style-name="ce44">
            <text:p>AZIENDE SOCIO SANITARIE TERRITORIALI - INDICATORI DI BILANCIO Preventivo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706</text:p>
          </table:table-cell>
          <table:table-cell office:value-type="string" table:style-name="ce3">
            <text:p>ASST RHODENSE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Preconsuntivo al 31/12/ 2020</text:p>
          </table:table-cell>
          <table:table-cell office:value-type="string" table:style-name="ce7">
            <text:p>Preventivo al 31/12/2021</text:p>
          </table:table-cell>
          <table:table-cell office:value-type="string" table:style-name="ce8">
            <text:p>Preconsuntivo al 31/12/ 2020</text:p>
          </table:table-cell>
          <table:table-cell office:value-type="string" table:style-name="ce8">
            <text:p>Preventivo al 31/12/2021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5">
            <text:p>Indicatore 1:</text:p>
          </table:table-cell>
          <table:table-cell office:value-type="string" table:style-name="ce9">
            <text:p>Costi del personale</text:p>
          </table:table-cell>
          <table:table-cell office:value-type="float" office:value="167744024" table:style-name="ce10">
            <text:p><text:s/>167.744.024<text:s/></text:p>
          </table:table-cell>
          <table:table-cell office:value-type="float" office:value="165892347" table:style-name="ce10">
            <text:p><text:s/>165.892.347<text:s/></text:p>
          </table:table-cell>
          <table:table-cell office:value-type="percentage" office:value="0.80888281901100023" table:style-name="ce11">
            <text:p>80,89%</text:p>
          </table:table-cell>
          <table:table-cell office:value-type="percentage" office:value="0.72678156650943637" table:style-name="ce11">
            <text:p>72,68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Ricavi della gestione caratteristica</text:p>
          </table:table-cell>
          <table:table-cell office:value-type="float" office:value="207377410" table:style-name="ce13">
            <text:p><text:s/>207.377.410<text:s/></text:p>
          </table:table-cell>
          <table:table-cell office:value-type="float" office:value="228256129" table:style-name="ce13">
            <text:p><text:s/>228.256.129<text:s/></text:p>
          </table:table-cell>
          <table:table-cell table:number-columns-repeated="2" table:style-name="ce14"/>
          <table:table-cell table:number-columns-repeated="16378"/>
        </table:table-row>
        <table:table-row table:style-name="ro5">
          <table:table-cell table:style-name="ce4"/>
          <table:table-cell table:style-name="ce15"/>
          <table:table-cell table:number-columns-repeated="2" table:style-name="ce4"/>
          <table:table-cell table:number-columns-repeated="2" table:style-name="ce1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5">
            <text:p>Indicatore 2:<text:s/></text:p>
          </table:table-cell>
          <table:table-cell office:value-type="string" table:style-name="ce9">
            <text:p>Costi per beni e servizi</text:p>
          </table:table-cell>
          <table:table-cell office:value-type="float" office:value="106211078" table:style-name="ce17">
            <text:p><text:s/>106.211.078<text:s/></text:p>
          </table:table-cell>
          <table:table-cell office:value-type="float" office:value="108442833" table:style-name="ce17">
            <text:p><text:s/>108.442.833<text:s/></text:p>
          </table:table-cell>
          <table:table-cell office:value-type="percentage" office:value="0.51216320041802044" table:style-name="ce11">
            <text:p>51,22%</text:p>
          </table:table-cell>
          <table:table-cell office:value-type="percentage" office:value="0.47509275424538544" table:style-name="ce11">
            <text:p>47,51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Ricavi della gestione caratteristica</text:p>
          </table:table-cell>
          <table:table-cell office:value-type="float" office:value="207377410" table:style-name="ce13">
            <text:p><text:s/>207.377.410<text:s/></text:p>
          </table:table-cell>
          <table:table-cell office:value-type="float" office:value="228256129" table:style-name="ce13">
            <text:p><text:s/>228.256.129<text:s/></text:p>
          </table:table-cell>
          <table:table-cell table:number-columns-repeated="2" table:style-name="ce14"/>
          <table:table-cell table:number-columns-repeated="16378"/>
        </table:table-row>
        <table:table-row table:style-name="ro7">
          <table:table-cell table:style-name="ce4"/>
          <table:table-cell table:style-name="ce15"/>
          <table:table-cell table:number-columns-repeated="2" table:style-name="ce4"/>
          <table:table-cell table:number-columns-repeated="2" table:style-name="ce18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5">
            <text:p>Sottoindicatore 2.1:</text:p>
          </table:table-cell>
          <table:table-cell office:value-type="string" table:style-name="ce19">
            <text:p>Acquisti di beni sanitari</text:p>
          </table:table-cell>
          <table:table-cell office:value-type="float" office:value="49952119" table:style-name="ce20">
            <text:p><text:s/>49.952.119<text:s/></text:p>
          </table:table-cell>
          <table:table-cell office:value-type="float" office:value="53946482" table:style-name="ce20">
            <text:p><text:s/>53.946.482<text:s/></text:p>
          </table:table-cell>
          <table:table-cell office:value-type="percentage" office:value="0.24087541164681342" table:style-name="ce11">
            <text:p>24,09%</text:p>
          </table:table-cell>
          <table:table-cell office:value-type="percentage" office:value="0.23634187715502702" table:style-name="ce11">
            <text:p>23,63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7377410" table:style-name="ce22">
            <text:p><text:s/>207.377.410<text:s/></text:p>
          </table:table-cell>
          <table:table-cell office:value-type="float" office:value="228256129" table:style-name="ce22">
            <text:p><text:s/>228.256.129<text:s/>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5">
            <text:p>Sottoindicatore 2.1.1:</text:p>
          </table:table-cell>
          <table:table-cell office:value-type="string" table:style-name="ce26">
            <text:p>Farmaci ed emoderivati</text:p>
          </table:table-cell>
          <table:table-cell office:value-type="float" office:value="25943227" table:style-name="ce27">
            <text:p><text:s/>25.943.227<text:s/></text:p>
          </table:table-cell>
          <table:table-cell office:value-type="float" office:value="26801890" table:style-name="ce27">
            <text:p><text:s/>26.801.890<text:s/></text:p>
          </table:table-cell>
          <table:table-cell office:value-type="percentage" office:value="0.12510150936883627" table:style-name="ce11">
            <text:p>12,51%</text:p>
          </table:table-cell>
          <table:table-cell office:value-type="percentage" office:value="0.11742024241548406" table:style-name="ce11">
            <text:p>11,74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Ricavi della gestione caratteristica</text:p>
          </table:table-cell>
          <table:table-cell office:value-type="float" office:value="207377410" table:style-name="ce29">
            <text:p><text:s/>207.377.410<text:s/></text:p>
          </table:table-cell>
          <table:table-cell office:value-type="float" office:value="228256129" table:style-name="ce29">
            <text:p><text:s/>228.256.129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7">
          <table:table-cell table:number-columns-repeated="4" table:style-name="ce32"/>
          <table:table-cell table:number-columns-repeated="2" table:style-name="ce2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5">
            <text:p>Sottoindicatore 2.1.2:</text:p>
          </table:table-cell>
          <table:table-cell office:value-type="string" table:style-name="ce26">
            <text:p>Materiali diagnostici</text:p>
          </table:table-cell>
          <table:table-cell office:value-type="float" office:value="5892259" table:style-name="ce27">
            <text:p><text:s/>5.892.259<text:s/></text:p>
          </table:table-cell>
          <table:table-cell office:value-type="float" office:value="7069053" table:style-name="ce27">
            <text:p><text:s/>7.069.053<text:s/></text:p>
          </table:table-cell>
          <table:table-cell office:value-type="percentage" office:value="2.8413215306334474E-2" table:style-name="ce11">
            <text:p>2,84%</text:p>
          </table:table-cell>
          <table:table-cell office:value-type="percentage" office:value="3.0969827758710478E-2" table:style-name="ce11">
            <text:p>3,10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Ricavi della gestione caratteristica</text:p>
          </table:table-cell>
          <table:table-cell office:value-type="float" office:value="207377410" table:style-name="ce29">
            <text:p><text:s/>207.377.410<text:s/></text:p>
          </table:table-cell>
          <table:table-cell office:value-type="float" office:value="228256129" table:style-name="ce29">
            <text:p><text:s/>228.256.129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7">
          <table:table-cell table:number-columns-repeated="4" table:style-name="ce32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5">
            <text:p>Sottoindicatore 2.1.3:</text:p>
          </table:table-cell>
          <table:table-cell office:value-type="string" table:style-name="ce26">
            <text:p>Presidi chirurgici e materiali sanitari</text:p>
          </table:table-cell>
          <table:table-cell office:value-type="float" office:value="1054585" table:style-name="ce27">
            <text:p><text:s/>1.054.585<text:s/></text:p>
          </table:table-cell>
          <table:table-cell office:value-type="float" office:value="1109526" table:style-name="ce27">
            <text:p><text:s/>1.109.526<text:s/></text:p>
          </table:table-cell>
          <table:table-cell office:value-type="percentage" office:value="5.0853417447927433E-3" table:style-name="ce11">
            <text:p>0,51%</text:p>
          </table:table-cell>
          <table:table-cell office:value-type="percentage" office:value="4.8608815231419265E-3" table:style-name="ce11">
            <text:p>0,49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Ricavi della gestione caratteristica</text:p>
          </table:table-cell>
          <table:table-cell office:value-type="float" office:value="207377410" table:style-name="ce29">
            <text:p><text:s/>207.377.410<text:s/></text:p>
          </table:table-cell>
          <table:table-cell office:value-type="float" office:value="228256129" table:style-name="ce29">
            <text:p><text:s/>228.256.129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7">
          <table:table-cell table:number-columns-repeated="4" table:style-name="ce32"/>
          <table:table-cell table:number-columns-repeated="2" table:style-name="ce2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5">
            <text:p>Sottoindicatore 2.1.4:</text:p>
          </table:table-cell>
          <table:table-cell office:value-type="string" table:style-name="ce26">
            <text:p>Materiali protesici</text:p>
          </table:table-cell>
          <table:table-cell office:value-type="float" office:value="3800361" table:style-name="ce27">
            <text:p><text:s/>3.800.361<text:s/></text:p>
          </table:table-cell>
          <table:table-cell office:value-type="float" office:value="4563419" table:style-name="ce27">
            <text:p><text:s/>4.563.419<text:s/></text:p>
          </table:table-cell>
          <table:table-cell office:value-type="percentage" office:value="1.8325819576973209E-2" table:style-name="ce11">
            <text:p>1,83%</text:p>
          </table:table-cell>
          <table:table-cell office:value-type="percentage" office:value="1.9992536542140341E-2" table:style-name="ce11">
            <text:p>2,00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Ricavi della gestione caratteristica</text:p>
          </table:table-cell>
          <table:table-cell office:value-type="float" office:value="207377410" table:style-name="ce29">
            <text:p><text:s/>207.377.410<text:s/></text:p>
          </table:table-cell>
          <table:table-cell office:value-type="float" office:value="228256129" table:style-name="ce29">
            <text:p><text:s/>228.256.129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7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5">
            <text:p>Sottoindicatore 2.2:</text:p>
          </table:table-cell>
          <table:table-cell office:value-type="string" table:style-name="ce19">
            <text:p>Acquisti di beni non sanitari</text:p>
          </table:table-cell>
          <table:table-cell office:value-type="float" office:value="594439" table:style-name="ce20">
            <text:p><text:s/>594.439<text:s/></text:p>
          </table:table-cell>
          <table:table-cell office:value-type="float" office:value="594351" table:style-name="ce20">
            <text:p><text:s/>594.351<text:s/></text:p>
          </table:table-cell>
          <table:table-cell office:value-type="percentage" office:value="2.8664597556696267E-3" table:style-name="ce11">
            <text:p>0,29%</text:p>
          </table:table-cell>
          <table:table-cell office:value-type="percentage" office:value="2.6038775063954582E-3" table:style-name="ce11">
            <text:p>0,26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7377410" table:style-name="ce22">
            <text:p><text:s/>207.377.410<text:s/></text:p>
          </table:table-cell>
          <table:table-cell office:value-type="float" office:value="228256129" table:style-name="ce22">
            <text:p><text:s/>228.256.129<text:s/>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5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5">
            <text:p>Sottoindicatore 2.3:</text:p>
          </table:table-cell>
          <table:table-cell office:value-type="string" table:style-name="ce19">
            <text:p>Consulenze, Collaborazioni, <text:s/>Interinale e altre prestazioni di lavoro sanitarie e sociosanitarie</text:p>
          </table:table-cell>
          <table:table-cell office:value-type="float" office:value="1473256" table:style-name="ce36">
            <text:p><text:s/>1.473.256<text:s/></text:p>
          </table:table-cell>
          <table:table-cell office:value-type="float" office:value="959483" table:style-name="ce36">
            <text:p><text:s/>959.483<text:s/></text:p>
          </table:table-cell>
          <table:table-cell office:value-type="percentage" office:value="7.1042260581805896E-3" table:style-name="ce11">
            <text:p>0,71%</text:p>
          </table:table-cell>
          <table:table-cell office:value-type="percentage" office:value="4.2035366331828047E-3" table:style-name="ce11">
            <text:p>0,42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7377410" table:style-name="ce22">
            <text:p><text:s/>207.377.410<text:s/></text:p>
          </table:table-cell>
          <table:table-cell office:value-type="float" office:value="228256129" table:style-name="ce22">
            <text:p><text:s/>228.256.129<text:s/>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45">
            <text:p>Sottoindicatore 2.4:</text:p>
          </table:table-cell>
          <table:table-cell office:value-type="string" table:style-name="ce19">
            <text:p>Altri servizi sanitari e sociosanitari a rilevanza sanitaria</text:p>
          </table:table-cell>
          <table:table-cell office:value-type="float" office:value="4645390" table:style-name="ce36">
            <text:p><text:s/>4.645.390<text:s/></text:p>
          </table:table-cell>
          <table:table-cell office:value-type="float" office:value="4034032" table:style-name="ce36">
            <text:p><text:s/>4.034.032<text:s/></text:p>
          </table:table-cell>
          <table:table-cell office:value-type="percentage" office:value="2.2400655886289641E-2" table:style-name="ce11">
            <text:p>2,24%</text:p>
          </table:table-cell>
          <table:table-cell office:value-type="percentage" office:value="1.767326913705787E-2" table:style-name="ce11">
            <text:p>1,77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7377410" table:style-name="ce22">
            <text:p><text:s/>207.377.410<text:s/></text:p>
          </table:table-cell>
          <table:table-cell office:value-type="float" office:value="228256129" table:style-name="ce22">
            <text:p><text:s/>228.256.129<text:s/>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5">
            <text:p>Sottoindicatore 2.5:</text:p>
          </table:table-cell>
          <table:table-cell office:value-type="string" table:style-name="ce19">
            <text:p>Servizi non sanitari</text:p>
          </table:table-cell>
          <table:table-cell office:value-type="float" office:value="26239984" table:style-name="ce20">
            <text:p><text:s/>26.239.984<text:s/></text:p>
          </table:table-cell>
          <table:table-cell office:value-type="float" office:value="26765654" table:style-name="ce20">
            <text:p><text:s/>26.765.654<text:s/></text:p>
          </table:table-cell>
          <table:table-cell office:value-type="percentage" office:value="0.12653250901339735" table:style-name="ce11">
            <text:p>12,65%</text:p>
          </table:table-cell>
          <table:table-cell office:value-type="percentage" office:value="0.11726149092802673" table:style-name="ce11">
            <text:p>11,73%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07377410" table:style-name="ce22">
            <text:p><text:s/>207.377.410<text:s/></text:p>
          </table:table-cell>
          <table:table-cell office:value-type="float" office:value="228256129" table:style-name="ce22">
            <text:p><text:s/>228.256.129<text:s/>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5"/>
          <table:table-cell table:number-columns-repeated="16378"/>
        </table:table-row>
        <table:table-row table:style-name="ro10">
          <table:table-cell office:value-type="string" table:style-name="ce37">
            <text:p>Sottoindicatore 2.6:</text:p>
          </table:table-cell>
          <table:table-cell office:value-type="string" table:style-name="ce19">
            <text:p>Consulenze, Collaborazioni, <text:s/>Interinale e altre prestazioni di lavoro non sanitarie</text:p>
          </table:table-cell>
          <table:table-cell office:value-type="float" office:value="353548" table:style-name="ce36">
            <text:p><text:s/>353.548<text:s/></text:p>
          </table:table-cell>
          <table:table-cell office:value-type="float" office:value="14000" table:style-name="ce36">
            <text:p><text:s/>14.000<text:s/></text:p>
          </table:table-cell>
          <table:table-cell office:value-type="percentage" office:value="1.704853002069994E-3" table:style-name="ce11">
            <text:p>0,17%</text:p>
          </table:table-cell>
          <table:table-cell office:value-type="percentage" office:value="6.1334607142137244E-5" table:style-name="ce11">
            <text:p>0,01%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21">
            <text:p>Ricavi della gestione caratteristica</text:p>
          </table:table-cell>
          <table:table-cell office:value-type="float" office:value="207377410" table:style-name="ce22">
            <text:p><text:s/>207.377.410<text:s/></text:p>
          </table:table-cell>
          <table:table-cell office:value-type="float" office:value="228256129" table:style-name="ce22">
            <text:p><text:s/>228.256.129<text:s/>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5"/>
          <table:table-cell table:number-columns-repeated="16378"/>
        </table:table-row>
        <table:table-row table:style-name="ro9">
          <table:table-cell office:value-type="string" table:style-name="ce37">
            <text:p>Sottoindicatore 2.7:</text:p>
          </table:table-cell>
          <table:table-cell office:value-type="string" table:style-name="ce19">
            <text:p>Manutenzione e riparazione (ordinaria esternalizzata)</text:p>
          </table:table-cell>
          <table:table-cell office:value-type="float" office:value="7941214" table:style-name="ce36">
            <text:p><text:s/>7.941.214<text:s/></text:p>
          </table:table-cell>
          <table:table-cell office:value-type="float" office:value="8024650" table:style-name="ce36">
            <text:p><text:s/>8.024.650<text:s/></text:p>
          </table:table-cell>
          <table:table-cell office:value-type="percentage" office:value="3.8293534478996534E-2" table:style-name="ce11">
            <text:p>3,83%</text:p>
          </table:table-cell>
          <table:table-cell office:value-type="percentage" office:value="3.5156339657367974E-2" table:style-name="ce11">
            <text:p>3,52%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21">
            <text:p>Ricavi della gestione caratteristica</text:p>
          </table:table-cell>
          <table:table-cell office:value-type="float" office:value="207377410" table:style-name="ce22">
            <text:p><text:s/>207.377.410<text:s/></text:p>
          </table:table-cell>
          <table:table-cell office:value-type="float" office:value="228256129" table:style-name="ce22">
            <text:p><text:s/>228.256.129<text:s/>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table:style-name="ce5"/>
          <table:table-cell table:style-name="ce15"/>
          <table:table-cell table:number-columns-repeated="2" table:style-name="ce4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37">
            <text:p>Sottoindicatore 2.8:</text:p>
          </table:table-cell>
          <table:table-cell office:value-type="string" table:style-name="ce19">
            <text:p>Godimento di beni di terzi</text:p>
          </table:table-cell>
          <table:table-cell office:value-type="float" office:value="6397578" table:style-name="ce20">
            <text:p><text:s/>6.397.578<text:s/></text:p>
          </table:table-cell>
          <table:table-cell office:value-type="float" office:value="6385918" table:style-name="ce20">
            <text:p><text:s/>6.385.918<text:s/></text:p>
          </table:table-cell>
          <table:table-cell office:value-type="percentage" office:value="3.0849927193130632E-2" table:style-name="ce11">
            <text:p>3,08%</text:p>
          </table:table-cell>
          <table:table-cell office:value-type="percentage" office:value="2.7976983697993056E-2" table:style-name="ce11">
            <text:p>2,80%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21">
            <text:p>Ricavi della gestione caratteristica</text:p>
          </table:table-cell>
          <table:table-cell office:value-type="float" office:value="207377410" table:style-name="ce22">
            <text:p><text:s/>207.377.410<text:s/></text:p>
          </table:table-cell>
          <table:table-cell office:value-type="float" office:value="228256129" table:style-name="ce22">
            <text:p><text:s/>228.256.129<text:s/>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7">
          <table:table-cell table:style-name="ce39"/>
          <table:table-cell table:style-name="ce15"/>
          <table:table-cell table:number-columns-repeated="2" table:style-name="ce40"/>
          <table:table-cell table:number-columns-repeated="2" table:style-name="ce25"/>
          <table:table-cell table:number-columns-repeated="16378"/>
        </table:table-row>
        <table:table-row table:style-name="ro6">
          <table:table-cell office:value-type="string" table:style-name="ce37">
            <text:p>Sottoindicatore 2.9:</text:p>
          </table:table-cell>
          <table:table-cell office:value-type="string" table:style-name="ce19">
            <text:p>Integrativa e protesica</text:p>
          </table:table-cell>
          <table:table-cell office:value-type="float" office:value="6651562" table:style-name="ce20">
            <text:p><text:s/>6.651.562<text:s/></text:p>
          </table:table-cell>
          <table:table-cell office:value-type="float" office:value="6781193" table:style-name="ce20">
            <text:p><text:s/>6.781.193<text:s/></text:p>
          </table:table-cell>
          <table:table-cell office:value-type="percentage" office:value="3.2074670042412046E-2" table:style-name="ce11">
            <text:p>3,21%</text:p>
          </table:table-cell>
          <table:table-cell office:value-type="percentage" office:value="2.9708700615000791E-2" table:style-name="ce11">
            <text:p>2,97%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21">
            <text:p>Ricavi della gestione caratteristica</text:p>
          </table:table-cell>
          <table:table-cell office:value-type="float" office:value="207377410" table:style-name="ce22">
            <text:p><text:s/>207.377.410<text:s/></text:p>
          </table:table-cell>
          <table:table-cell office:value-type="float" office:value="228256129" table:style-name="ce22">
            <text:p><text:s/>228.256.129<text:s/></text:p>
          </table:table-cell>
          <table:table-cell table:style-name="ce23"/>
          <table:table-cell table:style-name="ce24"/>
          <table:table-cell table:number-columns-repeated="16378" table:style-name="ce1"/>
        </table:table-row>
        <table:table-row table:style-name="ro7">
          <table:table-cell table:style-name="ce4"/>
          <table:table-cell table:style-name="ce21"/>
          <table:table-cell table:number-columns-repeated="2" table:style-name="ce4"/>
          <table:table-cell table:number-columns-repeated="2" table:style-name="ce18"/>
          <table:table-cell table:number-columns-repeated="16378" table:style-name="ce1"/>
        </table:table-row>
        <table:table-row table:style-name="ro6">
          <table:table-cell office:value-type="string" table:style-name="ce41">
            <text:p>Indicatore 3:</text:p>
          </table:table-cell>
          <table:table-cell office:value-type="string" table:style-name="ce9">
            <text:p>Costi caratteristici</text:p>
          </table:table-cell>
          <table:table-cell office:value-type="float" office:value="307052043" table:style-name="ce10">
            <text:p><text:s/>307.052.043<text:s/></text:p>
          </table:table-cell>
          <table:table-cell office:value-type="float" office:value="298903346" table:style-name="ce10">
            <text:p><text:s/>298.903.346<text:s/></text:p>
          </table:table-cell>
          <table:table-cell office:value-type="percentage" office:value="1.4806436390540321" table:style-name="ce11">
            <text:p>148,06%</text:p>
          </table:table-cell>
          <table:table-cell office:value-type="percentage" office:value="1.3095085214557372" table:style-name="ce11">
            <text:p>130,95%</text:p>
          </table:table-cell>
          <table:table-cell table:number-columns-repeated="16378" table:style-name="ce1"/>
        </table:table-row>
        <table:table-row table:style-name="ro3">
          <table:table-cell table:style-name="ce42"/>
          <table:table-cell office:value-type="string" table:style-name="ce12">
            <text:p>Ricavi della gestione caratteristica</text:p>
          </table:table-cell>
          <table:table-cell office:value-type="float" office:value="207377410" table:style-name="ce13">
            <text:p><text:s/>207.377.410<text:s/></text:p>
          </table:table-cell>
          <table:table-cell office:value-type="float" office:value="228256129" table:style-name="ce13">
            <text:p><text:s/>228.256.129<text:s/>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7">
          <table:table-cell table:style-name="ce4"/>
          <table:table-cell table:style-name="ce15"/>
          <table:table-cell table:number-columns-repeated="2" table:style-name="ce4"/>
          <table:table-cell table:number-columns-repeated="2" table:style-name="ce18"/>
          <table:table-cell table:number-columns-repeated="16378" table:style-name="ce1"/>
        </table:table-row>
        <table:table-row table:style-name="ro11">
          <table:table-cell office:value-type="string" table:style-name="ce41">
            <text:p>Indicatore 4:</text:p>
          </table:table-cell>
          <table:table-cell office:value-type="string" table:style-name="ce9">
            <text:p>Costi caratteristici</text:p>
          </table:table-cell>
          <table:table-cell office:value-type="float" office:value="307052043" table:style-name="ce10">
            <text:p><text:s/>307.052.043<text:s/></text:p>
          </table:table-cell>
          <table:table-cell office:value-type="float" office:value="298903346" table:style-name="ce10">
            <text:p><text:s/>298.903.346<text:s/></text:p>
          </table:table-cell>
          <table:table-cell office:value-type="percentage" office:value="1.027546055868932" table:style-name="ce11">
            <text:p>102,75%</text:p>
          </table:table-cell>
          <table:table-cell office:value-type="percentage" office:value="1.0305184786236763" table:style-name="ce11">
            <text:p>103,05%</text:p>
          </table:table-cell>
          <table:table-cell table:style-name="ce43"/>
          <table:table-cell table:number-columns-repeated="16377"/>
        </table:table-row>
        <table:table-row table:style-name="ro12">
          <table:table-cell table:style-name="ce42"/>
          <table:table-cell office:value-type="string" table:style-name="ce12">
            <text:p>Totale costi al netto amm.ti sterilizzati</text:p>
          </table:table-cell>
          <table:table-cell office:value-type="float" office:value="298820711" table:style-name="ce13">
            <text:p><text:s/>298.820.711<text:s/></text:p>
          </table:table-cell>
          <table:table-cell office:value-type="float" office:value="290051418" table:style-name="ce13">
            <text:p><text:s/>290.051.418<text:s/>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7">
          <table:table-cell table:number-columns-repeated="4" table:style-name="ce4"/>
          <table:table-cell table:number-columns-repeated="2" table:style-name="ce18"/>
          <table:table-cell table:number-columns-repeated="16378" table:style-name="ce1"/>
        </table:table-row>
        <table:table-row table:style-name="ro6">
          <table:table-cell office:value-type="string" table:style-name="ce41">
            <text:p>Indicatore 5</text:p>
          </table:table-cell>
          <table:table-cell office:value-type="string" table:style-name="ce9">
            <text:p>Contributo PSSR<text:s/></text:p>
          </table:table-cell>
          <table:table-cell office:value-type="float" office:value="85665293" table:style-name="ce17">
            <text:p><text:s/>85.665.293<text:s/></text:p>
          </table:table-cell>
          <table:table-cell office:value-type="float" office:value="61819498" table:style-name="ce17">
            <text:p><text:s/>61.819.498<text:s/></text:p>
          </table:table-cell>
          <table:table-cell office:value-type="percentage" office:value="0.41308883643594546" table:formula="msoxl:=C57/C58" table:style-name="ce11">
            <text:p>41,31%</text:p>
          </table:table-cell>
          <table:table-cell office:value-type="percentage" office:value="0.27083390168243848" table:formula="msoxl:=D57/D58" table:style-name="ce11">
            <text:p>27,08%</text:p>
          </table:table-cell>
          <table:table-cell table:number-columns-repeated="16378" table:style-name="ce1"/>
        </table:table-row>
        <table:table-row table:style-name="ro13">
          <table:table-cell table:style-name="ce42"/>
          <table:table-cell office:value-type="string" table:style-name="ce12">
            <text:p>Ricavi della gestione caratteristica</text:p>
          </table:table-cell>
          <table:table-cell office:value-type="float" office:value="207377410" table:style-name="ce13">
            <text:p><text:s/>207.377.410<text:s/></text:p>
          </table:table-cell>
          <table:table-cell office:value-type="float" office:value="228256129" table:style-name="ce13">
            <text:p><text:s/>228.256.129<text:s/>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2">
          <table:table-cell table:style-name="ce4"/>
          <table:table-cell table:style-name="ce15"/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6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6">
            <text:p>(2) Ricavi della gestione caratteristica: valore della produzione al netto dei costi capitalizzati e dell'eventuale contributo PSSR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6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6">
            <text:p>(4) Costi caratteristici: comprende i Costi della produzione, oneri finanziari e imposte e tasse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6">
            <text:p>(5) Totale costi al netto amm.ti sterilizzati: totale complessivo dei costi al netto dei costi capitalizzati.</text:p>
          </table:table-cell>
          <table:covered-table-cell table:number-columns-repeated="5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1-04-27T07:35:34Z</meta:creation-date>
    <dc:date>2021-04-27T07:47:13Z</dc:date>
  </office:meta>
</office:document-meta>
</file>