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Stato Patrimoniale (D.Lgs. 23/6/2011 - n. 118) Anno: 2021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7">
            <text:p>Dati in €- Anno: 2021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0</text:p>
          </table:table-cell>
          <table:table-cell office:value-type="string" table:style-name="ce9">
            <text:p>Bilancio attività sanitaria - Consuntivo 2020</text:p>
          </table:table-cell>
          <table:table-cell office:value-type="string" table:style-name="ce9">
            <text:p>Bilancio attività ricerca - Consuntivo 2020</text:p>
          </table:table-cell>
          <table:table-cell office:value-type="string" table:style-name="ce9">
            <text:p>Bilancio <text:s/>attività socio assistenziale - Consuntivo 2020</text:p>
          </table:table-cell>
          <table:table-cell office:value-type="string" table:style-name="ce10">
            <text:p>Bilancio Consuntivo -Totale 2021</text:p>
          </table:table-cell>
          <table:table-cell office:value-type="string" table:style-name="ce10">
            <text:p>Bilancio attività sanitaria - Consuntivo 2021</text:p>
          </table:table-cell>
          <table:table-cell office:value-type="string" table:style-name="ce10">
            <text:p>Bilancio attività ricerca - Consuntivo 2021</text:p>
          </table:table-cell>
          <table:table-cell office:value-type="string" table:style-name="ce10">
            <text:p>Bilancio <text:s/>attività socio assistenziale - Consuntivo 2021</text:p>
          </table:table-cell>
          <table:table-cell table:number-columns-repeated="3" table:style-name="ce4"/>
          <table:table-cell office:value-type="string" table:style-name="ce9">
            <text:p>Bilancio Consuntivo - Totale 2020</text:p>
          </table:table-cell>
          <table:table-cell office:value-type="string" table:style-name="ce10">
            <text:p>Bilancio Consuntivo -Totale 2021</text:p>
          </table:table-cell>
          <table:table-cell office:value-type="string" table:style-name="ce11">
            <text:p>Variazioni 2021/2020 Importo</text:p>
          </table:table-cell>
          <table:table-cell office:value-type="string" table:style-name="ce11">
            <text:p>Variazioni 2021/2020 <text:s text:c="7"/>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4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4">
          <table:table-cell office:value-type="string" table:style-name="ce17">
            <text:p>A.I) IMMOBILIZZAZIONI IMMATERIALI</text:p>
          </table:table-cell>
          <table:table-cell office:value-type="float" office:value="1188370" table:style-name="ce18">
            <text:p>1.188.370</text:p>
          </table:table-cell>
          <table:table-cell office:value-type="float" office:value="1188370" table:style-name="ce18">
            <text:p>1.188.37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55061" table:style-name="ce18">
            <text:p>1.255.061</text:p>
          </table:table-cell>
          <table:table-cell office:value-type="float" office:value="1255061" table:style-name="ce18">
            <text:p>1.255.0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188370" table:style-name="ce18">
            <text:p>1.188.370</text:p>
          </table:table-cell>
          <table:table-cell office:value-type="float" office:value="1255061" table:style-name="ce18">
            <text:p>1.255.061</text:p>
          </table:table-cell>
          <table:table-cell office:value-type="float" office:value="66691" table:style-name="ce18">
            <text:p>66.691</text:p>
          </table:table-cell>
          <table:table-cell office:value-type="percentage" office:value="5.6119727021045632E-2" table:style-name="ce19">
            <text:p>5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.5) Altre immobilizzazioni immateriali.<text:s/></text:p>
          </table:table-cell>
          <table:table-cell office:value-type="float" office:value="1188370" table:style-name="ce21">
            <text:p>1.188.370</text:p>
          </table:table-cell>
          <table:table-cell office:value-type="float" office:value="1188370" table:style-name="ce21">
            <text:p>1.188.3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5061" table:style-name="ce21">
            <text:p>1.255.061</text:p>
          </table:table-cell>
          <table:table-cell office:value-type="float" office:value="1255061" table:style-name="ce21">
            <text:p>1.255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8370" table:style-name="ce21">
            <text:p>1.188.370</text:p>
          </table:table-cell>
          <table:table-cell office:value-type="float" office:value="1255061" table:style-name="ce21">
            <text:p>1.255.061</text:p>
          </table:table-cell>
          <table:table-cell office:value-type="float" office:value="66691" table:style-name="ce21">
            <text:p>66.691</text:p>
          </table:table-cell>
          <table:table-cell office:value-type="percentage" office:value="5.6119727021045632E-2" table:style-name="ce22">
            <text:p>5,61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IMMOBILIZZAZIONI MATERIALI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86202548" table:style-name="ce18">
            <text:p>86.202.5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86202548" table:style-name="ce18">
            <text:p>86.202.548</text:p>
          </table:table-cell>
          <table:table-cell office:value-type="float" office:value="81580439" table:style-name="ce18">
            <text:p>81.580.439</text:p>
          </table:table-cell>
          <table:table-cell office:value-type="float" office:value="-4622109" table:style-name="ce18">
            <text:p>-4.622.109</text:p>
          </table:table-cell>
          <table:table-cell office:value-type="percentage" office:value="-5.3619169122471881E-2" table:style-name="ce19">
            <text:p>-5,36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.2) Fabbricati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61448834" table:style-name="ce24">
            <text:p>61.448.8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1448834" table:style-name="ce24">
            <text:p>61.448.834</text:p>
          </table:table-cell>
          <table:table-cell office:value-type="float" office:value="57123767" table:style-name="ce24">
            <text:p>57.123.767</text:p>
          </table:table-cell>
          <table:table-cell office:value-type="float" office:value="-4325067" table:style-name="ce24">
            <text:p>-4.325.067</text:p>
          </table:table-cell>
          <table:table-cell office:value-type="percentage" office:value="-7.0384850589679207E-2" table:style-name="ce25">
            <text:p>-7,0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a) Fabbricati non strumentali (disponibili).<text:s/></text:p>
          </table:table-cell>
          <table:table-cell office:value-type="float" office:value="95271" table:style-name="ce21">
            <text:p>95.271</text:p>
          </table:table-cell>
          <table:table-cell office:value-type="float" office:value="95271" table:style-name="ce21">
            <text:p>95.2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281" table:style-name="ce21">
            <text:p>82.281</text:p>
          </table:table-cell>
          <table:table-cell office:value-type="float" office:value="82281" table:style-name="ce21">
            <text:p>82.28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5271" table:style-name="ce21">
            <text:p>95.271</text:p>
          </table:table-cell>
          <table:table-cell office:value-type="float" office:value="82281" table:style-name="ce21">
            <text:p>82.281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13634789180338194" table:style-name="ce22">
            <text:p>-13,6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2.b) Fabbricati strumentali (indisponibili)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61353563" table:style-name="ce21">
            <text:p>61.353.5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1353563" table:style-name="ce21">
            <text:p>61.353.563</text:p>
          </table:table-cell>
          <table:table-cell office:value-type="float" office:value="57041486" table:style-name="ce21">
            <text:p>57.041.486</text:p>
          </table:table-cell>
          <table:table-cell office:value-type="float" office:value="-4312077" table:style-name="ce21">
            <text:p>-4.312.077</text:p>
          </table:table-cell>
          <table:table-cell office:value-type="percentage" office:value="-7.0282421902701883E-2" table:style-name="ce22">
            <text:p>-7,0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3) Impianti e macchinari</text:p>
          </table:table-cell>
          <table:table-cell office:value-type="float" office:value="5669356" table:style-name="ce21">
            <text:p>5.669.356</text:p>
          </table:table-cell>
          <table:table-cell office:value-type="float" office:value="5669356" table:style-name="ce21">
            <text:p>5.669.3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79557" table:style-name="ce21">
            <text:p>5.279.557</text:p>
          </table:table-cell>
          <table:table-cell office:value-type="float" office:value="5279557" table:style-name="ce21">
            <text:p>5.279.5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669356" table:style-name="ce21">
            <text:p>5.669.356</text:p>
          </table:table-cell>
          <table:table-cell office:value-type="float" office:value="5279557" table:style-name="ce21">
            <text:p>5.279.557</text:p>
          </table:table-cell>
          <table:table-cell office:value-type="float" office:value="-389799" table:style-name="ce21">
            <text:p>-389.799</text:p>
          </table:table-cell>
          <table:table-cell office:value-type="percentage" office:value="-6.8755428306142702E-2" table:style-name="ce22">
            <text:p>-6,8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4) Attrezzature sanitarie e scientifiche</text:p>
          </table:table-cell>
          <table:table-cell office:value-type="float" office:value="9016549" table:style-name="ce21">
            <text:p>9.016.549</text:p>
          </table:table-cell>
          <table:table-cell office:value-type="float" office:value="9016549" table:style-name="ce21">
            <text:p>9.016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5935" table:style-name="ce21">
            <text:p>8.255.935</text:p>
          </table:table-cell>
          <table:table-cell office:value-type="float" office:value="8255935" table:style-name="ce21">
            <text:p>8.255.93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016549" table:style-name="ce21">
            <text:p>9.016.549</text:p>
          </table:table-cell>
          <table:table-cell office:value-type="float" office:value="8255935" table:style-name="ce21">
            <text:p>8.255.935</text:p>
          </table:table-cell>
          <table:table-cell office:value-type="float" office:value="-760614" table:style-name="ce21">
            <text:p>-760.614</text:p>
          </table:table-cell>
          <table:table-cell office:value-type="percentage" office:value="-8.4357551874891384E-2" table:style-name="ce22">
            <text:p>-8,4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5) Mobili e arredi</text:p>
          </table:table-cell>
          <table:table-cell office:value-type="float" office:value="970786" table:style-name="ce21">
            <text:p>970.786</text:p>
          </table:table-cell>
          <table:table-cell office:value-type="float" office:value="970786" table:style-name="ce21">
            <text:p>970.7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357" table:style-name="ce21">
            <text:p>693.357</text:p>
          </table:table-cell>
          <table:table-cell office:value-type="float" office:value="693357" table:style-name="ce21">
            <text:p>693.3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70786" table:style-name="ce21">
            <text:p>970.786</text:p>
          </table:table-cell>
          <table:table-cell office:value-type="float" office:value="693357" table:style-name="ce21">
            <text:p>693.357</text:p>
          </table:table-cell>
          <table:table-cell office:value-type="float" office:value="-277429" table:style-name="ce21">
            <text:p>-277.429</text:p>
          </table:table-cell>
          <table:table-cell office:value-type="percentage" office:value="-0.28577771002054003" table:style-name="ce22">
            <text:p>-28,5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8) Altre immobilizzazioni materiali</text:p>
          </table:table-cell>
          <table:table-cell office:value-type="float" office:value="438429" table:style-name="ce21">
            <text:p>438.429</text:p>
          </table:table-cell>
          <table:table-cell office:value-type="float" office:value="438429" table:style-name="ce21">
            <text:p>438.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6089" table:style-name="ce21">
            <text:p>446.089</text:p>
          </table:table-cell>
          <table:table-cell office:value-type="float" office:value="446089" table:style-name="ce21">
            <text:p>446.0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38429" table:style-name="ce21">
            <text:p>438.429</text:p>
          </table:table-cell>
          <table:table-cell office:value-type="float" office:value="446089" table:style-name="ce21">
            <text:p>446.089</text:p>
          </table:table-cell>
          <table:table-cell office:value-type="float" office:value="7660" table:style-name="ce21">
            <text:p>7.660</text:p>
          </table:table-cell>
          <table:table-cell office:value-type="percentage" office:value="1.7471472005729547E-2" table:style-name="ce22">
            <text:p>1,7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.9) Immobilizzazioni materiali in corso e acconti</text:p>
          </table:table-cell>
          <table:table-cell office:value-type="float" office:value="3426594" table:style-name="ce21">
            <text:p>3.426.594</text:p>
          </table:table-cell>
          <table:table-cell office:value-type="float" office:value="3426594" table:style-name="ce21">
            <text:p>3.426.5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49734" table:style-name="ce21">
            <text:p>4.549.734</text:p>
          </table:table-cell>
          <table:table-cell office:value-type="float" office:value="4549734" table:style-name="ce21">
            <text:p>4.549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3426594" table:style-name="ce21">
            <text:p>3.426.594</text:p>
          </table:table-cell>
          <table:table-cell office:value-type="float" office:value="4549734" table:style-name="ce21">
            <text:p>4.549.734</text:p>
          </table:table-cell>
          <table:table-cell office:value-type="float" office:value="1123140" table:style-name="ce21">
            <text:p>1.123.140</text:p>
          </table:table-cell>
          <table:table-cell office:value-type="percentage" office:value="0.32777154223698518" table:style-name="ce22">
            <text:p>32,78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87390918" table:style-name="ce16">
            <text:p>87.390.9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82835500" table:style-name="ce16">
            <text:p>82.835.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390918" table:style-name="ce30">
            <text:p>87.390.918</text:p>
          </table:table-cell>
          <table:table-cell office:value-type="float" office:value="82835500" table:style-name="ce30">
            <text:p>82.835.500</text:p>
          </table:table-cell>
          <table:table-cell office:value-type="float" office:value="-4555418" table:style-name="ce30">
            <text:p>-4.555.418</text:p>
          </table:table-cell>
          <table:table-cell office:value-type="percentage" office:value="-5.2126904079437639E-2" table:style-name="ce31">
            <text:p>-5,21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17">
            <text:p>B.I) <text:s/>RIMANENZE</text:p>
          </table:table-cell>
          <table:table-cell office:value-type="float" office:value="6724261" table:style-name="ce18">
            <text:p>6.724.261</text:p>
          </table:table-cell>
          <table:table-cell office:value-type="float" office:value="6724261" table:style-name="ce18">
            <text:p>6.724.26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399577" table:style-name="ce18">
            <text:p>7.399.577</text:p>
          </table:table-cell>
          <table:table-cell office:value-type="float" office:value="7399577" table:style-name="ce18">
            <text:p>7.399.57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6724261" table:style-name="ce18">
            <text:p>6.724.261</text:p>
          </table:table-cell>
          <table:table-cell office:value-type="float" office:value="7399577" table:style-name="ce18">
            <text:p>7.399.577</text:p>
          </table:table-cell>
          <table:table-cell office:value-type="float" office:value="675316" table:style-name="ce18">
            <text:p>675.316</text:p>
          </table:table-cell>
          <table:table-cell office:value-type="percentage" office:value="0.10042977213406797" table:style-name="ce19">
            <text:p>10,0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1) Rimanenze beni sanitari</text:p>
          </table:table-cell>
          <table:table-cell office:value-type="float" office:value="6553102" table:style-name="ce21">
            <text:p>6.553.102</text:p>
          </table:table-cell>
          <table:table-cell office:value-type="float" office:value="6553102" table:style-name="ce21">
            <text:p>6.553.1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12799" table:style-name="ce21">
            <text:p>7.212.799</text:p>
          </table:table-cell>
          <table:table-cell office:value-type="float" office:value="7212799" table:style-name="ce21">
            <text:p>7.212.7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553102" table:style-name="ce21">
            <text:p>6.553.102</text:p>
          </table:table-cell>
          <table:table-cell office:value-type="float" office:value="7212799" table:style-name="ce21">
            <text:p>7.212.799</text:p>
          </table:table-cell>
          <table:table-cell office:value-type="float" office:value="659697" table:style-name="ce21">
            <text:p>659.697</text:p>
          </table:table-cell>
          <table:table-cell office:value-type="percentage" office:value="0.10066942342725628" table:style-name="ce22">
            <text:p>10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2) Rimanenze beni non sanitari</text:p>
          </table:table-cell>
          <table:table-cell office:value-type="float" office:value="171159" table:style-name="ce21">
            <text:p>171.159</text:p>
          </table:table-cell>
          <table:table-cell office:value-type="float" office:value="171159" table:style-name="ce21">
            <text:p>171.1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778" table:style-name="ce21">
            <text:p>186.778</text:p>
          </table:table-cell>
          <table:table-cell office:value-type="float" office:value="186778" table:style-name="ce21">
            <text:p>186.7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1159" table:style-name="ce21">
            <text:p>171.159</text:p>
          </table:table-cell>
          <table:table-cell office:value-type="float" office:value="186778" table:style-name="ce21">
            <text:p>186.778</text:p>
          </table:table-cell>
          <table:table-cell office:value-type="float" office:value="15619" table:style-name="ce21">
            <text:p>15.619</text:p>
          </table:table-cell>
          <table:table-cell office:value-type="percentage" office:value="9.1254330768466743E-2" table:style-name="ce22">
            <text:p>9,1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2075629" table:style-name="ce18">
            <text:p>102.075.629</text:p>
          </table:table-cell>
          <table:table-cell office:value-type="float" office:value="102075629" table:style-name="ce18">
            <text:p>102.075.6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12411953" table:style-name="ce18">
            <text:p>12.411.953</text:p>
          </table:table-cell>
          <table:table-cell office:value-type="float" office:value="21434739" table:style-name="ce18">
            <text:p>21.434.739</text:p>
          </table:table-cell>
          <table:table-cell office:value-type="float" office:value="102286815" table:style-name="ce18">
            <text:p>102.286.815</text:p>
          </table:table-cell>
          <table:table-cell office:value-type="float" office:value="102075629" table:style-name="ce18">
            <text:p>102.075.629</text:p>
          </table:table-cell>
          <table:table-cell office:value-type="float" office:value="-211186" table:style-name="ce18">
            <text:p>-211.186</text:p>
          </table:table-cell>
          <table:table-cell office:value-type="percentage" office:value="-2.0646453797588671E-3" table:style-name="ce19">
            <text:p>-0,2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) <text:s/>Crediti v/ Stato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695400" table:style-name="ce24">
            <text:p>695.400</text:p>
          </table:table-cell>
          <table:table-cell office:value-type="float" office:value="1301611" table:style-name="ce24">
            <text:p>1.301.611</text:p>
          </table:table-cell>
          <table:table-cell office:value-type="float" office:value="1301611" table:style-name="ce24">
            <text:p>1.301.6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a) <text:s/>Crediti v/ Stato - parte corrente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06211" table:style-name="ce24">
            <text:p>606.211</text:p>
          </table:table-cell>
          <table:table-cell office:value-type="float" office:value="606211" table:style-name="ce24">
            <text:p>606.211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6211" table:style-name="ce21">
            <text:p>606.211</text:p>
          </table:table-cell>
          <table:table-cell office:value-type="float" office:value="606211" table:style-name="ce21">
            <text:p>606.211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b) <text:s/>Crediti v/ Stato - investimenti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) <text:s/>Crediti v/ Regione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7416898" table:style-name="ce24">
            <text:p>57.416.898</text:p>
          </table:table-cell>
          <table:table-cell office:value-type="float" office:value="57416898" table:style-name="ce24">
            <text:p>57.416.89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2018691" table:style-name="ce24">
            <text:p>12.018.691</text:p>
          </table:table-cell>
          <table:table-cell office:value-type="float" office:value="17875855" table:style-name="ce24">
            <text:p>17.875.855</text:p>
          </table:table-cell>
          <table:table-cell office:value-type="float" office:value="55795664" table:style-name="ce24">
            <text:p>55.795.664</text:p>
          </table:table-cell>
          <table:table-cell office:value-type="float" office:value="57416898" table:style-name="ce24">
            <text:p>57.416.898</text:p>
          </table:table-cell>
          <table:table-cell office:value-type="float" office:value="1621234" table:style-name="ce24">
            <text:p>1.621.234</text:p>
          </table:table-cell>
          <table:table-cell office:value-type="percentage" office:value="2.9056630637104706E-2" table:style-name="ce25">
            <text:p>2,9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) <text:s/>Crediti v/ regione <text:s/>- parte corrente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0272" table:style-name="ce24">
            <text:p>170.272</text:p>
          </table:table-cell>
          <table:table-cell office:value-type="float" office:value="7429535" table:style-name="ce24">
            <text:p>7.429.535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2723747" table:style-name="ce24">
            <text:p>2.723.747</text:p>
          </table:table-cell>
          <table:table-cell office:value-type="percentage" office:value="0.18286157959010763" table:style-name="ce25">
            <text:p>18,2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a.1) <text:s/>Crediti v/ regione <text:s/>per spesa corrente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70272" table:style-name="ce24">
            <text:p>170.272</text:p>
          </table:table-cell>
          <table:table-cell office:value-type="float" office:value="7429535" table:style-name="ce24">
            <text:p>7.429.535</text:p>
          </table:table-cell>
          <table:table-cell office:value-type="float" office:value="14895130" table:style-name="ce24">
            <text:p>14.895.130</text:p>
          </table:table-cell>
          <table:table-cell office:value-type="float" office:value="17618877" table:style-name="ce24">
            <text:p>17.618.877</text:p>
          </table:table-cell>
          <table:table-cell office:value-type="float" office:value="2723747" table:style-name="ce24">
            <text:p>2.723.747</text:p>
          </table:table-cell>
          <table:table-cell office:value-type="percentage" office:value="0.18286157959010763" table:style-name="ce25">
            <text:p>18,29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1443708" table:style-name="ce21">
            <text:p>1.443.708</text:p>
          </table:table-cell>
          <table:table-cell office:value-type="float" office:value="1443708" table:style-name="ce21">
            <text:p>1.443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037" table:style-name="ce21">
            <text:p>69.037</text:p>
          </table:table-cell>
          <table:table-cell office:value-type="float" office:value="69037" table:style-name="ce21">
            <text:p>69.0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22000" table:style-name="ce21">
            <text:p>22.000</text:p>
          </table:table-cell>
          <table:table-cell office:value-type="float" office:value="1443708" table:style-name="ce21">
            <text:p>1.443.708</text:p>
          </table:table-cell>
          <table:table-cell office:value-type="float" office:value="69037" table:style-name="ce21">
            <text:p>69.037</text:p>
          </table:table-cell>
          <table:table-cell office:value-type="float" office:value="-1374671" table:style-name="ce21">
            <text:p>-1.374.671</text:p>
          </table:table-cell>
          <table:table-cell office:value-type="percentage" office:value="-0.9521807733973906" table:style-name="ce22">
            <text:p>-95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altro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70272" table:style-name="ce21">
            <text:p>170.272</text:p>
          </table:table-cell>
          <table:table-cell office:value-type="float" office:value="7407535" table:style-name="ce21">
            <text:p>7.407.535</text:p>
          </table:table-cell>
          <table:table-cell office:value-type="float" office:value="13451422" table:style-name="ce21">
            <text:p>13.451.422</text:p>
          </table:table-cell>
          <table:table-cell office:value-type="float" office:value="17549840" table:style-name="ce21">
            <text:p>17.549.840</text:p>
          </table:table-cell>
          <table:table-cell office:value-type="float" office:value="4098418" table:style-name="ce21">
            <text:p>4.098.418</text:p>
          </table:table-cell>
          <table:table-cell office:value-type="percentage" office:value="0.30468288036759239" table:style-name="ce22">
            <text:p>30,4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2.b) <text:s/>Crediti v/ regione <text:s/>- Patrimonio Netto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848419" table:style-name="ce24">
            <text:p>11.848.419</text:p>
          </table:table-cell>
          <table:table-cell office:value-type="float" office:value="10446320" table:style-name="ce24">
            <text:p>10.446.320</text:p>
          </table:table-cell>
          <table:table-cell office:value-type="float" office:value="40900534" table:style-name="ce24">
            <text:p>40.900.534</text:p>
          </table:table-cell>
          <table:table-cell office:value-type="float" office:value="39798021" table:style-name="ce24">
            <text:p>39.798.021</text:p>
          </table:table-cell>
          <table:table-cell office:value-type="float" office:value="-1102513" table:style-name="ce24">
            <text:p>-1.102.513</text:p>
          </table:table-cell>
          <table:table-cell office:value-type="percentage" office:value="-2.6955956125169416E-2" table:style-name="ce25">
            <text:p>-2,7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1848419" table:style-name="ce21">
            <text:p>11.848.419</text:p>
          </table:table-cell>
          <table:table-cell office:value-type="float" office:value="10446320" table:style-name="ce21">
            <text:p>10.446.320</text:p>
          </table:table-cell>
          <table:table-cell office:value-type="float" office:value="40900534" table:style-name="ce21">
            <text:p>40.900.534</text:p>
          </table:table-cell>
          <table:table-cell office:value-type="float" office:value="39798021" table:style-name="ce21">
            <text:p>39.798.021</text:p>
          </table:table-cell>
          <table:table-cell office:value-type="float" office:value="-1102513" table:style-name="ce21">
            <text:p>-1.102.513</text:p>
          </table:table-cell>
          <table:table-cell office:value-type="percentage" office:value="-2.6955956125169416E-2" table:style-name="ce22">
            <text:p>-2,7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3) <text:s/>Crediti v/Comuni</text:p>
          </table:table-cell>
          <table:table-cell office:value-type="float" office:value="567757" table:style-name="ce21">
            <text:p>567.757</text:p>
          </table:table-cell>
          <table:table-cell office:value-type="float" office:value="567757" table:style-name="ce21">
            <text:p>567.7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1734" table:style-name="ce21">
            <text:p>411.734</text:p>
          </table:table-cell>
          <table:table-cell office:value-type="float" office:value="411734" table:style-name="ce21">
            <text:p>411.7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154400" table:style-name="ce21">
            <text:p>154.400</text:p>
          </table:table-cell>
          <table:table-cell office:value-type="float" office:value="567757" table:style-name="ce21">
            <text:p>567.757</text:p>
          </table:table-cell>
          <table:table-cell office:value-type="float" office:value="411734" table:style-name="ce21">
            <text:p>411.734</text:p>
          </table:table-cell>
          <table:table-cell office:value-type="float" office:value="-156023" table:style-name="ce21">
            <text:p>-156.023</text:p>
          </table:table-cell>
          <table:table-cell office:value-type="percentage" office:value="-0.27480594691038596" table:style-name="ce22">
            <text:p>-27,48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88072" table:style-name="ce24">
            <text:p>288.072</text:p>
          </table:table-cell>
          <table:table-cell office:value-type="float" office:value="1975835" table:style-name="ce24">
            <text:p>1.975.835</text:p>
          </table:table-cell>
          <table:table-cell office:value-type="float" office:value="40839976" table:style-name="ce24">
            <text:p>40.839.976</text:p>
          </table:table-cell>
          <table:table-cell office:value-type="float" office:value="38187859" table:style-name="ce24">
            <text:p>38.187.859</text:p>
          </table:table-cell>
          <table:table-cell office:value-type="float" office:value="-2652117" table:style-name="ce24">
            <text:p>-2.652.117</text:p>
          </table:table-cell>
          <table:table-cell office:value-type="percentage" office:value="-6.4939239925116507E-2" table:style-name="ce25">
            <text:p>-6,49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B.II.4.a) Crediti v/ aziende sanitarie pubbliche della regione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264903" table:style-name="ce24">
            <text:p>264.903</text:p>
          </table:table-cell>
          <table:table-cell office:value-type="float" office:value="539059" table:style-name="ce24">
            <text:p>539.059</text:p>
          </table:table-cell>
          <table:table-cell office:value-type="float" office:value="39229819" table:style-name="ce24">
            <text:p>39.229.819</text:p>
          </table:table-cell>
          <table:table-cell office:value-type="float" office:value="36788728" table:style-name="ce24">
            <text:p>36.788.728</text:p>
          </table:table-cell>
          <table:table-cell office:value-type="float" office:value="-2441091" table:style-name="ce24">
            <text:p>-2.441.091</text:p>
          </table:table-cell>
          <table:table-cell office:value-type="percentage" office:value="-6.2225395431979941E-2" table:style-name="ce25">
            <text:p>-6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3) Crediti v/ aziende sanitarie pubbliche della regione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64903" table:style-name="ce21">
            <text:p>264.903</text:p>
          </table:table-cell>
          <table:table-cell office:value-type="float" office:value="539059" table:style-name="ce21">
            <text:p>539.059</text:p>
          </table:table-cell>
          <table:table-cell office:value-type="float" office:value="39229819" table:style-name="ce21">
            <text:p>39.229.819</text:p>
          </table:table-cell>
          <table:table-cell office:value-type="float" office:value="36788728" table:style-name="ce21">
            <text:p>36.788.728</text:p>
          </table:table-cell>
          <table:table-cell office:value-type="float" office:value="-2441091" table:style-name="ce21">
            <text:p>-2.441.091</text:p>
          </table:table-cell>
          <table:table-cell office:value-type="percentage" office:value="-6.2225395431979941E-2" table:style-name="ce22">
            <text:p>-6,2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4.b) Crediti v/aziende san. pubbliche fuori regione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610157" table:style-name="ce21">
            <text:p>1.610.1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99131" table:style-name="ce21">
            <text:p>1.399.131</text:p>
          </table:table-cell>
          <table:table-cell office:value-type="float" office:value="1399131" table:style-name="ce21">
            <text:p>1.399.1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23169" table:style-name="ce21">
            <text:p>23.169</text:p>
          </table:table-cell>
          <table:table-cell office:value-type="float" office:value="1436776" table:style-name="ce21">
            <text:p>1.436.776</text:p>
          </table:table-cell>
          <table:table-cell office:value-type="float" office:value="1610157" table:style-name="ce21">
            <text:p>1.610.157</text:p>
          </table:table-cell>
          <table:table-cell office:value-type="float" office:value="1399131" table:style-name="ce21">
            <text:p>1.399.131</text:p>
          </table:table-cell>
          <table:table-cell office:value-type="float" office:value="-211026" table:style-name="ce21">
            <text:p>-211.026</text:p>
          </table:table-cell>
          <table:table-cell office:value-type="percentage" office:value="-0.13105926937559506" table:style-name="ce22">
            <text:p>-13,1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6) Crediti v/Erario</text:p>
          </table:table-cell>
          <table:table-cell office:value-type="float" office:value="31554" table:style-name="ce21">
            <text:p>31.554</text:p>
          </table:table-cell>
          <table:table-cell office:value-type="float" office:value="31554" table:style-name="ce21">
            <text:p>31.5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457" table:style-name="ce21">
            <text:p>12.457</text:p>
          </table:table-cell>
          <table:table-cell office:value-type="float" office:value="12457" table:style-name="ce21">
            <text:p>12.45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554" table:style-name="ce21">
            <text:p>31.554</text:p>
          </table:table-cell>
          <table:table-cell office:value-type="float" office:value="12457" table:style-name="ce21">
            <text:p>12.457</text:p>
          </table:table-cell>
          <table:table-cell office:value-type="float" office:value="-19097" table:style-name="ce21">
            <text:p>-19.097</text:p>
          </table:table-cell>
          <table:table-cell office:value-type="percentage" office:value="-0.60521645433225579" table:style-name="ce22">
            <text:p>-60,5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.7) Crediti v/ altri</text:p>
          </table:table-cell>
          <table:table-cell office:value-type="float" office:value="3537828" table:style-name="ce21">
            <text:p>3.537.828</text:p>
          </table:table-cell>
          <table:table-cell office:value-type="float" office:value="3537828" table:style-name="ce21">
            <text:p>3.537.8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32645" table:style-name="ce21">
            <text:p>4.532.645</text:p>
          </table:table-cell>
          <table:table-cell office:value-type="float" office:value="4532645" table:style-name="ce21">
            <text:p>4.532.6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05190" table:style-name="ce21">
            <text:p>105.190</text:p>
          </table:table-cell>
          <table:table-cell office:value-type="float" office:value="733249" table:style-name="ce21">
            <text:p>733.249</text:p>
          </table:table-cell>
          <table:table-cell office:value-type="float" office:value="3537828" table:style-name="ce21">
            <text:p>3.537.828</text:p>
          </table:table-cell>
          <table:table-cell office:value-type="float" office:value="4532645" table:style-name="ce21">
            <text:p>4.532.645</text:p>
          </table:table-cell>
          <table:table-cell office:value-type="float" office:value="994817" table:style-name="ce21">
            <text:p>994.817</text:p>
          </table:table-cell>
          <table:table-cell office:value-type="percentage" office:value="0.28119428078470743" table:style-name="ce22">
            <text:p>28,12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B.IV) <text:s/>DISPONIBILITA' LIQUIDE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17463684" table:style-name="ce18">
            <text:p>17.463.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7463684" table:style-name="ce18">
            <text:p>17.463.684</text:p>
          </table:table-cell>
          <table:table-cell office:value-type="float" office:value="37209235" table:style-name="ce18">
            <text:p>37.209.235</text:p>
          </table:table-cell>
          <table:table-cell office:value-type="float" office:value="19745551" table:style-name="ce18">
            <text:p>19.745.551</text:p>
          </table:table-cell>
          <table:table-cell office:value-type="percentage" office:value="1.1306635530051963" table:style-name="ce19">
            <text:p>113,0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2) <text:s/>Istituto tesor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37207748" table:style-name="ce21">
            <text:p>37.207.748</text:p>
          </table:table-cell>
          <table:table-cell office:value-type="float" office:value="37207748" table:style-name="ce21">
            <text:p>37.207.748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.3) <text:s/>Tesoreria unica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17460838" table:style-name="ce21">
            <text:p>17.460.8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460838" table:style-name="ce21">
            <text:p>17.460.838</text:p>
          </table:table-cell>
          <table:table-cell office:value-type="float" office:value="0" table:style-name="ce21">
            <text:p>0</text:p>
          </table:table-cell>
          <table:table-cell office:value-type="float" office:value="-17460838" table:style-name="ce21">
            <text:p>-17.460.838</text:p>
          </table:table-cell>
          <table:table-cell office:value-type="percentage" office:value="-1" table:style-name="ce22">
            <text:p>-10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2846" table:style-name="ce21">
            <text:p>2.846</text:p>
          </table:table-cell>
          <table:table-cell office:value-type="float" office:value="2846" table:style-name="ce21">
            <text:p>2.8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7" table:style-name="ce21">
            <text:p>1.487</text:p>
          </table:table-cell>
          <table:table-cell office:value-type="float" office:value="1487" table:style-name="ce21">
            <text:p>1.4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846" table:style-name="ce35">
            <text:p>2.846</text:p>
          </table:table-cell>
          <table:table-cell office:value-type="float" office:value="1487" table:style-name="ce35">
            <text:p>1.487</text:p>
          </table:table-cell>
          <table:table-cell office:value-type="float" office:value="-1359" table:style-name="ce35">
            <text:p>-1.359</text:p>
          </table:table-cell>
          <table:table-cell office:value-type="percentage" office:value="-0.47751229796205202" table:style-name="ce29">
            <text:p>-47,7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126474760" table:style-name="ce16">
            <text:p>126.474.7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684441" table:style-name="ce16">
            <text:p>146.684.441</text:p>
          </table:table-cell>
          <table:table-cell office:value-type="float" office:value="146684441" table:style-name="ce16">
            <text:p>146.684.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26474760" table:style-name="ce30">
            <text:p>126.474.760</text:p>
          </table:table-cell>
          <table:table-cell office:value-type="float" office:value="146684441" table:style-name="ce30">
            <text:p>146.684.441</text:p>
          </table:table-cell>
          <table:table-cell office:value-type="float" office:value="20209681" table:style-name="ce30">
            <text:p>20.209.681</text:p>
          </table:table-cell>
          <table:table-cell office:value-type="percentage" office:value="0.15979220676125419" table:style-name="ce31">
            <text:p>15,9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C.II) Risconti attivi</text:p>
          </table:table-cell>
          <table:table-cell office:value-type="float" office:value="13375" table:style-name="ce21">
            <text:p>13.375</text:p>
          </table:table-cell>
          <table:table-cell office:value-type="float" office:value="13375" table:style-name="ce21">
            <text:p>13.3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8522" table:style-name="ce21">
            <text:p>68.522</text:p>
          </table:table-cell>
          <table:table-cell office:value-type="float" office:value="68522" table:style-name="ce21">
            <text:p>68.5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3375" table:style-name="ce21">
            <text:p>13.375</text:p>
          </table:table-cell>
          <table:table-cell office:value-type="float" office:value="68522" table:style-name="ce21">
            <text:p>68.522</text:p>
          </table:table-cell>
          <table:table-cell office:value-type="float" office:value="55147" table:style-name="ce21">
            <text:p>55.147</text:p>
          </table:table-cell>
          <table:table-cell office:value-type="percentage" office:value="4.1231401869158875" table:style-name="ce36">
            <text:p>412,31%</text:p>
          </table:table-cell>
          <table:table-cell table:number-columns-repeated="16368"/>
        </table:table-row>
        <table:table-row table:style-name="ro4">
          <table:table-cell office:value-type="string" table:style-name="ce15">
            <text:p>TOTALE C)</text:p>
          </table:table-cell>
          <table:table-cell office:value-type="float" office:value="13375" table:style-name="ce16">
            <text:p>13.375</text:p>
          </table:table-cell>
          <table:table-cell office:value-type="float" office:value="13375" table:style-name="ce16">
            <text:p>13.3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8522" table:style-name="ce16">
            <text:p>68.522</text:p>
          </table:table-cell>
          <table:table-cell office:value-type="float" office:value="68522" table:style-name="ce16">
            <text:p>68.5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3375" table:style-name="ce16">
            <text:p>13.375</text:p>
          </table:table-cell>
          <table:table-cell office:value-type="float" office:value="68522" table:style-name="ce16">
            <text:p>68.522</text:p>
          </table:table-cell>
          <table:table-cell office:value-type="float" office:value="55147" table:style-name="ce16">
            <text:p>55.147</text:p>
          </table:table-cell>
          <table:table-cell office:value-type="percentage" office:value="4.1231401869158875" table:style-name="ce37">
            <text:p>412,31%</text:p>
          </table:table-cell>
          <table:table-cell table:number-columns-repeated="16368"/>
        </table:table-row>
        <table:table-row table:style-name="ro4">
          <table:table-cell office:value-type="string" table:style-name="ce38">
            <text:p>TOTALE ATTIVO (A+B+C)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9588463" table:style-name="ce39">
            <text:p>229.588.463</text:p>
          </table:table-cell>
          <table:table-cell office:value-type="float" office:value="229588463" table:style-name="ce39">
            <text:p>229.588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3879053" table:style-name="ce40">
            <text:p>213.879.053</text:p>
          </table:table-cell>
          <table:table-cell office:value-type="float" office:value="229588463" table:style-name="ce40">
            <text:p>229.588.463</text:p>
          </table:table-cell>
          <table:table-cell office:value-type="float" office:value="15709410" table:style-name="ce40">
            <text:p>15.709.410</text:p>
          </table:table-cell>
          <table:table-cell office:value-type="percentage" office:value="7.3449969876199145E-2" table:style-name="ce41">
            <text:p>7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positi cauzionali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976" table:style-name="ce21">
            <text:p>80.976</text:p>
          </table:table-cell>
          <table:table-cell office:value-type="float" office:value="130800" table:style-name="ce21">
            <text:p>130.800</text:p>
          </table:table-cell>
          <table:table-cell office:value-type="float" office:value="49824" table:style-name="ce21">
            <text:p>49.824</text:p>
          </table:table-cell>
          <table:table-cell office:value-type="percentage" office:value="0.61529342027267342" table:style-name="ce22">
            <text:p>61,5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Beni in comodato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6076" table:style-name="ce21">
            <text:p>1.216.076</text:p>
          </table:table-cell>
          <table:table-cell office:value-type="float" office:value="1074775" table:style-name="ce21">
            <text:p>1.074.775</text:p>
          </table:table-cell>
          <table:table-cell office:value-type="float" office:value="-141301" table:style-name="ce21">
            <text:p>-141.301</text:p>
          </table:table-cell>
          <table:table-cell office:value-type="percentage" office:value="-0.11619421812452511" table:style-name="ce22">
            <text:p>-11,6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6604800" table:style-name="ce21">
            <text:p>86.604.80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-4060921" table:style-name="ce21">
            <text:p>-4.060.921</text:p>
          </table:table-cell>
          <table:table-cell office:value-type="percentage" office:value="-4.6890253196127697E-2" table:style-name="ce29">
            <text:p>-4,69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901852" table:style-name="ce30">
            <text:p>87.901.852</text:p>
          </table:table-cell>
          <table:table-cell office:value-type="float" office:value="83749454" table:style-name="ce30">
            <text:p>83.749.454</text:p>
          </table:table-cell>
          <table:table-cell office:value-type="float" office:value="-4152398" table:style-name="ce30">
            <text:p>-4.152.398</text:p>
          </table:table-cell>
          <table:table-cell office:value-type="percentage" office:value="-4.7239027455303215E-2" table:style-name="ce31">
            <text:p>-4,72%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2"/>
          <table:table-cell table:number-columns-repeated="16368"/>
        </table:table-row>
        <table:table-row table:style-name="ro4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7"/>
          <table:table-cell table:number-columns-repeated="16368"/>
        </table:table-row>
        <table:table-row table:style-name="ro4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17">
            <text:p>A.II) Finanziamenti per investimenti<text:s/>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101263518" table:style-name="ce18">
            <text:p>101.263.5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01263518" table:style-name="ce18">
            <text:p>101.263.518</text:p>
          </table:table-cell>
          <table:table-cell office:value-type="float" office:value="97369355" table:style-name="ce18">
            <text:p>97.369.355</text:p>
          </table:table-cell>
          <table:table-cell office:value-type="float" office:value="-3894163" table:style-name="ce18">
            <text:p>-3.894.163</text:p>
          </table:table-cell>
          <table:table-cell office:value-type="percentage" office:value="-3.8455734867911658E-2" table:style-name="ce43">
            <text:p>-3,8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23516073" table:style-name="ce21">
            <text:p>23.516.0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3516073" table:style-name="ce21">
            <text:p>23.516.073</text:p>
          </table:table-cell>
          <table:table-cell office:value-type="float" office:value="20847598" table:style-name="ce21">
            <text:p>20.847.598</text:p>
          </table:table-cell>
          <table:table-cell office:value-type="float" office:value="-2668475" table:style-name="ce21">
            <text:p>-2.668.475</text:p>
          </table:table-cell>
          <table:table-cell office:value-type="percentage" office:value="-0.11347451591938841" table:style-name="ce22">
            <text:p>-11,35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695400" table:style-name="ce24">
            <text:p>695.400</text:p>
          </table:table-cell>
          <table:table-cell office:value-type="float" office:value="695400" table:style-name="ce24">
            <text:p>695.4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09091" table:style-name="ce24">
            <text:p>809.091</text:p>
          </table:table-cell>
          <table:table-cell office:value-type="float" office:value="809091" table:style-name="ce24">
            <text:p>809.09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695400" table:style-name="ce24">
            <text:p>695.400</text:p>
          </table:table-cell>
          <table:table-cell office:value-type="float" office:value="809091" table:style-name="ce24">
            <text:p>809.091</text:p>
          </table:table-cell>
          <table:table-cell office:value-type="float" office:value="113691" table:style-name="ce24">
            <text:p>113.691</text:p>
          </table:table-cell>
          <table:table-cell office:value-type="percentage" office:value="0.16349007765314927" table:style-name="ce22">
            <text:p>16,3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695400" table:style-name="ce21">
            <text:p>695.400</text:p>
          </table:table-cell>
          <table:table-cell office:value-type="float" office:value="695400" table:style-name="ce21">
            <text:p>695.4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091" table:style-name="ce21">
            <text:p>809.091</text:p>
          </table:table-cell>
          <table:table-cell office:value-type="float" office:value="809091" table:style-name="ce21">
            <text:p>809.0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95400" table:style-name="ce21">
            <text:p>695.400</text:p>
          </table:table-cell>
          <table:table-cell office:value-type="float" office:value="809091" table:style-name="ce21">
            <text:p>809.091</text:p>
          </table:table-cell>
          <table:table-cell office:value-type="float" office:value="113691" table:style-name="ce21">
            <text:p>113.691</text:p>
          </table:table-cell>
          <table:table-cell office:value-type="percentage" office:value="0.16349007765314927" table:style-name="ce22">
            <text:p>16,3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76446759" table:style-name="ce21">
            <text:p>76.446.7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6446759" table:style-name="ce21">
            <text:p>76.446.759</text:p>
          </table:table-cell>
          <table:table-cell office:value-type="float" office:value="74487101" table:style-name="ce21">
            <text:p>74.487.101</text:p>
          </table:table-cell>
          <table:table-cell office:value-type="float" office:value="-1959658" table:style-name="ce21">
            <text:p>-1.959.658</text:p>
          </table:table-cell>
          <table:table-cell office:value-type="percentage" office:value="-2.5634284901469791E-2" table:style-name="ce22">
            <text:p>-2,5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10708" table:style-name="ce21">
            <text:p>10.708</text:p>
          </table:table-cell>
          <table:table-cell office:value-type="float" office:value="10708" table:style-name="ce21">
            <text:p>10.7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937" table:style-name="ce21">
            <text:p>9.937</text:p>
          </table:table-cell>
          <table:table-cell office:value-type="float" office:value="9937" table:style-name="ce21">
            <text:p>9.9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708" table:style-name="ce21">
            <text:p>10.708</text:p>
          </table:table-cell>
          <table:table-cell office:value-type="float" office:value="9937" table:style-name="ce21">
            <text:p>9.937</text:p>
          </table:table-cell>
          <table:table-cell office:value-type="float" office:value="-771" table:style-name="ce21">
            <text:p>-771</text:p>
          </table:table-cell>
          <table:table-cell office:value-type="percentage" office:value="-7.200224131490475E-2" table:style-name="ce22">
            <text:p>-7,2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594578" table:style-name="ce21">
            <text:p>594.578</text:p>
          </table:table-cell>
          <table:table-cell office:value-type="float" office:value="594578" table:style-name="ce21">
            <text:p>594.57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5628" table:style-name="ce21">
            <text:p>1.215.628</text:p>
          </table:table-cell>
          <table:table-cell office:value-type="float" office:value="1215628" table:style-name="ce21">
            <text:p>1.215.6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94578" table:style-name="ce21">
            <text:p>594.578</text:p>
          </table:table-cell>
          <table:table-cell office:value-type="float" office:value="1215628" table:style-name="ce21">
            <text:p>1.215.628</text:p>
          </table:table-cell>
          <table:table-cell office:value-type="float" office:value="621050" table:style-name="ce21">
            <text:p>621.050</text:p>
          </table:table-cell>
          <table:table-cell office:value-type="percentage" office:value="1.0445223334869438" table:style-name="ce22">
            <text:p>104,45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II) Donazioni e lasciti vincolati a investimenti</text:p>
          </table:table-cell>
          <table:table-cell office:value-type="float" office:value="1068656" table:style-name="ce21">
            <text:p>1.068.656</text:p>
          </table:table-cell>
          <table:table-cell office:value-type="float" office:value="1068656" table:style-name="ce21">
            <text:p>1.068.6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3644" table:style-name="ce21">
            <text:p>923.644</text:p>
          </table:table-cell>
          <table:table-cell office:value-type="float" office:value="923644" table:style-name="ce21">
            <text:p>923.6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68656" table:style-name="ce21">
            <text:p>1.068.656</text:p>
          </table:table-cell>
          <table:table-cell office:value-type="float" office:value="923644" table:style-name="ce21">
            <text:p>923.644</text:p>
          </table:table-cell>
          <table:table-cell office:value-type="float" office:value="-145012" table:style-name="ce21">
            <text:p>-145.012</text:p>
          </table:table-cell>
          <table:table-cell office:value-type="percentage" office:value="-0.13569567756134809" table:style-name="ce22">
            <text:p>-13,5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IV) Altre riserve</text:p>
          </table:table-cell>
          <table:table-cell office:value-type="float" office:value="1418160" table:style-name="ce21">
            <text:p>1.418.160</text:p>
          </table:table-cell>
          <table:table-cell office:value-type="float" office:value="1418160" table:style-name="ce21">
            <text:p>1.418.1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0974" table:style-name="ce21">
            <text:p>1.310.974</text:p>
          </table:table-cell>
          <table:table-cell office:value-type="float" office:value="1310974" table:style-name="ce21">
            <text:p>1.310.9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418160" table:style-name="ce21">
            <text:p>1.418.160</text:p>
          </table:table-cell>
          <table:table-cell office:value-type="float" office:value="1310974" table:style-name="ce21">
            <text:p>1.310.974</text:p>
          </table:table-cell>
          <table:table-cell office:value-type="float" office:value="-107186" table:style-name="ce21">
            <text:p>-107.186</text:p>
          </table:table-cell>
          <table:table-cell office:value-type="percentage" office:value="-7.5581034580019177E-2" table:style-name="ce22">
            <text:p>-7,5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103750334" table:style-name="ce16">
            <text:p>103.750.3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99603973" table:style-name="ce16">
            <text:p>99.603.9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03750334" table:style-name="ce30">
            <text:p>103.750.334</text:p>
          </table:table-cell>
          <table:table-cell office:value-type="float" office:value="99603973" table:style-name="ce30">
            <text:p>99.603.973</text:p>
          </table:table-cell>
          <table:table-cell office:value-type="float" office:value="-4146361" table:style-name="ce30">
            <text:p>-4.146.361</text:p>
          </table:table-cell>
          <table:table-cell office:value-type="percentage" office:value="-3.9964796643449839E-2" table:style-name="ce31">
            <text:p>-4,00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) Fondi per rischi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18054928" table:style-name="ce21">
            <text:p>18.054.9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054928" table:style-name="ce21">
            <text:p>18.054.928</text:p>
          </table:table-cell>
          <table:table-cell office:value-type="float" office:value="17572922" table:style-name="ce21">
            <text:p>17.572.922</text:p>
          </table:table-cell>
          <table:table-cell office:value-type="float" office:value="-482006" table:style-name="ce21">
            <text:p>-482.006</text:p>
          </table:table-cell>
          <table:table-cell office:value-type="percentage" office:value="-2.6696644816307215E-2" table:style-name="ce22">
            <text:p>-2,6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B.IV) Quota inutilizzata contributi di parte corrente vincolati</text:p>
          </table:table-cell>
          <table:table-cell office:value-type="float" office:value="2786269" table:style-name="ce21">
            <text:p>2.786.269</text:p>
          </table:table-cell>
          <table:table-cell office:value-type="float" office:value="2786269" table:style-name="ce21">
            <text:p>2.786.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42179" table:style-name="ce21">
            <text:p>2.142.179</text:p>
          </table:table-cell>
          <table:table-cell office:value-type="float" office:value="2142179" table:style-name="ce21">
            <text:p>2.142.1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786269" table:style-name="ce21">
            <text:p>2.786.269</text:p>
          </table:table-cell>
          <table:table-cell office:value-type="float" office:value="2142179" table:style-name="ce21">
            <text:p>2.142.179</text:p>
          </table:table-cell>
          <table:table-cell office:value-type="float" office:value="-644090" table:style-name="ce21">
            <text:p>-644.090</text:p>
          </table:table-cell>
          <table:table-cell office:value-type="percentage" office:value="-0.23116576324827215" table:style-name="ce22">
            <text:p>-23,1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11649854" table:style-name="ce21">
            <text:p>11.649.8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19088142" table:style-name="ce21">
            <text:p>19.088.1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649854" table:style-name="ce35">
            <text:p>11.649.854</text:p>
          </table:table-cell>
          <table:table-cell office:value-type="float" office:value="19088142" table:style-name="ce35">
            <text:p>19.088.142</text:p>
          </table:table-cell>
          <table:table-cell office:value-type="float" office:value="7438288" table:style-name="ce35">
            <text:p>7.438.288</text:p>
          </table:table-cell>
          <table:table-cell office:value-type="percentage" office:value="0.6384876583002671" table:style-name="ce29">
            <text:p>63,8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32492596" table:style-name="ce16">
            <text:p>32.492.5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38804788" table:style-name="ce16">
            <text:p>38.804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2492596" table:style-name="ce30">
            <text:p>32.492.596</text:p>
          </table:table-cell>
          <table:table-cell office:value-type="float" office:value="38804788" table:style-name="ce30">
            <text:p>38.804.788</text:p>
          </table:table-cell>
          <table:table-cell office:value-type="float" office:value="6312192" table:style-name="ce30">
            <text:p>6.312.192</text:p>
          </table:table-cell>
          <table:table-cell office:value-type="percentage" office:value="0.19426554898845264" table:style-name="ce31">
            <text:p>19,43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C.I) <text:s/>Premi operosità</text:p>
          </table:table-cell>
          <table:table-cell office:value-type="float" office:value="1149079" table:style-name="ce21">
            <text:p>1.149.079</text:p>
          </table:table-cell>
          <table:table-cell office:value-type="float" office:value="1149079" table:style-name="ce21">
            <text:p>1.149.0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9523" table:style-name="ce21">
            <text:p>1.109.523</text:p>
          </table:table-cell>
          <table:table-cell office:value-type="float" office:value="1109523" table:style-name="ce21">
            <text:p>1.109.5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49079" table:style-name="ce21">
            <text:p>1.149.079</text:p>
          </table:table-cell>
          <table:table-cell office:value-type="float" office:value="1109523" table:style-name="ce21">
            <text:p>1.109.523</text:p>
          </table:table-cell>
          <table:table-cell office:value-type="float" office:value="-39556" table:style-name="ce21">
            <text:p>-39.556</text:p>
          </table:table-cell>
          <table:table-cell office:value-type="percentage" office:value="-3.4424090945879268E-2" table:style-name="ce22">
            <text:p>-3,44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64" table:style-name="ce35">
            <text:p>47.364</text:p>
          </table:table-cell>
          <table:table-cell office:value-type="float" office:value="47364" table:style-name="ce35">
            <text:p>47.364</text:p>
          </table:table-cell>
          <table:table-cell office:value-type="float" office:value="0" table:style-name="ce35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96443" table:style-name="ce16">
            <text:p>1.196.443</text:p>
          </table:table-cell>
          <table:table-cell office:value-type="float" office:value="1196443" table:style-name="ce16">
            <text:p>1.196.4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6887" table:style-name="ce16">
            <text:p>1.156.887</text:p>
          </table:table-cell>
          <table:table-cell office:value-type="float" office:value="1156887" table:style-name="ce16">
            <text:p>1.156.8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96443" table:style-name="ce30">
            <text:p>1.196.443</text:p>
          </table:table-cell>
          <table:table-cell office:value-type="float" office:value="1156887" table:style-name="ce30">
            <text:p>1.156.887</text:p>
          </table:table-cell>
          <table:table-cell office:value-type="float" office:value="-39556" table:style-name="ce30">
            <text:p>-39.556</text:p>
          </table:table-cell>
          <table:table-cell office:value-type="percentage" office:value="-3.3061332633481079E-2" table:style-name="ce31">
            <text:p>-3,31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II) Debiti verso Regione</text:p>
          </table:table-cell>
          <table:table-cell office:value-type="float" office:value="79460" table:style-name="ce21">
            <text:p>79.460</text:p>
          </table:table-cell>
          <table:table-cell office:value-type="float" office:value="79460" table:style-name="ce21">
            <text:p>79.46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537" table:style-name="ce21">
            <text:p>465.537</text:p>
          </table:table-cell>
          <table:table-cell office:value-type="float" office:value="465537" table:style-name="ce21">
            <text:p>465.5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3943" table:style-name="ce21">
            <text:p>33.943</text:p>
          </table:table-cell>
          <table:table-cell office:value-type="float" office:value="851614" table:style-name="ce21">
            <text:p>851.614</text:p>
          </table:table-cell>
          <table:table-cell office:value-type="float" office:value="79460" table:style-name="ce21">
            <text:p>79.460</text:p>
          </table:table-cell>
          <table:table-cell office:value-type="float" office:value="465537" table:style-name="ce21">
            <text:p>465.537</text:p>
          </table:table-cell>
          <table:table-cell office:value-type="float" office:value="386077" table:style-name="ce21">
            <text:p>386.077</text:p>
          </table:table-cell>
          <table:table-cell office:value-type="percentage" office:value="4.8587591240875909" table:style-name="ce22">
            <text:p>485,88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V) Debiti verso Comuni</text:p>
          </table:table-cell>
          <table:table-cell office:value-type="float" office:value="496845" table:style-name="ce21">
            <text:p>496.845</text:p>
          </table:table-cell>
          <table:table-cell office:value-type="float" office:value="496845" table:style-name="ce21">
            <text:p>496.8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5206" table:style-name="ce21">
            <text:p>605.206</text:p>
          </table:table-cell>
          <table:table-cell office:value-type="float" office:value="605206" table:style-name="ce21">
            <text:p>605.2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05658" table:style-name="ce21">
            <text:p>105.658</text:p>
          </table:table-cell>
          <table:table-cell office:value-type="float" office:value="696841" table:style-name="ce21">
            <text:p>696.841</text:p>
          </table:table-cell>
          <table:table-cell office:value-type="float" office:value="496845" table:style-name="ce21">
            <text:p>496.845</text:p>
          </table:table-cell>
          <table:table-cell office:value-type="float" office:value="605206" table:style-name="ce21">
            <text:p>605.206</text:p>
          </table:table-cell>
          <table:table-cell office:value-type="float" office:value="108361" table:style-name="ce21">
            <text:p>108.361</text:p>
          </table:table-cell>
          <table:table-cell office:value-type="percentage" office:value="0.21809819963972668" table:style-name="ce22">
            <text:p>21,81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) Debiti verso Aziende sanitarie pubbliche</text:p>
          </table:table-cell>
          <table:table-cell office:value-type="float" office:value="9661263" table:style-name="ce24">
            <text:p>9.661.263</text:p>
          </table:table-cell>
          <table:table-cell office:value-type="float" office:value="9661263" table:style-name="ce24">
            <text:p>9.661.26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7494" table:style-name="ce24">
            <text:p>117.494</text:p>
          </table:table-cell>
          <table:table-cell office:value-type="float" office:value="14573778" table:style-name="ce24">
            <text:p>14.573.778</text:p>
          </table:table-cell>
          <table:table-cell office:value-type="float" office:value="9661263" table:style-name="ce24">
            <text:p>9.661.263</text:p>
          </table:table-cell>
          <table:table-cell office:value-type="float" office:value="10692034" table:style-name="ce24">
            <text:p>10.692.034</text:p>
          </table:table-cell>
          <table:table-cell office:value-type="float" office:value="1030771" table:style-name="ce24">
            <text:p>1.030.771</text:p>
          </table:table-cell>
          <table:table-cell office:value-type="percentage" office:value="0.1066911230964316" table:style-name="ce25">
            <text:p>10,67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9648966" table:style-name="ce24">
            <text:p>9.648.966</text:p>
          </table:table-cell>
          <table:table-cell office:value-type="float" office:value="9648966" table:style-name="ce24">
            <text:p>9.648.96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10677482" table:style-name="ce44">
            <text:p>10.677.48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117494" table:style-name="ce24">
            <text:p>117.494</text:p>
          </table:table-cell>
          <table:table-cell office:value-type="float" office:value="14569268" table:style-name="ce24">
            <text:p>14.569.268</text:p>
          </table:table-cell>
          <table:table-cell office:value-type="float" office:value="9648966" table:style-name="ce24">
            <text:p>9.648.966</text:p>
          </table:table-cell>
          <table:table-cell office:value-type="float" office:value="10677482" table:style-name="ce24">
            <text:p>10.677.482</text:p>
          </table:table-cell>
          <table:table-cell office:value-type="float" office:value="1028516" table:style-name="ce24">
            <text:p>1.028.516</text:p>
          </table:table-cell>
          <table:table-cell office:value-type="percentage" office:value="0.1065933904213156" table:style-name="ce25">
            <text:p>10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d3) Debiti v/aziende sanitarie pubbliche della Regione per altre prestazioni</text:p>
          </table:table-cell>
          <table:table-cell office:value-type="float" office:value="9648966" table:style-name="ce21">
            <text:p>9.648.966</text:p>
          </table:table-cell>
          <table:table-cell office:value-type="float" office:value="9648966" table:style-name="ce21">
            <text:p>9.648.9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17494" table:style-name="ce21">
            <text:p>117.494</text:p>
          </table:table-cell>
          <table:table-cell office:value-type="float" office:value="14569268" table:style-name="ce21">
            <text:p>14.569.268</text:p>
          </table:table-cell>
          <table:table-cell office:value-type="float" office:value="9648966" table:style-name="ce21">
            <text:p>9.648.966</text:p>
          </table:table-cell>
          <table:table-cell office:value-type="float" office:value="10677482" table:style-name="ce21">
            <text:p>10.677.482</text:p>
          </table:table-cell>
          <table:table-cell office:value-type="float" office:value="1028516" table:style-name="ce21">
            <text:p>1.028.516</text:p>
          </table:table-cell>
          <table:table-cell office:value-type="percentage" office:value="0.1065933904213156" table:style-name="ce22">
            <text:p>10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.f) Debiti v/aziende sanitarie pubbliche fuori regione</text:p>
          </table:table-cell>
          <table:table-cell office:value-type="float" office:value="12297" table:style-name="ce21">
            <text:p>12.297</text:p>
          </table:table-cell>
          <table:table-cell office:value-type="float" office:value="12297" table:style-name="ce21">
            <text:p>12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552" table:style-name="ce21">
            <text:p>14.552</text:p>
          </table:table-cell>
          <table:table-cell office:value-type="float" office:value="14552" table:style-name="ce44">
            <text:p>14.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4510" table:style-name="ce21">
            <text:p>4.510</text:p>
          </table:table-cell>
          <table:table-cell office:value-type="float" office:value="12297" table:style-name="ce21">
            <text:p>12.297</text:p>
          </table:table-cell>
          <table:table-cell office:value-type="float" office:value="14552" table:style-name="ce21">
            <text:p>14.552</text:p>
          </table:table-cell>
          <table:table-cell office:value-type="float" office:value="2255" table:style-name="ce21">
            <text:p>2.255</text:p>
          </table:table-cell>
          <table:table-cell office:value-type="percentage" office:value="0.18337805968935514" table:style-name="ce22">
            <text:p>18,34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) Debiti verso fornitori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617129" table:style-name="ce21">
            <text:p>1.617.129</text:p>
          </table:table-cell>
          <table:table-cell office:value-type="float" office:value="75928445" table:style-name="ce21">
            <text:p>75.928.445</text:p>
          </table:table-cell>
          <table:table-cell office:value-type="float" office:value="35317075" table:style-name="ce21">
            <text:p>35.317.075</text:p>
          </table:table-cell>
          <table:table-cell office:value-type="float" office:value="43653744" table:style-name="ce21">
            <text:p>43.653.744</text:p>
          </table:table-cell>
          <table:table-cell office:value-type="float" office:value="8336669" table:style-name="ce21">
            <text:p>8.336.669</text:p>
          </table:table-cell>
          <table:table-cell office:value-type="percentage" office:value="0.23605207962437433" table:style-name="ce22">
            <text:p>23,61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VIII) Debiti verso istituto tesoriere</text:p>
          </table:table-cell>
          <table:table-cell office:value-type="float" office:value="730" table:style-name="ce21">
            <text:p>730</text:p>
          </table:table-cell>
          <table:table-cell office:value-type="float" office:value="730" table:style-name="ce21">
            <text:p>7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218" table:style-name="ce21">
            <text:p>15.218</text:p>
          </table:table-cell>
          <table:table-cell office:value-type="float" office:value="15218" table:style-name="ce21">
            <text:p>15.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0" table:style-name="ce21">
            <text:p>730</text:p>
          </table:table-cell>
          <table:table-cell office:value-type="float" office:value="15218" table:style-name="ce21">
            <text:p>15.218</text:p>
          </table:table-cell>
          <table:table-cell office:value-type="float" office:value="14488" table:style-name="ce21">
            <text:p>14.488</text:p>
          </table:table-cell>
          <table:table-cell office:value-type="percentage" office:value="19.846575342465755" table:style-name="ce22">
            <text:p>1984,66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IX) Debiti tributari</text:p>
          </table:table-cell>
          <table:table-cell office:value-type="float" office:value="5805056" table:style-name="ce21">
            <text:p>5.805.056</text:p>
          </table:table-cell>
          <table:table-cell office:value-type="float" office:value="5805056" table:style-name="ce21">
            <text:p>5.805.05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06265" table:style-name="ce21">
            <text:p>8.006.265</text:p>
          </table:table-cell>
          <table:table-cell office:value-type="float" office:value="8006265" table:style-name="ce21">
            <text:p>8.006.2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128541" table:style-name="ce21">
            <text:p>128.541</text:p>
          </table:table-cell>
          <table:table-cell office:value-type="float" office:value="15150449" table:style-name="ce21">
            <text:p>15.150.449</text:p>
          </table:table-cell>
          <table:table-cell office:value-type="float" office:value="5805056" table:style-name="ce21">
            <text:p>5.805.056</text:p>
          </table:table-cell>
          <table:table-cell office:value-type="float" office:value="8006265" table:style-name="ce21">
            <text:p>8.006.265</text:p>
          </table:table-cell>
          <table:table-cell office:value-type="float" office:value="2201209" table:style-name="ce21">
            <text:p>2.201.209</text:p>
          </table:table-cell>
          <table:table-cell office:value-type="percentage" office:value="0.37918824555697656" table:style-name="ce22">
            <text:p>37,92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9532713" table:style-name="ce21">
            <text:p>9.532.713</text:p>
          </table:table-cell>
          <table:table-cell office:value-type="float" office:value="9532713" table:style-name="ce21">
            <text:p>9.532.7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05698" table:style-name="ce21">
            <text:p>9.605.698</text:p>
          </table:table-cell>
          <table:table-cell office:value-type="float" office:value="9605698" table:style-name="ce21">
            <text:p>9.605.6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39335" table:style-name="ce21">
            <text:p>39.335</text:p>
          </table:table-cell>
          <table:table-cell office:value-type="float" office:value="19130383" table:style-name="ce21">
            <text:p>19.130.383</text:p>
          </table:table-cell>
          <table:table-cell office:value-type="float" office:value="9532713" table:style-name="ce21">
            <text:p>9.532.713</text:p>
          </table:table-cell>
          <table:table-cell office:value-type="float" office:value="9605698" table:style-name="ce21">
            <text:p>9.605.698</text:p>
          </table:table-cell>
          <table:table-cell office:value-type="float" office:value="72985" table:style-name="ce21">
            <text:p>72.985</text:p>
          </table:table-cell>
          <table:table-cell office:value-type="percentage" office:value="7.6562674235550778E-3" table:style-name="ce22">
            <text:p>0,7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15510796" table:style-name="ce21">
            <text:p>15.510.7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16943367" table:style-name="ce21">
            <text:p>16.943.3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413757" table:style-name="ce21">
            <text:p>413.757</text:p>
          </table:table-cell>
          <table:table-cell office:value-type="float" office:value="29697699" table:style-name="ce21">
            <text:p>29.697.699</text:p>
          </table:table-cell>
          <table:table-cell office:value-type="float" office:value="15510796" table:style-name="ce35">
            <text:p>15.510.796</text:p>
          </table:table-cell>
          <table:table-cell office:value-type="float" office:value="16943367" table:style-name="ce35">
            <text:p>16.943.367</text:p>
          </table:table-cell>
          <table:table-cell office:value-type="float" office:value="1432571" table:style-name="ce35">
            <text:p>1.432.571</text:p>
          </table:table-cell>
          <table:table-cell office:value-type="percentage" office:value="9.2359605528948993E-2" table:style-name="ce29">
            <text:p>9,24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76403938" table:style-name="ce16">
            <text:p>76.403.9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987069" table:style-name="ce16">
            <text:p>89.987.069</text:p>
          </table:table-cell>
          <table:table-cell office:value-type="float" office:value="89987069" table:style-name="ce16">
            <text:p>89.987.0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2455857" table:style-name="ce45">
            <text:p>2.455.857</text:p>
          </table:table-cell>
          <table:table-cell office:value-type="float" office:value="156029209" table:style-name="ce45">
            <text:p>156.029.209</text:p>
          </table:table-cell>
          <table:table-cell office:value-type="float" office:value="76403938" table:style-name="ce30">
            <text:p>76.403.938</text:p>
          </table:table-cell>
          <table:table-cell office:value-type="float" office:value="89987069" table:style-name="ce30">
            <text:p>89.987.069</text:p>
          </table:table-cell>
          <table:table-cell office:value-type="float" office:value="13583131" table:style-name="ce30">
            <text:p>13.583.131</text:p>
          </table:table-cell>
          <table:table-cell office:value-type="percentage" office:value="0.17778050916694896" table:style-name="ce31">
            <text:p>17,78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E.II) Risconti passivi</text:p>
          </table:table-cell>
          <table:table-cell office:value-type="float" office:value="35742" table:style-name="ce21">
            <text:p>35.742</text:p>
          </table:table-cell>
          <table:table-cell office:value-type="float" office:value="35742" table:style-name="ce21">
            <text:p>35.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746" table:style-name="ce21">
            <text:p>35.746</text:p>
          </table:table-cell>
          <table:table-cell office:value-type="float" office:value="35746" table:style-name="ce21">
            <text:p>35.7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5742" table:style-name="ce21">
            <text:p>35.742</text:p>
          </table:table-cell>
          <table:table-cell office:value-type="float" office:value="35746" table:style-name="ce21">
            <text:p>35.746</text:p>
          </table:table-cell>
          <table:table-cell office:value-type="float" office:value="4" table:style-name="ce21">
            <text:p>4</text:p>
          </table:table-cell>
          <table:table-cell office:value-type="percentage" office:value="1.1191315539141626E-4" table:style-name="ce22">
            <text:p>0,01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35742" table:style-name="ce16">
            <text:p>35.742</text:p>
          </table:table-cell>
          <table:table-cell office:value-type="float" office:value="35742" table:style-name="ce16">
            <text:p>35.7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746" table:style-name="ce16">
            <text:p>35.746</text:p>
          </table:table-cell>
          <table:table-cell office:value-type="float" office:value="35746" table:style-name="ce16">
            <text:p>35.7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5742" table:style-name="ce16">
            <text:p>35.742</text:p>
          </table:table-cell>
          <table:table-cell office:value-type="float" office:value="35746" table:style-name="ce16">
            <text:p>35.746</text:p>
          </table:table-cell>
          <table:table-cell office:value-type="float" office:value="4" table:style-name="ce16">
            <text:p>4</text:p>
          </table:table-cell>
          <table:table-cell office:value-type="percentage" office:value="1.1191315539141626E-4" table:style-name="ce46">
            <text:p>0,01%</text:p>
          </table:table-cell>
          <table:table-cell table:number-columns-repeated="16368"/>
        </table:table-row>
        <table:table-row table:style-name="ro1">
          <table:table-cell office:value-type="string" table:style-name="ce38">
            <text:p>TOTALE PASSIVO (A+B+C+D+E)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213879053" table:style-name="ce39">
            <text:p>213.879.05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229588463" table:style-name="ce39">
            <text:p>229.588.463</text:p>
          </table:table-cell>
          <table:table-cell office:value-type="float" office:value="229588463" table:style-name="ce39">
            <text:p>229.588.463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14"/>
          <table:table-cell office:value-type="float" office:value="213879053" table:style-name="ce47">
            <text:p>213.879.053</text:p>
          </table:table-cell>
          <table:table-cell office:value-type="float" office:value="229588463" table:style-name="ce47">
            <text:p>229.588.463</text:p>
          </table:table-cell>
          <table:table-cell office:value-type="float" office:value="15709410" table:style-name="ce47">
            <text:p>15.709.410</text:p>
          </table:table-cell>
          <table:table-cell office:value-type="percentage" office:value="7.3449969876199145E-2" table:style-name="ce48">
            <text:p>7,34%</text:p>
          </table:table-cell>
          <table:table-cell table:number-columns-repeated="16368"/>
        </table:table-row>
        <table:table-row table:style-name="ro4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4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) Depositi cauzionali</text:p>
          </table:table-cell>
          <table:table-cell office:value-type="float" office:value="80976" table:style-name="ce21">
            <text:p>80.976</text:p>
          </table:table-cell>
          <table:table-cell office:value-type="float" office:value="80976" table:style-name="ce21">
            <text:p>80.9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800" table:style-name="ce21">
            <text:p>130.800</text:p>
          </table:table-cell>
          <table:table-cell office:value-type="float" office:value="130800" table:style-name="ce21">
            <text:p>130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0976" table:style-name="ce21">
            <text:p>80.976</text:p>
          </table:table-cell>
          <table:table-cell office:value-type="float" office:value="130800" table:style-name="ce21">
            <text:p>130.800</text:p>
          </table:table-cell>
          <table:table-cell office:value-type="float" office:value="49824" table:style-name="ce21">
            <text:p>49.824</text:p>
          </table:table-cell>
          <table:table-cell office:value-type="percentage" office:value="0.61529342027267342" table:style-name="ce22">
            <text:p>61,53%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F.III) Beni in comodato</text:p>
          </table:table-cell>
          <table:table-cell office:value-type="float" office:value="1216076" table:style-name="ce21">
            <text:p>1.216.076</text:p>
          </table:table-cell>
          <table:table-cell office:value-type="float" office:value="1216076" table:style-name="ce21">
            <text:p>1.216.0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4775" table:style-name="ce21">
            <text:p>1.074.775</text:p>
          </table:table-cell>
          <table:table-cell office:value-type="float" office:value="1074775" table:style-name="ce21">
            <text:p>1.074.7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16076" table:style-name="ce21">
            <text:p>1.216.076</text:p>
          </table:table-cell>
          <table:table-cell office:value-type="float" office:value="1074775" table:style-name="ce21">
            <text:p>1.074.775</text:p>
          </table:table-cell>
          <table:table-cell office:value-type="float" office:value="-141301" table:style-name="ce21">
            <text:p>-141.301</text:p>
          </table:table-cell>
          <table:table-cell office:value-type="percentage" office:value="-0.11619421812452511" table:style-name="ce22">
            <text:p>-11,62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86604800" table:style-name="ce21">
            <text:p>86.604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82543879" table:style-name="ce21">
            <text:p>82.543.87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6604800" table:style-name="ce28">
            <text:p>86.604.800</text:p>
          </table:table-cell>
          <table:table-cell office:value-type="float" office:value="82543879" table:style-name="ce28">
            <text:p>82.543.879</text:p>
          </table:table-cell>
          <table:table-cell office:value-type="float" office:value="-4060921" table:style-name="ce28">
            <text:p>-4.060.921</text:p>
          </table:table-cell>
          <table:table-cell office:value-type="percentage" office:value="-4.6890253196127697E-2" table:style-name="ce49">
            <text:p>-4,69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87901852" table:style-name="ce16">
            <text:p>87.901.8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83749454" table:style-name="ce16">
            <text:p>83.749.4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7901852" table:style-name="ce50">
            <text:p>87.901.852</text:p>
          </table:table-cell>
          <table:table-cell office:value-type="float" office:value="83749454" table:style-name="ce50">
            <text:p>83.749.454</text:p>
          </table:table-cell>
          <table:table-cell office:value-type="float" office:value="-4152398" table:style-name="ce50">
            <text:p>-4.152.398</text:p>
          </table:table-cell>
          <table:table-cell office:value-type="percentage" office:value="-4.7239027455303215E-2" table:style-name="ce51">
            <text:p>-4,72%</text:p>
          </table:table-cell>
          <table:table-cell table:number-columns-repeated="16368"/>
        </table:table-row>
        <table:table-row table:number-rows-repeated="1048411" table:style-name="ro4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Info" table:style-name="ta2">
        <table:table-source xlink:href="file:///Z:/BILANCI/BILANCIO/CONSUNTIVO/CONSUNTIVO%202021/MODELLI%20PARZIALMENTE%20COMPILATI/bilancio_di_esercizio_sp_20220324_141816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Codifica_SP" table:style-name="ta2">
        <table:table-source xlink:href="file:///Z:/BILANCI/BILANCIO/CONSUNTIVO/CONSUNTIVO%202021/MODELLI%20PARZIALMENTE%20COMPILATI/bilancio_di_esercizio_sp_20220324_141816.xls" table:table-name="Codifica_SP" table:mode="copy-results-only"/>
        <table:table-column/>
        <table:table-row>
          <table:table-cell table:number-columns-repeated="16384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213879053"/>
          <table:table-cell office:value-type="float" office:value="229588463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87390918"/>
          <table:table-cell office:value-type="float" office:value="8283550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1188370"/>
          <table:table-cell office:value-type="float" office:value="1255061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49633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46224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3409"/>
          <table:table-cell office:value-type="float" office:value="3409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49633"/>
          <table:table-cell office:value-type="float" office:value="49633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46224"/>
          <table:table-cell office:value-type="float" office:value="46224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3409"/>
          <table:table-cell office:value-type="float" office:value="3409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1188370"/>
          <table:table-cell office:value-type="float" office:value="1255061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9089115"/>
          <table:table-cell office:value-type="float" office:value="9433657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4919706"/>
          <table:table-cell office:value-type="float" office:value="4919706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4169409"/>
          <table:table-cell office:value-type="float" office:value="4513951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8226449"/>
          <table:table-cell office:value-type="float" office:value="8477516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4919706"/>
          <table:table-cell office:value-type="float" office:value="4919692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3306743"/>
          <table:table-cell office:value-type="float" office:value="355782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542607"/>
          <table:table-cell office:value-type="float" office:value="542607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171365"/>
          <table:table-cell office:value-type="float" office:value="171365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371242"/>
          <table:table-cell office:value-type="float" office:value="371242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216903"/>
          <table:table-cell office:value-type="float" office:value="243687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53821"/>
          <table:table-cell office:value-type="float" office:value="59381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163082"/>
          <table:table-cell office:value-type="float" office:value="184306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86202548"/>
          <table:table-cell office:value-type="float" office:value="81580439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5232000"/>
          <table:table-cell office:value-type="float" office:value="523200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61448834"/>
          <table:table-cell office:value-type="float" office:value="57123767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95271"/>
          <table:table-cell office:value-type="float" office:value="82281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432996"/>
          <table:table-cell office:value-type="float" office:value="432996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337725"/>
          <table:table-cell office:value-type="float" office:value="35071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337725"/>
          <table:table-cell office:value-type="float" office:value="350715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61353563"/>
          <table:table-cell office:value-type="float" office:value="57041486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153558296"/>
          <table:table-cell office:value-type="float" office:value="154577756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25365962"/>
          <table:table-cell office:value-type="float" office:value="25365962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127977933"/>
          <table:table-cell office:value-type="float" office:value="128997393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214401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92204733"/>
          <table:table-cell office:value-type="float" office:value="9753627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11697316"/>
          <table:table-cell office:value-type="float" office:value="12625815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80293016"/>
          <table:table-cell office:value-type="float" office:value="84696054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214401"/>
          <table:table-cell office:value-type="float" office:value="214401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5669356"/>
          <table:table-cell office:value-type="float" office:value="5279557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25376792"/>
          <table:table-cell office:value-type="float" office:value="25921143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105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2934"/>
          <table:table-cell office:value-type="float" office:value="2934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12090103"/>
          <table:table-cell office:value-type="float" office:value="12090103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12663298"/>
          <table:table-cell office:value-type="float" office:value="13206599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19707436"/>
          <table:table-cell office:value-type="float" office:value="20641586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85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2201"/>
          <table:table-cell office:value-type="float" office:value="2567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371543"/>
          <table:table-cell office:value-type="float" office:value="371543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103321"/>
          <table:table-cell office:value-type="float" office:value="10332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145593"/>
          <table:table-cell office:value-type="float" office:value="145593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10323332"/>
          <table:table-cell office:value-type="float" office:value="1055597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8761446"/>
          <table:table-cell office:value-type="float" office:value="946250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9016549"/>
          <table:table-cell office:value-type="float" office:value="8255935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69715239"/>
          <table:table-cell office:value-type="float" office:value="72035443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22742783"/>
          <table:table-cell office:value-type="float" office:value="22374174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31868846"/>
          <table:table-cell office:value-type="float" office:value="32584729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13539753"/>
          <table:table-cell office:value-type="float" office:value="15512683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60698690"/>
          <table:table-cell office:value-type="float" office:value="63779508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22742361"/>
          <table:table-cell office:value-type="float" office:value="22374174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27502941"/>
          <table:table-cell office:value-type="float" office:value="29114735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1563857"/>
          <table:table-cell office:value-type="float" office:value="1563857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8889531"/>
          <table:table-cell office:value-type="float" office:value="1072674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970786"/>
          <table:table-cell office:value-type="float" office:value="693357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8630132"/>
          <table:table-cell office:value-type="float" office:value="8701547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3288019"/>
          <table:table-cell office:value-type="float" office:value="3271222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4796416"/>
          <table:table-cell office:value-type="float" office:value="4884686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151685"/>
          <table:table-cell office:value-type="float" office:value="151685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34432"/>
          <table:table-cell office:value-type="float" office:value="34374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7659346"/>
          <table:table-cell office:value-type="float" office:value="800819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3287878"/>
          <table:table-cell office:value-type="float" office:value="327116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3826482"/>
          <table:table-cell office:value-type="float" office:value="4191651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40273"/>
          <table:table-cell office:value-type="float" office:value="40273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150974"/>
          <table:table-cell office:value-type="float" office:value="151422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319307"/>
          <table:table-cell office:value-type="float" office:value="31930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34432"/>
          <table:table-cell office:value-type="float" office:value="34374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614877"/>
          <table:table-cell office:value-type="float" office:value="596415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314391"/>
          <table:table-cell office:value-type="float" office:value="302591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104571"/>
          <table:table-cell office:value-type="float" office:value="97909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614877"/>
          <table:table-cell office:value-type="float" office:value="59641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165945"/>
          <table:table-cell office:value-type="float" office:value="165945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29970"/>
          <table:table-cell office:value-type="float" office:value="2997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314391"/>
          <table:table-cell office:value-type="float" office:value="302591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104571"/>
          <table:table-cell office:value-type="float" office:value="97909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438429"/>
          <table:table-cell office:value-type="float" office:value="446089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5541122"/>
          <table:table-cell office:value-type="float" office:value="5647084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1751116"/>
          <table:table-cell office:value-type="float" office:value="1716342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1833499"/>
          <table:table-cell office:value-type="float" office:value="1984447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15797"/>
          <table:table-cell office:value-type="float" office:value="14863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1044895"/>
          <table:table-cell office:value-type="float" office:value="1035777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607240"/>
          <table:table-cell office:value-type="float" office:value="608014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154084"/>
          <table:table-cell office:value-type="float" office:value="15315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5102693"/>
          <table:table-cell office:value-type="float" office:value="5200995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1751116"/>
          <table:table-cell office:value-type="float" office:value="1716342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1416613"/>
          <table:table-cell office:value-type="float" office:value="1558948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15797"/>
          <table:table-cell office:value-type="float" office:value="14863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4851"/>
          <table:table-cell office:value-type="float" office:value="4851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1044895"/>
          <table:table-cell office:value-type="float" office:value="1035777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585697"/>
          <table:table-cell office:value-type="float" office:value="587424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129640"/>
          <table:table-cell office:value-type="float" office:value="12964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154084"/>
          <table:table-cell office:value-type="float" office:value="15315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3426594"/>
          <table:table-cell office:value-type="float" office:value="4549734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3426594"/>
          <table:table-cell office:value-type="float" office:value="4544426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5308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126474760"/>
          <table:table-cell office:value-type="float" office:value="146684441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6724261"/>
          <table:table-cell office:value-type="float" office:value="7399577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6553102"/>
          <table:table-cell office:value-type="float" office:value="7212799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1079521"/>
          <table:table-cell office:value-type="float" office:value="155991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814187"/>
          <table:table-cell office:value-type="float" office:value="931888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191518"/>
          <table:table-cell office:value-type="float" office:value="24199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26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8190"/>
          <table:table-cell office:value-type="float" office:value="551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6954"/>
          <table:table-cell office:value-type="float" office:value="646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24520"/>
          <table:table-cell office:value-type="float" office:value="2127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30"/>
          <table:table-cell office:value-type="float" office:value="2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128334"/>
          <table:table-cell office:value-type="float" office:value="5279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36807"/>
          <table:table-cell office:value-type="float" office:value="245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1226383"/>
          <table:table-cell office:value-type="float" office:value="143698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64689"/>
          <table:table-cell office:value-type="float" office:value="9167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34918"/>
          <table:table-cell office:value-type="float" office:value="2483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1175579"/>
          <table:table-cell office:value-type="float" office:value="1275076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146802"/>
          <table:table-cell office:value-type="float" office:value="138107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47100"/>
          <table:table-cell office:value-type="float" office:value="2711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30885"/>
          <table:table-cell office:value-type="float" office:value="1633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158297"/>
          <table:table-cell office:value-type="float" office:value="14641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173140"/>
          <table:table-cell office:value-type="float" office:value="14755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87334"/>
          <table:table-cell office:value-type="float" office:value="8501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9285"/>
          <table:table-cell office:value-type="float" office:value="8842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788125"/>
          <table:table-cell office:value-type="float" office:value="637985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64944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320478"/>
          <table:table-cell office:value-type="float" office:value="267541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171159"/>
          <table:table-cell office:value-type="float" office:value="186778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471"/>
          <table:table-cell office:value-type="float" office:value="459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93222"/>
          <table:table-cell office:value-type="float" office:value="103154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58934"/>
          <table:table-cell office:value-type="float" office:value="58573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11631"/>
          <table:table-cell office:value-type="float" office:value="17027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6901"/>
          <table:table-cell office:value-type="float" office:value="7565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102286815"/>
          <table:table-cell office:value-type="float" office:value="10207562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1301611"/>
          <table:table-cell office:value-type="float" office:value="1301611"/>
          <table:table-cell office:value-type="float" office:value="0"/>
          <table:table-cell office:value-type="float" office:value="69540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606211"/>
          <table:table-cell office:value-type="float" office:value="606211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695400"/>
          <table:table-cell office:value-type="float" office:value="695400"/>
          <table:table-cell office:value-type="float" office:value="0"/>
          <table:table-cell office:value-type="float" office:value="69540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55795664"/>
          <table:table-cell office:value-type="float" office:value="57416898"/>
          <table:table-cell office:value-type="float" office:value="12018691"/>
          <table:table-cell office:value-type="float" office:value="17875855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14895130"/>
          <table:table-cell office:value-type="float" office:value="17618877"/>
          <table:table-cell office:value-type="float" office:value="170272"/>
          <table:table-cell office:value-type="float" office:value="7429535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1443708"/>
          <table:table-cell office:value-type="float" office:value="69037"/>
          <table:table-cell office:value-type="float" office:value="0"/>
          <table:table-cell office:value-type="float" office:value="2200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68222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27000"/>
          <table:table-cell office:value-type="float" office:value="69037"/>
          <table:table-cell office:value-type="float" office:value="0"/>
          <table:table-cell office:value-type="float" office:value="2200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7) Crediti da Regione per Contributi Indistinti Finalizzati da FSR"/>
          <table:table-cell office:value-type="float" office:value="73448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13451422"/>
          <table:table-cell office:value-type="float" office:value="17549840"/>
          <table:table-cell office:value-type="float" office:value="170272"/>
          <table:table-cell office:value-type="float" office:value="7407535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40900534"/>
          <table:table-cell office:value-type="float" office:value="39798021"/>
          <table:table-cell office:value-type="float" office:value="11848419"/>
          <table:table-cell office:value-type="float" office:value="1044632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40900534"/>
          <table:table-cell office:value-type="float" office:value="39798021"/>
          <table:table-cell office:value-type="float" office:value="11848419"/>
          <table:table-cell office:value-type="float" office:value="1044632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5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6) Crediti v/Regione o Provincia Autonoma per ricostituzione risorse da investimenti esercizi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567757"/>
          <table:table-cell office:value-type="float" office:value="411734"/>
          <table:table-cell office:value-type="float" office:value="0"/>
          <table:table-cell office:value-type="float" office:value="15440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40839976"/>
          <table:table-cell office:value-type="float" office:value="38187859"/>
          <table:table-cell office:value-type="float" office:value="288072"/>
          <table:table-cell office:value-type="float" office:value="1975835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39229819"/>
          <table:table-cell office:value-type="float" office:value="36788728"/>
          <table:table-cell office:value-type="float" office:value="264903"/>
          <table:table-cell office:value-type="float" office:value="539059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14035589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14035589"/>
          <table:table-cell office:value-type="float" office:value="14035589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25194230"/>
          <table:table-cell office:value-type="float" office:value="22753139"/>
          <table:table-cell office:value-type="float" office:value="264903"/>
          <table:table-cell office:value-type="float" office:value="539059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22368501"/>
          <table:table-cell office:value-type="float" office:value="18743234"/>
          <table:table-cell office:value-type="float" office:value="194011"/>
          <table:table-cell office:value-type="float" office:value="375289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2389491"/>
          <table:table-cell office:value-type="float" office:value="3427375"/>
          <table:table-cell office:value-type="float" office:value="70892"/>
          <table:table-cell office:value-type="float" office:value="157202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436238"/>
          <table:table-cell office:value-type="float" office:value="582530"/>
          <table:table-cell office:value-type="float" office:value="0"/>
          <table:table-cell office:value-type="float" office:value="6568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d) Crediti v/Aziende sanitarie pubbliche Extraregione"/>
          <table:table-cell office:value-type="float" office:value="1610157"/>
          <table:table-cell office:value-type="float" office:value="1399131"/>
          <table:table-cell office:value-type="float" office:value="23169"/>
          <table:table-cell office:value-type="float" office:value="1436776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212425"/>
          <table:table-cell office:value-type="float" office:value="21242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31554"/>
          <table:table-cell office:value-type="float" office:value="12457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3537828"/>
          <table:table-cell office:value-type="float" office:value="4532645"/>
          <table:table-cell office:value-type="float" office:value="105190"/>
          <table:table-cell office:value-type="float" office:value="733249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3008302"/>
          <table:table-cell office:value-type="float" office:value="413548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2577494"/>
          <table:table-cell office:value-type="float" office:value="3559478"/>
          <table:table-cell office:value-type="float" office:value="104358"/>
          <table:table-cell office:value-type="float" office:value="392869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430808"/>
          <table:table-cell office:value-type="float" office:value="576010"/>
          <table:table-cell office:value-type="float" office:value="519"/>
          <table:table-cell office:value-type="float" office:value="7592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238619"/>
          <table:table-cell office:value-type="float" office:value="118301"/>
          <table:table-cell office:value-type="float" office:value="0"/>
          <table:table-cell office:value-type="float" office:value="40531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290907"/>
          <table:table-cell office:value-type="float" office:value="278856"/>
          <table:table-cell office:value-type="float" office:value="313"/>
          <table:table-cell office:value-type="float" office:value="292257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17463684"/>
          <table:table-cell office:value-type="float" office:value="37209235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37207748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17460838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2846"/>
          <table:table-cell office:value-type="float" office:value="1487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13375"/>
          <table:table-cell office:value-type="float" office:value="68522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) CONTI D’ORDINE"/>
          <table:table-cell office:value-type="float" office:value="87901852"/>
          <table:table-cell office:value-type="float" office:value="83749454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E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E.II) Depositi cauzionali"/>
          <table:table-cell office:value-type="float" office:value="80976"/>
          <table:table-cell office:value-type="float" office:value="13080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E.III) Beni in comodato"/>
          <table:table-cell office:value-type="float" office:value="1216076"/>
          <table:table-cell office:value-type="float" office:value="1074775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73881280"/>
          <table:table-cell office:value-type="float" office:value="69716049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12723520"/>
          <table:table-cell office:value-type="float" office:value="1282783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718391"/>
          <table:table-cell office:value-type="float" office:value="12822701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213879053"/>
          <table:table-cell office:value-type="float" office:value="229588463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103750334"/>
          <table:table-cell office:value-type="float" office:value="99603973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101263518"/>
          <table:table-cell office:value-type="float" office:value="97369355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23516073"/>
          <table:table-cell office:value-type="float" office:value="20847598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695400"/>
          <table:table-cell office:value-type="float" office:value="809091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695400"/>
          <table:table-cell office:value-type="float" office:value="809091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76446759"/>
          <table:table-cell office:value-type="float" office:value="74487101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10708"/>
          <table:table-cell office:value-type="float" office:value="9937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594578"/>
          <table:table-cell office:value-type="float" office:value="1215628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1068656"/>
          <table:table-cell office:value-type="float" office:value="923644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1418160"/>
          <table:table-cell office:value-type="float" office:value="1310974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1071546"/>
          <table:table-cell office:value-type="float" office:value="1004642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4737"/>
          <table:table-cell office:value-type="float" office:value="4737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341877"/>
          <table:table-cell office:value-type="float" office:value="301595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32492596"/>
          <table:table-cell office:value-type="float" office:value="38804788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1545"/>
          <table:table-cell office:value-type="float" office:value="1545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18054928"/>
          <table:table-cell office:value-type="float" office:value="17572922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465676"/>
          <table:table-cell office:value-type="float" office:value="245675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16604998"/>
          <table:table-cell office:value-type="float" office:value="17210783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19198"/>
          <table:table-cell office:value-type="float" office:value="5332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965056"/>
          <table:table-cell office:value-type="float" office:value="111132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2786269"/>
          <table:table-cell office:value-type="float" office:value="2142179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1394243"/>
          <table:table-cell office:value-type="float" office:value="690738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320631"/>
          <table:table-cell office:value-type="float" office:value="291618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58882"/>
          <table:table-cell office:value-type="float" office:value="58058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261749"/>
          <table:table-cell office:value-type="float" office:value="23356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55602"/>
          <table:table-cell office:value-type="float" office:value="90068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1015793"/>
          <table:table-cell office:value-type="float" office:value="1069755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11649854"/>
          <table:table-cell office:value-type="float" office:value="19088142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1903963"/>
          <table:table-cell office:value-type="float" office:value="1654679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1903963"/>
          <table:table-cell office:value-type="float" office:value="1654679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5053798"/>
          <table:table-cell office:value-type="float" office:value="1256202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2587578"/>
          <table:table-cell office:value-type="float" office:value="4302875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275781"/>
          <table:table-cell office:value-type="float" office:value="310564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2066625"/>
          <table:table-cell office:value-type="float" office:value="777803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123814"/>
          <table:table-cell office:value-type="float" office:value="170556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3569309"/>
          <table:table-cell office:value-type="float" office:value="3586178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607385"/>
          <table:table-cell office:value-type="float" office:value="572441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515399"/>
          <table:table-cell office:value-type="float" office:value="712819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1196443"/>
          <table:table-cell office:value-type="float" office:value="1156887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1149079"/>
          <table:table-cell office:value-type="float" office:value="1109523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176895"/>
          <table:table-cell office:value-type="float" office:value="176895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143407"/>
          <table:table-cell office:value-type="float" office:value="143407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828777"/>
          <table:table-cell office:value-type="float" office:value="789221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47364"/>
          <table:table-cell office:value-type="float" office:value="47364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76403938"/>
          <table:table-cell office:value-type="float" office:value="89987069"/>
          <table:table-cell office:value-type="float" office:value="2449735"/>
          <table:table-cell office:value-type="float" office:value="156041615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79460"/>
          <table:table-cell office:value-type="float" office:value="465537"/>
          <table:table-cell office:value-type="float" office:value="33943"/>
          <table:table-cell office:value-type="float" office:value="851614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33943"/>
          <table:table-cell office:value-type="float" office:value="420020"/>
          <table:table-cell office:value-type="float" office:value="33943"/>
          <table:table-cell office:value-type="float" office:value="806097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50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40517"/>
          <table:table-cell office:value-type="float" office:value="40517"/>
          <table:table-cell office:value-type="float" office:value="0"/>
          <table:table-cell office:value-type="float" office:value="40517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496845"/>
          <table:table-cell office:value-type="float" office:value="605206"/>
          <table:table-cell office:value-type="float" office:value="99536"/>
          <table:table-cell office:value-type="float" office:value="708714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9661263"/>
          <table:table-cell office:value-type="float" office:value="10692034"/>
          <table:table-cell office:value-type="float" office:value="117494"/>
          <table:table-cell office:value-type="float" office:value="14574311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9648966"/>
          <table:table-cell office:value-type="float" office:value="10677482"/>
          <table:table-cell office:value-type="float" office:value="117494"/>
          <table:table-cell office:value-type="float" office:value="14569801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table:formula="of:=#VALUE!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iende sanitarie pubbliche della Regione - contributi Indistinti Finalizz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9648966"/>
          <table:table-cell office:value-type="float" office:value="10677482"/>
          <table:table-cell office:value-type="float" office:value="117494"/>
          <table:table-cell office:value-type="float" office:value="14569801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6891928"/>
          <table:table-cell office:value-type="float" office:value="6805755"/>
          <table:table-cell table:number-columns-repeated="16366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2754007"/>
          <table:table-cell office:value-type="float" office:value="3857598"/>
          <table:table-cell table:number-columns-repeated="16366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3031"/>
          <table:table-cell office:value-type="float" office:value="14129"/>
          <table:table-cell office:value-type="float" office:value="0"/>
          <table:table-cell office:value-type="float" office:value="28258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12297"/>
          <table:table-cell office:value-type="float" office:value="14552"/>
          <table:table-cell office:value-type="float" office:value="0"/>
          <table:table-cell office:value-type="float" office:value="451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12297"/>
          <table:table-cell office:value-type="float" office:value="14552"/>
          <table:table-cell office:value-type="float" office:value="0"/>
          <table:table-cell office:value-type="float" office:value="451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35317075"/>
          <table:table-cell office:value-type="float" office:value="43653744"/>
          <table:table-cell office:value-type="float" office:value="1617129"/>
          <table:table-cell office:value-type="float" office:value="75928445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35317075"/>
          <table:table-cell office:value-type="float" office:value="43653744"/>
          <table:table-cell office:value-type="float" office:value="1617129"/>
          <table:table-cell office:value-type="float" office:value="75928445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20121706"/>
          <table:table-cell office:value-type="float" office:value="25205546"/>
          <table:table-cell office:value-type="float" office:value="1239324"/>
          <table:table-cell office:value-type="float" office:value="42679054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16042821"/>
          <table:table-cell office:value-type="float" office:value="19835317"/>
          <table:table-cell office:value-type="float" office:value="546546"/>
          <table:table-cell office:value-type="float" office:value="35411888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-847452"/>
          <table:table-cell office:value-type="float" office:value="-1387119"/>
          <table:table-cell office:value-type="float" office:value="-168741"/>
          <table:table-cell office:value-type="float" office:value="-2162497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730"/>
          <table:table-cell office:value-type="float" office:value="15218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5805056"/>
          <table:table-cell office:value-type="float" office:value="8006265"/>
          <table:table-cell office:value-type="float" office:value="128541"/>
          <table:table-cell office:value-type="float" office:value="15150449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9532713"/>
          <table:table-cell office:value-type="float" office:value="9605698"/>
          <table:table-cell office:value-type="float" office:value="39335"/>
          <table:table-cell office:value-type="float" office:value="19130383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15510796"/>
          <table:table-cell office:value-type="float" office:value="16943367"/>
          <table:table-cell office:value-type="float" office:value="413757"/>
          <table:table-cell office:value-type="float" office:value="29697699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9760324"/>
          <table:table-cell office:value-type="float" office:value="9952780"/>
          <table:table-cell office:value-type="float" office:value="180913"/>
          <table:table-cell office:value-type="float" office:value="18442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2623265"/>
          <table:table-cell office:value-type="float" office:value="2674540"/>
          <table:table-cell office:value-type="float" office:value="52117"/>
          <table:table-cell office:value-type="float" office:value="4087391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7137059"/>
          <table:table-cell office:value-type="float" office:value="7278240"/>
          <table:table-cell office:value-type="float" office:value="128796"/>
          <table:table-cell office:value-type="float" office:value="14355142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5750472"/>
          <table:table-cell office:value-type="float" office:value="6990587"/>
          <table:table-cell office:value-type="float" office:value="232844"/>
          <table:table-cell office:value-type="float" office:value="11255166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2699271"/>
          <table:table-cell office:value-type="float" office:value="3920810"/>
          <table:table-cell office:value-type="float" office:value="55260"/>
          <table:table-cell office:value-type="float" office:value="5437204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3051201"/>
          <table:table-cell office:value-type="float" office:value="3069777"/>
          <table:table-cell office:value-type="float" office:value="177584"/>
          <table:table-cell office:value-type="float" office:value="5817962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35742"/>
          <table:table-cell office:value-type="float" office:value="35746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87901852"/>
          <table:table-cell office:value-type="float" office:value="83749454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80976"/>
          <table:table-cell office:value-type="float" office:value="13080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1216076"/>
          <table:table-cell office:value-type="float" office:value="1074775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73881280"/>
          <table:table-cell office:value-type="float" office:value="69716049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12723520"/>
          <table:table-cell office:value-type="float" office:value="1282783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5129"/>
          <table:table-cell office:value-type="float" office:value="5129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12718391"/>
          <table:table-cell office:value-type="float" office:value="12822701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8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OTALE ATTIVITA'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IMMOBILIZZ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1 Costi d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a)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1.b) Fondo ammortamento Costi di impianto e di ampliament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impianto e di ampliamento (non sterilizzati)"/>
          <table:table-cell table:number-columns-repeated="16368"/>
        </table:table-row>
        <table:table-row>
          <table:table-cell table:number-columns-repeated="15"/>
          <table:table-cell office:value-type="string" office:string-value="F.do amm. Costi di impianto e di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2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a)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2.b) Fondo ammortamento Costi di ricerca e svilupp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i d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3 Diritti di brevetto e diritti di utilizzazione delle opere dell’ingegno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a)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ttività di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b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Ricerca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RIcerca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c) Diritti di brevetto e diritti di utilizzazione delle opere dell’ingegno -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brevetto industriale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3.d) Fondo ammortamento Diritti di brevetto e diritti di utilizzazione delle opere dell’ingegno - Attività di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brevetto industriale -Altri -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Diritti di utilizzazione delle opere dell'ingegno - Altri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4"/>
          <table:table-cell office:value-type="string" office:string-value="A.I.4 Immobilizzazioni immateriali in corso e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. Im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cconti su future immobilizz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5 Altre immobilizzazioni immaterial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a)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rch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b) Fondo amm.to Concessioni, licenze, marchi e diritti sim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ncession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Licenze d'uso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diritti sim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c) Migliorie su beni d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d) Fondo ammortamento migliorie beni 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igliorie su beni di ter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e) Pubblicità (da ammortizzar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ubblicità da ammortizzare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f) Fondo ammortamento Pubblic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non 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Pubblicità (sterilizzata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g) Altr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5.h) Fondo ammortamento altre imm.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i costi pluriennali da ammortizza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to Altre immobilizzazioni immateriali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.6 F.do Svalutazione immobilizzazioni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1"/>
          <table:table-cell office:value-type="string" office:string-value="A.I.6.a) F.do Svalutazione Costi impianto e ampliame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impianto e ampliament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2"/>
          <table:table-cell office:value-type="string" office:string-value="A.I.6.b) F.do Svalutazione Costi ricerca e svilupp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Costi ricerca e svilupp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3"/>
          <table:table-cell office:value-type="string" office:string-value="A.I.6.c) F.do Svalutazione Diritti brevetto e diritti utilizz. op.ingeg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Diritti brevetto e util. Op. ingegn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15"/>
          <table:table-cell office:value-type="string" office:string-value="A.I.6.d) F.do Svalutazione Altre immobil. Im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izz. im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A.II.1.a) Terreni 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A.II.1.b) Terreni indispon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Terreni edificabil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A.II.2.a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1) Fabbricati non strumental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a.2) Fondo ammortamento Fabbricati (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disponibili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da reddito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A.II.2.b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1)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.b.2) Fondo ammortamento Fabbricati (indisponibi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Fabbricati indisponibili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Costruzioni leggere (attività istituzionale) -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3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a)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3.b) Fondo ammortamento Impianti e macchinari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sanit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elettrici ed idraul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telefon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Impianti di allarme e sicurezz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e macchinari specif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e macchinari generic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impiant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4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a)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4.b) Fondo ammortamento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Beni per assistenza protesica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ttrezzature sanitarie (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5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a)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5.b) Fondo ammortamento Mobili ed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, arredi e attrezzature ufficio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Scaffalatur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obili ed arredi divers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6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a)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6.b) Fondo ammortamento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mbulanze utilizzate per il 118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e ambulanz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mezzi di trasporto*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7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7.a)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8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a) Altr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Non sterilizzat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8.b) Fondo ammortamento Altre immobilizz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Elaboratori e personal computer e altre attrezzature EDP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ordinari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Macchine ufficio elettriche ed elettron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materiali da ammortizzare gestione non caratterist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amm. Altri ben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9"/>
          <table:table-cell office:value-type="string" office:string-value="A.II.9 Immobilizzazioni in corso ed acco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Immobilizzazioni materiali in corso di esecu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rnitori conto anticipi per acquisto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e immobilizzazioni in cor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 F.do Svalutazione immobilizzazioni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a) F.do Svalutazione Terre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a"/>
          <table:table-cell office:value-type="string" office:string-value="F.do Svalutazione Terren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1b"/>
          <table:table-cell office:value-type="string" office:string-value="F.do Svalutazione Terren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10.b) F.do Svalutazione Fabbric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a"/>
          <table:table-cell office:value-type="string" office:string-value="F.do Svalutazione Fabbricati 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2b"/>
          <table:table-cell office:value-type="string" office:string-value="F.do Svalutazione Fabbricati Indisponibi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3"/>
          <table:table-cell office:value-type="string" office:string-value="A.II.10.c) F.do Svalutazione Impianti e macchin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Impianti e macchinar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4"/>
          <table:table-cell office:value-type="string" office:string-value="A.II.10.d) F.do Svalutazione Attrezzature sanitarie e scientifich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ttrezz. Sanitarie e scientifiche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Beni per assistenza protesica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5"/>
          <table:table-cell office:value-type="string" office:string-value="A.II.10.e) F.do Svalutazione Mobili e arred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Mobili e arred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6"/>
          <table:table-cell office:value-type="string" office:string-value="A.II.10.f) F.do Svalutazione Automez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utomezz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7"/>
          <table:table-cell office:value-type="string" office:string-value="A.II.10.g) 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Oggetti d'ar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28"/>
          <table:table-cell office:value-type="string" office:string-value="A.II.10.h) F.do Svalutazione Altre immobil. Materi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Non 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.do Svalutazione Altre immobil. materiali (sterilizzat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 Immobilizzazioni finanziari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1 Crediti Finanzi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a"/>
          <table:table-cell office:value-type="string" office:string-value="A.III.1.a) Crediti finanziar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b"/>
          <table:table-cell office:value-type="string" office:string-value="A.III.1.b) Crediti finanziar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c"/>
          <table:table-cell office:value-type="string" office:string-value="A.III.1.c) Crediti finanziari v/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A31d"/>
          <table:table-cell office:value-type="string" office:string-value="A.III.1.d) Crediti finanziar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.III.2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a"/>
          <table:table-cell office:value-type="string" office:string-value="A.III.2.a) Partecip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A32b"/>
          <table:table-cell office:value-type="string" office:string-value="A.III.2.b) Altri Tito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1) Titoli di St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2) Altre Obblig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3) Titoli azionari quotati in Bors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I.2.b.4) Titoli diver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ATTIVO CIRCOLANTE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 Rimanenz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1 Rimanenze di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armaceutici: Specialità Medicinali (File F compre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File F escluso 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HCV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altro: farmaci ospedalier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Primo Ciclo terapeutico D.G.R. 10246/02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(Doppio Canal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Specialità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Galenici e altri medicin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Farmaceutici: Ossigeno e gas medicali SENZA AI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Privati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 [ESCLUSI EMODERIVATI GESTITI VIA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sl/Ao/Fondazioni della 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a Az. Pubbliche ExtraRegione [SOLAMENTE OVE GESTITI NELL'AMBITO DEL CONSORZIO INTERREGIONALE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(Doppio Canale ex Nota CUF 37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Emoderivati di produzione region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dietet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o diagnostici in vitro: Materiali diagnostici  - Cnd: W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diagnostici (materiale per apparecchiature sanitare e relativi componenti.) Cnd: Z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chimici: Materiali diagnostici (senza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Presidi chirurgici e materiali sanitari - Cnd: A; B; D; G; H; K; L; M; N; Q; R; S; T[Ao-Irccs tutto; Asl escluso T04]; U; V; Y[solo Ao-Irccs]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per appar. Cardiocircolatorio Cnd: C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con repertorio e senza CND (tipo 2, kit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non registrati in Italia (senza repertorio e con CND assimilabil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e chirurgico e prodott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aggiore&quot;) [compilazione ASL] - Cnd: Y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rotesici (c.d. protesica &quot;Minore&quot;) [compilazione ASL] - Cnd: T0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 impiantabili attivi: Materiali protesici (endoprotesi)   [compilazione AO-Irccs] - Cnd: J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rotesici (endoprotesi non attive) [compilazione AO-Irccs] - Cnd: 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Dispositivi medici: Materiali per emodialisi - Cnd: F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si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Materiali per la profilassi igienico-sanitari: vacci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Prodotti farmaceutici per uso veterin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acquistati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Sangue ed emocomponenti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PRODOTTI SENZA REPERTORIO E/O CND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1"/>
          <table:table-cell office:value-type="string" office:string-value="Altri beni e prodotti sanitari (escluso Specialità medicinali, ossigeno, emoderivati e sangue) da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3"/>
          <table:table-cell office:value-type="string" office:string-value="B.I.1.i) Acconti su forniture materiale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.2 Rimanenze di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Prodotti alimenta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di guardaroba, di pulizia e di convivenza in gene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rburanti e lubrifica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ombusti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Cancelleria e stamp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Supporti informatici e materiale per EDP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immobi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mobili e macch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scientifico sanitari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ttrezzature tecnico econom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automezzi (sanitari e non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Materiale per manutenzioni e riparazion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2"/>
          <table:table-cell office:value-type="string" office:string-value="Altri beni non sanitari da Asl/AO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B14"/>
          <table:table-cell office:value-type="string" office:string-value="B.I.2.g) Acconti su forniture materiale non sanitar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 Cred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)  Cred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a) Crediti v/Stato per spesa corrente - FSN indistin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b) Crediti v/Stato per spesa corrente - FSN vincol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c)  Crediti v/Stato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1)  Crediti v/Stato per mobilità attiva extraregionale pubbl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c.2)  Crediti v/Stato per mobilità attiva extraregionale priva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2"/>
          <table:table-cell office:value-type="string" office:string-value="B.II.1.d)  Crediti v/Stato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e)  Crediti v/Stato per acconto quota fabbisogno sanitario regionale standar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f)  Crediti v/Stato per finanziamento sanitario aggiuntivo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g)   Crediti v/Stato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a1"/>
          <table:table-cell office:value-type="string" office:string-value="B.II.1.h) Crediti v/Stato per spesa corrente per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b"/>
          <table:table-cell office:value-type="string" office:string-value="B.II.1.h)  Crediti v/Stato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1.i)  Crediti v/Stato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1"/>
          <table:table-cell office:value-type="string" office:string-value="B.II.1.i.1)  Crediti v/Stato per ricerca corrente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2"/>
          <table:table-cell office:value-type="string" office:string-value="B.II.1.i.2)  Crediti v/Stato per ricerca finalizzata - Ministero della Sal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3"/>
          <table:table-cell office:value-type="string" office:string-value="B.II.1.i.3)  Crediti v/Stato per ricerca - altre Amministrazioni central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c4"/>
          <table:table-cell office:value-type="string" office:string-value="B.II.1.i.4)  Crediti v/Stato per ricerca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1d"/>
          <table:table-cell office:value-type="string" office:string-value="B.II.1.l)  Crediti v/prefettu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)  Cred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)  Crediti v/Regione o Provincia Autonoma per spesa corren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1)  Crediti v/Regione o Provincia Autonoma per spesa corrente - IR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2)  Crediti v/Regione o Provincia Autonoma per spesa corrente - Addizionale IRPEF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3)  Crediti v/Regione o Provincia Autonoma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1) Crediti da Regione per Quota capitaria Sanita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2) Crediti da Regione per Quota capitaria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3) Crediti da Regione per Funzioni non tariff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4) Crediti da Regione per Obiettivi di PS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5) Crediti da Regione per Contributi vincolati d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3.6) Crediti da Regione per Contributi vincolati extr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4)  Crediti v/Regione o Provincia Autonoma per mobilità att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a.5)  Crediti v/Regione o Provincia Autonoma per mobilità att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1)  Crediti v/Regione o Provincia Autonoma per mobilità attiva extraregionale A.Ospedal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2)  Crediti v/Regione o Provincia Autonoma per mobilità attiva extraregionale Fondazioni (anche pubblich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5.3)  Crediti v/Regione o Provincia Autonoma per mobilità attiva extraregionale a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a"/>
          <table:table-cell office:value-type="string" office:string-value="B.II.2.a.6)  Crediti v/Regione o Provincia Autonoma per acconto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b"/>
          <table:table-cell office:value-type="string" office:string-value="B.II.2.a.7)  Crediti v/Regione o Provincia Autonoma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c"/>
          <table:table-cell office:value-type="string" office:string-value="B.II.2.a.8)  Crediti v/Regione o Provincia Autonoma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d"/>
          <table:table-cell office:value-type="string" office:string-value="B.II.2.a.9)  Crediti v/Regione o Provincia Autonoma per spesa corrente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1e"/>
          <table:table-cell office:value-type="string" office:string-value="B.II.2.a.8) Crediti v/Regione o Provincia Autonoma per spesa corrente - STP (ex D.lgs. 286/98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2"/>
          <table:table-cell office:value-type="string" office:string-value="B.II.2.a.10)  Crediti v/Regione o Provincia Autonoma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a3"/>
          <table:table-cell office:value-type="string" office:string-value="B.II.2.a.10) Crediti v/Regione o Provincia Autonoma per mobilità att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2.b) Crediti v/Regione o Provincia Autonoma per versamenti a 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1"/>
          <table:table-cell office:value-type="string" office:string-value="B.II.2.b.1) Crediti v/Regione o Provincia Autonoma per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2"/>
          <table:table-cell office:value-type="string" office:string-value="B.II.2.b.2) Crediti v/Regione o Provincia Autonoma per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3) Crediti v/Regione o Provincia Autonoma per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4) Crediti v/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3"/>
          <table:table-cell office:value-type="string" office:string-value="B.II.2.b.4) Crediti v/Regione per copertura debiti al 31/12/2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4"/>
          <table:table-cell office:value-type="string" office:string-value="B.II.2.b.5) Crediti v/Regione o Provincia Autonoma per ricostituzione risorse da investimenti es.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c)  Crediti v/Regione o Provincia Autonoma per contributi L. 210/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2b5"/>
          <table:table-cell office:value-type="string" office:string-value="B.II.2.d) Crediti v/Regione o Provincia Autonoma per contributi L. 210/92 – aziende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3"/>
          <table:table-cell office:value-type="string" office:string-value="B.II.3)  Crediti v/Comu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) Cred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) Cred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1) Cred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intraregionale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2) Cred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4.a.3) Cred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Crediti da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1"/>
          <table:table-cell office:value-type="string" office:string-value="B.II.4.a.4) Cred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2"/>
          <table:table-cell office:value-type="string" office:string-value="B.II.4.a.5) Cred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3"/>
          <table:table-cell office:value-type="string" office:string-value="B.II.4.b) Acconto quota FSR da distribu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a4"/>
          <table:table-cell office:value-type="string" office:string-value="B.II.4.c) Cred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c) Crediti v/Aziende sanitarie pubbliche Extraregione per Mobilità Attiva non in compensazione /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e)  Cred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f)  Crediti v/ASST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4b"/>
          <table:table-cell office:value-type="string" office:string-value="B.II.4.g)  Cred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5"/>
          <table:table-cell office:value-type="string" office:string-value="B.II.5) Crediti v/Società partecipate e/o enti dipendenti da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a) Cred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b) Cred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.c) Crediti v/società controllate e collegate (partecipat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6"/>
          <table:table-cell office:value-type="string" office:string-value="B.II.6)  Crediti v/Er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) Cred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a) Crediti v/clienti 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    Crediti verso clienti privati per attività libero profess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b) Crediti v/gestioni liquidatorie / 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c) Crediti v/altri sogget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d) Crediti v/altri soggetti pubblici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) 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1) Altri Crediti  diversi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v/clienti privati per anticipi mobilità at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Altri Cred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e.2) Altri cred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rediti da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e.2) Note di credito da emettere (diver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27"/>
          <table:table-cell office:value-type="string" office:string-value="B.II.7.f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1) Altri Crediti verso erogatori (privati accreditati e convenzionati) di prestazioni sanitari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7.f.2) Note di credito da emettere 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I.  Attività finanziarie che non costituiscono immobilizz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imprese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1"/>
          <table:table-cell office:value-type="string" office:string-value="Partecipazioni in altre impres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32"/>
          <table:table-cell office:value-type="string" office:string-value="Altri titoli (diversi dalle partecipazion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V. Disponibilità liqui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1"/>
          <table:table-cell office:value-type="string" office:string-value="Cas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2"/>
          <table:table-cell office:value-type="string" office:string-value="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3"/>
          <table:table-cell office:value-type="string" office:string-value="Tesoreria Un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B44"/>
          <table:table-cell office:value-type="string" office:string-value="Conto corrente post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) RATEI E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1"/>
          <table:table-cell office:value-type="string" office:string-value="C.I Rate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1) Ratei attivi v/terz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.2) Ratei attiv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genze in corso al 31/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sl/Ao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Ratei attivi verso ats/asst/Fondazion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AC2"/>
          <table:table-cell office:value-type="string" office:string-value="C.II Risconti att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C.II.1) Risconti att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.II.2) Risconti att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1"/>
          <table:table-cell office:value-type="string" office:string-value="D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2"/>
          <table:table-cell office:value-type="string" office:string-value="D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3"/>
          <table:table-cell office:value-type="string" office:string-value="D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E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AD4"/>
          <table:table-cell office:value-type="string" office:string-value="D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ASSIVITA’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) PATRIMONIO NET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1"/>
          <table:table-cell office:value-type="string" office:string-value="A.I) FONDO DI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) FINANZIAMENT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1"/>
          <table:table-cell office:value-type="string" office:string-value="A.II.1) Finanziamenti per beni di prima dotaz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I.2) Finanziamenti da Sta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a"/>
          <table:table-cell office:value-type="string" office:string-value="A.II.2.a) Finanziamenti da Stato per investimenti - ex art. 20 legge 67/8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b"/>
          <table:table-cell office:value-type="string" office:string-value="A.II.2.b) Finanziamenti da Stato per investimenti -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2c"/>
          <table:table-cell office:value-type="string" office:string-value="A.II.2.c) Finanziamenti da Stato per investimenti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3"/>
          <table:table-cell office:value-type="string" office:string-value="A.II.3) Finanziamenti da Regione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4"/>
          <table:table-cell office:value-type="string" office:string-value="A.II.4) Finanziamenti da altri soggetti pubblici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25"/>
          <table:table-cell office:value-type="string" office:string-value="A.II.5) Finanziamenti per investimenti da rettifica contributi in conto 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3"/>
          <table:table-cell office:value-type="string" office:string-value="A.III) RISERVE DA DONAZIONI E LASCITI VINCOL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4"/>
          <table:table-cell office:value-type="string" office:string-value="A.IV) ALTRE RISERV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1) Riserve da rivalut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2) Riserve da plusvalenze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3) Contributi da reinvest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4) Riserve da utili di esercizio destinati ad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IV.5) Riserve diver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5"/>
          <table:table-cell office:value-type="string" office:string-value="A.V) CONTRIBUTI PER RIPIANO PERD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1) Contributi per copertura debiti al 31/12/2005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2) Contributi per ricostituzione risorse da investimenti esercizi prece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.V.3)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6"/>
          <table:table-cell office:value-type="string" office:string-value="A.VI) UTILI (PERDITE) PORTATI A NUOV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A7"/>
          <table:table-cell office:value-type="string" office:string-value="A.VII) UTILE (PERDITA) D'ESERCIZI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) FONDI PER RISCHI ED ONE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1"/>
          <table:table-cell office:value-type="string" office:string-value="B.I)  Fondi per imposte, anche differi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fondi per impos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2"/>
          <table:table-cell office:value-type="string" office:string-value="B.II)  Fondi per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1) Fondo rischi per cause civili ed oneri process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2) Fondo rischi per contenzioso personale dipendent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3) Fondo rischi connessi all'acquisto di prestazioni sanitarie da priv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4) Fondo rischi per copertura diretta dei rischi (autoassicurazione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.5) Fondo rischi per franchigia assicurati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6) Fondo rischi per interessi di mor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B.II.5) Altri fondi risch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3"/>
          <table:table-cell office:value-type="string" office:string-value="B.III)  Fondi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1) FSR indistin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2) FSR vincolato da distribui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3) Fondo per ripiano disavanzi pregress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4) Fondo finanziamento sanitario aggiuntivo corrente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5) Fondo finanziamento sanitario aggiuntivo corrente extra LE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6) Fondo finanziamento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7) Fondo finanziamento per investim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II.8) Fondo finanziamento sanitario aggiuntivo corrente (extra fondo) - Risorse aggiuntive da bilancio regionale a titolo di copertura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B4"/>
          <table:table-cell office:value-type="string" office:string-value="B.IV)  Quote inutilizzate contribu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1) Quote inutilizzate contributi da Regione o Prov. Aut. per quota F.S. indistinto finalizz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da Regione o Prov. Aut. per quota F.S.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Indistin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da Asl/Ao/Fondazioni per quota FSR Vincol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2) Quote inutilizzate contributi vincolati da soggetti pubblici (extra fondo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3) Quote inutilizzate contributi per ricer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Ministe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sl/Ao/Fondaz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altri Enti Pubblic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Quote inutilizzate contributi vincolati dell'esercizio  per ricerca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IV.4) Quote inutilizzate contributi vincolati da priva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B5"/>
          <table:table-cell office:value-type="string" office:string-value="B.V) 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1) Fondi integrativi pen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i integrativi pensione aziend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integrativo pensione contrattual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2) Fondo per rinnovi contrattu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 - dirigenza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- dirigenza non medica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- compa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venzioni MMG/Pls/MCA ed altr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ondo per  Rinnovi contratt.: medici SUMA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3) Altri fondi per oneri e spes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oneri e spese - altr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  Altri fondi per Libera Profes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.V.4) Altri Fondi incentivi funzioni tecniche Art. 113 D.Lgs 50/2016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C) TRATTAMENTO DI FINE RAPPOR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1"/>
          <table:table-cell office:value-type="string" office:string-value="C.I)  Fondo per premi operosità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fino al 1994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995/1997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Premi Sumai dal 1/1/1998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)  Fondo per trattamento di fine rapporto dipende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C2"/>
          <table:table-cell office:value-type="string" office:string-value="C.III) FONDO PER TRATTAMENTI DI QUIESCENZA E SIMI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) DEBIT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698"/>
          <table:table-cell table:number-columns-repeated="16364"/>
        </table:table-row>
        <table:table-row>
          <table:table-cell table:number-columns-repeated="14"/>
          <table:table-cell office:value-type="string" office:string-value="PD1"/>
          <table:table-cell office:value-type="string" office:string-value="D.I. Debiti per Mutui passiv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2"/>
          <table:table-cell office:value-type="string" office:string-value="D.II. Debiti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1) Debiti v/Stato per mobilità passiva 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2) Debiti v/Stato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3) Acconto quota FSR v/Sta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4) Debiti v/Stato per restituzione finanziamenti - per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.5) Altri debiti v/Stato - Ministe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3"/>
          <table:table-cell office:value-type="string" office:string-value="D.III. Debiti v/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1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finanzia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2) Debiti v/Regione o Provincia Autonoma per mobilità passiva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3) Debiti v/Regione o Provincia Autonoma per mobilità passiva ex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) Debiti v/Regione o Provincia Autonoma per mobilità passiva internaz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4) Acconto quota FSR da Regione o Provincia Autonoma (non regolarizzato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7) Acconto da Regione o Provincia Autonoma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8) Debiti v/Regione o Provincia Autonoma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9) Altri debiti v/Regione o Provincia Autonoma – GS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a) Altri debiti v/Regione o Provincia Autono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b) Altri debiti vs Regione per restituzione annualità 2011 e prece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III.5.c) Debiti vs Regione per recuperi prestazioni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4"/>
          <table:table-cell office:value-type="string" office:string-value="D.IV. Debiti v/Comuni"/>
          <table:table-cell office:value-type="float" office:value="0"/>
          <table:table-cell office:value-type="float" office:value="0"/>
          <table:table-cell office:value-type="float" office:value="6122"/>
          <table:table-cell office:value-type="float" office:value="-11165"/>
          <table:table-cell table:number-columns-repeated="16364"/>
        </table:table-row>
        <table:table-row>
          <table:table-cell table:number-columns-repeated="15"/>
          <table:table-cell office:value-type="string" office:string-value="D.V. Debiti v/Aziende sanitarie pubblich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) Debiti v/Aziende sanitarie pubblich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.V.1.a) Debiti v/Aziende sanitarie pubblich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L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ts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z. Ospedaliere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ASST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ebiti v/Irccs - Fondazioni di dir. Pubblico della Regione - per quota FS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b"/>
          <table:table-cell office:value-type="string" office:string-value="D.V.1.b) Debiti v/Aziende sanitarie pubbliche della Regione - per finanziamento sanitario aggiuntivo corrente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c"/>
          <table:table-cell office:value-type="string" office:string-value="D.V.1.c) Debiti v/Aziende sanitarie pubbliche della Regione - per finanziamento sanitario aggiuntivo corrente extra L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d) Debiti v/Aziende sanitarie pubbliche della Regione - per mobilità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 per mobilità intraregion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 per anticipi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a"/>
          <table:table-cell office:value-type="string" office:string-value="D.V.1.e) Debiti v/Aziende sanitarie pubbliche della Regione - per mobilità non in compens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3"/>
          <table:table-cell office:value-type="string" office:string-value="D.V.1.f) Debiti v/Aziende sanitarie pubbliche della Regione - per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Loc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genzie Tutela Salut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3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Ospedaliere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ocio-Sanitarie Territorial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Irccs e Fondazioni di diritto pubblico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1"/>
          <table:table-cell office:value-type="string" office:string-value="D.V.1.g)  Debiti v/ ATS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 Debiti v/ ASST per operazioni di conferimento/scorporo LR23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g) Debiti v/Aziende sanitarie pubbliche della Regione - altre prestazioni per ST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h) Debiti v/AT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i) Debiti v/ASST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j) Debiti v/IRCCS - per Contributi da Aziende sanitarie pubbliche della Regione o Prov. Aut. (extra fondo)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d2"/>
          <table:table-cell office:value-type="string" office:string-value="D.V.1.k) Debiti v/Aziende sanitarie pubbliche della Regione - per contributi L. 210/92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f"/>
          <table:table-cell office:value-type="string" office:string-value="D.V.2) Debiti v/Aziende sanitarie pubbliche Extraregion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1) Debiti v/Aziende sanitarie pubbliche di altre Regioni per Mobilità passiva non compensata - Altre prestazion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2.2) Debiti v/Aziende sanitarie pubbliche di altre Regioni 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5e"/>
          <table:table-cell office:value-type="string" office:string-value="D.V.3) Debiti v/Aziende sanitarie pubbliche della Regione per versamenti c/patrimonio nett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a) Debiti v/Aziende sanitarie pubbliche della Regione per versamenti c/patrimonio netto - finanziamenti per investim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b) Debiti v/Aziende sanitarie pubbliche della Regione per versamenti c/patrimonio netto - incremento fondo dotaz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c) Debiti v/Aziende sanitarie pubbliche della Regione per versamenti c/patrimonio netto - ripiano perdi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d) Debiti v/Aziende sanitarie pubbliche della Regione per anticipazione ripiano disavanzo programmato dai Piani aziendali di cui all'art. 1, comma 528, L. 208/2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.3.e) Debiti v/Aziende sanitarie pubbliche della Regione per versamenti c/patrimonio netto -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6"/>
          <table:table-cell office:value-type="string" office:string-value="D.VI. DEBITI V/ SOCIETA' PARTECIPATE E/O ENTI DIPENDENTI DELLA 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1) Debiti v/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rp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altri Enti reg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2) Debiti v/sperimentazioni gestion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.3) Debiti v/altre partecip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ntroll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/società colleg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7"/>
          <table:table-cell office:value-type="string" office:string-value="D.VII. Debiti v/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) Debiti verso erogatori (privati accreditati e convenzionati) di prestazioni sanitarie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sanitarie private (sanità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ubblic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Aziende e Enti socio-sanitari privati (ass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armacie convenziona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MMG, PLS e M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erogatori sanitari privati per mobilità attiva privata extrareg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1.b) Note di credito da ricevere (privati accreditati e convenzionat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) Debiti verso altri forni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Altri servizi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Fornitori di Beni e Servizi non sani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VII.2.b) note di credito da ricevere (altri fornitori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8"/>
          <table:table-cell office:value-type="string" office:string-value="D.VIII. Debiti v/Istituto tesorie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9"/>
          <table:table-cell office:value-type="string" office:string-value="D.IX. Debiti Tributa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1"/>
          <table:table-cell office:value-type="string" office:string-value="D.X. Debiti v/Istituti previdenziali, assistenziali e sicurezza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 Debiti v/Alt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0"/>
          <table:table-cell office:value-type="string" office:string-value="D.XI.1) Debiti v/altri finanziator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2) Debiti v/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libera professio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alt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dipendenti per rinnovi contrattu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Liquidazioni a dipenden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per ferie non godu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3) Debiti v/gestioni liquidatorie/stralc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) Altri debiti divers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a) Altri debiti diversi - V/Priva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4"/>
          <table:table-cell office:value-type="string" office:string-value="PD12"/>
          <table:table-cell office:value-type="string" office:string-value="D.XI.4.b) Altri debiti diversi - V/Enti Pubblic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.XI.4.c) Altri debiti diversi - V/Gestioni intern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anitari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A.S.S.I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Socia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Debiti verso Bilancio Ricer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5"/>
          <table:table-cell office:value-type="string" office:string-value="E) RATEI E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1"/>
          <table:table-cell office:value-type="string" office:string-value="E.I Rate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1) Rate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.2) Rate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egenze in corso altre Aziende sanitarie Extra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sl/Ao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Ratei passivi verso ats/asst/Fondazioni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E2"/>
          <table:table-cell office:value-type="string" office:string-value="E.II Risconti passiv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1) Risconti passivi v/terz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2) Risconti passivi v/Aziende sanitarie pubbliche della Reg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E.II.3) Risconti passivi - in attuazione dell’art.79, comma 1 sexies lettera c), del D.L. 112/2008, convertito con legge 133/2008 e della legge 23 dicembre 2009 n. 191.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F) CONTI D’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1"/>
          <table:table-cell office:value-type="string" office:string-value="F.I) Canoni di leas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2"/>
          <table:table-cell office:value-type="string" office:string-value="F.II) Depositi cauzio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3"/>
          <table:table-cell office:value-type="string" office:string-value="F.III) Beni in comodat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G.IV) CANONI DI PROJECT FINANCING ANCORA DA PAGAR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4"/>
          <table:table-cell office:value-type="string" office:string-value="PF4"/>
          <table:table-cell office:value-type="string" office:string-value="F.IV) Altri conti d'ordi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presta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 (fideiussioni, avalli, altre garanzie personali e reali)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fidejussion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val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Garanzie ricevute: di cui altre garanzie personali e re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Beni in contenzioso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Altri impegni assunt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ratti in servic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conto visione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impegni contrattuali pluriennali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15"/>
          <table:table-cell office:value-type="string" office:string-value="di cui altro"/>
          <table:table-cell office:value-type="float" office:value="0"/>
          <table:table-cell office:value-type="float" office:value="0"/>
          <table:table-cell table:number-columns-repeated="16366"/>
        </table:table-row>
        <table:table-row table:number-rows-repeated="1046404">
          <table:table-cell table:number-columns-repeated="16366"/>
        </table:table-row>
      </table:table>
      <table:table table:name="'file:///Z:/BILANCI/BILANCIO/CONSUNTIVO/CONSUNTIVO%202021/MODELLI%20PARZIALMENTE%20COMPILATI/bilancio_di_esercizio_sp_20220324_141816.xls'#SP" table:style-name="ta2">
        <table:table-source xlink:href="file:///Z:/BILANCI/BILANCIO/CONSUNTIVO/CONSUNTIVO%202021/MODELLI%20PARZIALMENTE%20COMPILATI/bilancio_di_esercizio_sp_20220324_141816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NI-Tot_SP" table:style-name="ta2">
        <table:table-source xlink:href="file:///Z:/BILANCI/BILANCIO/CONSUNTIVO/CONSUNTIVO%202021/MODELLI%20PARZIALMENTE%20COMPILATI/bilancio_di_esercizio_sp_20220324_141816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NI-San_SP" table:style-name="ta2">
        <table:table-source xlink:href="file:///Z:/BILANCI/BILANCIO/CONSUNTIVO/CONSUNTIVO%202021/MODELLI%20PARZIALMENTE%20COMPILATI/bilancio_di_esercizio_sp_20220324_141816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Dettaglio_SP_San" table:style-name="ta2">
        <table:table-source xlink:href="file:///Z:/BILANCI/BILANCIO/CONSUNTIVO/CONSUNTIVO%202021/MODELLI%20PARZIALMENTE%20COMPILATI/bilancio_di_esercizio_sp_20220324_141816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NI-Soc_SP" table:style-name="ta2">
        <table:table-source xlink:href="file:///Z:/BILANCI/BILANCIO/CONSUNTIVO/CONSUNTIVO%202021/MODELLI%20PARZIALMENTE%20COMPILATI/bilancio_di_esercizio_sp_20220324_141816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Dettaglio_SP_Soc" table:style-name="ta2">
        <table:table-source xlink:href="file:///Z:/BILANCI/BILANCIO/CONSUNTIVO/CONSUNTIVO%202021/MODELLI%20PARZIALMENTE%20COMPILATI/bilancio_di_esercizio_sp_20220324_141816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NI-Ric_SP" table:style-name="ta2">
        <table:table-source xlink:href="file:///Z:/BILANCI/BILANCIO/CONSUNTIVO/CONSUNTIVO%202021/MODELLI%20PARZIALMENTE%20COMPILATI/bilancio_di_esercizio_sp_20220324_141816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Dettaglio_SP_Ric" table:style-name="ta2">
        <table:table-source xlink:href="file:///Z:/BILANCI/BILANCIO/CONSUNTIVO/CONSUNTIVO%202021/MODELLI%20PARZIALMENTE%20COMPILATI/bilancio_di_esercizio_sp_20220324_141816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Utilizzi_Fondi_San" table:style-name="ta2">
        <table:table-source xlink:href="file:///Z:/BILANCI/BILANCIO/CONSUNTIVO/CONSUNTIVO%202021/MODELLI%20PARZIALMENTE%20COMPILATI/bilancio_di_esercizio_sp_20220324_141816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Utilizzi_Fondi_Soc" table:style-name="ta2">
        <table:table-source xlink:href="file:///Z:/BILANCI/BILANCIO/CONSUNTIVO/CONSUNTIVO%202021/MODELLI%20PARZIALMENTE%20COMPILATI/bilancio_di_esercizio_sp_20220324_141816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Utilizzi_Fondi_Ric" table:style-name="ta2">
        <table:table-source xlink:href="file:///Z:/BILANCI/BILANCIO/CONSUNTIVO/CONSUNTIVO%202021/MODELLI%20PARZIALMENTE%20COMPILATI/bilancio_di_esercizio_sp_20220324_141816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Cons" table:style-name="ta2">
        <table:table-source xlink:href="file:///Z:/BILANCI/BILANCIO/CONSUNTIVO/CONSUNTIVO%202021/MODELLI%20PARZIALMENTE%20COMPILATI/bilancio_di_esercizio_sp_20220324_141816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Rend_Finanz_Input" table:style-name="ta2">
        <table:table-source xlink:href="file:///Z:/BILANCI/BILANCIO/CONSUNTIVO/CONSUNTIVO%202021/MODELLI%20PARZIALMENTE%20COMPILATI/bilancio_di_esercizio_sp_20220324_141816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Rend_Finanz_Output" table:style-name="ta2">
        <table:table-source xlink:href="file:///Z:/BILANCI/BILANCIO/CONSUNTIVO/CONSUNTIVO%202021/MODELLI%20PARZIALMENTE%20COMPILATI/bilancio_di_esercizio_sp_20220324_141816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SPMin-Attivo" table:style-name="ta2">
        <table:table-source xlink:href="file:///Z:/BILANCI/BILANCIO/CONSUNTIVO/CONSUNTIVO%202021/MODELLI%20PARZIALMENTE%20COMPILATI/bilancio_di_esercizio_sp_20220324_141816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SPMin-Passivo" table:style-name="ta2">
        <table:table-source xlink:href="file:///Z:/BILANCI/BILANCIO/CONSUNTIVO/CONSUNTIVO%202021/MODELLI%20PARZIALMENTE%20COMPILATI/bilancio_di_esercizio_sp_20220324_141816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INFO_OUT" table:style-name="ta2">
        <table:table-source xlink:href="file:///Z:/BILANCI/BILANCIO/CONSUNTIVO/CONSUNTIVO%202021/MODELLI%20PARZIALMENTE%20COMPILATI/bilancio_di_esercizio_sp_20220324_141816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VERSIONI" table:style-name="ta2">
        <table:table-source xlink:href="file:///Z:/BILANCI/BILANCIO/CONSUNTIVO/CONSUNTIVO%202021/MODELLI%20PARZIALMENTE%20COMPILATI/bilancio_di_esercizio_sp_20220324_141816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ANAGR" table:style-name="ta2">
        <table:table-source xlink:href="file:///Z:/BILANCI/BILANCIO/CONSUNTIVO/CONSUNTIVO%202021/MODELLI%20PARZIALMENTE%20COMPILATI/bilancio_di_esercizio_sp_20220324_141816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ESTR_PREC" table:style-name="ta2">
        <table:table-source xlink:href="file:///Z:/BILANCI/BILANCIO/CONSUNTIVO/CONSUNTIVO%202021/MODELLI%20PARZIALMENTE%20COMPILATI/bilancio_di_esercizio_sp_20220324_141816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ESTR_REND_PREC" table:style-name="ta2">
        <table:table-source xlink:href="file:///Z:/BILANCI/BILANCIO/CONSUNTIVO/CONSUNTIVO%202021/MODELLI%20PARZIALMENTE%20COMPILATI/bilancio_di_esercizio_sp_20220324_141816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CONSUNTIVO/CONSUNTIVO%202021/MODELLI%20PARZIALMENTE%20COMPILATI/bilancio_di_esercizio_sp_20220324_141816.xls'#ESTR_PREC_SP" table:style-name="ta2">
        <table:table-source xlink:href="file:///Z:/BILANCI/BILANCIO/CONSUNTIVO/CONSUNTIVO%202021/MODELLI%20PARZIALMENTE%20COMPILATI/bilancio_di_esercizio_sp_20220324_141816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I_TOTALE" table:cell-range-address="'file:///Z:/BILANCI/BILANCIO/CONSUNTIVO/CONSUNTIVO%202021/MODELLI%20PARZIALMENTE%20COMPILATI/bilancio_di_esercizio_sp_20220324_141816.xls'#Codifica_SP.$O$2:Codifica_SP.$T$2132" table:base-cell-address="Foglio1.$A$1"/>
        <table:named-range table:name="DATI_TOTALE_DETT_1" table:cell-range-address="'file:///Z:/BILANCI/BILANCIO/CONSUNTIVO/CONSUNTIVO%202021/MODELLI%20PARZIALMENTE%20COMPILATI/bilancio_di_esercizio_sp_20220324_141816.xls'#Codifica_SP.$S$2:Codifica_SP.$S$2132" table:base-cell-address="Foglio1.$A$1"/>
        <table:named-range table:name="DATI_TOTALE_DETT_2" table:cell-range-address="'file:///Z:/BILANCI/BILANCIO/CONSUNTIVO/CONSUNTIVO%202021/MODELLI%20PARZIALMENTE%20COMPILATI/bilancio_di_esercizio_sp_20220324_141816.xls'#Codifica_SP.$T$2:Codifica_SP.$T$2132" table:base-cell-address="Foglio1.$A$1"/>
        <table:named-range table:name="RIC" table:cell-range-address="'file:///Z:/BILANCI/BILANCIO/CONSUNTIVO/CONSUNTIVO%202021/MODELLI%20PARZIALMENTE%20COMPILATI/bilancio_di_esercizio_sp_20220324_141816.xls'#Codifica_SP.$O$727:Codifica_SP.$T$1449" table:base-cell-address="Foglio1.$A$1"/>
        <table:named-range table:name="RIC_ANNO_C" table:cell-range-address="'file:///Z:/BILANCI/BILANCIO/CONSUNTIVO/CONSUNTIVO%202021/MODELLI%20PARZIALMENTE%20COMPILATI/bilancio_di_esercizio_sp_20220324_141816.xls'#Codifica_SP.$R$727:Codifica_SP.$R$1449" table:base-cell-address="Foglio1.$A$1"/>
        <table:named-range table:name="RIC_ANNO_P" table:cell-range-address="'file:///Z:/BILANCI/BILANCIO/CONSUNTIVO/CONSUNTIVO%202021/MODELLI%20PARZIALMENTE%20COMPILATI/bilancio_di_esercizio_sp_20220324_141816.xls'#Codifica_SP.$Q$727:Codifica_SP.$Q$1449" table:base-cell-address="Foglio1.$A$1"/>
        <table:named-range table:name="SAN" table:cell-range-address="'file:///Z:/BILANCI/BILANCIO/CONSUNTIVO/CONSUNTIVO%202021/MODELLI%20PARZIALMENTE%20COMPILATI/bilancio_di_esercizio_sp_20220324_141816.xls'#Codifica_SP.$O$2:Codifica_SP.$T$726" table:base-cell-address="Foglio1.$A$1"/>
        <table:named-range table:name="SAN_ANNO_C" table:cell-range-address="'file:///Z:/BILANCI/BILANCIO/CONSUNTIVO/CONSUNTIVO%202021/MODELLI%20PARZIALMENTE%20COMPILATI/bilancio_di_esercizio_sp_20220324_141816.xls'#Codifica_SP.$R$2:Codifica_SP.$R$726" table:base-cell-address="Foglio1.$A$1"/>
        <table:named-range table:name="SAN_ANNO_P" table:cell-range-address="'file:///Z:/BILANCI/BILANCIO/CONSUNTIVO/CONSUNTIVO%202021/MODELLI%20PARZIALMENTE%20COMPILATI/bilancio_di_esercizio_sp_20220324_141816.xls'#Codifica_SP.$Q$2:Codifica_SP.$Q$726" table:base-cell-address="Foglio1.$A$1"/>
        <table:named-range table:name="SOC" table:cell-range-address="'file:///Z:/BILANCI/BILANCIO/CONSUNTIVO/CONSUNTIVO%202021/MODELLI%20PARZIALMENTE%20COMPILATI/bilancio_di_esercizio_sp_20220324_141816.xls'#Codifica_SP.$O$1450:Codifica_SP.$T$2172" table:base-cell-address="Foglio1.$A$1"/>
        <table:named-range table:name="SOC_ANNO_C" table:cell-range-address="'file:///Z:/BILANCI/BILANCIO/CONSUNTIVO/CONSUNTIVO%202021/MODELLI%20PARZIALMENTE%20COMPILATI/bilancio_di_esercizio_sp_20220324_141816.xls'#Codifica_SP.$R$1450:Codifica_SP.$R$2172" table:base-cell-address="Foglio1.$A$1"/>
        <table:named-range table:name="SOC_ANNO_P" table:cell-range-address="'file:///Z:/BILANCI/BILANCIO/CONSUNTIVO/CONSUNTIVO%202021/MODELLI%20PARZIALMENTE%20COMPILATI/bilancio_di_esercizio_sp_20220324_141816.xls'#Codifica_SP.$Q$1450:Codifica_SP.$Q$2172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2-06-20T16:16:31Z</meta:creation-date>
    <dc:date>2022-06-20T16:18:42Z</dc:date>
  </office:meta>
</office:document-meta>
</file>