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1</text:p>
          </table:table-cell>
          <table:table-cell office:value-type="string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31/12/2020</text:p>
          </table:table-cell>
          <table:table-cell office:value-type="string" table:style-name="ce11">
            <text:p>Valore netto al 31/12/2021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4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4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71245447" table:style-name="ce21">
            <text:p><text:s/>71.245.447<text:s/></text:p>
          </table:table-cell>
          <table:table-cell office:value-type="float" office:value="65087307" table:style-name="ce21">
            <text:p><text:s/>65.087.307<text:s/></text:p>
          </table:table-cell>
          <table:table-cell office:value-type="float" office:value="-6158140" table:style-name="ce22">
            <text:p>-6.158.14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7906782" table:style-name="ce21">
            <text:p><text:s/>17.906.782<text:s/></text:p>
          </table:table-cell>
          <table:table-cell office:value-type="float" office:value="17906782" table:style-name="ce21">
            <text:p><text:s/>17.906.78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1617962" table:style-name="ce21">
            <text:p><text:s/>31.617.962<text:s/></text:p>
          </table:table-cell>
          <table:table-cell office:value-type="float" office:value="35903476" table:style-name="ce21">
            <text:p><text:s/>35.903.476<text:s/></text:p>
          </table:table-cell>
          <table:table-cell office:value-type="float" office:value="4285514" table:style-name="ce22">
            <text:p><text:s/>4.285.51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2369490" table:style-name="ce21">
            <text:p><text:s/>2.369.490<text:s/></text:p>
          </table:table-cell>
          <table:table-cell office:value-type="float" office:value="2748483" table:style-name="ce21">
            <text:p><text:s/>2.748.483<text:s/></text:p>
          </table:table-cell>
          <table:table-cell office:value-type="float" office:value="378993" table:style-name="ce22">
            <text:p><text:s/>378.993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496123" table:style-name="ce21">
            <text:p><text:s/>496.123<text:s/></text:p>
          </table:table-cell>
          <table:table-cell office:value-type="float" office:value="744803" table:style-name="ce21">
            <text:p><text:s/>744.803<text:s/></text:p>
          </table:table-cell>
          <table:table-cell office:value-type="float" office:value="248680" table:style-name="ce22">
            <text:p><text:s/>248.68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2664490" table:style-name="ce21">
            <text:p><text:s/>22.664.490<text:s/></text:p>
          </table:table-cell>
          <table:table-cell office:value-type="float" office:value="21327534" table:style-name="ce21">
            <text:p><text:s/>21.327.534<text:s/></text:p>
          </table:table-cell>
          <table:table-cell office:value-type="float" office:value="-1336956" table:style-name="ce22">
            <text:p>-1.336.95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867145" table:style-name="ce21">
            <text:p><text:s/>3.867.145<text:s/></text:p>
          </table:table-cell>
          <table:table-cell office:value-type="float" office:value="5249425" table:style-name="ce21">
            <text:p><text:s/>5.249.425<text:s/></text:p>
          </table:table-cell>
          <table:table-cell office:value-type="float" office:value="1382280" table:style-name="ce22">
            <text:p><text:s/>1.382.28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8654945" table:style-name="ce21">
            <text:p><text:s/>8.654.945<text:s/></text:p>
          </table:table-cell>
          <table:table-cell office:value-type="float" office:value="7460860" table:style-name="ce21">
            <text:p><text:s/>7.460.860<text:s/></text:p>
          </table:table-cell>
          <table:table-cell office:value-type="float" office:value="-1194085" table:style-name="ce22">
            <text:p>-1.194.085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4571877" table:style-name="ce21">
            <text:p><text:s/>14.571.877<text:s/></text:p>
          </table:table-cell>
          <table:table-cell office:value-type="float" office:value="15079414" table:style-name="ce21">
            <text:p><text:s/>15.079.414<text:s/></text:p>
          </table:table-cell>
          <table:table-cell office:value-type="float" office:value="507537" table:style-name="ce22">
            <text:p><text:s/>507.53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41825" table:style-name="ce21">
            <text:p><text:s/>241.825<text:s/></text:p>
          </table:table-cell>
          <table:table-cell office:value-type="float" office:value="2387834" table:style-name="ce21">
            <text:p><text:s/>2.387.834<text:s/></text:p>
          </table:table-cell>
          <table:table-cell office:value-type="float" office:value="2146009" table:style-name="ce22">
            <text:p><text:s/>2.146.009<text:s/>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0298791" table:style-name="ce21">
            <text:p><text:s/>60.298.791<text:s/></text:p>
          </table:table-cell>
          <table:table-cell office:value-type="float" office:value="63938555" table:style-name="ce21">
            <text:p><text:s/>63.938.555<text:s/></text:p>
          </table:table-cell>
          <table:table-cell office:value-type="float" office:value="3639764" table:style-name="ce22">
            <text:p><text:s/>3.639.76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821233" table:style-name="ce21">
            <text:p><text:s/>1.821.233<text:s/></text:p>
          </table:table-cell>
          <table:table-cell office:value-type="float" office:value="1263697" table:style-name="ce21">
            <text:p><text:s/>1.263.697<text:s/></text:p>
          </table:table-cell>
          <table:table-cell office:value-type="float" office:value="-557536" table:style-name="ce22">
            <text:p>-557.536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5203340" table:style-name="ce21">
            <text:p><text:s/>5.203.340<text:s/></text:p>
          </table:table-cell>
          <table:table-cell office:value-type="float" office:value="1198078" table:style-name="ce21">
            <text:p><text:s/>1.198.078<text:s/></text:p>
          </table:table-cell>
          <table:table-cell office:value-type="float" office:value="-4005262" table:style-name="ce22">
            <text:p>-4.005.262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19373989" table:style-name="ce21">
            <text:p><text:s/>19.373.989<text:s/></text:p>
          </table:table-cell>
          <table:table-cell office:value-type="float" office:value="22472889" table:style-name="ce21">
            <text:p><text:s/>22.472.889<text:s/></text:p>
          </table:table-cell>
          <table:table-cell office:value-type="float" office:value="3098900" table:style-name="ce22">
            <text:p><text:s/>3.098.900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60333439" table:style-name="ce25">
            <text:p><text:s/>260.333.439<text:s/></text:p>
          </table:table-cell>
          <table:table-cell office:value-type="float" office:value="262769137" table:style-name="ce25">
            <text:p><text:s/>262.769.137<text:s/></text:p>
          </table:table-cell>
          <table:table-cell office:value-type="float" office:value="2435698" table:style-name="ce26">
            <text:p><text:s/>2.435.698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4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4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5047241" table:style-name="ce21">
            <text:p><text:s/>185.047.241<text:s/></text:p>
          </table:table-cell>
          <table:table-cell office:value-type="float" office:value="180634720" table:style-name="ce21">
            <text:p><text:s/>180.634.720<text:s/></text:p>
          </table:table-cell>
          <table:table-cell office:value-type="float" office:value="-4412521" table:style-name="ce22">
            <text:p>-4.412.52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711709" table:style-name="ce21">
            <text:p><text:s/>11.711.709<text:s/></text:p>
          </table:table-cell>
          <table:table-cell office:value-type="float" office:value="11316491" table:style-name="ce21">
            <text:p><text:s/>11.316.491<text:s/></text:p>
          </table:table-cell>
          <table:table-cell office:value-type="float" office:value="-395218" table:style-name="ce22">
            <text:p>-395.218<text:s/>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137628" table:style-name="ce21">
            <text:p><text:s/>3.137.628<text:s/></text:p>
          </table:table-cell>
          <table:table-cell office:value-type="float" office:value="4301944" table:style-name="ce21">
            <text:p><text:s/>4.301.944<text:s/></text:p>
          </table:table-cell>
          <table:table-cell office:value-type="float" office:value="1164316" table:style-name="ce22">
            <text:p><text:s/>1.164.316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16431010" table:style-name="ce21">
            <text:p><text:s/>116.431.010<text:s/></text:p>
          </table:table-cell>
          <table:table-cell office:value-type="float" office:value="123409798" table:style-name="ce21">
            <text:p><text:s/>123.409.798<text:s/></text:p>
          </table:table-cell>
          <table:table-cell office:value-type="float" office:value="6978788" table:style-name="ce22">
            <text:p><text:s/>6.978.78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000498" table:style-name="ce21">
            <text:p><text:s/>1.000.498<text:s/></text:p>
          </table:table-cell>
          <table:table-cell office:value-type="float" office:value="1172042" table:style-name="ce21">
            <text:p><text:s/>1.172.042<text:s/></text:p>
          </table:table-cell>
          <table:table-cell office:value-type="float" office:value="171544" table:style-name="ce22">
            <text:p><text:s/>171.544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5185370" table:style-name="ce21">
            <text:p><text:s/>5.185.370<text:s/></text:p>
          </table:table-cell>
          <table:table-cell office:value-type="float" office:value="6581610" table:style-name="ce21">
            <text:p><text:s/>6.581.610<text:s/></text:p>
          </table:table-cell>
          <table:table-cell office:value-type="float" office:value="1396240" table:style-name="ce22">
            <text:p><text:s/>1.396.240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6908323" table:style-name="ce21">
            <text:p><text:s/>6.908.323<text:s/></text:p>
          </table:table-cell>
          <table:table-cell office:value-type="float" office:value="11230451" table:style-name="ce21">
            <text:p><text:s/>11.230.451<text:s/></text:p>
          </table:table-cell>
          <table:table-cell office:value-type="float" office:value="4322128" table:style-name="ce22">
            <text:p><text:s/>4.322.128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540065" table:style-name="ce21">
            <text:p><text:s/>540.065<text:s/></text:p>
          </table:table-cell>
          <table:table-cell office:value-type="float" office:value="1146016" table:style-name="ce21">
            <text:p><text:s/>1.146.016<text:s/></text:p>
          </table:table-cell>
          <table:table-cell office:value-type="float" office:value="605951" table:style-name="ce22">
            <text:p><text:s/>605.951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6233484" table:style-name="ce21">
            <text:p><text:s/>6.233.484<text:s/></text:p>
          </table:table-cell>
          <table:table-cell office:value-type="float" office:value="7125146" table:style-name="ce21">
            <text:p><text:s/>7.125.146<text:s/></text:p>
          </table:table-cell>
          <table:table-cell office:value-type="float" office:value="891662" table:style-name="ce22">
            <text:p><text:s/>891.662<text:s/>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36195328" table:style-name="ce25">
            <text:p><text:s/>336.195.328<text:s/></text:p>
          </table:table-cell>
          <table:table-cell office:value-type="float" office:value="346918218" table:style-name="ce25">
            <text:p><text:s/>346.918.218<text:s/></text:p>
          </table:table-cell>
          <table:table-cell office:value-type="float" office:value="10722890" table:style-name="ce26">
            <text:p><text:s/>10.722.890<text:s/></text:p>
          </table:table-cell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6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5861889" table:style-name="ce21">
            <text:p><text:s/>75.861.889<text:s/></text:p>
          </table:table-cell>
          <table:table-cell office:value-type="float" office:value="84149081" table:style-name="ce21">
            <text:p><text:s/>84.149.081<text:s/></text:p>
          </table:table-cell>
          <table:table-cell office:value-type="float" office:value="8287192" table:style-name="ce22">
            <text:p><text:s/>8.287.192<text:s/></text:p>
          </table:table-cell>
          <table:table-cell table:number-columns-repeated="16379"/>
        </table:table-row>
        <table:table-row table:style-name="ro4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1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4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4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4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6-20T15:56:46Z</meta:creation-date>
    <dc:date>2022-06-20T15:57:31Z</dc:date>
  </office:meta>
</office:document-meta>
</file>