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office:value-type="string" table:style-name="ce3">
            <text:p>Bilancio Consuntivo (D.Lgs. 23/6/2011 - n. 118) Anno: 2021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1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mplessivo- Consuntivo 2020</text:p>
          </table:table-cell>
          <table:table-cell office:value-type="string" table:style-name="ce11">
            <text:p>Bilancio attività sanitaria - Consuntivo 2020</text:p>
          </table:table-cell>
          <table:table-cell office:value-type="string" table:style-name="ce11">
            <text:p>Bilancio attività ricerca - Consuntivo 2020</text:p>
          </table:table-cell>
          <table:table-cell office:value-type="string" table:style-name="ce11">
            <text:p>Bilancio attività territoriale - Consuntivo 2020</text:p>
          </table:table-cell>
          <table:table-cell office:value-type="string" table:style-name="ce11">
            <text:p>Bilancio attività assistenziale - Preventivo 2021</text:p>
          </table:table-cell>
          <table:table-cell office:value-type="string" table:style-name="ce11">
            <text:p>Bilancio attività 118 - Consuntivo 2020</text:p>
          </table:table-cell>
          <table:table-cell office:value-type="string" table:style-name="ce12">
            <text:p>Bilancio Complessivo - Consuntivo 2021</text:p>
          </table:table-cell>
          <table:table-cell office:value-type="string" table:style-name="ce12">
            <text:p>Consuntivo attività sanitaria 2021</text:p>
          </table:table-cell>
          <table:table-cell office:value-type="string" table:style-name="ce12">
            <text:p>Consuntivo attività ricerca 2021</text:p>
          </table:table-cell>
          <table:table-cell office:value-type="string" table:style-name="ce12">
            <text:p>Consuntivo attività territoriale 2021</text:p>
          </table:table-cell>
          <table:table-cell office:value-type="string" table:style-name="ce12">
            <text:p>Preconsuntivo attività assistenziale 2021</text:p>
          </table:table-cell>
          <table:table-cell office:value-type="string" table:style-name="ce12">
            <text:p>Consuntivo attività 118 <text:s/>20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56037424" table:style-name="ce18">
            <text:p>156.037.424</text:p>
          </table:table-cell>
          <table:table-cell office:value-type="float" office:value="122590990" table:style-name="ce18">
            <text:p>122.590.990</text:p>
          </table:table-cell>
          <table:table-cell office:value-type="float" office:value="0" table:style-name="ce18">
            <text:p>0</text:p>
          </table:table-cell>
          <table:table-cell office:value-type="float" office:value="32363510" table:style-name="ce18">
            <text:p>32.363.510</text:p>
          </table:table-cell>
          <table:table-cell office:value-type="float" office:value="0" table:style-name="ce18">
            <text:p>0</text:p>
          </table:table-cell>
          <table:table-cell office:value-type="float" office:value="1082924" table:style-name="ce18">
            <text:p>1.082.924</text:p>
          </table:table-cell>
          <table:table-cell office:value-type="float" office:value="167977700" table:style-name="ce18">
            <text:p>167.977.700</text:p>
          </table:table-cell>
          <table:table-cell office:value-type="float" office:value="128248507" table:style-name="ce18">
            <text:p>128.248.507</text:p>
          </table:table-cell>
          <table:table-cell office:value-type="float" office:value="0" table:style-name="ce18">
            <text:p>0</text:p>
          </table:table-cell>
          <table:table-cell office:value-type="float" office:value="38608473" table:style-name="ce18">
            <text:p>38.608.473</text:p>
          </table:table-cell>
          <table:table-cell office:value-type="float" office:value="0" table:style-name="ce18">
            <text:p>0</text:p>
          </table:table-cell>
          <table:table-cell office:value-type="float" office:value="1120720" table:style-name="ce18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52605417" table:style-name="ce21">
            <text:p>152.605.417</text:p>
          </table:table-cell>
          <table:table-cell office:value-type="float" office:value="120303875" table:style-name="ce21">
            <text:p>120.303.875</text:p>
          </table:table-cell>
          <table:table-cell office:value-type="float" office:value="0" table:style-name="ce21">
            <text:p>0</text:p>
          </table:table-cell>
          <table:table-cell office:value-type="float" office:value="32301542" table:style-name="ce21">
            <text:p>32.301.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529647" table:style-name="ce21">
            <text:p>166.529.647</text:p>
          </table:table-cell>
          <table:table-cell office:value-type="float" office:value="127933956" table:style-name="ce21">
            <text:p>127.933.956</text:p>
          </table:table-cell>
          <table:table-cell office:value-type="float" office:value="0" table:style-name="ce21">
            <text:p>0</text:p>
          </table:table-cell>
          <table:table-cell office:value-type="float" office:value="38595691" table:style-name="ce21">
            <text:p>38.595.6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689815" table:style-name="ce23">
            <text:p>2.689.815</text:p>
          </table:table-cell>
          <table:table-cell office:value-type="float" office:value="1544923" table:style-name="ce23">
            <text:p>1.544.923</text:p>
          </table:table-cell>
          <table:table-cell office:value-type="float" office:value="0" table:style-name="ce23">
            <text:p>0</text:p>
          </table:table-cell>
          <table:table-cell office:value-type="float" office:value="61968" table:style-name="ce23">
            <text:p>61.968</text:p>
          </table:table-cell>
          <table:table-cell office:value-type="float" office:value="0" table:style-name="ce23">
            <text:p>0</text:p>
          </table:table-cell>
          <table:table-cell office:value-type="float" office:value="1082924" table:style-name="ce23">
            <text:p>1.082.924</text:p>
          </table:table-cell>
          <table:table-cell office:value-type="float" office:value="1377513" table:style-name="ce23">
            <text:p>1.377.513</text:p>
          </table:table-cell>
          <table:table-cell office:value-type="float" office:value="245161" table:style-name="ce23">
            <text:p>245.161</text:p>
          </table:table-cell>
          <table:table-cell office:value-type="float" office:value="0" table:style-name="ce23">
            <text:p>0</text:p>
          </table:table-cell>
          <table:table-cell office:value-type="float" office:value="11632" table:style-name="ce23">
            <text:p>11.632</text:p>
          </table:table-cell>
          <table:table-cell office:value-type="float" office:value="0" table:style-name="ce23">
            <text:p>0</text:p>
          </table:table-cell>
          <table:table-cell office:value-type="float" office:value="1120720" table:style-name="ce23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132883" table:style-name="ce21">
            <text:p>132.883</text:p>
          </table:table-cell>
          <table:table-cell office:value-type="float" office:value="132883" table:style-name="ce21">
            <text:p>132.8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1362951" table:style-name="ce21">
            <text:p>1.362.951</text:p>
          </table:table-cell>
          <table:table-cell office:value-type="float" office:value="1362951" table:style-name="ce21">
            <text:p>1.362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176013" table:style-name="ce21">
            <text:p>1.176.013</text:p>
          </table:table-cell>
          <table:table-cell office:value-type="float" office:value="49089" table:style-name="ce21">
            <text:p>49.089</text:p>
          </table:table-cell>
          <table:table-cell office:value-type="float" office:value="0" table:style-name="ce21">
            <text:p>0</text:p>
          </table:table-cell>
          <table:table-cell office:value-type="float" office:value="44000" table:style-name="ce21">
            <text:p>44.000</text:p>
          </table:table-cell>
          <table:table-cell office:value-type="float" office:value="0" table:style-name="ce21">
            <text:p>0</text:p>
          </table:table-cell>
          <table:table-cell office:value-type="float" office:value="1082924" table:style-name="ce21">
            <text:p>1.082.924</text:p>
          </table:table-cell>
          <table:table-cell office:value-type="float" office:value="1170277" table:style-name="ce21">
            <text:p>1.170.277</text:p>
          </table:table-cell>
          <table:table-cell office:value-type="float" office:value="49557" table:style-name="ce21">
            <text:p>49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0720" table:style-name="ce21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17968" table:style-name="ce21">
            <text:p>17.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68" table:style-name="ce21">
            <text:p>17.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960" table:style-name="ce21">
            <text:p>38.960</text:p>
          </table:table-cell>
          <table:table-cell office:value-type="float" office:value="27328" table:style-name="ce21">
            <text:p>27.328</text:p>
          </table:table-cell>
          <table:table-cell office:value-type="float" office:value="0" table:style-name="ce21">
            <text:p>0</text:p>
          </table:table-cell>
          <table:table-cell office:value-type="float" office:value="11632" table:style-name="ce21">
            <text:p>11.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742192" table:style-name="ce23">
            <text:p>742.192</text:p>
          </table:table-cell>
          <table:table-cell office:value-type="float" office:value="742192" table:style-name="ce23">
            <text:p>742.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540" table:style-name="ce23">
            <text:p>70.540</text:p>
          </table:table-cell>
          <table:table-cell office:value-type="float" office:value="69390" table:style-name="ce21">
            <text:p>69.390</text:p>
          </table:table-cell>
          <table:table-cell office:value-type="float" office:value="0" table:style-name="ce21">
            <text:p>0</text:p>
          </table:table-cell>
          <table:table-cell office:value-type="float" office:value="1150" table:style-name="ce21">
            <text:p>1.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148729" table:style-name="ce23">
            <text:p>148.729</text:p>
          </table:table-cell>
          <table:table-cell office:value-type="float" office:value="148729" table:style-name="ce23">
            <text:p>148.7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9585" table:style-name="ce23">
            <text:p>719.585</text:p>
          </table:table-cell>
          <table:table-cell office:value-type="float" office:value="719585" table:style-name="ce21">
            <text:p>719.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241825" table:style-name="ce23">
            <text:p>241.825</text:p>
          </table:table-cell>
          <table:table-cell office:value-type="float" office:value="213947" table:style-name="ce23">
            <text:p>213.947</text:p>
          </table:table-cell>
          <table:table-cell office:value-type="float" office:value="0" table:style-name="ce21">
            <text:p>0</text:p>
          </table:table-cell>
          <table:table-cell office:value-type="float" office:value="27878" table:style-name="ce23">
            <text:p>27.8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87834" table:style-name="ce23">
            <text:p>2.387.834</text:p>
          </table:table-cell>
          <table:table-cell office:value-type="float" office:value="1455013" table:style-name="ce21">
            <text:p>1.455.013</text:p>
          </table:table-cell>
          <table:table-cell office:value-type="float" office:value="0" table:style-name="ce21">
            <text:p>0</text:p>
          </table:table-cell>
          <table:table-cell office:value-type="float" office:value="932821" table:style-name="ce21">
            <text:p>932.8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53327660" table:style-name="ce23">
            <text:p>153.327.660</text:p>
          </table:table-cell>
          <table:table-cell office:value-type="float" office:value="149243660" table:style-name="ce23">
            <text:p>149.243.660</text:p>
          </table:table-cell>
          <table:table-cell office:value-type="float" office:value="0" table:style-name="ce23">
            <text:p>0</text:p>
          </table:table-cell>
          <table:table-cell office:value-type="float" office:value="4084000" table:style-name="ce23">
            <text:p>4.084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5881117" table:style-name="ce23">
            <text:p>155.881.117</text:p>
          </table:table-cell>
          <table:table-cell office:value-type="float" office:value="152188863" table:style-name="ce23">
            <text:p>152.188.863</text:p>
          </table:table-cell>
          <table:table-cell office:value-type="float" office:value="0" table:style-name="ce23">
            <text:p>0</text:p>
          </table:table-cell>
          <table:table-cell office:value-type="float" office:value="3692254" table:style-name="ce23">
            <text:p>3.692.2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48696057" table:style-name="ce26">
            <text:p>148.696.057</text:p>
          </table:table-cell>
          <table:table-cell office:value-type="float" office:value="144845157" table:style-name="ce21">
            <text:p>144.845.157</text:p>
          </table:table-cell>
          <table:table-cell office:value-type="float" office:value="0" table:style-name="ce21">
            <text:p>0</text:p>
          </table:table-cell>
          <table:table-cell office:value-type="float" office:value="3850900" table:style-name="ce21">
            <text:p>3.850.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836278" table:style-name="ce26">
            <text:p>149.836.278</text:p>
          </table:table-cell>
          <table:table-cell office:value-type="float" office:value="146393144" table:style-name="ce21">
            <text:p>146.393.144</text:p>
          </table:table-cell>
          <table:table-cell office:value-type="float" office:value="0" table:style-name="ce21">
            <text:p>0</text:p>
          </table:table-cell>
          <table:table-cell office:value-type="float" office:value="3443134" table:style-name="ce21">
            <text:p>3.443.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3867145" table:style-name="ce26">
            <text:p>3.867.145</text:p>
          </table:table-cell>
          <table:table-cell office:value-type="float" office:value="3687502" table:style-name="ce21">
            <text:p>3.687.502</text:p>
          </table:table-cell>
          <table:table-cell office:value-type="float" office:value="0" table:style-name="ce21">
            <text:p>0</text:p>
          </table:table-cell>
          <table:table-cell office:value-type="float" office:value="179643" table:style-name="ce21">
            <text:p>179.6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9425" table:style-name="ce26">
            <text:p>5.249.425</text:p>
          </table:table-cell>
          <table:table-cell office:value-type="float" office:value="5025818" table:style-name="ce21">
            <text:p>5.025.818</text:p>
          </table:table-cell>
          <table:table-cell office:value-type="float" office:value="0" table:style-name="ce21">
            <text:p>0</text:p>
          </table:table-cell>
          <table:table-cell office:value-type="float" office:value="223607" table:style-name="ce21">
            <text:p>223.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764458" table:style-name="ce26">
            <text:p>764.458</text:p>
          </table:table-cell>
          <table:table-cell office:value-type="float" office:value="711001" table:style-name="ce21">
            <text:p>711.001</text:p>
          </table:table-cell>
          <table:table-cell office:value-type="float" office:value="0" table:style-name="ce21">
            <text:p>0</text:p>
          </table:table-cell>
          <table:table-cell office:value-type="float" office:value="53457" table:style-name="ce21">
            <text:p>53.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5414" table:style-name="ce26">
            <text:p>795.414</text:p>
          </table:table-cell>
          <table:table-cell office:value-type="float" office:value="769901" table:style-name="ce21">
            <text:p>769.901</text:p>
          </table:table-cell>
          <table:table-cell office:value-type="float" office:value="0" table:style-name="ce21">
            <text:p>0</text:p>
          </table:table-cell>
          <table:table-cell office:value-type="float" office:value="25513" table:style-name="ce21">
            <text:p>25.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6865383" table:style-name="ce23">
            <text:p>16.865.383</text:p>
          </table:table-cell>
          <table:table-cell office:value-type="float" office:value="13203749" table:style-name="ce23">
            <text:p>13.203.749</text:p>
          </table:table-cell>
          <table:table-cell office:value-type="float" office:value="0" table:style-name="ce21">
            <text:p>0</text:p>
          </table:table-cell>
          <table:table-cell office:value-type="float" office:value="3661634" table:style-name="ce23">
            <text:p>3.661.6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66953" table:style-name="ce23">
            <text:p>14.766.953</text:p>
          </table:table-cell>
          <table:table-cell office:value-type="float" office:value="11661716" table:style-name="ce21">
            <text:p>11.661.716</text:p>
          </table:table-cell>
          <table:table-cell office:value-type="float" office:value="0" table:style-name="ce21">
            <text:p>0</text:p>
          </table:table-cell>
          <table:table-cell office:value-type="float" office:value="3105237" table:style-name="ce21">
            <text:p>3.105.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3854384" table:style-name="ce23">
            <text:p>3.854.384</text:p>
          </table:table-cell>
          <table:table-cell office:value-type="float" office:value="3800194" table:style-name="ce23">
            <text:p>3.800.194</text:p>
          </table:table-cell>
          <table:table-cell office:value-type="float" office:value="0" table:style-name="ce21">
            <text:p>0</text:p>
          </table:table-cell>
          <table:table-cell office:value-type="float" office:value="54190" table:style-name="ce23">
            <text:p>54.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05385" table:style-name="ce23">
            <text:p>4.505.385</text:p>
          </table:table-cell>
          <table:table-cell office:value-type="float" office:value="4464282" table:style-name="ce21">
            <text:p>4.464.282</text:p>
          </table:table-cell>
          <table:table-cell office:value-type="float" office:value="0" table:style-name="ce21">
            <text:p>0</text:p>
          </table:table-cell>
          <table:table-cell office:value-type="float" office:value="41103" table:style-name="ce21">
            <text:p>41.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10664926" table:style-name="ce23">
            <text:p>10.664.926</text:p>
          </table:table-cell>
          <table:table-cell office:value-type="float" office:value="8479874" table:style-name="ce23">
            <text:p>8.479.874</text:p>
          </table:table-cell>
          <table:table-cell office:value-type="float" office:value="0" table:style-name="ce21">
            <text:p>0</text:p>
          </table:table-cell>
          <table:table-cell office:value-type="float" office:value="2185052" table:style-name="ce23">
            <text:p>2.185.0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15241" table:style-name="ce23">
            <text:p>9.315.241</text:p>
          </table:table-cell>
          <table:table-cell office:value-type="float" office:value="6965078" table:style-name="ce21">
            <text:p>6.965.078</text:p>
          </table:table-cell>
          <table:table-cell office:value-type="float" office:value="0" table:style-name="ce21">
            <text:p>0</text:p>
          </table:table-cell>
          <table:table-cell office:value-type="float" office:value="2350163" table:style-name="ce21">
            <text:p>2.350.1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814041" table:style-name="ce28">
            <text:p>814.041</text:p>
          </table:table-cell>
          <table:table-cell office:value-type="float" office:value="801554" table:style-name="ce23">
            <text:p>801.554</text:p>
          </table:table-cell>
          <table:table-cell office:value-type="float" office:value="0" table:style-name="ce21">
            <text:p>0</text:p>
          </table:table-cell>
          <table:table-cell office:value-type="float" office:value="12487" table:style-name="ce23">
            <text:p>12.4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0736" table:style-name="ce28">
            <text:p>920.736</text:p>
          </table:table-cell>
          <table:table-cell office:value-type="float" office:value="877524" table:style-name="ce21">
            <text:p>877.524</text:p>
          </table:table-cell>
          <table:table-cell office:value-type="float" office:value="0" table:style-name="ce21">
            <text:p>0</text:p>
          </table:table-cell>
          <table:table-cell office:value-type="float" office:value="43212" table:style-name="ce21">
            <text:p>43.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341656914" table:style-name="ce30">
            <text:p>341.656.914</text:p>
          </table:table-cell>
          <table:table-cell office:value-type="float" office:value="298185239" table:style-name="ce30">
            <text:p>298.185.239</text:p>
          </table:table-cell>
          <table:table-cell office:value-type="float" office:value="0" table:style-name="ce30">
            <text:p>0</text:p>
          </table:table-cell>
          <table:table-cell office:value-type="float" office:value="42388751" table:style-name="ce30">
            <text:p>42.388.751</text:p>
          </table:table-cell>
          <table:table-cell office:value-type="float" office:value="0" table:style-name="ce30">
            <text:p>0</text:p>
          </table:table-cell>
          <table:table-cell office:value-type="float" office:value="1082924" table:style-name="ce30">
            <text:p>1.082.924</text:p>
          </table:table-cell>
          <table:table-cell office:value-type="float" office:value="355035381" table:style-name="ce30">
            <text:p>355.035.381</text:p>
          </table:table-cell>
          <table:table-cell office:value-type="float" office:value="305141398" table:style-name="ce30">
            <text:p>305.141.398</text:p>
          </table:table-cell>
          <table:table-cell office:value-type="float" office:value="0" table:style-name="ce30">
            <text:p>0</text:p>
          </table:table-cell>
          <table:table-cell office:value-type="float" office:value="48773263" table:style-name="ce30">
            <text:p>48.773.263</text:p>
          </table:table-cell>
          <table:table-cell office:value-type="float" office:value="0" table:style-name="ce30">
            <text:p>0</text:p>
          </table:table-cell>
          <table:table-cell office:value-type="float" office:value="1120720" table:style-name="ce30">
            <text:p>1.120.72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60133500" table:style-name="ce32">
            <text:p>60.133.500</text:p>
          </table:table-cell>
          <table:table-cell office:value-type="float" office:value="50777582" table:style-name="ce32">
            <text:p>50.777.582</text:p>
          </table:table-cell>
          <table:table-cell office:value-type="float" office:value="0" table:style-name="ce32">
            <text:p>0</text:p>
          </table:table-cell>
          <table:table-cell office:value-type="float" office:value="9328907" table:style-name="ce32">
            <text:p>9.328.907</text:p>
          </table:table-cell>
          <table:table-cell office:value-type="float" office:value="0" table:style-name="ce32">
            <text:p>0</text:p>
          </table:table-cell>
          <table:table-cell office:value-type="float" office:value="27011" table:style-name="ce32">
            <text:p>27.011</text:p>
          </table:table-cell>
          <table:table-cell office:value-type="float" office:value="65365259" table:style-name="ce32">
            <text:p>65.365.259</text:p>
          </table:table-cell>
          <table:table-cell office:value-type="float" office:value="54849807" table:style-name="ce32">
            <text:p>54.849.807</text:p>
          </table:table-cell>
          <table:table-cell office:value-type="float" office:value="0" table:style-name="ce32">
            <text:p>0</text:p>
          </table:table-cell>
          <table:table-cell office:value-type="float" office:value="10486367" table:style-name="ce32">
            <text:p>10.486.367</text:p>
          </table:table-cell>
          <table:table-cell office:value-type="float" office:value="0" table:style-name="ce32">
            <text:p>0</text:p>
          </table:table-cell>
          <table:table-cell office:value-type="float" office:value="29085" table:style-name="ce32">
            <text:p>29.08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59502724" table:style-name="ce26">
            <text:p>59.502.724</text:p>
          </table:table-cell>
          <table:table-cell office:value-type="float" office:value="50193566" table:style-name="ce21">
            <text:p>50.193.566</text:p>
          </table:table-cell>
          <table:table-cell office:value-type="float" office:value="0" table:style-name="ce21">
            <text:p>0</text:p>
          </table:table-cell>
          <table:table-cell office:value-type="float" office:value="9282466" table:style-name="ce21">
            <text:p>9.282.466</text:p>
          </table:table-cell>
          <table:table-cell office:value-type="float" office:value="0" table:style-name="ce21">
            <text:p>0</text:p>
          </table:table-cell>
          <table:table-cell office:value-type="float" office:value="26692" table:style-name="ce21">
            <text:p>26.692</text:p>
          </table:table-cell>
          <table:table-cell office:value-type="float" office:value="64784073" table:style-name="ce26">
            <text:p>64.784.073</text:p>
          </table:table-cell>
          <table:table-cell office:value-type="float" office:value="54330009" table:style-name="ce21">
            <text:p>54.330.009</text:p>
          </table:table-cell>
          <table:table-cell office:value-type="float" office:value="0" table:style-name="ce21">
            <text:p>0</text:p>
          </table:table-cell>
          <table:table-cell office:value-type="float" office:value="10425295" table:style-name="ce21">
            <text:p>10.425.295</text:p>
          </table:table-cell>
          <table:table-cell office:value-type="float" office:value="0" table:style-name="ce21">
            <text:p>0</text:p>
          </table:table-cell>
          <table:table-cell office:value-type="float" office:value="28769" table:style-name="ce21">
            <text:p>28.76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630776" table:style-name="ce26">
            <text:p>630.776</text:p>
          </table:table-cell>
          <table:table-cell office:value-type="float" office:value="584016" table:style-name="ce21">
            <text:p>584.016</text:p>
          </table:table-cell>
          <table:table-cell office:value-type="float" office:value="0" table:style-name="ce21">
            <text:p>0</text:p>
          </table:table-cell>
          <table:table-cell office:value-type="float" office:value="46441" table:style-name="ce21">
            <text:p>46.441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581186" table:style-name="ce26">
            <text:p>581.186</text:p>
          </table:table-cell>
          <table:table-cell office:value-type="float" office:value="519798" table:style-name="ce21">
            <text:p>519.798</text:p>
          </table:table-cell>
          <table:table-cell office:value-type="float" office:value="0" table:style-name="ce21">
            <text:p>0</text:p>
          </table:table-cell>
          <table:table-cell office:value-type="float" office:value="61072" table:style-name="ce21">
            <text:p>61.072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20111833" table:style-name="ce23">
            <text:p>20.111.833</text:p>
          </table:table-cell>
          <table:table-cell office:value-type="float" office:value="13174229" table:style-name="ce23">
            <text:p>13.174.229</text:p>
          </table:table-cell>
          <table:table-cell office:value-type="float" office:value="0" table:style-name="ce23">
            <text:p>0</text:p>
          </table:table-cell>
          <table:table-cell office:value-type="float" office:value="6937604" table:style-name="ce23">
            <text:p>6.937.6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00286" table:style-name="ce23">
            <text:p>22.900.286</text:p>
          </table:table-cell>
          <table:table-cell office:value-type="float" office:value="13609589" table:style-name="ce23">
            <text:p>13.609.589</text:p>
          </table:table-cell>
          <table:table-cell office:value-type="float" office:value="0" table:style-name="ce23">
            <text:p>0</text:p>
          </table:table-cell>
          <table:table-cell office:value-type="float" office:value="9290697" table:style-name="ce23">
            <text:p>9.290.6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270480" table:style-name="ce26">
            <text:p>1.270.480</text:p>
          </table:table-cell>
          <table:table-cell office:value-type="float" office:value="1270480" table:style-name="ce21">
            <text:p>1.270.4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2916" table:style-name="ce26">
            <text:p>1.102.916</text:p>
          </table:table-cell>
          <table:table-cell office:value-type="float" office:value="1102916" table:style-name="ce21">
            <text:p>1.102.9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507311" table:style-name="ce26">
            <text:p>507.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311" table:style-name="ce21">
            <text:p>507.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882" table:style-name="ce26">
            <text:p>524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882" table:style-name="ce21">
            <text:p>524.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2430098" table:style-name="ce26">
            <text:p>2.430.0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0098" table:style-name="ce21">
            <text:p>2.430.0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6262" table:style-name="ce26">
            <text:p>2.616.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16262" table:style-name="ce21">
            <text:p>2.616.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716777" table:style-name="ce26">
            <text:p>1.716.777</text:p>
          </table:table-cell>
          <table:table-cell office:value-type="float" office:value="864090" table:style-name="ce21">
            <text:p>864.090</text:p>
          </table:table-cell>
          <table:table-cell office:value-type="float" office:value="0" table:style-name="ce21">
            <text:p>0</text:p>
          </table:table-cell>
          <table:table-cell office:value-type="float" office:value="852687" table:style-name="ce21">
            <text:p>852.6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4342" table:style-name="ce26">
            <text:p>1.524.342</text:p>
          </table:table-cell>
          <table:table-cell office:value-type="float" office:value="673155" table:style-name="ce21">
            <text:p>673.155</text:p>
          </table:table-cell>
          <table:table-cell office:value-type="float" office:value="0" table:style-name="ce21">
            <text:p>0</text:p>
          </table:table-cell>
          <table:table-cell office:value-type="float" office:value="851187" table:style-name="ce21">
            <text:p>851.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4449694" table:style-name="ce26">
            <text:p>4.449.694</text:p>
          </table:table-cell>
          <table:table-cell office:value-type="float" office:value="4308648" table:style-name="ce21">
            <text:p>4.308.648</text:p>
          </table:table-cell>
          <table:table-cell office:value-type="float" office:value="0" table:style-name="ce21">
            <text:p>0</text:p>
          </table:table-cell>
          <table:table-cell office:value-type="float" office:value="141046" table:style-name="ce21">
            <text:p>141.0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66602" table:style-name="ce26">
            <text:p>7.066.602</text:p>
          </table:table-cell>
          <table:table-cell office:value-type="float" office:value="5398676" table:style-name="ce21">
            <text:p>5.398.676</text:p>
          </table:table-cell>
          <table:table-cell office:value-type="float" office:value="0" table:style-name="ce21">
            <text:p>0</text:p>
          </table:table-cell>
          <table:table-cell office:value-type="float" office:value="1667926" table:style-name="ce21">
            <text:p>1.667.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13051" table:style-name="ce26">
            <text:p>13.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51" table:style-name="ce21">
            <text:p>13.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24" table:style-name="ce26">
            <text:p>41.424</text:p>
          </table:table-cell>
          <table:table-cell office:value-type="float" office:value="25924" table:style-name="ce21">
            <text:p>25.924</text:p>
          </table:table-cell>
          <table:table-cell office:value-type="float" office:value="0" table:style-name="ce21">
            <text:p>0</text:p>
          </table:table-cell>
          <table:table-cell office:value-type="float" office:value="15500" table:style-name="ce21">
            <text:p>15.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1816533" table:style-name="ce26">
            <text:p>1.816.533</text:p>
          </table:table-cell>
          <table:table-cell office:value-type="float" office:value="1438337" table:style-name="ce21">
            <text:p>1.438.337</text:p>
          </table:table-cell>
          <table:table-cell office:value-type="float" office:value="0" table:style-name="ce21">
            <text:p>0</text:p>
          </table:table-cell>
          <table:table-cell office:value-type="float" office:value="378196" table:style-name="ce21">
            <text:p>378.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1881" table:style-name="ce26">
            <text:p>2.121.881</text:p>
          </table:table-cell>
          <table:table-cell office:value-type="float" office:value="1101942" table:style-name="ce21">
            <text:p>1.101.942</text:p>
          </table:table-cell>
          <table:table-cell office:value-type="float" office:value="0" table:style-name="ce21">
            <text:p>0</text:p>
          </table:table-cell>
          <table:table-cell office:value-type="float" office:value="1019939" table:style-name="ce21">
            <text:p>1.019.9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907889" table:style-name="ce26">
            <text:p>7.907.889</text:p>
          </table:table-cell>
          <table:table-cell office:value-type="float" office:value="5292674" table:style-name="ce21">
            <text:p>5.292.674</text:p>
          </table:table-cell>
          <table:table-cell office:value-type="float" office:value="0" table:style-name="ce21">
            <text:p>0</text:p>
          </table:table-cell>
          <table:table-cell office:value-type="float" office:value="2615215" table:style-name="ce21">
            <text:p>2.615.2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01977" table:style-name="ce26">
            <text:p>7.901.977</text:p>
          </table:table-cell>
          <table:table-cell office:value-type="float" office:value="5306976" table:style-name="ce21">
            <text:p>5.306.976</text:p>
          </table:table-cell>
          <table:table-cell office:value-type="float" office:value="0" table:style-name="ce21">
            <text:p>0</text:p>
          </table:table-cell>
          <table:table-cell office:value-type="float" office:value="2595001" table:style-name="ce21">
            <text:p>2.595.0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29742068" table:style-name="ce23">
            <text:p>29.742.068</text:p>
          </table:table-cell>
          <table:table-cell office:value-type="float" office:value="26216292" table:style-name="ce23">
            <text:p>26.216.292</text:p>
          </table:table-cell>
          <table:table-cell office:value-type="float" office:value="0" table:style-name="ce23">
            <text:p>0</text:p>
          </table:table-cell>
          <table:table-cell office:value-type="float" office:value="3512640" table:style-name="ce23">
            <text:p>3.512.640</text:p>
          </table:table-cell>
          <table:table-cell office:value-type="float" office:value="0" table:style-name="ce23">
            <text:p>0</text:p>
          </table:table-cell>
          <table:table-cell office:value-type="float" office:value="13136" table:style-name="ce23">
            <text:p>13.136</text:p>
          </table:table-cell>
          <table:table-cell office:value-type="float" office:value="31940187" table:style-name="ce23">
            <text:p>31.940.187</text:p>
          </table:table-cell>
          <table:table-cell office:value-type="float" office:value="28119044" table:style-name="ce23">
            <text:p>28.119.044</text:p>
          </table:table-cell>
          <table:table-cell office:value-type="float" office:value="0" table:style-name="ce23">
            <text:p>0</text:p>
          </table:table-cell>
          <table:table-cell office:value-type="float" office:value="3805698" table:style-name="ce23">
            <text:p>3.805.698</text:p>
          </table:table-cell>
          <table:table-cell office:value-type="float" office:value="0" table:style-name="ce23">
            <text:p>0</text:p>
          </table:table-cell>
          <table:table-cell office:value-type="float" office:value="15445" table:style-name="ce23">
            <text:p>15.4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28119619" table:style-name="ce26">
            <text:p>28.119.619</text:p>
          </table:table-cell>
          <table:table-cell office:value-type="float" office:value="25785481" table:style-name="ce21">
            <text:p>25.785.481</text:p>
          </table:table-cell>
          <table:table-cell office:value-type="float" office:value="0" table:style-name="ce21">
            <text:p>0</text:p>
          </table:table-cell>
          <table:table-cell office:value-type="float" office:value="2321002" table:style-name="ce21">
            <text:p>2.321.002</text:p>
          </table:table-cell>
          <table:table-cell office:value-type="float" office:value="0" table:style-name="ce21">
            <text:p>0</text:p>
          </table:table-cell>
          <table:table-cell office:value-type="float" office:value="13136" table:style-name="ce21">
            <text:p>13.136</text:p>
          </table:table-cell>
          <table:table-cell office:value-type="float" office:value="30781889" table:style-name="ce26">
            <text:p>30.781.889</text:p>
          </table:table-cell>
          <table:table-cell office:value-type="float" office:value="28034931" table:style-name="ce21">
            <text:p>28.034.931</text:p>
          </table:table-cell>
          <table:table-cell office:value-type="float" office:value="0" table:style-name="ce21">
            <text:p>0</text:p>
          </table:table-cell>
          <table:table-cell office:value-type="float" office:value="2731513" table:style-name="ce21">
            <text:p>2.731.513</text:p>
          </table:table-cell>
          <table:table-cell office:value-type="float" office:value="0" table:style-name="ce21">
            <text:p>0</text:p>
          </table:table-cell>
          <table:table-cell office:value-type="float" office:value="15445" table:style-name="ce21">
            <text:p>15.4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550818" table:style-name="ce26">
            <text:p>1.550.818</text:p>
          </table:table-cell>
          <table:table-cell office:value-type="float" office:value="359180" table:style-name="ce21">
            <text:p>359.180</text:p>
          </table:table-cell>
          <table:table-cell office:value-type="float" office:value="0" table:style-name="ce21">
            <text:p>0</text:p>
          </table:table-cell>
          <table:table-cell office:value-type="float" office:value="1191638" table:style-name="ce21">
            <text:p>1.191.6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7296" table:style-name="ce26">
            <text:p>1.077.296</text:p>
          </table:table-cell>
          <table:table-cell office:value-type="float" office:value="3111" table:style-name="ce21">
            <text:p>3.111</text:p>
          </table:table-cell>
          <table:table-cell office:value-type="float" office:value="0" table:style-name="ce21">
            <text:p>0</text:p>
          </table:table-cell>
          <table:table-cell office:value-type="float" office:value="1074185" table:style-name="ce21">
            <text:p>1.074.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71631" table:style-name="ce26">
            <text:p>71.631</text:p>
          </table:table-cell>
          <table:table-cell office:value-type="float" office:value="71631" table:style-name="ce21">
            <text:p>71.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002" table:style-name="ce26">
            <text:p>81.002</text:p>
          </table:table-cell>
          <table:table-cell office:value-type="float" office:value="81002" table:style-name="ce21">
            <text:p>81.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8324916" table:style-name="ce23">
            <text:p>8.324.916</text:p>
          </table:table-cell>
          <table:table-cell office:value-type="float" office:value="7862081" table:style-name="ce23">
            <text:p>7.862.081</text:p>
          </table:table-cell>
          <table:table-cell office:value-type="float" office:value="0" table:style-name="ce21">
            <text:p>0</text:p>
          </table:table-cell>
          <table:table-cell office:value-type="float" office:value="462468" table:style-name="ce23">
            <text:p>462.468</text:p>
          </table:table-cell>
          <table:table-cell office:value-type="float" office:value="0" table:style-name="ce23">
            <text:p>0</text:p>
          </table:table-cell>
          <table:table-cell office:value-type="float" office:value="367" table:style-name="ce23">
            <text:p>367</text:p>
          </table:table-cell>
          <table:table-cell office:value-type="float" office:value="8338517" table:style-name="ce23">
            <text:p>8.338.517</text:p>
          </table:table-cell>
          <table:table-cell office:value-type="float" office:value="7941844" table:style-name="ce21">
            <text:p>7.941.844</text:p>
          </table:table-cell>
          <table:table-cell office:value-type="float" office:value="0" table:style-name="ce21">
            <text:p>0</text:p>
          </table:table-cell>
          <table:table-cell office:value-type="float" office:value="396333" table:style-name="ce21">
            <text:p>396.333</text:p>
          </table:table-cell>
          <table:table-cell office:value-type="float" office:value="0" table:style-name="ce21">
            <text:p>0</text:p>
          </table:table-cell>
          <table:table-cell office:value-type="float" office:value="340" table:style-name="ce21">
            <text:p>34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9347581" table:style-name="ce23">
            <text:p>9.347.581</text:p>
          </table:table-cell>
          <table:table-cell office:value-type="float" office:value="6381128" table:style-name="ce23">
            <text:p>6.381.128</text:p>
          </table:table-cell>
          <table:table-cell office:value-type="float" office:value="0" table:style-name="ce21">
            <text:p>0</text:p>
          </table:table-cell>
          <table:table-cell office:value-type="float" office:value="2966453" table:style-name="ce23">
            <text:p>2.966.4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27088" table:style-name="ce23">
            <text:p>10.227.088</text:p>
          </table:table-cell>
          <table:table-cell office:value-type="float" office:value="6569510" table:style-name="ce21">
            <text:p>6.569.510</text:p>
          </table:table-cell>
          <table:table-cell office:value-type="float" office:value="0" table:style-name="ce21">
            <text:p>0</text:p>
          </table:table-cell>
          <table:table-cell office:value-type="float" office:value="3657578" table:style-name="ce21">
            <text:p>3.657.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85047241" table:style-name="ce23">
            <text:p>185.047.241</text:p>
          </table:table-cell>
          <table:table-cell office:value-type="float" office:value="167676395" table:style-name="ce23">
            <text:p>167.676.395</text:p>
          </table:table-cell>
          <table:table-cell office:value-type="float" office:value="0" table:style-name="ce23">
            <text:p>0</text:p>
          </table:table-cell>
          <table:table-cell office:value-type="float" office:value="16399693" table:style-name="ce23">
            <text:p>16.399.693</text:p>
          </table:table-cell>
          <table:table-cell office:value-type="float" office:value="0" table:style-name="ce23">
            <text:p>0</text:p>
          </table:table-cell>
          <table:table-cell office:value-type="float" office:value="971153" table:style-name="ce23">
            <text:p>971.153</text:p>
          </table:table-cell>
          <table:table-cell office:value-type="float" office:value="180634720" table:style-name="ce23">
            <text:p>180.634.720</text:p>
          </table:table-cell>
          <table:table-cell office:value-type="float" office:value="162478654" table:style-name="ce23">
            <text:p>162.478.654</text:p>
          </table:table-cell>
          <table:table-cell office:value-type="float" office:value="0" table:style-name="ce23">
            <text:p>0</text:p>
          </table:table-cell>
          <table:table-cell office:value-type="float" office:value="17153245" table:style-name="ce23">
            <text:p>17.153.245</text:p>
          </table:table-cell>
          <table:table-cell office:value-type="float" office:value="0" table:style-name="ce23">
            <text:p>0</text:p>
          </table:table-cell>
          <table:table-cell office:value-type="float" office:value="1002821" table:style-name="ce23">
            <text:p>1.002.8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6722517" table:style-name="ce26">
            <text:p>56.722.517</text:p>
          </table:table-cell>
          <table:table-cell office:value-type="float" office:value="53768223" table:style-name="ce21">
            <text:p>53.768.223</text:p>
          </table:table-cell>
          <table:table-cell office:value-type="float" office:value="0" table:style-name="ce21">
            <text:p>0</text:p>
          </table:table-cell>
          <table:table-cell office:value-type="float" office:value="2401544" table:style-name="ce21">
            <text:p>2.401.544</text:p>
          </table:table-cell>
          <table:table-cell office:value-type="float" office:value="0" table:style-name="ce21">
            <text:p>0</text:p>
          </table:table-cell>
          <table:table-cell office:value-type="float" office:value="552750" table:style-name="ce21">
            <text:p>552.750</text:p>
          </table:table-cell>
          <table:table-cell office:value-type="float" office:value="56965690" table:style-name="ce26">
            <text:p>56.965.690</text:p>
          </table:table-cell>
          <table:table-cell office:value-type="float" office:value="53766566" table:style-name="ce21">
            <text:p>53.766.566</text:p>
          </table:table-cell>
          <table:table-cell office:value-type="float" office:value="0" table:style-name="ce21">
            <text:p>0</text:p>
          </table:table-cell>
          <table:table-cell office:value-type="float" office:value="2630765" table:style-name="ce21">
            <text:p>2.630.765</text:p>
          </table:table-cell>
          <table:table-cell office:value-type="float" office:value="0" table:style-name="ce21">
            <text:p>0</text:p>
          </table:table-cell>
          <table:table-cell office:value-type="float" office:value="568359" table:style-name="ce21">
            <text:p>568.35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5469143" table:style-name="ce26">
            <text:p>5.469.143</text:p>
          </table:table-cell>
          <table:table-cell office:value-type="float" office:value="3990829" table:style-name="ce21">
            <text:p>3.990.829</text:p>
          </table:table-cell>
          <table:table-cell office:value-type="float" office:value="0" table:style-name="ce21">
            <text:p>0</text:p>
          </table:table-cell>
          <table:table-cell office:value-type="float" office:value="1478314" table:style-name="ce21">
            <text:p>1.478.3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7530" table:style-name="ce26">
            <text:p>5.207.530</text:p>
          </table:table-cell>
          <table:table-cell office:value-type="float" office:value="3539748" table:style-name="ce21">
            <text:p>3.539.748</text:p>
          </table:table-cell>
          <table:table-cell office:value-type="float" office:value="0" table:style-name="ce21">
            <text:p>0</text:p>
          </table:table-cell>
          <table:table-cell office:value-type="float" office:value="1667782" table:style-name="ce21">
            <text:p>1.667.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5471491" table:style-name="ce26">
            <text:p>75.471.491</text:p>
          </table:table-cell>
          <table:table-cell office:value-type="float" office:value="70654114" table:style-name="ce21">
            <text:p>70.654.114</text:p>
          </table:table-cell>
          <table:table-cell office:value-type="float" office:value="0" table:style-name="ce21">
            <text:p>0</text:p>
          </table:table-cell>
          <table:table-cell office:value-type="float" office:value="4557470" table:style-name="ce21">
            <text:p>4.557.470</text:p>
          </table:table-cell>
          <table:table-cell office:value-type="float" office:value="0" table:style-name="ce21">
            <text:p>0</text:p>
          </table:table-cell>
          <table:table-cell office:value-type="float" office:value="259907" table:style-name="ce21">
            <text:p>259.907</text:p>
          </table:table-cell>
          <table:table-cell office:value-type="float" office:value="71942205" table:style-name="ce26">
            <text:p>71.942.205</text:p>
          </table:table-cell>
          <table:table-cell office:value-type="float" office:value="66541871" table:style-name="ce21">
            <text:p>66.541.871</text:p>
          </table:table-cell>
          <table:table-cell office:value-type="float" office:value="0" table:style-name="ce21">
            <text:p>0</text:p>
          </table:table-cell>
          <table:table-cell office:value-type="float" office:value="5131145" table:style-name="ce21">
            <text:p>5.131.145</text:p>
          </table:table-cell>
          <table:table-cell office:value-type="float" office:value="0" table:style-name="ce21">
            <text:p>0</text:p>
          </table:table-cell>
          <table:table-cell office:value-type="float" office:value="269189" table:style-name="ce21">
            <text:p>269.18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828768" table:style-name="ce26">
            <text:p>1.828.768</text:p>
          </table:table-cell>
          <table:table-cell office:value-type="float" office:value="1652588" table:style-name="ce21">
            <text:p>1.652.588</text:p>
          </table:table-cell>
          <table:table-cell office:value-type="float" office:value="0" table:style-name="ce21">
            <text:p>0</text:p>
          </table:table-cell>
          <table:table-cell office:value-type="float" office:value="176180" table:style-name="ce21">
            <text:p>176.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7768" table:style-name="ce26">
            <text:p>1.817.768</text:p>
          </table:table-cell>
          <table:table-cell office:value-type="float" office:value="1666430" table:style-name="ce21">
            <text:p>1.666.430</text:p>
          </table:table-cell>
          <table:table-cell office:value-type="float" office:value="0" table:style-name="ce21">
            <text:p>0</text:p>
          </table:table-cell>
          <table:table-cell office:value-type="float" office:value="151338" table:style-name="ce21">
            <text:p>151.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5555322" table:style-name="ce26">
            <text:p>45.555.322</text:p>
          </table:table-cell>
          <table:table-cell office:value-type="float" office:value="37610641" table:style-name="ce21">
            <text:p>37.610.641</text:p>
          </table:table-cell>
          <table:table-cell office:value-type="float" office:value="0" table:style-name="ce21">
            <text:p>0</text:p>
          </table:table-cell>
          <table:table-cell office:value-type="float" office:value="7786185" table:style-name="ce21">
            <text:p>7.786.185</text:p>
          </table:table-cell>
          <table:table-cell office:value-type="float" office:value="0" table:style-name="ce21">
            <text:p>0</text:p>
          </table:table-cell>
          <table:table-cell office:value-type="float" office:value="158496" table:style-name="ce21">
            <text:p>158.496</text:p>
          </table:table-cell>
          <table:table-cell office:value-type="float" office:value="44701527" table:style-name="ce26">
            <text:p>44.701.527</text:p>
          </table:table-cell>
          <table:table-cell office:value-type="float" office:value="36964039" table:style-name="ce21">
            <text:p>36.964.039</text:p>
          </table:table-cell>
          <table:table-cell office:value-type="float" office:value="0" table:style-name="ce21">
            <text:p>0</text:p>
          </table:table-cell>
          <table:table-cell office:value-type="float" office:value="7572215" table:style-name="ce21">
            <text:p>7.572.215</text:p>
          </table:table-cell>
          <table:table-cell office:value-type="float" office:value="0" table:style-name="ce21">
            <text:p>0</text:p>
          </table:table-cell>
          <table:table-cell office:value-type="float" office:value="165273" table:style-name="ce21">
            <text:p>165.27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240024" table:style-name="ce23">
            <text:p>2.240.024</text:p>
          </table:table-cell>
          <table:table-cell office:value-type="float" office:value="2083421" table:style-name="ce23">
            <text:p>2.083.421</text:p>
          </table:table-cell>
          <table:table-cell office:value-type="float" office:value="0" table:style-name="ce21">
            <text:p>0</text:p>
          </table:table-cell>
          <table:table-cell office:value-type="float" office:value="156603" table:style-name="ce23">
            <text:p>156.6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72038" table:style-name="ce23">
            <text:p>2.272.038</text:p>
          </table:table-cell>
          <table:table-cell office:value-type="float" office:value="2083007" table:style-name="ce21">
            <text:p>2.083.007</text:p>
          </table:table-cell>
          <table:table-cell office:value-type="float" office:value="0" table:style-name="ce23">
            <text:p>0</text:p>
          </table:table-cell>
          <table:table-cell office:value-type="float" office:value="189031" table:style-name="ce21">
            <text:p>189.0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11665424" table:style-name="ce23">
            <text:p>11.665.424</text:p>
          </table:table-cell>
          <table:table-cell office:value-type="float" office:value="9440770" table:style-name="ce23">
            <text:p>9.440.770</text:p>
          </table:table-cell>
          <table:table-cell office:value-type="float" office:value="0" table:style-name="ce23">
            <text:p>0</text:p>
          </table:table-cell>
          <table:table-cell office:value-type="float" office:value="2223961" table:style-name="ce23">
            <text:p>2.223.961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10487283" table:style-name="ce23">
            <text:p>10.487.283</text:p>
          </table:table-cell>
          <table:table-cell office:value-type="float" office:value="8098206" table:style-name="ce23">
            <text:p>8.098.206</text:p>
          </table:table-cell>
          <table:table-cell office:value-type="float" office:value="0" table:style-name="ce23">
            <text:p>0</text:p>
          </table:table-cell>
          <table:table-cell office:value-type="float" office:value="2388384" table:style-name="ce23">
            <text:p>2.388.384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94486" table:style-name="ce26">
            <text:p>294.486</text:p>
          </table:table-cell>
          <table:table-cell office:value-type="float" office:value="265503" table:style-name="ce21">
            <text:p>265.503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415" table:style-name="ce26">
            <text:p>278.415</text:p>
          </table:table-cell>
          <table:table-cell office:value-type="float" office:value="249432" table:style-name="ce21">
            <text:p>249.432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276694" table:style-name="ce26">
            <text:p>5.276.694</text:p>
          </table:table-cell>
          <table:table-cell office:value-type="float" office:value="4828783" table:style-name="ce21">
            <text:p>4.828.783</text:p>
          </table:table-cell>
          <table:table-cell office:value-type="float" office:value="0" table:style-name="ce21">
            <text:p>0</text:p>
          </table:table-cell>
          <table:table-cell office:value-type="float" office:value="447218" table:style-name="ce21">
            <text:p>447.218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344527" table:style-name="ce26">
            <text:p>5.344.527</text:p>
          </table:table-cell>
          <table:table-cell office:value-type="float" office:value="4895881" table:style-name="ce21">
            <text:p>4.895.881</text:p>
          </table:table-cell>
          <table:table-cell office:value-type="float" office:value="0" table:style-name="ce21">
            <text:p>0</text:p>
          </table:table-cell>
          <table:table-cell office:value-type="float" office:value="447953" table:style-name="ce21">
            <text:p>447.953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6094244" table:style-name="ce26">
            <text:p>6.094.244</text:p>
          </table:table-cell>
          <table:table-cell office:value-type="float" office:value="4346484" table:style-name="ce21">
            <text:p>4.346.484</text:p>
          </table:table-cell>
          <table:table-cell office:value-type="float" office:value="0" table:style-name="ce21">
            <text:p>0</text:p>
          </table:table-cell>
          <table:table-cell office:value-type="float" office:value="1747760" table:style-name="ce21">
            <text:p>1.747.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4341" table:style-name="ce26">
            <text:p>4.864.341</text:p>
          </table:table-cell>
          <table:table-cell office:value-type="float" office:value="2952893" table:style-name="ce21">
            <text:p>2.952.893</text:p>
          </table:table-cell>
          <table:table-cell office:value-type="float" office:value="0" table:style-name="ce21">
            <text:p>0</text:p>
          </table:table-cell>
          <table:table-cell office:value-type="float" office:value="1911448" table:style-name="ce21">
            <text:p>1.911.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293841" table:style-name="ce23">
            <text:p>293.841</text:p>
          </table:table-cell>
          <table:table-cell office:value-type="float" office:value="650422" table:style-name="ce23">
            <text:p>650.422</text:p>
          </table:table-cell>
          <table:table-cell office:value-type="float" office:value="0" table:style-name="ce23">
            <text:p>0</text:p>
          </table:table-cell>
          <table:table-cell office:value-type="float" office:value="-356581" table:style-name="ce23">
            <text:p>(356.581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75316" table:style-name="ce23">
            <text:p>(675.316)</text:p>
          </table:table-cell>
          <table:table-cell office:value-type="float" office:value="-884336" table:style-name="ce23">
            <text:p>(884.336)</text:p>
          </table:table-cell>
          <table:table-cell office:value-type="float" office:value="0" table:style-name="ce23">
            <text:p>0</text:p>
          </table:table-cell>
          <table:table-cell office:value-type="float" office:value="209020" table:style-name="ce23">
            <text:p>209.0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330797" table:style-name="ce26">
            <text:p>330.797</text:p>
          </table:table-cell>
          <table:table-cell office:value-type="float" office:value="689276" table:style-name="ce21">
            <text:p>689.276</text:p>
          </table:table-cell>
          <table:table-cell office:value-type="float" office:value="0" table:style-name="ce21">
            <text:p>0</text:p>
          </table:table-cell>
          <table:table-cell office:value-type="float" office:value="-358479" table:style-name="ce21">
            <text:p>(358.479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659697" table:style-name="ce26">
            <text:p>(659.697)</text:p>
          </table:table-cell>
          <table:table-cell office:value-type="float" office:value="-869583" table:style-name="ce21">
            <text:p>(869.583)</text:p>
          </table:table-cell>
          <table:table-cell office:value-type="float" office:value="0" table:style-name="ce21">
            <text:p>0</text:p>
          </table:table-cell>
          <table:table-cell office:value-type="float" office:value="209886" table:style-name="ce21">
            <text:p>209.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-36956" table:style-name="ce26">
            <text:p>(36.956)</text:p>
          </table:table-cell>
          <table:table-cell office:value-type="float" office:value="-38854" table:style-name="ce21">
            <text:p>(38.854)</text:p>
          </table:table-cell>
          <table:table-cell office:value-type="float" office:value="0" table:style-name="ce21">
            <text:p>0</text:p>
          </table:table-cell>
          <table:table-cell office:value-type="float" office:value="1898" table:style-name="ce21">
            <text:p>1.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5619" table:style-name="ce26">
            <text:p>(15.619)</text:p>
          </table:table-cell>
          <table:table-cell office:value-type="float" office:value="-14753" table:style-name="ce21">
            <text:p>(14.753)</text:p>
          </table:table-cell>
          <table:table-cell office:value-type="float" office:value="0" table:style-name="ce21">
            <text:p>0</text:p>
          </table:table-cell>
          <table:table-cell office:value-type="float" office:value="-866" table:style-name="ce21">
            <text:p>(866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6908323" table:style-name="ce23">
            <text:p>6.908.323</text:p>
          </table:table-cell>
          <table:table-cell office:value-type="float" office:value="6820765" table:style-name="ce23">
            <text:p>6.820.765</text:p>
          </table:table-cell>
          <table:table-cell office:value-type="float" office:value="0" table:style-name="ce23">
            <text:p>0</text:p>
          </table:table-cell>
          <table:table-cell office:value-type="float" office:value="87558" table:style-name="ce23">
            <text:p>87.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30451" table:style-name="ce23">
            <text:p>11.230.451</text:p>
          </table:table-cell>
          <table:table-cell office:value-type="float" office:value="11192467" table:style-name="ce23">
            <text:p>11.192.467</text:p>
          </table:table-cell>
          <table:table-cell office:value-type="float" office:value="0" table:style-name="ce23">
            <text:p>0</text:p>
          </table:table-cell>
          <table:table-cell office:value-type="float" office:value="37984" table:style-name="ce23">
            <text:p>37.9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4228708" table:style-name="ce26">
            <text:p>4.228.708</text:p>
          </table:table-cell>
          <table:table-cell office:value-type="float" office:value="4228708" table:style-name="ce21">
            <text:p>4.228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11565" table:style-name="ce26">
            <text:p>10.311.565</text:p>
          </table:table-cell>
          <table:table-cell office:value-type="float" office:value="10311565" table:style-name="ce21">
            <text:p>10.311.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15906" table:style-name="ce26">
            <text:p>315.906</text:p>
          </table:table-cell>
          <table:table-cell office:value-type="float" office:value="315906" table:style-name="ce21">
            <text:p>315.9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101" table:style-name="ce26">
            <text:p>316.101</text:p>
          </table:table-cell>
          <table:table-cell office:value-type="float" office:value="316101" table:style-name="ce21">
            <text:p>316.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2123471" table:style-name="ce26">
            <text:p>2.123.471</text:p>
          </table:table-cell>
          <table:table-cell office:value-type="float" office:value="2066042" table:style-name="ce21">
            <text:p>2.066.042</text:p>
          </table:table-cell>
          <table:table-cell office:value-type="float" office:value="0" table:style-name="ce21">
            <text:p>0</text:p>
          </table:table-cell>
          <table:table-cell office:value-type="float" office:value="57429" table:style-name="ce21">
            <text:p>57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627" table:style-name="ce26">
            <text:p>260.627</text:p>
          </table:table-cell>
          <table:table-cell office:value-type="float" office:value="247845" table:style-name="ce21">
            <text:p>247.845</text:p>
          </table:table-cell>
          <table:table-cell office:value-type="float" office:value="0" table:style-name="ce21">
            <text:p>0</text:p>
          </table:table-cell>
          <table:table-cell office:value-type="float" office:value="12782" table:style-name="ce21">
            <text:p>12.7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240238" table:style-name="ce26">
            <text:p>240.238</text:p>
          </table:table-cell>
          <table:table-cell office:value-type="float" office:value="210109" table:style-name="ce21">
            <text:p>210.109</text:p>
          </table:table-cell>
          <table:table-cell office:value-type="float" office:value="0" table:style-name="ce21">
            <text:p>0</text:p>
          </table:table-cell>
          <table:table-cell office:value-type="float" office:value="30129" table:style-name="ce21">
            <text:p>30.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158" table:style-name="ce26">
            <text:p>342.158</text:p>
          </table:table-cell>
          <table:table-cell office:value-type="float" office:value="316956" table:style-name="ce21">
            <text:p>316.956</text:p>
          </table:table-cell>
          <table:table-cell office:value-type="float" office:value="0" table:style-name="ce21">
            <text:p>0</text:p>
          </table:table-cell>
          <table:table-cell office:value-type="float" office:value="25202" table:style-name="ce21">
            <text:p>25.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33814751" table:style-name="ce34">
            <text:p>333.814.751</text:p>
          </table:table-cell>
          <table:table-cell office:value-type="float" office:value="291083085" table:style-name="ce34">
            <text:p>291.083.085</text:p>
          </table:table-cell>
          <table:table-cell office:value-type="float" office:value="0" table:style-name="ce34">
            <text:p>0</text:p>
          </table:table-cell>
          <table:table-cell office:value-type="float" office:value="41719306" table:style-name="ce34">
            <text:p>41.719.306</text:p>
          </table:table-cell>
          <table:table-cell office:value-type="float" office:value="0" table:style-name="ce34">
            <text:p>0</text:p>
          </table:table-cell>
          <table:table-cell office:value-type="float" office:value="1012360" table:style-name="ce34">
            <text:p>1.012.360</text:p>
          </table:table-cell>
          <table:table-cell office:value-type="float" office:value="342720513" table:style-name="ce34">
            <text:p>342.720.513</text:p>
          </table:table-cell>
          <table:table-cell office:value-type="float" office:value="294057792" table:style-name="ce34">
            <text:p>294.057.792</text:p>
          </table:table-cell>
          <table:table-cell office:value-type="float" office:value="0" table:style-name="ce34">
            <text:p>0</text:p>
          </table:table-cell>
          <table:table-cell office:value-type="float" office:value="47614337" table:style-name="ce34">
            <text:p>47.614.337</text:p>
          </table:table-cell>
          <table:table-cell office:value-type="float" office:value="0" table:style-name="ce34">
            <text:p>0</text:p>
          </table:table-cell>
          <table:table-cell office:value-type="float" office:value="1048384" table:style-name="ce34">
            <text:p>1.048.38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7842163" table:style-name="ce34">
            <text:p>7.842.163</text:p>
          </table:table-cell>
          <table:table-cell office:value-type="float" office:value="7102154" table:style-name="ce34">
            <text:p>7.102.154</text:p>
          </table:table-cell>
          <table:table-cell office:value-type="float" office:value="0" table:style-name="ce34">
            <text:p>0</text:p>
          </table:table-cell>
          <table:table-cell office:value-type="float" office:value="669445" table:style-name="ce34">
            <text:p>669.445</text:p>
          </table:table-cell>
          <table:table-cell office:value-type="float" office:value="0" table:style-name="ce34">
            <text:p>0</text:p>
          </table:table-cell>
          <table:table-cell office:value-type="float" office:value="70564" table:style-name="ce34">
            <text:p>70.564</text:p>
          </table:table-cell>
          <table:table-cell office:value-type="float" office:value="12314868" table:style-name="ce34">
            <text:p>12.314.868</text:p>
          </table:table-cell>
          <table:table-cell office:value-type="float" office:value="11083606" table:style-name="ce34">
            <text:p>11.083.606</text:p>
          </table:table-cell>
          <table:table-cell office:value-type="float" office:value="0" table:style-name="ce34">
            <text:p>0</text:p>
          </table:table-cell>
          <table:table-cell office:value-type="float" office:value="1158926" table:style-name="ce34">
            <text:p>1.158.926</text:p>
          </table:table-cell>
          <table:table-cell office:value-type="float" office:value="0" table:style-name="ce34">
            <text:p>0</text:p>
          </table:table-cell>
          <table:table-cell office:value-type="float" office:value="72336" table:style-name="ce34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446" table:style-name="ce23">
            <text:p>446</text:p>
          </table:table-cell>
          <table:table-cell office:value-type="float" office:value="446" table:style-name="ce23">
            <text:p>4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31" table:style-name="ce23">
            <text:p>3.031</text:p>
          </table:table-cell>
          <table:table-cell office:value-type="float" office:value="3031" table:style-name="ce21">
            <text:p>3.0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446" table:style-name="ce30">
            <text:p>446</text:p>
          </table:table-cell>
          <table:table-cell office:value-type="float" office:value="446" table:style-name="ce30">
            <text:p>4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31" table:style-name="ce30">
            <text:p>3.031</text:p>
          </table:table-cell>
          <table:table-cell office:value-type="float" office:value="3031" table:style-name="ce30">
            <text:p>3.0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5202894" table:style-name="ce38">
            <text:p>5.202.894</text:p>
          </table:table-cell>
          <table:table-cell office:value-type="float" office:value="4871102" table:style-name="ce38">
            <text:p>4.871.102</text:p>
          </table:table-cell>
          <table:table-cell office:value-type="float" office:value="0" table:style-name="ce38">
            <text:p>0</text:p>
          </table:table-cell>
          <table:table-cell office:value-type="float" office:value="331792" table:style-name="ce38">
            <text:p>331.7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95047" table:style-name="ce38">
            <text:p>1.195.047</text:p>
          </table:table-cell>
          <table:table-cell office:value-type="float" office:value="847548" table:style-name="ce38">
            <text:p>847.548</text:p>
          </table:table-cell>
          <table:table-cell office:value-type="float" office:value="0" table:style-name="ce38">
            <text:p>0</text:p>
          </table:table-cell>
          <table:table-cell office:value-type="float" office:value="347499" table:style-name="ce38">
            <text:p>347.49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5202894" table:style-name="ce26">
            <text:p>5.202.894</text:p>
          </table:table-cell>
          <table:table-cell office:value-type="float" office:value="4871102" table:style-name="ce21">
            <text:p>4.871.102</text:p>
          </table:table-cell>
          <table:table-cell office:value-type="float" office:value="0" table:style-name="ce21">
            <text:p>0</text:p>
          </table:table-cell>
          <table:table-cell office:value-type="float" office:value="331792" table:style-name="ce21">
            <text:p>331.7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5047" table:style-name="ce26">
            <text:p>1.195.047</text:p>
          </table:table-cell>
          <table:table-cell office:value-type="float" office:value="847548" table:style-name="ce21">
            <text:p>847.548</text:p>
          </table:table-cell>
          <table:table-cell office:value-type="float" office:value="0" table:style-name="ce21">
            <text:p>0</text:p>
          </table:table-cell>
          <table:table-cell office:value-type="float" office:value="347499" table:style-name="ce21">
            <text:p>347.4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540065" table:style-name="ce39">
            <text:p>540.065</text:p>
          </table:table-cell>
          <table:table-cell office:value-type="float" office:value="491455" table:style-name="ce39">
            <text:p>491.455</text:p>
          </table:table-cell>
          <table:table-cell office:value-type="float" office:value="0" table:style-name="ce39">
            <text:p>0</text:p>
          </table:table-cell>
          <table:table-cell office:value-type="float" office:value="48610" table:style-name="ce39">
            <text:p>48.6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46016" table:style-name="ce39">
            <text:p>1.146.016</text:p>
          </table:table-cell>
          <table:table-cell office:value-type="float" office:value="809879" table:style-name="ce39">
            <text:p>809.879</text:p>
          </table:table-cell>
          <table:table-cell office:value-type="float" office:value="0" table:style-name="ce39">
            <text:p>0</text:p>
          </table:table-cell>
          <table:table-cell office:value-type="float" office:value="336137" table:style-name="ce39">
            <text:p>336.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10005" table:style-name="ce26">
            <text:p>10.005</text:p>
          </table:table-cell>
          <table:table-cell office:value-type="float" office:value="10005" table:style-name="ce21">
            <text:p>10.0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5" table:style-name="ce26">
            <text:p>2.595</text:p>
          </table:table-cell>
          <table:table-cell office:value-type="float" office:value="2135" table:style-name="ce21">
            <text:p>2.135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21">
            <text:p>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530060" table:style-name="ce41">
            <text:p>530.060</text:p>
          </table:table-cell>
          <table:table-cell office:value-type="float" office:value="481450" table:style-name="ce21">
            <text:p>481.450</text:p>
          </table:table-cell>
          <table:table-cell office:value-type="float" office:value="0" table:style-name="ce21">
            <text:p>0</text:p>
          </table:table-cell>
          <table:table-cell office:value-type="float" office:value="48610" table:style-name="ce21">
            <text:p>48.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3421" table:style-name="ce42">
            <text:p>1.143.421</text:p>
          </table:table-cell>
          <table:table-cell office:value-type="float" office:value="807744" table:style-name="ce21">
            <text:p>807.744</text:p>
          </table:table-cell>
          <table:table-cell office:value-type="float" office:value="0" table:style-name="ce21">
            <text:p>0</text:p>
          </table:table-cell>
          <table:table-cell office:value-type="float" office:value="335677" table:style-name="ce21">
            <text:p>335.6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4662829" table:style-name="ce34">
            <text:p>4.662.829</text:p>
          </table:table-cell>
          <table:table-cell office:value-type="float" office:value="4379647" table:style-name="ce34">
            <text:p>4.379.647</text:p>
          </table:table-cell>
          <table:table-cell office:value-type="float" office:value="0" table:style-name="ce34">
            <text:p>0</text:p>
          </table:table-cell>
          <table:table-cell office:value-type="float" office:value="283182" table:style-name="ce34">
            <text:p>283.1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031" table:style-name="ce34">
            <text:p>49.031</text:p>
          </table:table-cell>
          <table:table-cell office:value-type="float" office:value="37669" table:style-name="ce34">
            <text:p>37.669</text:p>
          </table:table-cell>
          <table:table-cell office:value-type="float" office:value="0" table:style-name="ce34">
            <text:p>0</text:p>
          </table:table-cell>
          <table:table-cell office:value-type="float" office:value="11362" table:style-name="ce34">
            <text:p>11.3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2505438" table:style-name="ce35">
            <text:p>12.505.438</text:p>
          </table:table-cell>
          <table:table-cell office:value-type="float" office:value="11482247" table:style-name="ce35">
            <text:p>11.482.247</text:p>
          </table:table-cell>
          <table:table-cell office:value-type="float" office:value="0" table:style-name="ce35">
            <text:p>0</text:p>
          </table:table-cell>
          <table:table-cell office:value-type="float" office:value="952627" table:style-name="ce35">
            <text:p>952.627</text:p>
          </table:table-cell>
          <table:table-cell office:value-type="float" office:value="0" table:style-name="ce35">
            <text:p>0</text:p>
          </table:table-cell>
          <table:table-cell office:value-type="float" office:value="70564" table:style-name="ce35">
            <text:p>70.564</text:p>
          </table:table-cell>
          <table:table-cell office:value-type="float" office:value="12366930" table:style-name="ce35">
            <text:p>12.366.930</text:p>
          </table:table-cell>
          <table:table-cell office:value-type="float" office:value="11124306" table:style-name="ce35">
            <text:p>11.124.306</text:p>
          </table:table-cell>
          <table:table-cell office:value-type="float" office:value="0" table:style-name="ce35">
            <text:p>0</text:p>
          </table:table-cell>
          <table:table-cell office:value-type="float" office:value="1170288" table:style-name="ce35">
            <text:p>1.170.288</text:p>
          </table:table-cell>
          <table:table-cell office:value-type="float" office:value="0" table:style-name="ce35">
            <text:p>0</text:p>
          </table:table-cell>
          <table:table-cell office:value-type="float" office:value="72336" table:style-name="ce35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2349438" table:style-name="ce38">
            <text:p>12.349.438</text:p>
          </table:table-cell>
          <table:table-cell office:value-type="float" office:value="11344247" table:style-name="ce38">
            <text:p>11.344.247</text:p>
          </table:table-cell>
          <table:table-cell office:value-type="float" office:value="0" table:style-name="ce38">
            <text:p>0</text:p>
          </table:table-cell>
          <table:table-cell office:value-type="float" office:value="934627" table:style-name="ce38">
            <text:p>934.627</text:p>
          </table:table-cell>
          <table:table-cell office:value-type="float" office:value="0" table:style-name="ce38">
            <text:p>0</text:p>
          </table:table-cell>
          <table:table-cell office:value-type="float" office:value="70564" table:style-name="ce38">
            <text:p>70.564</text:p>
          </table:table-cell>
          <table:table-cell office:value-type="float" office:value="12210930" table:style-name="ce38">
            <text:p>12.210.930</text:p>
          </table:table-cell>
          <table:table-cell office:value-type="float" office:value="10986306" table:style-name="ce38">
            <text:p>10.986.306</text:p>
          </table:table-cell>
          <table:table-cell office:value-type="float" office:value="0" table:style-name="ce38">
            <text:p>0</text:p>
          </table:table-cell>
          <table:table-cell office:value-type="float" office:value="1152288" table:style-name="ce38">
            <text:p>1.152.288</text:p>
          </table:table-cell>
          <table:table-cell office:value-type="float" office:value="0" table:style-name="ce38">
            <text:p>0</text:p>
          </table:table-cell>
          <table:table-cell office:value-type="float" office:value="72336" table:style-name="ce38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711709" table:style-name="ce26">
            <text:p>11.711.709</text:p>
          </table:table-cell>
          <table:table-cell office:value-type="float" office:value="10881264" table:style-name="ce21">
            <text:p>10.881.264</text:p>
          </table:table-cell>
          <table:table-cell office:value-type="float" office:value="0" table:style-name="ce21">
            <text:p>0</text:p>
          </table:table-cell>
          <table:table-cell office:value-type="float" office:value="759881" table:style-name="ce21">
            <text:p>759.881</text:p>
          </table:table-cell>
          <table:table-cell office:value-type="float" office:value="0" table:style-name="ce21">
            <text:p>0</text:p>
          </table:table-cell>
          <table:table-cell office:value-type="float" office:value="70564" table:style-name="ce21">
            <text:p>70.564</text:p>
          </table:table-cell>
          <table:table-cell office:value-type="float" office:value="11316491" table:style-name="ce26">
            <text:p>11.316.491</text:p>
          </table:table-cell>
          <table:table-cell office:value-type="float" office:value="10399259" table:style-name="ce21">
            <text:p>10.399.259</text:p>
          </table:table-cell>
          <table:table-cell office:value-type="float" office:value="0" table:style-name="ce21">
            <text:p>0</text:p>
          </table:table-cell>
          <table:table-cell office:value-type="float" office:value="844896" table:style-name="ce21">
            <text:p>844.896</text:p>
          </table:table-cell>
          <table:table-cell office:value-type="float" office:value="0" table:style-name="ce21">
            <text:p>0</text:p>
          </table:table-cell>
          <table:table-cell office:value-type="float" office:value="72336" table:style-name="ce21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249728" table:style-name="ce26">
            <text:p>249.728</text:p>
          </table:table-cell>
          <table:table-cell office:value-type="float" office:value="228135" table:style-name="ce21">
            <text:p>228.135</text:p>
          </table:table-cell>
          <table:table-cell office:value-type="float" office:value="0" table:style-name="ce21">
            <text:p>0</text:p>
          </table:table-cell>
          <table:table-cell office:value-type="float" office:value="21593" table:style-name="ce21">
            <text:p>21.5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478" table:style-name="ce26">
            <text:p>404.478</text:p>
          </table:table-cell>
          <table:table-cell office:value-type="float" office:value="264779" table:style-name="ce21">
            <text:p>264.779</text:p>
          </table:table-cell>
          <table:table-cell office:value-type="float" office:value="0" table:style-name="ce21">
            <text:p>0</text:p>
          </table:table-cell>
          <table:table-cell office:value-type="float" office:value="139699" table:style-name="ce21">
            <text:p>139.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45717" table:style-name="ce26">
            <text:p>245.717</text:p>
          </table:table-cell>
          <table:table-cell office:value-type="float" office:value="234848" table:style-name="ce21">
            <text:p>234.848</text:p>
          </table:table-cell>
          <table:table-cell office:value-type="float" office:value="0" table:style-name="ce21">
            <text:p>0</text:p>
          </table:table-cell>
          <table:table-cell office:value-type="float" office:value="10869" table:style-name="ce21">
            <text:p>10.8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6209" table:style-name="ce26">
            <text:p>336.209</text:p>
          </table:table-cell>
          <table:table-cell office:value-type="float" office:value="322268" table:style-name="ce21">
            <text:p>322.268</text:p>
          </table:table-cell>
          <table:table-cell office:value-type="float" office:value="0" table:style-name="ce21">
            <text:p>0</text:p>
          </table:table-cell>
          <table:table-cell office:value-type="float" office:value="13941" table:style-name="ce21">
            <text:p>13.9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42284" table:style-name="ce26">
            <text:p>142.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284" table:style-name="ce21">
            <text:p>142.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752" table:style-name="ce26">
            <text:p>153.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752" table:style-name="ce21">
            <text:p>153.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2505438" table:style-name="ce34">
            <text:p>12.505.438</text:p>
          </table:table-cell>
          <table:table-cell office:value-type="float" office:value="11482247" table:style-name="ce34">
            <text:p>11.482.247</text:p>
          </table:table-cell>
          <table:table-cell office:value-type="float" office:value="0" table:style-name="ce34">
            <text:p>0</text:p>
          </table:table-cell>
          <table:table-cell office:value-type="float" office:value="952627" table:style-name="ce34">
            <text:p>952.627</text:p>
          </table:table-cell>
          <table:table-cell office:value-type="float" office:value="0" table:style-name="ce34">
            <text:p>0</text:p>
          </table:table-cell>
          <table:table-cell office:value-type="float" office:value="70564" table:style-name="ce34">
            <text:p>70.564</text:p>
          </table:table-cell>
          <table:table-cell office:value-type="float" office:value="12366930" table:style-name="ce34">
            <text:p>12.366.930</text:p>
          </table:table-cell>
          <table:table-cell office:value-type="float" office:value="11124306" table:style-name="ce34">
            <text:p>11.124.306</text:p>
          </table:table-cell>
          <table:table-cell office:value-type="float" office:value="0" table:style-name="ce34">
            <text:p>0</text:p>
          </table:table-cell>
          <table:table-cell office:value-type="float" office:value="1170288" table:style-name="ce34">
            <text:p>1.170.288</text:p>
          </table:table-cell>
          <table:table-cell office:value-type="float" office:value="0" table:style-name="ce34">
            <text:p>0</text:p>
          </table:table-cell>
          <table:table-cell office:value-type="float" office:value="72336" table:style-name="ce34">
            <text:p>72.33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6-20T15:54:38Z</meta:creation-date>
    <dc:date>2022-06-20T15:56:02Z</dc:date>
  </office:meta>
</office:document-meta>
</file>