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0.7420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020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Preconsuntivo al <text:s/>31/12/2019</text:p>
          </table:table-cell>
          <table:table-cell office:value-type="string" table:style-name="ce11">
            <text:p>Preventivo al <text:s/>31/12/2020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5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5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89175900" table:style-name="ce21">
            <text:p><text:s/>89.175.900<text:s/></text:p>
          </table:table-cell>
          <table:table-cell office:value-type="float" office:value="89175900" table:style-name="ce21">
            <text:p><text:s/>89.175.9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2122998" table:style-name="ce21">
            <text:p><text:s/>22.122.998<text:s/></text:p>
          </table:table-cell>
          <table:table-cell office:value-type="float" office:value="22122998" table:style-name="ce21">
            <text:p><text:s/>22.122.99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9400558" table:style-name="ce21">
            <text:p><text:s/>39.400.558<text:s/></text:p>
          </table:table-cell>
          <table:table-cell office:value-type="float" office:value="39400558" table:style-name="ce21">
            <text:p><text:s/>39.400.55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081857" table:style-name="ce21">
            <text:p><text:s/>3.081.857<text:s/></text:p>
          </table:table-cell>
          <table:table-cell office:value-type="float" office:value="2915151" table:style-name="ce21">
            <text:p><text:s/>2.915.151<text:s/></text:p>
          </table:table-cell>
          <table:table-cell office:value-type="float" office:value="-166706" table:style-name="ce22">
            <text:p>-166.70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549188" table:style-name="ce21">
            <text:p><text:s/>549.188<text:s/></text:p>
          </table:table-cell>
          <table:table-cell office:value-type="float" office:value="549188" table:style-name="ce21">
            <text:p><text:s/>549.18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7807559" table:style-name="ce21">
            <text:p><text:s/>27.807.559<text:s/></text:p>
          </table:table-cell>
          <table:table-cell office:value-type="float" office:value="27784202" table:style-name="ce21">
            <text:p><text:s/>27.784.202<text:s/></text:p>
          </table:table-cell>
          <table:table-cell office:value-type="float" office:value="-23357" table:style-name="ce22">
            <text:p>-23.35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4604244" table:style-name="ce21">
            <text:p><text:s/>4.604.244<text:s/></text:p>
          </table:table-cell>
          <table:table-cell office:value-type="float" office:value="4660000" table:style-name="ce21">
            <text:p><text:s/>4.660.000<text:s/></text:p>
          </table:table-cell>
          <table:table-cell office:value-type="float" office:value="55756" table:style-name="ce22">
            <text:p><text:s/>55.75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506335" table:style-name="ce21">
            <text:p><text:s/>9.506.335<text:s/></text:p>
          </table:table-cell>
          <table:table-cell office:value-type="float" office:value="9806853" table:style-name="ce21">
            <text:p><text:s/>9.806.853<text:s/></text:p>
          </table:table-cell>
          <table:table-cell office:value-type="float" office:value="300518" table:style-name="ce22">
            <text:p><text:s/>300.51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4160854" table:style-name="ce21">
            <text:p><text:s/>14.160.854<text:s/></text:p>
          </table:table-cell>
          <table:table-cell office:value-type="float" office:value="14356248" table:style-name="ce21">
            <text:p><text:s/>14.356.248<text:s/></text:p>
          </table:table-cell>
          <table:table-cell office:value-type="float" office:value="195394" table:style-name="ce22">
            <text:p><text:s/>195.39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57805" table:style-name="ce21">
            <text:p><text:s/>257.805<text:s/></text:p>
          </table:table-cell>
          <table:table-cell office:value-type="float" office:value="215313" table:style-name="ce21">
            <text:p><text:s/>215.313<text:s/></text:p>
          </table:table-cell>
          <table:table-cell office:value-type="float" office:value="-42492" table:style-name="ce22">
            <text:p>-42.492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53513241" table:style-name="ce21">
            <text:p><text:s/>53.513.241<text:s/></text:p>
          </table:table-cell>
          <table:table-cell office:value-type="float" office:value="50122737" table:style-name="ce21">
            <text:p><text:s/>50.122.737<text:s/></text:p>
          </table:table-cell>
          <table:table-cell office:value-type="float" office:value="-3390504" table:style-name="ce22">
            <text:p>-3.390.50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62696" table:style-name="ce21">
            <text:p><text:s/>1.262.696<text:s/></text:p>
          </table:table-cell>
          <table:table-cell office:value-type="float" office:value="1140507" table:style-name="ce21">
            <text:p><text:s/>1.140.507<text:s/></text:p>
          </table:table-cell>
          <table:table-cell office:value-type="float" office:value="-122189" table:style-name="ce22">
            <text:p>-122.189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5196410" table:style-name="ce21">
            <text:p><text:s/>5.196.4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196410" table:style-name="ce22">
            <text:p>-5.196.41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8175502" table:style-name="ce21">
            <text:p><text:s/>18.175.502<text:s/></text:p>
          </table:table-cell>
          <table:table-cell office:value-type="float" office:value="17789572" table:style-name="ce21">
            <text:p><text:s/>17.789.572<text:s/></text:p>
          </table:table-cell>
          <table:table-cell office:value-type="float" office:value="-385930" table:style-name="ce22">
            <text:p>-385.930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88815147" table:style-name="ce25">
            <text:p><text:s/>288.815.147<text:s/></text:p>
          </table:table-cell>
          <table:table-cell office:value-type="float" office:value="280039227" table:style-name="ce25">
            <text:p><text:s/>280.039.227<text:s/></text:p>
          </table:table-cell>
          <table:table-cell office:value-type="float" office:value="-8775920" table:style-name="ce26">
            <text:p>-8.775.920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79264522" table:style-name="ce21">
            <text:p><text:s/>179.264.522<text:s/></text:p>
          </table:table-cell>
          <table:table-cell office:value-type="float" office:value="180756908" table:style-name="ce21">
            <text:p><text:s/>180.756.908<text:s/></text:p>
          </table:table-cell>
          <table:table-cell office:value-type="float" office:value="1492386" table:style-name="ce22">
            <text:p><text:s/>1.492.38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408930" table:style-name="ce21">
            <text:p><text:s/>11.408.930<text:s/></text:p>
          </table:table-cell>
          <table:table-cell office:value-type="float" office:value="11558611" table:style-name="ce21">
            <text:p><text:s/>11.558.611<text:s/></text:p>
          </table:table-cell>
          <table:table-cell office:value-type="float" office:value="149681" table:style-name="ce22">
            <text:p><text:s/>149.68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723137" table:style-name="ce21">
            <text:p><text:s/>3.723.137<text:s/></text:p>
          </table:table-cell>
          <table:table-cell office:value-type="float" office:value="3774000" table:style-name="ce21">
            <text:p><text:s/>3.774.000<text:s/></text:p>
          </table:table-cell>
          <table:table-cell office:value-type="float" office:value="50863" table:style-name="ce22">
            <text:p><text:s/>50.86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21066996" table:style-name="ce21">
            <text:p><text:s/>121.066.996<text:s/></text:p>
          </table:table-cell>
          <table:table-cell office:value-type="float" office:value="119292276" table:style-name="ce21">
            <text:p><text:s/>119.292.276<text:s/></text:p>
          </table:table-cell>
          <table:table-cell office:value-type="float" office:value="-1774720" table:style-name="ce22">
            <text:p>-1.774.72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062870" table:style-name="ce21">
            <text:p><text:s/>1.062.870<text:s/></text:p>
          </table:table-cell>
          <table:table-cell office:value-type="float" office:value="1062870" table:style-name="ce21">
            <text:p><text:s/>1.062.87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4463037" table:style-name="ce21">
            <text:p><text:s/>4.463.037<text:s/></text:p>
          </table:table-cell>
          <table:table-cell office:value-type="float" office:value="4473274" table:style-name="ce21">
            <text:p><text:s/>4.473.274<text:s/></text:p>
          </table:table-cell>
          <table:table-cell office:value-type="float" office:value="10237" table:style-name="ce22">
            <text:p><text:s/>10.23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8735027" table:style-name="ce21">
            <text:p><text:s/>8.735.027<text:s/></text:p>
          </table:table-cell>
          <table:table-cell office:value-type="float" office:value="3243199" table:style-name="ce21">
            <text:p><text:s/>3.243.199<text:s/></text:p>
          </table:table-cell>
          <table:table-cell office:value-type="float" office:value="-5491828" table:style-name="ce22">
            <text:p>-5.491.82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1931052" table:style-name="ce21">
            <text:p><text:s/>1.931.0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931052" table:style-name="ce22">
            <text:p>-1.931.05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6711421" table:style-name="ce21">
            <text:p><text:s/>6.711.421<text:s/></text:p>
          </table:table-cell>
          <table:table-cell office:value-type="float" office:value="6637585" table:style-name="ce21">
            <text:p><text:s/>6.637.585<text:s/></text:p>
          </table:table-cell>
          <table:table-cell office:value-type="float" office:value="-73836" table:style-name="ce22">
            <text:p>-73.836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38366992" table:style-name="ce25">
            <text:p><text:s/>338.366.992<text:s/></text:p>
          </table:table-cell>
          <table:table-cell office:value-type="float" office:value="330798723" table:style-name="ce25">
            <text:p><text:s/>330.798.723<text:s/></text:p>
          </table:table-cell>
          <table:table-cell office:value-type="float" office:value="-7568269" table:style-name="ce26">
            <text:p>-7.568.269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49551845" table:style-name="ce21">
            <text:p><text:s/>49.551.845<text:s/></text:p>
          </table:table-cell>
          <table:table-cell office:value-type="float" office:value="50759496" table:style-name="ce21">
            <text:p><text:s/>50.759.496<text:s/></text:p>
          </table:table-cell>
          <table:table-cell office:value-type="float" office:value="1207651" table:style-name="ce22">
            <text:p><text:s/>1.207.651<text:s/></text:p>
          </table:table-cell>
          <table:table-cell table:number-columns-repeated="16379"/>
        </table:table-row>
        <table:table-row table:style-name="ro5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5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3-09T09:35:32Z</meta:creation-date>
    <dc:date>2020-03-09T16:05:25Z</dc:date>
  </office:meta>
</office:document-meta>
</file>