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Times New Roman" svg:font-family="&quot;Times New Roman&quot;"/>
    <style:font-face style:name="Verdana" svg:font-family="Verdana"/>
    <style:font-face style:name="Cambria" svg:font-family="Cambria"/>
    <style:font-face style:name="Mangal" svg:font-family="Mang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5" style:family="table-cell" style:parent-style-name="Percentuale" style:data-style-name="N14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2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13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7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Migliaia_32_2" style:data-style-name="N40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21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0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3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4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5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3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7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1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2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3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6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7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8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AZIENDE SOCIO SANITARIE TERRITORIALI - INDICATORI DI BILANCIO Preventiv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706</text:p>
          </table:table-cell>
          <table:table-cell office:value-type="string" table:style-name="ce11">
            <text:p>ASST RHODENSE</text:p>
          </table:table-cell>
          <table:table-cell table:number-columns-repeated="5" table:style-name="ce7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style-name="ce12">
            <text:p>Indicatori economici-gestionali</text:p>
          </table:table-cell>
          <table:table-cell table:style-name="ce7"/>
          <table:table-cell office:value-type="string" table:style-name="ce60">
            <text:p>Preconsuntivo al <text:s/>31/12/2019</text:p>
          </table:table-cell>
          <table:table-cell office:value-type="string" table:style-name="ce13">
            <text:p>Preventivo al <text:s/>31/12/2020</text:p>
          </table:table-cell>
          <table:table-cell table:style-name="ce14"/>
          <table:table-cell office:value-type="string" table:style-name="ce15">
            <text:p>Preconsuntivo al <text:s/>31/12/2019</text:p>
          </table:table-cell>
          <table:table-cell office:value-type="string" table:style-name="ce15">
            <text:p>Preventivo al <text:s/>31/12/2020</text:p>
          </table:table-cell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">
            <text:p>Indicatore 1:</text:p>
          </table:table-cell>
          <table:table-cell office:value-type="string" table:style-name="ce17">
            <text:p>Costi del personale</text:p>
          </table:table-cell>
          <table:table-cell office:value-type="float" office:value="161809181" table:style-name="ce18">
            <text:p><text:s/>161.809.181<text:s/></text:p>
          </table:table-cell>
          <table:table-cell office:value-type="float" office:value="163161304" table:style-name="ce18">
            <text:p><text:s/>163.161.304<text:s/></text:p>
          </table:table-cell>
          <table:table-cell table:style-name="ce19"/>
          <table:table-cell office:value-type="percentage" office:value="0.67645836713168772" table:style-name="ce55">
            <text:p>67,65%</text:p>
          </table:table-cell>
          <table:table-cell office:value-type="percentage" office:value="0.69023532407226496" table:style-name="ce55">
            <text:p>69,02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39200502" table:style-name="ce22">
            <text:p><text:s/>239.200.502<text:s/></text:p>
          </table:table-cell>
          <table:table-cell office:value-type="float" office:value="236385039" table:style-name="ce22">
            <text:p><text:s/>236.385.039<text:s/></text:p>
          </table:table-cell>
          <table:table-cell table:style-name="ce23"/>
          <table:table-cell table:number-columns-repeated="2" table:style-name="ce56"/>
          <table:table-cell table:number-columns-repeated="16377"/>
        </table:table-row>
        <table:table-row table:style-name="ro6">
          <table:table-cell table:style-name="ce7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2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">
            <text:p>Indicatore 2:<text:s/></text:p>
          </table:table-cell>
          <table:table-cell office:value-type="string" table:style-name="ce17">
            <text:p>Costi per beni e servizi</text:p>
          </table:table-cell>
          <table:table-cell office:value-type="float" office:value="109487834" table:style-name="ce27">
            <text:p><text:s/>109.487.834<text:s/></text:p>
          </table:table-cell>
          <table:table-cell office:value-type="float" office:value="108401285" table:style-name="ce27">
            <text:p><text:s/>108.401.285<text:s/></text:p>
          </table:table-cell>
          <table:table-cell table:style-name="ce19"/>
          <table:table-cell office:value-type="percentage" office:value="0.45772409792016239" table:style-name="ce55">
            <text:p>45,77%</text:p>
          </table:table-cell>
          <table:table-cell office:value-type="percentage" office:value="0.45857929697488176" table:style-name="ce55">
            <text:p>45,86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Ricavi della gestione caratteristica</text:p>
          </table:table-cell>
          <table:table-cell office:value-type="float" office:value="239200502" table:style-name="ce22">
            <text:p><text:s/>239.200.502<text:s/></text:p>
          </table:table-cell>
          <table:table-cell office:value-type="float" office:value="236385039" table:style-name="ce22">
            <text:p><text:s/>236.385.039<text:s/></text:p>
          </table:table-cell>
          <table:table-cell table:style-name="ce23"/>
          <table:table-cell table:number-columns-repeated="2" table:style-name="ce56"/>
          <table:table-cell table:number-columns-repeated="16377"/>
        </table:table-row>
        <table:table-row table:style-name="ro4">
          <table:table-cell table:style-name="ce7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28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">
            <text:p>Sottoindicatore 2.1:</text:p>
          </table:table-cell>
          <table:table-cell office:value-type="string" table:style-name="ce30">
            <text:p>Acquisti di beni sanitari</text:p>
          </table:table-cell>
          <table:table-cell office:value-type="float" office:value="53747252" table:style-name="ce31">
            <text:p><text:s/>53.747.252<text:s/></text:p>
          </table:table-cell>
          <table:table-cell office:value-type="float" office:value="53224324" table:style-name="ce31">
            <text:p><text:s/>53.224.324<text:s/></text:p>
          </table:table-cell>
          <table:table-cell table:style-name="ce32"/>
          <table:table-cell office:value-type="percentage" office:value="0.22469539800547744" table:style-name="ce55">
            <text:p>22,47%</text:p>
          </table:table-cell>
          <table:table-cell office:value-type="percentage" office:value="0.22515944420661918" table:style-name="ce55">
            <text:p>22,52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39200502" table:style-name="ce35">
            <text:p><text:s/>239.200.502<text:s/></text:p>
          </table:table-cell>
          <table:table-cell office:value-type="float" office:value="236385039" table:style-name="ce35">
            <text:p><text:s/>236.385.039<text:s/></text:p>
          </table:table-cell>
          <table:table-cell table:style-name="ce36"/>
          <table:table-cell table:style-name="ce57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59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">
            <text:p>Sottoindicatore 2.1.1:</text:p>
          </table:table-cell>
          <table:table-cell office:value-type="string" table:style-name="ce37">
            <text:p>Farmaci ed emoderivati</text:p>
          </table:table-cell>
          <table:table-cell office:value-type="float" office:value="26270432" table:style-name="ce38">
            <text:p><text:s/>26.270.432<text:s/></text:p>
          </table:table-cell>
          <table:table-cell office:value-type="float" office:value="26629793" table:style-name="ce38">
            <text:p><text:s/>26.629.793<text:s/></text:p>
          </table:table-cell>
          <table:table-cell table:style-name="ce39"/>
          <table:table-cell office:value-type="percentage" office:value="0.10982599024813083" table:style-name="ce55">
            <text:p>10,98%</text:p>
          </table:table-cell>
          <table:table-cell office:value-type="percentage" office:value="0.11265430804188924" table:style-name="ce55">
            <text:p>11,2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239200502" table:style-name="ce41">
            <text:p><text:s/>239.200.502<text:s/></text:p>
          </table:table-cell>
          <table:table-cell office:value-type="float" office:value="236385039" table:style-name="ce41">
            <text:p><text:s/>236.385.039<text:s/></text:p>
          </table:table-cell>
          <table:table-cell table:style-name="ce42"/>
          <table:table-cell table:style-name="ce58"/>
          <table:table-cell table:style-name="ce43"/>
          <table:table-cell table:number-columns-repeated="16377"/>
        </table:table-row>
        <table:table-row table:style-name="ro8">
          <table:table-cell table:number-columns-repeated="2" table:style-name="ce44"/>
          <table:table-cell table:number-columns-repeated="2" table:style-name="ce45"/>
          <table:table-cell table:style-name="ce44"/>
          <table:table-cell table:number-columns-repeated="2" table:style-name="ce59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">
            <text:p>Sottoindicatore 2.1.2:</text:p>
          </table:table-cell>
          <table:table-cell office:value-type="string" table:style-name="ce37">
            <text:p>Materiali diagnostici</text:p>
          </table:table-cell>
          <table:table-cell office:value-type="float" office:value="6366710" table:style-name="ce38">
            <text:p><text:s/>6.366.710<text:s/></text:p>
          </table:table-cell>
          <table:table-cell office:value-type="float" office:value="6074485" table:style-name="ce38">
            <text:p><text:s/>6.074.485<text:s/></text:p>
          </table:table-cell>
          <table:table-cell table:style-name="ce39"/>
          <table:table-cell office:value-type="percentage" office:value="2.6616624742702252E-2" table:style-name="ce55">
            <text:p>2,66%</text:p>
          </table:table-cell>
          <table:table-cell office:value-type="percentage" office:value="2.5697417339512758E-2" table:style-name="ce55">
            <text:p>2,5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239200502" table:style-name="ce41">
            <text:p><text:s/>239.200.502<text:s/></text:p>
          </table:table-cell>
          <table:table-cell office:value-type="float" office:value="236385039" table:style-name="ce41">
            <text:p><text:s/>236.385.039<text:s/></text:p>
          </table:table-cell>
          <table:table-cell table:style-name="ce42"/>
          <table:table-cell table:style-name="ce58"/>
          <table:table-cell table:style-name="ce43"/>
          <table:table-cell table:number-columns-repeated="16377"/>
        </table:table-row>
        <table:table-row table:style-name="ro8">
          <table:table-cell table:number-columns-repeated="2" table:style-name="ce44"/>
          <table:table-cell table:number-columns-repeated="2" table:style-name="ce45"/>
          <table:table-cell table:style-name="ce44"/>
          <table:table-cell table:number-columns-repeated="2" table:style-name="ce59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3">
            <text:p>Sottoindicatore 2.1.3:</text:p>
          </table:table-cell>
          <table:table-cell office:value-type="string" table:style-name="ce37">
            <text:p>Presidi chirurgici e materiali sanitari</text:p>
          </table:table-cell>
          <table:table-cell office:value-type="float" office:value="1107232" table:style-name="ce38">
            <text:p><text:s/>1.107.232<text:s/></text:p>
          </table:table-cell>
          <table:table-cell office:value-type="float" office:value="1032639" table:style-name="ce38">
            <text:p><text:s/>1.032.639<text:s/></text:p>
          </table:table-cell>
          <table:table-cell table:style-name="ce39"/>
          <table:table-cell office:value-type="percentage" office:value="4.6288866066008507E-3" table:style-name="ce55">
            <text:p>0,46%</text:p>
          </table:table-cell>
          <table:table-cell office:value-type="percentage" office:value="4.3684617451614609E-3" table:style-name="ce55">
            <text:p>0,44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239200502" table:style-name="ce41">
            <text:p><text:s/>239.200.502<text:s/></text:p>
          </table:table-cell>
          <table:table-cell office:value-type="float" office:value="236385039" table:style-name="ce41">
            <text:p><text:s/>236.385.039<text:s/></text:p>
          </table:table-cell>
          <table:table-cell table:style-name="ce42"/>
          <table:table-cell table:style-name="ce58"/>
          <table:table-cell table:style-name="ce43"/>
          <table:table-cell table:number-columns-repeated="16377"/>
        </table:table-row>
        <table:table-row table:style-name="ro8">
          <table:table-cell table:number-columns-repeated="2" table:style-name="ce44"/>
          <table:table-cell table:number-columns-repeated="2" table:style-name="ce45"/>
          <table:table-cell table:style-name="ce44"/>
          <table:table-cell table:number-columns-repeated="2" table:style-name="ce59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">
            <text:p>Sottoindicatore 2.1.4:</text:p>
          </table:table-cell>
          <table:table-cell office:value-type="string" table:style-name="ce37">
            <text:p>Materiali protesici</text:p>
          </table:table-cell>
          <table:table-cell office:value-type="float" office:value="4996164" table:style-name="ce38">
            <text:p><text:s/>4.996.164<text:s/></text:p>
          </table:table-cell>
          <table:table-cell office:value-type="float" office:value="4778320" table:style-name="ce38">
            <text:p><text:s/>4.778.320<text:s/></text:p>
          </table:table-cell>
          <table:table-cell table:style-name="ce39"/>
          <table:table-cell office:value-type="percentage" office:value="2.0886929409537777E-2" table:style-name="ce55">
            <text:p>2,09%</text:p>
          </table:table-cell>
          <table:table-cell office:value-type="percentage" office:value="2.0214138848271189E-2" table:style-name="ce55">
            <text:p>2,0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239200502" table:style-name="ce41">
            <text:p><text:s/>239.200.502<text:s/></text:p>
          </table:table-cell>
          <table:table-cell office:value-type="float" office:value="236385039" table:style-name="ce41">
            <text:p><text:s/>236.385.039<text:s/></text:p>
          </table:table-cell>
          <table:table-cell table:style-name="ce42"/>
          <table:table-cell table:style-name="ce58"/>
          <table:table-cell table:style-name="ce43"/>
          <table:table-cell table:number-columns-repeated="16377"/>
        </table:table-row>
        <table:table-row table:style-name="ro8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">
            <text:p>Sottoindicatore 2.2:</text:p>
          </table:table-cell>
          <table:table-cell office:value-type="string" table:style-name="ce30">
            <text:p>Acquisti di beni non sanitari</text:p>
          </table:table-cell>
          <table:table-cell office:value-type="float" office:value="666190" table:style-name="ce31">
            <text:p><text:s/>666.190<text:s/></text:p>
          </table:table-cell>
          <table:table-cell office:value-type="float" office:value="642391" table:style-name="ce31">
            <text:p><text:s/>642.391<text:s/></text:p>
          </table:table-cell>
          <table:table-cell table:style-name="ce32"/>
          <table:table-cell office:value-type="percentage" office:value="2.7850694059162132E-3" table:style-name="ce55">
            <text:p>0,28%</text:p>
          </table:table-cell>
          <table:table-cell office:value-type="percentage" office:value="2.7175620027289462E-3" table:style-name="ce55">
            <text:p>0,27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39200502" table:style-name="ce35">
            <text:p><text:s/>239.200.502<text:s/></text:p>
          </table:table-cell>
          <table:table-cell office:value-type="float" office:value="236385039" table:style-name="ce35">
            <text:p><text:s/>236.385.039<text:s/></text:p>
          </table:table-cell>
          <table:table-cell table:style-name="ce36"/>
          <table:table-cell table:style-name="ce57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59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">
            <text:p>Sottoindicatore 2.3:</text:p>
          </table:table-cell>
          <table:table-cell office:value-type="string" table:style-name="ce30">
            <text:p>Consulenze, Collaborazioni, <text:s/>Interinale e altre prestazioni di lavoro sanitarie e sociosanitarie</text:p>
          </table:table-cell>
          <table:table-cell office:value-type="float" office:value="1135461" table:style-name="ce46">
            <text:p><text:s/>1.135.461<text:s/></text:p>
          </table:table-cell>
          <table:table-cell office:value-type="float" office:value="1003365" table:style-name="ce46">
            <text:p><text:s/>1.003.365<text:s/></text:p>
          </table:table-cell>
          <table:table-cell table:style-name="ce32"/>
          <table:table-cell office:value-type="percentage" office:value="4.7469005729762221E-3" table:style-name="ce55">
            <text:p>0,47%</text:p>
          </table:table-cell>
          <table:table-cell office:value-type="percentage" office:value="4.2446214203936995E-3" table:style-name="ce55">
            <text:p>0,42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39200502" table:style-name="ce35">
            <text:p><text:s/>239.200.502<text:s/></text:p>
          </table:table-cell>
          <table:table-cell office:value-type="float" office:value="236385039" table:style-name="ce35">
            <text:p><text:s/>236.385.039<text:s/></text:p>
          </table:table-cell>
          <table:table-cell table:style-name="ce36"/>
          <table:table-cell table:style-name="ce57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59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">
            <text:p>Sottoindicatore 2.4:</text:p>
          </table:table-cell>
          <table:table-cell office:value-type="string" table:style-name="ce30">
            <text:p>Altri servizi sanitari e sociosanitari a rilevanza sanitaria</text:p>
          </table:table-cell>
          <table:table-cell office:value-type="float" office:value="4221037" table:style-name="ce46">
            <text:p><text:s/>4.221.037<text:s/></text:p>
          </table:table-cell>
          <table:table-cell office:value-type="float" office:value="4168826" table:style-name="ce46">
            <text:p><text:s/>4.168.826<text:s/></text:p>
          </table:table-cell>
          <table:table-cell table:style-name="ce32"/>
          <table:table-cell office:value-type="percentage" office:value="1.7646438718594327E-2" table:style-name="ce55">
            <text:p>1,76%</text:p>
          </table:table-cell>
          <table:table-cell office:value-type="percentage" office:value="1.7635743859407277E-2" table:style-name="ce55">
            <text:p>1,76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39200502" table:style-name="ce35">
            <text:p><text:s/>239.200.502<text:s/></text:p>
          </table:table-cell>
          <table:table-cell office:value-type="float" office:value="236385039" table:style-name="ce35">
            <text:p><text:s/>236.385.039<text:s/></text:p>
          </table:table-cell>
          <table:table-cell table:style-name="ce36"/>
          <table:table-cell table:style-name="ce57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">
            <text:p>Sottoindicatore 2.5:</text:p>
          </table:table-cell>
          <table:table-cell office:value-type="string" table:style-name="ce30">
            <text:p>Servizi non sanitari</text:p>
          </table:table-cell>
          <table:table-cell office:value-type="float" office:value="27597069" table:style-name="ce31">
            <text:p><text:s/>27.597.069<text:s/></text:p>
          </table:table-cell>
          <table:table-cell office:value-type="float" office:value="27322124" table:style-name="ce31">
            <text:p><text:s/>27.322.124<text:s/></text:p>
          </table:table-cell>
          <table:table-cell table:style-name="ce32"/>
          <table:table-cell office:value-type="percentage" office:value="0.11537211991302594" table:style-name="ce55">
            <text:p>11,54%</text:p>
          </table:table-cell>
          <table:table-cell office:value-type="percentage" office:value="0.11558313552999434" table:style-name="ce55">
            <text:p>11,56%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39200502" table:style-name="ce35">
            <text:p><text:s/>239.200.502<text:s/></text:p>
          </table:table-cell>
          <table:table-cell office:value-type="float" office:value="236385039" table:style-name="ce35">
            <text:p><text:s/>236.385.039<text:s/></text:p>
          </table:table-cell>
          <table:table-cell table:style-name="ce36"/>
          <table:table-cell table:style-name="ce57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59"/>
          <table:table-cell table:number-columns-repeated="16377"/>
        </table:table-row>
        <table:table-row table:style-name="ro10">
          <table:table-cell office:value-type="string" table:style-name="ce29">
            <text:p>Sottoindicatore 2.6:</text:p>
          </table:table-cell>
          <table:table-cell office:value-type="string" table:style-name="ce30">
            <text:p>Consulenze, Collaborazioni, <text:s/>Interinale e altre prestazioni di lavoro non sanitarie</text:p>
          </table:table-cell>
          <table:table-cell office:value-type="float" office:value="32294" table:style-name="ce46">
            <text:p><text:s/>32.294<text:s/></text:p>
          </table:table-cell>
          <table:table-cell office:value-type="float" office:value="31100" table:style-name="ce46">
            <text:p><text:s/>31.100<text:s/></text:p>
          </table:table-cell>
          <table:table-cell table:style-name="ce32"/>
          <table:table-cell office:value-type="percentage" office:value="1.3500807786766267E-4" table:style-name="ce55">
            <text:p>0,01%</text:p>
          </table:table-cell>
          <table:table-cell office:value-type="percentage" office:value="1.3156500991587711E-4" table:style-name="ce55">
            <text:p>0,01%</text:p>
          </table:table-cell>
          <table:table-cell table:number-columns-repeated="16377"/>
        </table:table-row>
        <table:table-row table:style-name="ro5">
          <table:table-cell table:style-name="ce33"/>
          <table:table-cell office:value-type="string" table:style-name="ce34">
            <text:p>Ricavi della gestione caratteristica</text:p>
          </table:table-cell>
          <table:table-cell office:value-type="float" office:value="239200502" table:style-name="ce35">
            <text:p><text:s/>239.200.502<text:s/></text:p>
          </table:table-cell>
          <table:table-cell office:value-type="float" office:value="236385039" table:style-name="ce35">
            <text:p><text:s/>236.385.039<text:s/></text:p>
          </table:table-cell>
          <table:table-cell table:style-name="ce36"/>
          <table:table-cell table:style-name="ce57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59"/>
          <table:table-cell table:number-columns-repeated="16377"/>
        </table:table-row>
        <table:table-row table:style-name="ro5">
          <table:table-cell office:value-type="string" table:style-name="ce29">
            <text:p>Sottoindicatore 2.7:</text:p>
          </table:table-cell>
          <table:table-cell office:value-type="string" table:style-name="ce30">
            <text:p>Manutenzione e riparazione (ordinaria esternalizzata)</text:p>
          </table:table-cell>
          <table:table-cell office:value-type="float" office:value="7282224" table:style-name="ce46">
            <text:p><text:s/>7.282.224<text:s/></text:p>
          </table:table-cell>
          <table:table-cell office:value-type="float" office:value="7269462" table:style-name="ce46">
            <text:p><text:s/>7.269.462<text:s/></text:p>
          </table:table-cell>
          <table:table-cell table:style-name="ce32"/>
          <table:table-cell office:value-type="percentage" office:value="3.044401637585192E-2" table:style-name="ce55">
            <text:p>3,04%</text:p>
          </table:table-cell>
          <table:table-cell office:value-type="percentage" office:value="3.0752631514890414E-2" table:style-name="ce55">
            <text:p>3,08%</text:p>
          </table:table-cell>
          <table:table-cell table:number-columns-repeated="16377"/>
        </table:table-row>
        <table:table-row table:style-name="ro5">
          <table:table-cell table:style-name="ce33"/>
          <table:table-cell office:value-type="string" table:style-name="ce34">
            <text:p>Ricavi della gestione caratteristica</text:p>
          </table:table-cell>
          <table:table-cell office:value-type="float" office:value="239200502" table:style-name="ce35">
            <text:p><text:s/>239.200.502<text:s/></text:p>
          </table:table-cell>
          <table:table-cell office:value-type="float" office:value="236385039" table:style-name="ce35">
            <text:p><text:s/>236.385.039<text:s/></text:p>
          </table:table-cell>
          <table:table-cell table:style-name="ce36"/>
          <table:table-cell table:style-name="ce57"/>
          <table:table-cell table:style-name="ce8"/>
          <table:table-cell table:number-columns-repeated="16377"/>
        </table:table-row>
        <table:table-row table:style-name="ro4">
          <table:table-cell table:style-name="ce12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29">
            <text:p>Sottoindicatore 2.8:</text:p>
          </table:table-cell>
          <table:table-cell office:value-type="string" table:style-name="ce30">
            <text:p>Godimento di beni di terzi</text:p>
          </table:table-cell>
          <table:table-cell office:value-type="float" office:value="6309416" table:style-name="ce31">
            <text:p><text:s/>6.309.416<text:s/></text:p>
          </table:table-cell>
          <table:table-cell office:value-type="float" office:value="6336024" table:style-name="ce31">
            <text:p><text:s/>6.336.024<text:s/></text:p>
          </table:table-cell>
          <table:table-cell table:style-name="ce32"/>
          <table:table-cell office:value-type="percentage" office:value="2.6377101834008692E-2" table:style-name="ce55">
            <text:p>2,64%</text:p>
          </table:table-cell>
          <table:table-cell office:value-type="percentage" office:value="2.6803828308271237E-2" table:style-name="ce55">
            <text:p>2,68%</text:p>
          </table:table-cell>
          <table:table-cell table:number-columns-repeated="16377"/>
        </table:table-row>
        <table:table-row table:style-name="ro5">
          <table:table-cell table:style-name="ce33"/>
          <table:table-cell office:value-type="string" table:style-name="ce34">
            <text:p>Ricavi della gestione caratteristica</text:p>
          </table:table-cell>
          <table:table-cell office:value-type="float" office:value="239200502" table:style-name="ce35">
            <text:p><text:s/>239.200.502<text:s/></text:p>
          </table:table-cell>
          <table:table-cell office:value-type="float" office:value="236385039" table:style-name="ce35">
            <text:p><text:s/>236.385.039<text:s/></text:p>
          </table:table-cell>
          <table:table-cell table:style-name="ce36"/>
          <table:table-cell table:style-name="ce57"/>
          <table:table-cell table:style-name="ce8"/>
          <table:table-cell table:number-columns-repeated="16377"/>
        </table:table-row>
        <table:table-row table:style-name="ro4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9"/>
          <table:table-cell table:number-columns-repeated="16377"/>
        </table:table-row>
        <table:table-row table:style-name="ro4">
          <table:table-cell office:value-type="string" table:style-name="ce29">
            <text:p>Sottoindicatore 2.9:</text:p>
          </table:table-cell>
          <table:table-cell office:value-type="string" table:style-name="ce30">
            <text:p>Integrativa e protesica</text:p>
          </table:table-cell>
          <table:table-cell office:value-type="float" office:value="6711421" table:style-name="ce31">
            <text:p><text:s/>6.711.421<text:s/></text:p>
          </table:table-cell>
          <table:table-cell office:value-type="float" office:value="6637585" table:style-name="ce31">
            <text:p><text:s/>6.637.585<text:s/></text:p>
          </table:table-cell>
          <table:table-cell table:style-name="ce32"/>
          <table:table-cell office:value-type="percentage" office:value="2.8057721216655306E-2" table:style-name="ce55">
            <text:p>2,81%</text:p>
          </table:table-cell>
          <table:table-cell office:value-type="percentage" office:value="2.8079547792362613E-2" table:style-name="ce55">
            <text:p>2,81%</text:p>
          </table:table-cell>
          <table:table-cell table:number-columns-repeated="16377"/>
        </table:table-row>
        <table:table-row table:style-name="ro5">
          <table:table-cell table:style-name="ce33"/>
          <table:table-cell office:value-type="string" table:style-name="ce34">
            <text:p>Ricavi della gestione caratteristica</text:p>
          </table:table-cell>
          <table:table-cell office:value-type="float" office:value="239200502" table:style-name="ce35">
            <text:p><text:s/>239.200.502<text:s/></text:p>
          </table:table-cell>
          <table:table-cell office:value-type="float" office:value="236385039" table:style-name="ce35">
            <text:p><text:s/>236.385.039<text:s/></text:p>
          </table:table-cell>
          <table:table-cell table:style-name="ce36"/>
          <table:table-cell table:style-name="ce57"/>
          <table:table-cell table:style-name="ce8"/>
          <table:table-cell table:number-columns-repeated="16377" table:style-name="ce1"/>
        </table:table-row>
        <table:table-row table:style-name="ro4">
          <table:table-cell table:style-name="ce7"/>
          <table:table-cell table:style-name="ce34"/>
          <table:table-cell table:number-columns-repeated="2" table:style-name="ce25"/>
          <table:table-cell table:style-name="ce7"/>
          <table:table-cell table:number-columns-repeated="2" table:style-name="ce28"/>
          <table:table-cell table:number-columns-repeated="16377" table:style-name="ce1"/>
        </table:table-row>
        <table:table-row table:style-name="ro4">
          <table:table-cell office:value-type="string" table:style-name="ce16">
            <text:p>Indicatore 3:</text:p>
          </table:table-cell>
          <table:table-cell office:value-type="string" table:style-name="ce17">
            <text:p>Costi caratteristici</text:p>
          </table:table-cell>
          <table:table-cell office:value-type="float" office:value="300650246" table:style-name="ce18">
            <text:p><text:s/>300.650.246<text:s/></text:p>
          </table:table-cell>
          <table:table-cell office:value-type="float" office:value="296580792" table:style-name="ce18">
            <text:p><text:s/>296.580.792<text:s/></text:p>
          </table:table-cell>
          <table:table-cell table:style-name="ce19"/>
          <table:table-cell office:value-type="percentage" office:value="1.2568963839381908" table:style-name="ce55">
            <text:p>125,69%</text:p>
          </table:table-cell>
          <table:table-cell office:value-type="percentage" office:value="1.2546512810398294" table:style-name="ce55">
            <text:p>125,47%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string" table:style-name="ce21">
            <text:p>Ricavi della gestione caratteristica</text:p>
          </table:table-cell>
          <table:table-cell office:value-type="float" office:value="239200502" table:style-name="ce22">
            <text:p><text:s/>239.200.502<text:s/></text:p>
          </table:table-cell>
          <table:table-cell office:value-type="float" office:value="236385039" table:style-name="ce22">
            <text:p><text:s/>236.385.039<text:s/></text:p>
          </table:table-cell>
          <table:table-cell table:style-name="ce23"/>
          <table:table-cell table:number-columns-repeated="2" table:style-name="ce56"/>
          <table:table-cell table:number-columns-repeated="16377" table:style-name="ce1"/>
        </table:table-row>
        <table:table-row table:style-name="ro4">
          <table:table-cell table:style-name="ce7"/>
          <table:table-cell table:style-name="ce24"/>
          <table:table-cell table:number-columns-repeated="2" table:style-name="ce25"/>
          <table:table-cell table:style-name="ce7"/>
          <table:table-cell table:number-columns-repeated="2" table:style-name="ce28"/>
          <table:table-cell table:number-columns-repeated="16377" table:style-name="ce1"/>
        </table:table-row>
        <table:table-row table:style-name="ro4">
          <table:table-cell office:value-type="string" table:style-name="ce16">
            <text:p>Indicatore 4:</text:p>
          </table:table-cell>
          <table:table-cell office:value-type="string" table:style-name="ce17">
            <text:p>Costi caratteristici</text:p>
          </table:table-cell>
          <table:table-cell office:value-type="float" office:value="300650246" table:style-name="ce18">
            <text:p><text:s/>300.650.246<text:s/></text:p>
          </table:table-cell>
          <table:table-cell office:value-type="float" office:value="296580792" table:style-name="ce18">
            <text:p><text:s/>296.580.792<text:s/></text:p>
          </table:table-cell>
          <table:table-cell table:style-name="ce19"/>
          <table:table-cell office:value-type="percentage" office:value="1.0255926938480495" table:style-name="ce55">
            <text:p>102,56%</text:p>
          </table:table-cell>
          <table:table-cell office:value-type="percentage" office:value="1.0336374592058803" table:style-name="ce55">
            <text:p>103,36%</text:p>
          </table:table-cell>
          <table:table-cell table:number-columns-repeated="3" table:style-name="ce5"/>
          <table:table-cell table:number-columns-repeated="16374"/>
        </table:table-row>
        <table:table-row table:style-name="ro5">
          <table:table-cell table:style-name="ce20"/>
          <table:table-cell office:value-type="string" table:style-name="ce21">
            <text:p>Totale costi al netto amm.ti sterilizzati</text:p>
          </table:table-cell>
          <table:table-cell office:value-type="float" office:value="293147804" table:style-name="ce22">
            <text:p><text:s/>293.147.804<text:s/></text:p>
          </table:table-cell>
          <table:table-cell office:value-type="float" office:value="286929222" table:style-name="ce22">
            <text:p><text:s/>286.929.222<text:s/></text:p>
          </table:table-cell>
          <table:table-cell table:style-name="ce23"/>
          <table:table-cell table:number-columns-repeated="2" table:style-name="ce56"/>
          <table:table-cell table:number-columns-repeated="16377" table:style-name="ce1"/>
        </table:table-row>
        <table:table-row table:style-name="ro8">
          <table:table-cell table:number-columns-repeated="5" table:style-name="ce7"/>
          <table:table-cell table:number-columns-repeated="2" table:style-name="ce28"/>
          <table:table-cell table:number-columns-repeated="16377" table:style-name="ce1"/>
        </table:table-row>
        <table:table-row table:style-name="ro4">
          <table:table-cell office:value-type="string" table:style-name="ce16">
            <text:p>Indicatore 5</text:p>
          </table:table-cell>
          <table:table-cell office:value-type="string" table:style-name="ce17">
            <text:p>Contributo PSSR<text:s/></text:p>
          </table:table-cell>
          <table:table-cell office:value-type="float" office:value="49551845" table:style-name="ce27">
            <text:p><text:s/>49.551.845<text:s/></text:p>
          </table:table-cell>
          <table:table-cell office:value-type="float" office:value="50759496" table:style-name="ce27">
            <text:p><text:s/>50.759.496<text:s/></text:p>
          </table:table-cell>
          <table:table-cell table:style-name="ce19"/>
          <table:table-cell office:value-type="percentage" office:value="0.20715610789144581" table:formula="msoxl:=C57/C58" table:style-name="ce55">
            <text:p>20,72%</text:p>
          </table:table-cell>
          <table:table-cell office:value-type="percentage" office:value="0.21473226992170177" table:formula="msoxl:=D57/D58" table:style-name="ce55">
            <text:p>21,47%</text:p>
          </table:table-cell>
          <table:table-cell table:number-columns-repeated="16377" table:style-name="ce1"/>
        </table:table-row>
        <table:table-row table:style-name="ro5">
          <table:table-cell table:style-name="ce20"/>
          <table:table-cell office:value-type="string" table:style-name="ce21">
            <text:p>Ricavi della gestione caratteristica</text:p>
          </table:table-cell>
          <table:table-cell office:value-type="float" office:value="239200502" table:style-name="ce22">
            <text:p><text:s/>239.200.502<text:s/></text:p>
          </table:table-cell>
          <table:table-cell office:value-type="float" office:value="236385039" table:style-name="ce22">
            <text:p><text:s/>236.385.039<text:s/></text:p>
          </table:table-cell>
          <table:table-cell table:style-name="ce23"/>
          <table:table-cell table:number-columns-repeated="2" table:style-name="ce56"/>
          <table:table-cell table:number-columns-repeated="16377" table:style-name="ce1"/>
        </table:table-row>
        <table:table-row table:style-name="ro4">
          <table:table-cell table:style-name="ce7"/>
          <table:table-cell table:style-name="ce52"/>
          <table:table-cell table:number-columns-repeated="5"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Note: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2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Times New Roman" svg:font-family="&quot;Times New Roman&quot;"/>
    <style:font-face style:name="Verdana" svg:font-family="Verdana"/>
    <style:font-face style:name="Cambria" svg:font-family="Cambria"/>
    <style:font-face style:name="Mangal" svg:font-family="Mang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€ </number:text>
      <number:number number:decimal-places="2" number:min-integer-digits="1" number:grouping="true"/>
      <number:text> </number:text>
    </number:number-style>
    <number:number-style style:name="N54P1">
      <number:text>-€ </number:text>
      <number:number number:decimal-places="2" number:min-integer-digits="1" number:grouping="true"/>
      <number:text> </number:text>
    </number:number-style>
    <number:number-style style:name="N54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5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5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5P0"/>
      <style:map style:condition="value()&lt;0" style:apply-style-name="N55P1"/>
    </number:currency-style>
    <number:currency-style style:name="N5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L. </number:text>
      <number:number number:decimal-places="2" number:min-integer-digits="1" number:grouping="true"/>
      <number:text> </number:text>
    </number:number-style>
    <number:number-style style:name="N58P1">
      <number:text>-L. </number:text>
      <number:number number:decimal-places="2" number:min-integer-digits="1" number:grouping="true"/>
      <number:text> </number:text>
    </number:number-style>
    <number:number-style style:name="N58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51">
      <style:text-properties fo:color="#000000"/>
    </style:style>
    <style:style style:name="Comma_32_2_32_2_32_2_32_2" style:display-name="Comma 2 2 2 2" style:family="table-cell" style:data-style-name="N51">
      <style:text-properties fo:color="#000000"/>
    </style:style>
    <style:style style:name="Comma_32_2_32_2_32_2_32_2_32_2" style:display-name="Comma 2 2 2 2 2" style:family="table-cell" style:data-style-name="N51">
      <style:text-properties fo:color="#000000"/>
    </style:style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4" style:display-name="Comma 2 2 2 4" style:family="table-cell" style:data-style-name="N51">
      <style:text-properties fo:color="#000000"/>
    </style:style>
    <style:style style:name="Comma_32_2_32_2_32_3" style:display-name="Comma 2 2 3" style:family="table-cell" style:data-style-name="N51">
      <style:text-properties fo:color="#000000" style:font-name="Mangal" style:font-name-asian="Mangal" style:font-name-complex="Mangal" fo:font-size="10pt" style:font-size-asian="10pt" style:font-size-complex="10pt"/>
    </style:style>
    <style:style style:name="Comma_32_2_32_2_32_4" style:display-name="Comma 2 2 4" style:family="table-cell" style:data-style-name="N51">
      <style:text-properties fo:color="#000000"/>
    </style:style>
    <style:style style:name="Comma_32_2_32_2_32_4_32_2" style:display-name="Comma 2 2 4 2" style:family="table-cell" style:data-style-name="N51">
      <style:text-properties fo:color="#000000"/>
    </style:style>
    <style:style style:name="Comma_32_2_32_2_32_5" style:display-name="Comma 2 2 5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51">
      <style:text-properties fo:color="#000000"/>
    </style:style>
    <style:style style:name="Comma_32_2_32_3_32_2_32_2" style:display-name="Comma 2 3 2 2" style:family="table-cell" style:data-style-name="N51">
      <style:text-properties fo:color="#000000"/>
    </style:style>
    <style:style style:name="Comma_32_2_32_3_32_2_32_2_32_2" style:display-name="Comma 2 3 2 2 2" style:family="table-cell" style:data-style-name="N51">
      <style:text-properties fo:color="#000000"/>
    </style:style>
    <style:style style:name="Comma_32_2_32_3_32_2_32_3" style:display-name="Comma 2 3 2 3" style:family="table-cell" style:data-style-name="N51">
      <style:text-properties fo:color="#000000"/>
    </style:style>
    <style:style style:name="Comma_32_2_32_3_32_3" style:display-name="Comma 2 3 3" style:family="table-cell" style:data-style-name="N51">
      <style:text-properties fo:color="#000000"/>
    </style:style>
    <style:style style:name="Comma_32_2_32_3_32_3_32_2" style:display-name="Comma 2 3 3 2" style:family="table-cell" style:data-style-name="N51">
      <style:text-properties fo:color="#000000"/>
    </style:style>
    <style:style style:name="Comma_32_2_32_3_32_4" style:display-name="Comma 2 3 4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51">
      <style:text-properties fo:color="#000000"/>
    </style:style>
    <style:style style:name="Comma_32_2_32_4_32_2" style:display-name="Comma 2 4 2" style:family="table-cell" style:data-style-name="N51">
      <style:text-properties fo:color="#000000"/>
    </style:style>
    <style:style style:name="Comma_32_2_32_4_32_2_32_2" style:display-name="Comma 2 4 2 2" style:family="table-cell" style:data-style-name="N51">
      <style:text-properties fo:color="#000000"/>
    </style:style>
    <style:style style:name="Comma_32_2_32_4_32_3" style:display-name="Comma 2 4 3" style:family="table-cell" style:data-style-name="N51">
      <style:text-properties fo:color="#000000"/>
    </style:style>
    <style:style style:name="Comma_32_2_32_4_32_3_32_2" style:display-name="Comma 2 4 3 2" style:family="table-cell" style:data-style-name="N51">
      <style:text-properties fo:color="#000000"/>
    </style:style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51">
      <style:text-properties fo:color="#000000"/>
    </style:style>
    <style:style style:name="Comma_32_2_32_5" style:display-name="Comma 2 5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51">
      <style:text-properties fo:color="#000000"/>
    </style:style>
    <style:style style:name="Comma_32_2_32_6_32_2" style:display-name="Comma 2 6 2" style:family="table-cell" style:data-style-name="N51">
      <style:text-properties fo:color="#000000"/>
    </style:style>
    <style:style style:name="Comma_32_2_32_7" style:display-name="Comma 2 7" style:family="table-cell" style:data-style-name="N51">
      <style:text-properties fo:color="#000000"/>
    </style:style>
    <style:style style:name="Comma_32_2_32_7_32_2" style:display-name="Comma 2 7 2" style:family="table-cell" style:data-style-name="N51">
      <style:text-properties fo:color="#000000"/>
    </style:style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Euro" style:family="table-cell" style:data-style-name="N42"/>
    <style:style style:name="Euro_32_10" style:display-name="Euro 10" style:family="table-cell" style:data-style-name="N42"/>
    <style:style style:name="Euro_32_2" style:display-name="Euro 2" style:family="table-cell" style:data-style-name="N5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53">
      <style:text-properties fo:color="#000000"/>
    </style:style>
    <style:style style:name="Euro_32_2_32_2_32_2" style:display-name="Euro 2 2 2" style:family="table-cell" style:data-style-name="N53">
      <style:text-properties fo:color="#000000"/>
    </style:style>
    <style:style style:name="Euro_32_2_32_2_32_2_32_2" style:display-name="Euro 2 2 2 2" style:family="table-cell" style:data-style-name="N53">
      <style:text-properties fo:color="#000000"/>
    </style:style>
    <style:style style:name="Euro_32_2_32_2_32_3" style:display-name="Euro 2 2 3" style:family="table-cell" style:data-style-name="N42"/>
    <style:style style:name="Euro_32_2_32_2_32_4" style:display-name="Euro 2 2 4" style:family="table-cell" style:data-style-name="N53">
      <style:text-properties fo:color="#000000"/>
    </style:style>
    <style:style style:name="Euro_32_2_32_3" style:display-name="Euro 2 3" style:family="table-cell" style:data-style-name="N54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53">
      <style:text-properties fo:color="#000000"/>
    </style:style>
    <style:style style:name="Euro_32_2_32_4_32_2" style:display-name="Euro 2 4 2" style:family="table-cell" style:data-style-name="N53">
      <style:text-properties fo:color="#000000"/>
    </style:style>
    <style:style style:name="Euro_32_2_32_5" style:display-name="Euro 2 5" style:family="table-cell" style:data-style-name="N5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5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55"/>
    <style:style style:name="Euro_32_3" style:display-name="Euro 3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42"/>
    <style:style style:name="Euro_32_3_32_2_32_2" style:display-name="Euro 3 2 2" style:family="table-cell" style:data-style-name="N42"/>
    <style:style style:name="Euro_32_3_32_2_32_3" style:display-name="Euro 3 2 3" style:family="table-cell" style:data-style-name="N53">
      <style:text-properties fo:color="#000000"/>
    </style:style>
    <style:style style:name="Euro_32_3_32_2_32_3_32_2" style:display-name="Euro 3 2 3 2" style:family="table-cell" style:data-style-name="N53">
      <style:text-properties fo:color="#000000"/>
    </style:style>
    <style:style style:name="Euro_32_3_32_3" style:display-name="Euro 3 3" style:family="table-cell" style:data-style-name="N53">
      <style:text-properties fo:color="#000000"/>
    </style:style>
    <style:style style:name="Euro_32_3_32_3_32_2" style:display-name="Euro 3 3 2" style:family="table-cell" style:data-style-name="N53">
      <style:text-properties fo:color="#000000"/>
    </style:style>
    <style:style style:name="Euro_32_3_32_3_32_2_32_2" style:display-name="Euro 3 3 2 2" style:family="table-cell" style:data-style-name="N53">
      <style:text-properties fo:color="#000000"/>
    </style:style>
    <style:style style:name="Euro_32_3_32_3_32_3" style:display-name="Euro 3 3 3" style:family="table-cell" style:data-style-name="N53">
      <style:text-properties fo:color="#000000"/>
    </style:style>
    <style:style style:name="Euro_32_3_32_4" style:display-name="Euro 3 4" style:family="table-cell" style:data-style-name="N53">
      <style:text-properties fo:color="#000000" style:font-name="Mangal" style:font-name-asian="Mangal" style:font-name-complex="Mangal" fo:font-size="10pt" style:font-size-asian="10pt" style:font-size-complex="10pt"/>
    </style:style>
    <style:style style:name="Euro_32_3_32_5" style:display-name="Euro 3 5" style:family="table-cell" style:data-style-name="N53">
      <style:text-properties fo:color="#000000"/>
    </style:style>
    <style:style style:name="Euro_32_3_32_5_32_2" style:display-name="Euro 3 5 2" style:family="table-cell" style:data-style-name="N53">
      <style:text-properties fo:color="#000000"/>
    </style:style>
    <style:style style:name="Euro_32_3_32_6" style:display-name="Euro 3 6" style:family="table-cell" style:data-style-name="N34"/>
    <style:style style:name="Euro_32_3_32_6_32_2" style:display-name="Euro 3 6 2" style:family="table-cell" style:data-style-name="N34"/>
    <style:style style:name="Euro_32_3_32_6_32_2_32_2" style:display-name="Euro 3 6 2 2" style:family="table-cell" style:data-style-name="N34"/>
    <style:style style:name="Euro_32_3_32_6_32_3" style:display-name="Euro 3 6 3" style:family="table-cell" style:data-style-name="N34"/>
    <style:style style:name="Euro_32_3_32_7" style:display-name="Euro 3 7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56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55"/>
    <style:style style:name="Euro_32_4_32_2" style:display-name="Euro 4 2" style:family="table-cell" style:data-style-name="N53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53">
      <style:text-properties fo:color="#000000"/>
    </style:style>
    <style:style style:name="Euro_32_4_32_3_32_2" style:display-name="Euro 4 3 2" style:family="table-cell" style:data-style-name="N53">
      <style:text-properties fo:color="#000000"/>
    </style:style>
    <style:style style:name="Euro_32_4_32_4" style:display-name="Euro 4 4" style:family="table-cell" style:data-style-name="N55"/>
    <style:style style:name="Euro_32_4_32_5" style:display-name="Euro 4 5" style:family="table-cell" style:data-style-name="N55"/>
    <style:style style:name="Euro_32_5" style:display-name="Euro 5" style:family="table-cell" style:data-style-name="N53">
      <style:text-properties fo:color="#000000"/>
    </style:style>
    <style:style style:name="Euro_32_5_32_2" style:display-name="Euro 5 2" style:family="table-cell" style:data-style-name="N53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53">
      <style:text-properties fo:color="#000000"/>
    </style:style>
    <style:style style:name="Euro_32_5_32_2_32_2_32_2" style:display-name="Euro 5 2 2 2" style:family="table-cell" style:data-style-name="N53">
      <style:text-properties fo:color="#000000"/>
    </style:style>
    <style:style style:name="Euro_32_5_32_2_32_3" style:display-name="Euro 5 2 3" style:family="table-cell" style:data-style-name="N53">
      <style:text-properties fo:color="#000000"/>
    </style:style>
    <style:style style:name="Euro_32_5_32_2_32_3_32_2" style:display-name="Euro 5 2 3 2" style:family="table-cell" style:data-style-name="N53">
      <style:text-properties fo:color="#000000"/>
    </style:style>
    <style:style style:name="Euro_32_5_32_3" style:display-name="Euro 5 3" style:family="table-cell" style:data-style-name="N53">
      <style:text-properties fo:color="#000000"/>
    </style:style>
    <style:style style:name="Euro_32_5_32_3_32_2" style:display-name="Euro 5 3 2" style:family="table-cell" style:data-style-name="N53">
      <style:text-properties fo:color="#000000"/>
    </style:style>
    <style:style style:name="Euro_32_5_32_4" style:display-name="Euro 5 4" style:family="table-cell" style:data-style-name="N53">
      <style:text-properties fo:color="#000000"/>
    </style:style>
    <style:style style:name="Euro_32_5_32_4_32_2" style:display-name="Euro 5 4 2" style:family="table-cell" style:data-style-name="N53">
      <style:text-properties fo:color="#000000"/>
    </style:style>
    <style:style style:name="Euro_32_5_32_5" style:display-name="Euro 5 5" style:family="table-cell" style:data-style-name="N42"/>
    <style:style style:name="Euro_32_5_32_6" style:display-name="Euro 5 6" style:family="table-cell" style:data-style-name="N53">
      <style:text-properties fo:color="#000000"/>
    </style:style>
    <style:style style:name="Euro_32_6" style:display-name="Euro 6" style:family="table-cell" style:data-style-name="N53">
      <style:text-properties fo:color="#000000"/>
    </style:style>
    <style:style style:name="Euro_32_6_32_2" style:display-name="Euro 6 2" style:family="table-cell" style:data-style-name="N53">
      <style:text-properties fo:color="#000000"/>
    </style:style>
    <style:style style:name="Euro_32_6_32_2_32_2" style:display-name="Euro 6 2 2" style:family="table-cell" style:data-style-name="N53">
      <style:text-properties fo:color="#000000"/>
    </style:style>
    <style:style style:name="Euro_32_6_32_3" style:display-name="Euro 6 3" style:family="table-cell" style:data-style-name="N53">
      <style:text-properties fo:color="#000000"/>
    </style:style>
    <style:style style:name="Euro_32_7" style:display-name="Euro 7" style:family="table-cell" style:data-style-name="N55"/>
    <style:style style:name="Euro_32_8" style:display-name="Euro 8" style:family="table-cell" style:data-style-name="N53">
      <style:text-properties fo:color="#000000"/>
    </style:style>
    <style:style style:name="Euro_32_8_32_2" style:display-name="Euro 8 2" style:family="table-cell" style:data-style-name="N53">
      <style:text-properties fo:color="#000000"/>
    </style:style>
    <style:style style:name="Euro_32_9" style:display-name="Euro 9" style:family="table-cell" style:data-style-name="N34"/>
    <style:style style:name="Euro_32_9_32_2" style:display-name="Euro 9 2" style:family="table-cell" style:data-style-name="N34"/>
    <style:style style:name="Euro_32_9_32_2_32_2" style:display-name="Euro 9 2 2" style:family="table-cell" style:data-style-name="N34"/>
    <style:style style:name="Euro_32_9_32_3" style:display-name="Euro 9 3" style:family="table-cell" style:data-style-name="N34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_32__91_0_93__32_10" style:display-name="Migliaia [0] 10" style:family="table-cell" style:data-style-name="N50">
      <style:text-properties fo:color="#000000"/>
    </style:style>
    <style:style style:name="Migliaia_32__91_0_93__32_10_32_2" style:display-name="Migliaia [0] 10 2" style:family="table-cell" style:data-style-name="N50">
      <style:text-properties fo:color="#000000"/>
    </style:style>
    <style:style style:name="Migliaia_32__91_0_93__32_10_32_2_32_2" style:display-name="Migliaia [0] 10 2 2" style:family="table-cell" style:data-style-name="N50">
      <style:text-properties fo:color="#000000"/>
    </style:style>
    <style:style style:name="Migliaia_32__91_0_93__32_10_32_2_32_2_32_2" style:display-name="Migliaia [0] 10 2 2 2" style:family="table-cell" style:data-style-name="N50">
      <style:text-properties fo:color="#000000"/>
    </style:style>
    <style:style style:name="Migliaia_32__91_0_93__32_10_32_2_32_3" style:display-name="Migliaia [0] 10 2 3" style:family="table-cell" style:data-style-name="N50">
      <style:text-properties fo:color="#000000"/>
    </style:style>
    <style:style style:name="Migliaia_32__91_0_93__32_10_32_3" style:display-name="Migliaia [0] 10 3" style:family="table-cell" style:data-style-name="N50">
      <style:text-properties fo:color="#000000"/>
    </style:style>
    <style:style style:name="Migliaia_32__91_0_93__32_10_32_3_32_2" style:display-name="Migliaia [0] 10 3 2" style:family="table-cell" style:data-style-name="N50">
      <style:text-properties fo:color="#000000"/>
    </style:style>
    <style:style style:name="Migliaia_32__91_0_93__32_10_32_4" style:display-name="Migliaia [0] 10 4" style:family="table-cell" style:data-style-name="N50">
      <style:text-properties fo:color="#000000"/>
    </style:style>
    <style:style style:name="Migliaia_32__91_0_93__32_11" style:display-name="Migliaia [0] 11" style:family="table-cell" style:data-style-name="N50">
      <style:text-properties fo:color="#000000"/>
    </style:style>
    <style:style style:name="Migliaia_32__91_0_93__32_11_32_2" style:display-name="Migliaia [0] 11 2" style:family="table-cell" style:data-style-name="N50">
      <style:text-properties fo:color="#000000"/>
    </style:style>
    <style:style style:name="Migliaia_32__91_0_93__32_11_32_2_32_2" style:display-name="Migliaia [0] 11 2 2" style:family="table-cell" style:data-style-name="N50">
      <style:text-properties fo:color="#000000"/>
    </style:style>
    <style:style style:name="Migliaia_32__91_0_93__32_11_32_3" style:display-name="Migliaia [0] 11 3" style:family="table-cell" style:data-style-name="N50">
      <style:text-properties fo:color="#000000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12_32_3" style:display-name="Migliaia [0] 12 3" style:family="table-cell" style:data-style-name="N33"/>
    <style:style style:name="Migliaia_32__91_0_93__32_13" style:display-name="Migliaia [0] 13" style:family="table-cell" style:data-style-name="N50">
      <style:text-properties fo:color="#000000"/>
    </style:style>
    <style:style style:name="Migliaia_32__91_0_93__32_13_32_2" style:display-name="Migliaia [0] 13 2" style:family="table-cell" style:data-style-name="N50">
      <style:text-properties fo:color="#000000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4_32_2_32_2" style:display-name="Migliaia [0] 14 2 2" style:family="table-cell" style:data-style-name="N33"/>
    <style:style style:name="Migliaia_32__91_0_93__32_14_32_3" style:display-name="Migliaia [0] 14 3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15_32_2_32_2" style:display-name="Migliaia [0] 15 2 2" style:family="table-cell" style:data-style-name="N33"/>
    <style:style style:name="Migliaia_32__91_0_93__32_15_32_3" style:display-name="Migliaia [0] 15 3" style:family="table-cell" style:data-style-name="N33"/>
    <style:style style:name="Migliaia_32__91_0_93__32_16" style:display-name="Migliaia [0] 16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50">
      <style:text-properties fo:color="#000000"/>
    </style:style>
    <style:style style:name="Migliaia_32__91_0_93__32_2_32_2_32_2_32_2_32_2" style:display-name="Migliaia [0] 2 2 2 2 2" style:family="table-cell" style:data-style-name="N50">
      <style:text-properties fo:color="#000000"/>
    </style:style>
    <style:style style:name="Migliaia_32__91_0_93__32_2_32_2_32_2_32_2_32_2_32_2" style:display-name="Migliaia [0] 2 2 2 2 2 2" style:family="table-cell" style:data-style-name="N50">
      <style:text-properties fo:color="#000000"/>
    </style:style>
    <style:style style:name="Migliaia_32__91_0_93__32_2_32_2_32_2_32_2_32_3" style:display-name="Migliaia [0] 2 2 2 2 3" style:family="table-cell" style:data-style-name="N50">
      <style:text-properties fo:color="#000000"/>
    </style:style>
    <style:style style:name="Migliaia_32__91_0_93__32_2_32_2_32_2_32_2_32_3_32_2" style:display-name="Migliaia [0] 2 2 2 2 3 2" style:family="table-cell" style:data-style-name="N50">
      <style:text-properties fo:color="#000000"/>
    </style:style>
    <style:style style:name="Migliaia_32__91_0_93__32_2_32_2_32_2_32_2_32_4" style:display-name="Migliaia [0] 2 2 2 2 4" style:family="table-cell" style:data-style-name="N50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50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33"/>
    <style:style style:name="Migliaia_32__91_0_93__32_2_32_2_32_2_32_2_32_5_32_2" style:display-name="Migliaia [0] 2 2 2 2 5 2" style:family="table-cell" style:data-style-name="N33"/>
    <style:style style:name="Migliaia_32__91_0_93__32_2_32_2_32_2_32_2_32_6" style:display-name="Migliaia [0] 2 2 2 2 6" style:family="table-cell" style:data-style-name="N50">
      <style:text-properties fo:color="#000000"/>
    </style:style>
    <style:style style:name="Migliaia_32__91_0_93__32_2_32_2_32_2_32_3" style:display-name="Migliaia [0] 2 2 2 3" style:family="table-cell" style:data-style-name="N5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2_32_2_32_4" style:display-name="Migliaia [0] 2 2 2 4" style:family="table-cell" style:data-style-name="N50">
      <style:text-properties fo:color="#000000"/>
    </style:style>
    <style:style style:name="Migliaia_32__91_0_93__32_2_32_2_32_2_32_4_32_2" style:display-name="Migliaia [0] 2 2 2 4 2" style:family="table-cell" style:data-style-name="N50">
      <style:text-properties fo:color="#000000"/>
    </style:style>
    <style:style style:name="Migliaia_32__91_0_93__32_2_32_2_32_2_32_5" style:display-name="Migliaia [0] 2 2 2 5" style:family="table-cell" style:data-style-name="N50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50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50">
      <style:text-properties fo:color="#000000"/>
    </style:style>
    <style:style style:name="Migliaia_32__91_0_93__32_2_32_2_32_3_32_2_32_3_32_2" style:display-name="Migliaia [0] 2 2 3 2 3 2" style:family="table-cell" style:data-style-name="N50">
      <style:text-properties fo:color="#000000"/>
    </style:style>
    <style:style style:name="Migliaia_32__91_0_93__32_2_32_2_32_3_32_2_32_4" style:display-name="Migliaia [0] 2 2 3 2 4" style:family="table-cell" style:data-style-name="N33"/>
    <style:style style:name="Migliaia_32__91_0_93__32_2_32_2_32_3_32_3" style:display-name="Migliaia [0] 2 2 3 3" style:family="table-cell" style:data-style-name="N50">
      <style:text-properties fo:color="#000000"/>
    </style:style>
    <style:style style:name="Migliaia_32__91_0_93__32_2_32_2_32_3_32_3_32_2" style:display-name="Migliaia [0] 2 2 3 3 2" style:family="table-cell" style:data-style-name="N50">
      <style:text-properties fo:color="#000000"/>
    </style:style>
    <style:style style:name="Migliaia_32__91_0_93__32_2_32_2_32_3_32_3_32_2_32_2" style:display-name="Migliaia [0] 2 2 3 3 2 2" style:family="table-cell" style:data-style-name="N50">
      <style:text-properties fo:color="#000000"/>
    </style:style>
    <style:style style:name="Migliaia_32__91_0_93__32_2_32_2_32_3_32_3_32_3" style:display-name="Migliaia [0] 2 2 3 3 3" style:family="table-cell" style:data-style-name="N50">
      <style:text-properties fo:color="#000000"/>
    </style:style>
    <style:style style:name="Migliaia_32__91_0_93__32_2_32_2_32_3_32_4" style:display-name="Migliaia [0] 2 2 3 4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50">
      <style:text-properties fo:color="#000000"/>
    </style:style>
    <style:style style:name="Migliaia_32__91_0_93__32_2_32_2_32_3_32_5_32_2" style:display-name="Migliaia [0] 2 2 3 5 2" style:family="table-cell" style:data-style-name="N50">
      <style:text-properties fo:color="#000000"/>
    </style:style>
    <style:style style:name="Migliaia_32__91_0_93__32_2_32_2_32_3_32_6" style:display-name="Migliaia [0] 2 2 3 6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50">
      <style:text-properties fo:color="#000000"/>
    </style:style>
    <style:style style:name="Migliaia_32__91_0_93__32_2_32_2_32_4_32_2_32_3_32_2" style:display-name="Migliaia [0] 2 2 4 2 3 2" style:family="table-cell" style:data-style-name="N50">
      <style:text-properties fo:color="#000000"/>
    </style:style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50">
      <style:text-properties fo:color="#000000"/>
    </style:style>
    <style:style style:name="Migliaia_32__91_0_93__32_2_32_2_32_5_32_2" style:display-name="Migliaia [0] 2 2 5 2" style:family="table-cell" style:data-style-name="N50">
      <style:text-properties fo:color="#000000"/>
    </style:style>
    <style:style style:name="Migliaia_32__91_0_93__32_2_32_2_32_5_32_2_32_2" style:display-name="Migliaia [0] 2 2 5 2 2" style:family="table-cell" style:data-style-name="N50">
      <style:text-properties fo:color="#000000"/>
    </style:style>
    <style:style style:name="Migliaia_32__91_0_93__32_2_32_2_32_5_32_2_32_2_32_2" style:display-name="Migliaia [0] 2 2 5 2 2 2" style:family="table-cell" style:data-style-name="N50">
      <style:text-properties fo:color="#000000"/>
    </style:style>
    <style:style style:name="Migliaia_32__91_0_93__32_2_32_2_32_5_32_2_32_3" style:display-name="Migliaia [0] 2 2 5 2 3" style:family="table-cell" style:data-style-name="N50">
      <style:text-properties fo:color="#000000"/>
    </style:style>
    <style:style style:name="Migliaia_32__91_0_93__32_2_32_2_32_5_32_3" style:display-name="Migliaia [0] 2 2 5 3" style:family="table-cell" style:data-style-name="N50">
      <style:text-properties fo:color="#000000"/>
    </style:style>
    <style:style style:name="Migliaia_32__91_0_93__32_2_32_2_32_5_32_3_32_2" style:display-name="Migliaia [0] 2 2 5 3 2" style:family="table-cell" style:data-style-name="N50">
      <style:text-properties fo:color="#000000"/>
    </style:style>
    <style:style style:name="Migliaia_32__91_0_93__32_2_32_2_32_5_32_4" style:display-name="Migliaia [0] 2 2 5 4" style:family="table-cell" style:data-style-name="N50">
      <style:text-properties fo:color="#000000"/>
    </style:style>
    <style:style style:name="Migliaia_32__91_0_93__32_2_32_2_32_5_32_4_32_2" style:display-name="Migliaia [0] 2 2 5 4 2" style:family="table-cell" style:data-style-name="N50">
      <style:text-properties fo:color="#000000"/>
    </style:style>
    <style:style style:name="Migliaia_32__91_0_93__32_2_32_2_32_5_32_5" style:display-name="Migliaia [0] 2 2 5 5" style:family="table-cell" style:data-style-name="N50">
      <style:text-properties fo:color="#000000"/>
    </style:style>
    <style:style style:name="Migliaia_32__91_0_93__32_2_32_2_32_6" style:display-name="Migliaia [0] 2 2 6" style:family="table-cell" style:data-style-name="N50">
      <style:text-properties fo:color="#000000"/>
    </style:style>
    <style:style style:name="Migliaia_32__91_0_93__32_2_32_2_32_6_32_2" style:display-name="Migliaia [0] 2 2 6 2" style:family="table-cell" style:data-style-name="N50">
      <style:text-properties fo:color="#000000"/>
    </style:style>
    <style:style style:name="Migliaia_32__91_0_93__32_2_32_2_32_6_32_2_32_2" style:display-name="Migliaia [0] 2 2 6 2 2" style:family="table-cell" style:data-style-name="N50">
      <style:text-properties fo:color="#000000"/>
    </style:style>
    <style:style style:name="Migliaia_32__91_0_93__32_2_32_2_32_6_32_3" style:display-name="Migliaia [0] 2 2 6 3" style:family="table-cell" style:data-style-name="N50">
      <style:text-properties fo:color="#000000"/>
    </style:style>
    <style:style style:name="Migliaia_32__91_0_93__32_2_32_2_32_7" style:display-name="Migliaia [0] 2 2 7" style:family="table-cell" style:data-style-name="N50">
      <style:text-properties fo:color="#000000"/>
    </style:style>
    <style:style style:name="Migliaia_32__91_0_93__32_2_32_2_32_7_32_2" style:display-name="Migliaia [0] 2 2 7 2" style:family="table-cell" style:data-style-name="N50">
      <style:text-properties fo:color="#000000"/>
    </style:style>
    <style:style style:name="Migliaia_32__91_0_93__32_2_32_2_32_8" style:display-name="Migliaia [0] 2 2 8" style:family="table-cell" style:data-style-name="N33"/>
    <style:style style:name="Migliaia_32__91_0_93__32_2_32_2_RICLASSIFICATO_32_CET_32_4_32_TRIM_32_2013" style:display-name="Migliaia [0] 2 2_RICLASSIFICATO CET 4 TRIM 2013" style:family="table-cell" style:data-style-name="N57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50">
      <style:text-properties fo:color="#000000"/>
    </style:style>
    <style:style style:name="Migliaia_32__91_0_93__32_2_32_3_32_2_32_2" style:display-name="Migliaia [0] 2 3 2 2" style:family="table-cell" style:data-style-name="N50">
      <style:text-properties fo:color="#000000"/>
    </style:style>
    <style:style style:name="Migliaia_32__91_0_93__32_2_32_3_32_2_32_2_32_2" style:display-name="Migliaia [0] 2 3 2 2 2" style:family="table-cell" style:data-style-name="N50">
      <style:text-properties fo:color="#000000"/>
    </style:style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50">
      <style:text-properties fo:color="#000000"/>
    </style:style>
    <style:style style:name="Migliaia_32__91_0_93__32_2_32_3_32_3" style:display-name="Migliaia [0] 2 3 3" style:family="table-cell" style:data-style-name="N5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3_32_4" style:display-name="Migliaia [0] 2 3 4" style:family="table-cell" style:data-style-name="N50">
      <style:text-properties fo:color="#000000"/>
    </style:style>
    <style:style style:name="Migliaia_32__91_0_93__32_2_32_3_32_4_32_2" style:display-name="Migliaia [0] 2 3 4 2" style:family="table-cell" style:data-style-name="N50">
      <style:text-properties fo:color="#000000"/>
    </style:style>
    <style:style style:name="Migliaia_32__91_0_93__32_2_32_3_32_5" style:display-name="Migliaia [0] 2 3 5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50">
      <style:text-properties fo:color="#000000"/>
    </style:style>
    <style:style style:name="Migliaia_32__91_0_93__32_2_32_4_32_2_32_3_32_2" style:display-name="Migliaia [0] 2 4 2 3 2" style:family="table-cell" style:data-style-name="N50">
      <style:text-properties fo:color="#000000"/>
    </style:style>
    <style:style style:name="Migliaia_32__91_0_93__32_2_32_4_32_2_32_4" style:display-name="Migliaia [0] 2 4 2 4" style:family="table-cell" style:data-style-name="N33"/>
    <style:style style:name="Migliaia_32__91_0_93__32_2_32_4_32_3" style:display-name="Migliaia [0] 2 4 3" style:family="table-cell" style:data-style-name="N50">
      <style:text-properties fo:color="#000000"/>
    </style:style>
    <style:style style:name="Migliaia_32__91_0_93__32_2_32_4_32_3_32_2" style:display-name="Migliaia [0] 2 4 3 2" style:family="table-cell" style:data-style-name="N50">
      <style:text-properties fo:color="#000000"/>
    </style:style>
    <style:style style:name="Migliaia_32__91_0_93__32_2_32_4_32_3_32_2_32_2" style:display-name="Migliaia [0] 2 4 3 2 2" style:family="table-cell" style:data-style-name="N50">
      <style:text-properties fo:color="#000000"/>
    </style:style>
    <style:style style:name="Migliaia_32__91_0_93__32_2_32_4_32_3_32_3" style:display-name="Migliaia [0] 2 4 3 3" style:family="table-cell" style:data-style-name="N50">
      <style:text-properties fo:color="#000000"/>
    </style:style>
    <style:style style:name="Migliaia_32__91_0_93__32_2_32_4_32_4" style:display-name="Migliaia [0] 2 4 4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50">
      <style:text-properties fo:color="#000000"/>
    </style:style>
    <style:style style:name="Migliaia_32__91_0_93__32_2_32_4_32_5_32_2" style:display-name="Migliaia [0] 2 4 5 2" style:family="table-cell" style:data-style-name="N50">
      <style:text-properties fo:color="#000000"/>
    </style:style>
    <style:style style:name="Migliaia_32__91_0_93__32_2_32_4_32_6" style:display-name="Migliaia [0] 2 4 6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50">
      <style:text-properties fo:color="#000000"/>
    </style:style>
    <style:style style:name="Migliaia_32__91_0_93__32_2_32_5_32_3_32_2" style:display-name="Migliaia [0] 2 5 3 2" style:family="table-cell" style:data-style-name="N50">
      <style:text-properties fo:color="#000000"/>
    </style:style>
    <style:style style:name="Migliaia_32__91_0_93__32_2_32_5_32_4" style:display-name="Migliaia [0] 2 5 4" style:family="table-cell" style:data-style-name="N33"/>
    <style:style style:name="Migliaia_32__91_0_93__32_2_32_5_32_4_32_2" style:display-name="Migliaia [0] 2 5 4 2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5_32_5_32_2" style:display-name="Migliaia [0] 2 5 5 2" style:family="table-cell" style:data-style-name="N33"/>
    <style:style style:name="Migliaia_32__91_0_93__32_2_32_5_32_6" style:display-name="Migliaia [0] 2 5 6" style:family="table-cell" style:data-style-name="N33"/>
    <style:style style:name="Migliaia_32__91_0_93__32_2_32_6" style:display-name="Migliaia [0] 2 6" style:family="table-cell" style:data-style-name="N50">
      <style:text-properties fo:color="#000000"/>
    </style:style>
    <style:style style:name="Migliaia_32__91_0_93__32_2_32_6_32_2" style:display-name="Migliaia [0] 2 6 2" style:family="table-cell" style:data-style-name="N50">
      <style:text-properties fo:color="#000000"/>
    </style:style>
    <style:style style:name="Migliaia_32__91_0_93__32_2_32_6_32_2_32_2" style:display-name="Migliaia [0] 2 6 2 2" style:family="table-cell" style:data-style-name="N50">
      <style:text-properties fo:color="#000000"/>
    </style:style>
    <style:style style:name="Migliaia_32__91_0_93__32_2_32_6_32_2_32_2_32_2" style:display-name="Migliaia [0] 2 6 2 2 2" style:family="table-cell" style:data-style-name="N50">
      <style:text-properties fo:color="#000000"/>
    </style:style>
    <style:style style:name="Migliaia_32__91_0_93__32_2_32_6_32_2_32_3" style:display-name="Migliaia [0] 2 6 2 3" style:family="table-cell" style:data-style-name="N50">
      <style:text-properties fo:color="#000000"/>
    </style:style>
    <style:style style:name="Migliaia_32__91_0_93__32_2_32_6_32_3" style:display-name="Migliaia [0] 2 6 3" style:family="table-cell" style:data-style-name="N50">
      <style:text-properties fo:color="#000000"/>
    </style:style>
    <style:style style:name="Migliaia_32__91_0_93__32_2_32_6_32_3_32_2" style:display-name="Migliaia [0] 2 6 3 2" style:family="table-cell" style:data-style-name="N50">
      <style:text-properties fo:color="#000000"/>
    </style:style>
    <style:style style:name="Migliaia_32__91_0_93__32_2_32_6_32_4" style:display-name="Migliaia [0] 2 6 4" style:family="table-cell" style:data-style-name="N50">
      <style:text-properties fo:color="#000000"/>
    </style:style>
    <style:style style:name="Migliaia_32__91_0_93__32_2_32_7" style:display-name="Migliaia [0] 2 7" style:family="table-cell" style:data-style-name="N50">
      <style:text-properties fo:color="#000000"/>
    </style:style>
    <style:style style:name="Migliaia_32__91_0_93__32_2_32_7_32_2" style:display-name="Migliaia [0] 2 7 2" style:family="table-cell" style:data-style-name="N50">
      <style:text-properties fo:color="#000000"/>
    </style:style>
    <style:style style:name="Migliaia_32__91_0_93__32_2_32_7_32_2_32_2" style:display-name="Migliaia [0] 2 7 2 2" style:family="table-cell" style:data-style-name="N50">
      <style:text-properties fo:color="#000000"/>
    </style:style>
    <style:style style:name="Migliaia_32__91_0_93__32_2_32_7_32_3" style:display-name="Migliaia [0] 2 7 3" style:family="table-cell" style:data-style-name="N50">
      <style:text-properties fo:color="#000000"/>
    </style:style>
    <style:style style:name="Migliaia_32__91_0_93__32_2_32_8" style:display-name="Migliaia [0] 2 8" style:family="table-cell" style:data-style-name="N50">
      <style:text-properties fo:color="#000000"/>
    </style:style>
    <style:style style:name="Migliaia_32__91_0_93__32_2_32_8_32_2" style:display-name="Migliaia [0] 2 8 2" style:family="table-cell" style:data-style-name="N50">
      <style:text-properties fo:color="#000000"/>
    </style:style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50">
      <style:text-properties fo:color="#000000"/>
    </style:style>
    <style:style style:name="Migliaia_32__91_0_93__32_3_32_2_32_2_32_2_32_2" style:display-name="Migliaia [0] 3 2 2 2 2" style:family="table-cell" style:data-style-name="N50">
      <style:text-properties fo:color="#000000"/>
    </style:style>
    <style:style style:name="Migliaia_32__91_0_93__32_3_32_2_32_2_32_3" style:display-name="Migliaia [0] 3 2 2 3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3"/>
    <style:style style:name="Migliaia_32__91_0_93__32_3_32_2_32_2_32_5_32_2" style:display-name="Migliaia [0] 3 2 2 5 2" style:family="table-cell" style:data-style-name="N33"/>
    <style:style style:name="Migliaia_32__91_0_93__32_3_32_2_32_3" style:display-name="Migliaia [0] 3 2 3" style:family="table-cell" style:data-style-name="N5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2" style:display-name="Migliaia [0] 3 2 3 2" style:family="table-cell" style:data-style-name="N5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3" style:display-name="Migliaia [0] 3 2 3 3" style:family="table-cell" style:data-style-name="N50">
      <style:text-properties fo:color="#000000"/>
    </style:style>
    <style:style style:name="Migliaia_32__91_0_93__32_3_32_2_32_3_32_3_32_2" style:display-name="Migliaia [0] 3 2 3 3 2" style:family="table-cell" style:data-style-name="N50">
      <style:text-properties fo:color="#000000"/>
    </style:style>
    <style:style style:name="Migliaia_32__91_0_93__32_3_32_2_32_4" style:display-name="Migliaia [0] 3 2 4" style:family="table-cell" style:data-style-name="N50">
      <style:text-properties fo:color="#000000"/>
    </style:style>
    <style:style style:name="Migliaia_32__91_0_93__32_3_32_2_32_4_32_2" style:display-name="Migliaia [0] 3 2 4 2" style:family="table-cell" style:data-style-name="N50">
      <style:text-properties fo:color="#000000"/>
    </style:style>
    <style:style style:name="Migliaia_32__91_0_93__32_3_32_2_32_4_32_2_32_2" style:display-name="Migliaia [0] 3 2 4 2 2" style:family="table-cell" style:data-style-name="N50">
      <style:text-properties fo:color="#000000"/>
    </style:style>
    <style:style style:name="Migliaia_32__91_0_93__32_3_32_2_32_4_32_3" style:display-name="Migliaia [0] 3 2 4 3" style:family="table-cell" style:data-style-name="N33"/>
    <style:style style:name="Migliaia_32__91_0_93__32_3_32_2_32_4_32_3_32_2" style:display-name="Migliaia [0] 3 2 4 3 2" style:family="table-cell" style:data-style-name="N33"/>
    <style:style style:name="Migliaia_32__91_0_93__32_3_32_2_32_4_32_4" style:display-name="Migliaia [0] 3 2 4 4" style:family="table-cell" style:data-style-name="N50">
      <style:text-properties fo:color="#000000"/>
    </style:style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50">
      <style:text-properties fo:color="#000000"/>
    </style:style>
    <style:style style:name="Migliaia_32__91_0_93__32_3_32_3_32_2_32_3_32_2" style:display-name="Migliaia [0] 3 3 2 3 2" style:family="table-cell" style:data-style-name="N50">
      <style:text-properties fo:color="#000000"/>
    </style:style>
    <style:style style:name="Migliaia_32__91_0_93__32_3_32_3_32_2_32_4" style:display-name="Migliaia [0] 3 3 2 4" style:family="table-cell" style:data-style-name="N33"/>
    <style:style style:name="Migliaia_32__91_0_93__32_3_32_3_32_3" style:display-name="Migliaia [0] 3 3 3" style:family="table-cell" style:data-style-name="N50">
      <style:text-properties fo:color="#000000"/>
    </style:style>
    <style:style style:name="Migliaia_32__91_0_93__32_3_32_3_32_3_32_2" style:display-name="Migliaia [0] 3 3 3 2" style:family="table-cell" style:data-style-name="N50">
      <style:text-properties fo:color="#000000"/>
    </style:style>
    <style:style style:name="Migliaia_32__91_0_93__32_3_32_3_32_3_32_2_32_2" style:display-name="Migliaia [0] 3 3 3 2 2" style:family="table-cell" style:data-style-name="N50">
      <style:text-properties fo:color="#000000"/>
    </style:style>
    <style:style style:name="Migliaia_32__91_0_93__32_3_32_3_32_3_32_3" style:display-name="Migliaia [0] 3 3 3 3" style:family="table-cell" style:data-style-name="N50">
      <style:text-properties fo:color="#000000"/>
    </style:style>
    <style:style style:name="Migliaia_32__91_0_93__32_3_32_3_32_3_32_3_32_2" style:display-name="Migliaia [0] 3 3 3 3 2" style:family="table-cell" style:data-style-name="N50">
      <style:text-properties fo:color="#000000"/>
    </style:style>
    <style:style style:name="Migliaia_32__91_0_93__32_3_32_3_32_3_32_4" style:display-name="Migliaia [0] 3 3 3 4" style:family="table-cell" style:data-style-name="N33"/>
    <style:style style:name="Migliaia_32__91_0_93__32_3_32_3_32_3_32_4_32_2" style:display-name="Migliaia [0] 3 3 3 4 2" style:family="table-cell" style:data-style-name="N33"/>
    <style:style style:name="Migliaia_32__91_0_93__32_3_32_3_32_3_32_5" style:display-name="Migliaia [0] 3 3 3 5" style:family="table-cell" style:data-style-name="N50">
      <style:text-properties fo:color="#000000"/>
    </style:style>
    <style:style style:name="Migliaia_32__91_0_93__32_3_32_3_32_4" style:display-name="Migliaia [0] 3 3 4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50">
      <style:text-properties fo:color="#000000"/>
    </style:style>
    <style:style style:name="Migliaia_32__91_0_93__32_3_32_3_32_5_32_2" style:display-name="Migliaia [0] 3 3 5 2" style:family="table-cell" style:data-style-name="N50">
      <style:text-properties fo:color="#000000"/>
    </style:style>
    <style:style style:name="Migliaia_32__91_0_93__32_3_32_3_32_6" style:display-name="Migliaia [0] 3 3 6" style:family="table-cell" style:data-style-name="N33"/>
    <style:style style:name="Migliaia_32__91_0_93__32_3_32_3_32_6_32_2" style:display-name="Migliaia [0] 3 3 6 2" style:family="table-cell" style:data-style-name="N33"/>
    <style:style style:name="Migliaia_32__91_0_93__32_3_32_3_32_7" style:display-name="Migliaia [0] 3 3 7" style:family="table-cell" style:data-style-name="N33"/>
    <style:style style:name="Migliaia_32__91_0_93__32_3_32_4" style:display-name="Migliaia [0] 3 4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50">
      <style:text-properties fo:color="#000000"/>
    </style:style>
    <style:style style:name="Migliaia_32__91_0_93__32_3_32_4_32_3_32_2" style:display-name="Migliaia [0] 3 4 3 2" style:family="table-cell" style:data-style-name="N50">
      <style:text-properties fo:color="#000000"/>
    </style:style>
    <style:style style:name="Migliaia_32__91_0_93__32_3_32_4_32_4" style:display-name="Migliaia [0] 3 4 4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50">
      <style:text-properties fo:color="#000000"/>
    </style:style>
    <style:style style:name="Migliaia_32__91_0_93__32_3_32_5_32_2" style:display-name="Migliaia [0] 3 5 2" style:family="table-cell" style:data-style-name="N50">
      <style:text-properties fo:color="#000000"/>
    </style:style>
    <style:style style:name="Migliaia_32__91_0_93__32_3_32_5_32_2_32_2" style:display-name="Migliaia [0] 3 5 2 2" style:family="table-cell" style:data-style-name="N50">
      <style:text-properties fo:color="#000000"/>
    </style:style>
    <style:style style:name="Migliaia_32__91_0_93__32_3_32_5_32_3" style:display-name="Migliaia [0] 3 5 3" style:family="table-cell" style:data-style-name="N50">
      <style:text-properties fo:color="#000000"/>
    </style:style>
    <style:style style:name="Migliaia_32__91_0_93__32_3_32_5_32_3_32_2" style:display-name="Migliaia [0] 3 5 3 2" style:family="table-cell" style:data-style-name="N50">
      <style:text-properties fo:color="#000000"/>
    </style:style>
    <style:style style:name="Migliaia_32__91_0_93__32_3_32_5_32_4" style:display-name="Migliaia [0] 3 5 4" style:family="table-cell" style:data-style-name="N33"/>
    <style:style style:name="Migliaia_32__91_0_93__32_3_32_5_32_4_32_2" style:display-name="Migliaia [0] 3 5 4 2" style:family="table-cell" style:data-style-name="N33"/>
    <style:style style:name="Migliaia_32__91_0_93__32_3_32_5_32_5" style:display-name="Migliaia [0] 3 5 5" style:family="table-cell" style:data-style-name="N50">
      <style:text-properties fo:color="#000000"/>
    </style:style>
    <style:style style:name="Migliaia_32__91_0_93__32_3_32_6" style:display-name="Migliaia [0] 3 6" style:family="table-cell" style:data-style-name="N50">
      <style:text-properties fo:color="#000000"/>
    </style:style>
    <style:style style:name="Migliaia_32__91_0_93__32_3_32_6_32_2" style:display-name="Migliaia [0] 3 6 2" style:family="table-cell" style:data-style-name="N50">
      <style:text-properties fo:color="#000000"/>
    </style:style>
    <style:style style:name="Migliaia_32__91_0_93__32_3_32_7" style:display-name="Migliaia [0] 3 7" style:family="table-cell" style:data-style-name="N33"/>
    <style:style style:name="Migliaia_32__91_0_93__32_3_32_7_32_2" style:display-name="Migliaia [0] 3 7 2" style:family="table-cell" style:data-style-name="N33"/>
    <style:style style:name="Migliaia_32__91_0_93__32_3_32_8" style:display-name="Migliaia [0] 3 8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50">
      <style:text-properties fo:color="#000000"/>
    </style:style>
    <style:style style:name="Migliaia_32__91_0_93__32_4_32_2_32_2_32_2_32_2" style:display-name="Migliaia [0] 4 2 2 2 2" style:family="table-cell" style:data-style-name="N50">
      <style:text-properties fo:color="#000000"/>
    </style:style>
    <style:style style:name="Migliaia_32__91_0_93__32_4_32_2_32_2_32_3" style:display-name="Migliaia [0] 4 2 2 3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3"/>
    <style:style style:name="Migliaia_32__91_0_93__32_4_32_2_32_2_32_5_32_2" style:display-name="Migliaia [0] 4 2 2 5 2" style:family="table-cell" style:data-style-name="N33"/>
    <style:style style:name="Migliaia_32__91_0_93__32_4_32_2_32_3" style:display-name="Migliaia [0] 4 2 3" style:family="table-cell" style:data-style-name="N5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2" style:display-name="Migliaia [0] 4 2 3 2" style:family="table-cell" style:data-style-name="N5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3" style:display-name="Migliaia [0] 4 2 3 3" style:family="table-cell" style:data-style-name="N50">
      <style:text-properties fo:color="#000000"/>
    </style:style>
    <style:style style:name="Migliaia_32__91_0_93__32_4_32_2_32_3_32_3_32_2" style:display-name="Migliaia [0] 4 2 3 3 2" style:family="table-cell" style:data-style-name="N50">
      <style:text-properties fo:color="#000000"/>
    </style:style>
    <style:style style:name="Migliaia_32__91_0_93__32_4_32_2_32_4" style:display-name="Migliaia [0] 4 2 4" style:family="table-cell" style:data-style-name="N50">
      <style:text-properties fo:color="#000000"/>
    </style:style>
    <style:style style:name="Migliaia_32__91_0_93__32_4_32_2_32_4_32_2" style:display-name="Migliaia [0] 4 2 4 2" style:family="table-cell" style:data-style-name="N50">
      <style:text-properties fo:color="#000000"/>
    </style:style>
    <style:style style:name="Migliaia_32__91_0_93__32_4_32_2_32_4_32_2_32_2" style:display-name="Migliaia [0] 4 2 4 2 2" style:family="table-cell" style:data-style-name="N50">
      <style:text-properties fo:color="#000000"/>
    </style:style>
    <style:style style:name="Migliaia_32__91_0_93__32_4_32_2_32_4_32_3" style:display-name="Migliaia [0] 4 2 4 3" style:family="table-cell" style:data-style-name="N33"/>
    <style:style style:name="Migliaia_32__91_0_93__32_4_32_2_32_4_32_3_32_2" style:display-name="Migliaia [0] 4 2 4 3 2" style:family="table-cell" style:data-style-name="N33"/>
    <style:style style:name="Migliaia_32__91_0_93__32_4_32_2_32_4_32_4" style:display-name="Migliaia [0] 4 2 4 4" style:family="table-cell" style:data-style-name="N50">
      <style:text-properties fo:color="#000000"/>
    </style:style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3" style:display-name="Migliaia [0] 4 3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50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50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33"/>
    <style:style style:name="Migliaia_32__91_0_93__32_4_32_3_32_3" style:display-name="Migliaia [0] 4 3 3" style:family="table-cell" style:data-style-name="N50">
      <style:text-properties fo:color="#000000"/>
    </style:style>
    <style:style style:name="Migliaia_32__91_0_93__32_4_32_3_32_3_32_2" style:display-name="Migliaia [0] 4 3 3 2" style:family="table-cell" style:data-style-name="N50">
      <style:text-properties fo:color="#000000"/>
    </style:style>
    <style:style style:name="Migliaia_32__91_0_93__32_4_32_3_32_3_32_2_32_2" style:display-name="Migliaia [0] 4 3 3 2 2" style:family="table-cell" style:data-style-name="N50">
      <style:text-properties fo:color="#000000"/>
    </style:style>
    <style:style style:name="Migliaia_32__91_0_93__32_4_32_3_32_3_32_3" style:display-name="Migliaia [0] 4 3 3 3" style:family="table-cell" style:data-style-name="N50">
      <style:text-properties fo:color="#000000"/>
    </style:style>
    <style:style style:name="Migliaia_32__91_0_93__32_4_32_3_32_3_32_3_32_2" style:display-name="Migliaia [0] 4 3 3 3 2" style:family="table-cell" style:data-style-name="N50">
      <style:text-properties fo:color="#000000"/>
    </style:style>
    <style:style style:name="Migliaia_32__91_0_93__32_4_32_3_32_3_32_4" style:display-name="Migliaia [0] 4 3 3 4" style:family="table-cell" style:data-style-name="N33"/>
    <style:style style:name="Migliaia_32__91_0_93__32_4_32_3_32_3_32_4_32_2" style:display-name="Migliaia [0] 4 3 3 4 2" style:family="table-cell" style:data-style-name="N33"/>
    <style:style style:name="Migliaia_32__91_0_93__32_4_32_3_32_3_32_5" style:display-name="Migliaia [0] 4 3 3 5" style:family="table-cell" style:data-style-name="N50">
      <style:text-properties fo:color="#000000"/>
    </style:style>
    <style:style style:name="Migliaia_32__91_0_93__32_4_32_3_32_4" style:display-name="Migliaia [0] 4 3 4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50">
      <style:text-properties fo:color="#000000"/>
    </style:style>
    <style:style style:name="Migliaia_32__91_0_93__32_4_32_3_32_5_32_2" style:display-name="Migliaia [0] 4 3 5 2" style:family="table-cell" style:data-style-name="N50">
      <style:text-properties fo:color="#000000"/>
    </style:style>
    <style:style style:name="Migliaia_32__91_0_93__32_4_32_3_32_6" style:display-name="Migliaia [0] 4 3 6" style:family="table-cell" style:data-style-name="N50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50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50">
      <style:text-properties fo:color="#000000"/>
    </style:style>
    <style:style style:name="Migliaia_32__91_0_93__32_4_32_4_32_2" style:display-name="Migliaia [0] 4 4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50">
      <style:text-properties fo:color="#000000"/>
    </style:style>
    <style:style style:name="Migliaia_32__91_0_93__32_4_32_4_32_2_32_3_32_2" style:display-name="Migliaia [0] 4 4 2 3 2" style:family="table-cell" style:data-style-name="N50">
      <style:text-properties fo:color="#000000"/>
    </style:style>
    <style:style style:name="Migliaia_32__91_0_93__32_4_32_4_32_3" style:display-name="Migliaia [0] 4 4 3" style:family="table-cell" style:data-style-name="N50">
      <style:text-properties fo:color="#000000"/>
    </style:style>
    <style:style style:name="Migliaia_32__91_0_93__32_4_32_4_32_3_32_2" style:display-name="Migliaia [0] 4 4 3 2" style:family="table-cell" style:data-style-name="N50">
      <style:text-properties fo:color="#000000"/>
    </style:style>
    <style:style style:name="Migliaia_32__91_0_93__32_4_32_4_32_4" style:display-name="Migliaia [0] 4 4 4" style:family="table-cell" style:data-style-name="N50">
      <style:text-properties fo:color="#000000"/>
    </style:style>
    <style:style style:name="Migliaia_32__91_0_93__32_4_32_5" style:display-name="Migliaia [0] 4 5" style:family="table-cell" style:data-style-name="N50">
      <style:text-properties fo:color="#000000"/>
    </style:style>
    <style:style style:name="Migliaia_32__91_0_93__32_4_32_5_32_2" style:display-name="Migliaia [0] 4 5 2" style:family="table-cell" style:data-style-name="N50">
      <style:text-properties fo:color="#000000"/>
    </style:style>
    <style:style style:name="Migliaia_32__91_0_93__32_4_32_5_32_2_32_2" style:display-name="Migliaia [0] 4 5 2 2" style:family="table-cell" style:data-style-name="N50">
      <style:text-properties fo:color="#000000"/>
    </style:style>
    <style:style style:name="Migliaia_32__91_0_93__32_4_32_5_32_3" style:display-name="Migliaia [0] 4 5 3" style:family="table-cell" style:data-style-name="N33"/>
    <style:style style:name="Migliaia_32__91_0_93__32_4_32_5_32_3_32_2" style:display-name="Migliaia [0] 4 5 3 2" style:family="table-cell" style:data-style-name="N33"/>
    <style:style style:name="Migliaia_32__91_0_93__32_4_32_5_32_4" style:display-name="Migliaia [0] 4 5 4" style:family="table-cell" style:data-style-name="N50">
      <style:text-properties fo:color="#000000"/>
    </style:style>
    <style:style style:name="Migliaia_32__91_0_93__32_4_32_5_32_4_32_2" style:display-name="Migliaia [0] 4 5 4 2" style:family="table-cell" style:data-style-name="N50">
      <style:text-properties fo:color="#000000"/>
    </style:style>
    <style:style style:name="Migliaia_32__91_0_93__32_4_32_5_32_5" style:display-name="Migliaia [0] 4 5 5" style:family="table-cell" style:data-style-name="N50">
      <style:text-properties fo:color="#000000"/>
    </style:style>
    <style:style style:name="Migliaia_32__91_0_93__32_4_32_6" style:display-name="Migliaia [0] 4 6" style:family="table-cell" style:data-style-name="N50">
      <style:text-properties fo:color="#000000"/>
    </style:style>
    <style:style style:name="Migliaia_32__91_0_93__32_4_32_6_32_2" style:display-name="Migliaia [0] 4 6 2" style:family="table-cell" style:data-style-name="N50">
      <style:text-properties fo:color="#000000"/>
    </style:style>
    <style:style style:name="Migliaia_32__91_0_93__32_4_32_6_32_2_32_2" style:display-name="Migliaia [0] 4 6 2 2" style:family="table-cell" style:data-style-name="N50">
      <style:text-properties fo:color="#000000"/>
    </style:style>
    <style:style style:name="Migliaia_32__91_0_93__32_4_32_6_32_3" style:display-name="Migliaia [0] 4 6 3" style:family="table-cell" style:data-style-name="N50">
      <style:text-properties fo:color="#000000"/>
    </style:style>
    <style:style style:name="Migliaia_32__91_0_93__32_4_32_7" style:display-name="Migliaia [0] 4 7" style:family="table-cell" style:data-style-name="N33"/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10_32_2" style:display-name="Migliaia [0] 5 10 2" style:family="table-cell" style:data-style-name="N33"/>
    <style:style style:name="Migliaia_32__91_0_93__32_5_32_11" style:display-name="Migliaia [0] 5 11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50">
      <style:text-properties fo:color="#000000"/>
    </style:style>
    <style:style style:name="Migliaia_32__91_0_93__32_5_32_2_32_3_32_2" style:display-name="Migliaia [0] 5 2 3 2" style:family="table-cell" style:data-style-name="N50">
      <style:text-properties fo:color="#000000"/>
    </style:style>
    <style:style style:name="Migliaia_32__91_0_93__32_5_32_2_32_3_32_2_32_2" style:display-name="Migliaia [0] 5 2 3 2 2" style:family="table-cell" style:data-style-name="N50">
      <style:text-properties fo:color="#000000"/>
    </style:style>
    <style:style style:name="Migliaia_32__91_0_93__32_5_32_2_32_3_32_3" style:display-name="Migliaia [0] 5 2 3 3" style:family="table-cell" style:data-style-name="N50">
      <style:text-properties fo:color="#000000"/>
    </style:style>
    <style:style style:name="Migliaia_32__91_0_93__32_5_32_2_32_4" style:display-name="Migliaia [0] 5 2 4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50">
      <style:text-properties fo:color="#000000"/>
    </style:style>
    <style:style style:name="Migliaia_32__91_0_93__32_5_32_2_32_5_32_2" style:display-name="Migliaia [0] 5 2 5 2" style:family="table-cell" style:data-style-name="N50">
      <style:text-properties fo:color="#000000"/>
    </style:style>
    <style:style style:name="Migliaia_32__91_0_93__32_5_32_2_32_6" style:display-name="Migliaia [0] 5 2 6" style:family="table-cell" style:data-style-name="N50">
      <style:text-properties fo:color="#000000"/>
    </style:style>
    <style:style style:name="Migliaia_32__91_0_93__32_5_32_2_32_6_32_2" style:display-name="Migliaia [0] 5 2 6 2" style:family="table-cell" style:data-style-name="N50">
      <style:text-properties fo:color="#000000"/>
    </style:style>
    <style:style style:name="Migliaia_32__91_0_93__32_5_32_2_32_7" style:display-name="Migliaia [0] 5 2 7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33"/>
    <style:style style:name="Migliaia_32__91_0_93__32_5_32_3" style:display-name="Migliaia [0] 5 3" style:family="table-cell" style:data-style-name="N50">
      <style:text-properties fo:color="#000000"/>
    </style:style>
    <style:style style:name="Migliaia_32__91_0_93__32_5_32_3_32_2" style:display-name="Migliaia [0] 5 3 2" style:family="table-cell" style:data-style-name="N50">
      <style:text-properties fo:color="#000000"/>
    </style:style>
    <style:style style:name="Migliaia_32__91_0_93__32_5_32_3_32_2_32_2" style:display-name="Migliaia [0] 5 3 2 2" style:family="table-cell" style:data-style-name="N50">
      <style:text-properties fo:color="#000000"/>
    </style:style>
    <style:style style:name="Migliaia_32__91_0_93__32_5_32_3_32_2_32_2_32_2" style:display-name="Migliaia [0] 5 3 2 2 2" style:family="table-cell" style:data-style-name="N50">
      <style:text-properties fo:color="#000000"/>
    </style:style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4" style:display-name="Migliaia [0] 5 3 2 4" style:family="table-cell" style:data-style-name="N50">
      <style:text-properties fo:color="#000000"/>
    </style:style>
    <style:style style:name="Migliaia_32__91_0_93__32_5_32_3_32_3" style:display-name="Migliaia [0] 5 3 3" style:family="table-cell" style:data-style-name="N5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5_32_3_32_4" style:display-name="Migliaia [0] 5 3 4" style:family="table-cell" style:data-style-name="N50">
      <style:text-properties fo:color="#000000"/>
    </style:style>
    <style:style style:name="Migliaia_32__91_0_93__32_5_32_3_32_4_32_2" style:display-name="Migliaia [0] 5 3 4 2" style:family="table-cell" style:data-style-name="N50">
      <style:text-properties fo:color="#000000"/>
    </style:style>
    <style:style style:name="Migliaia_32__91_0_93__32_5_32_3_32_5" style:display-name="Migliaia [0] 5 3 5" style:family="table-cell" style:data-style-name="N50">
      <style:text-properties fo:color="#000000"/>
    </style:style>
    <style:style style:name="Migliaia_32__91_0_93__32_5_32_3_32_5_32_2" style:display-name="Migliaia [0] 5 3 5 2" style:family="table-cell" style:data-style-name="N50">
      <style:text-properties fo:color="#000000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6_32_2_32_2" style:display-name="Migliaia [0] 5 3 6 2 2" style:family="table-cell" style:data-style-name="N33"/>
    <style:style style:name="Migliaia_32__91_0_93__32_5_32_3_32_6_32_3" style:display-name="Migliaia [0] 5 3 6 3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7_32_2" style:display-name="Migliaia [0] 5 3 7 2" style:family="table-cell" style:data-style-name="N33"/>
    <style:style style:name="Migliaia_32__91_0_93__32_5_32_3_32_8" style:display-name="Migliaia [0] 5 3 8" style:family="table-cell" style:data-style-name="N50">
      <style:text-properties fo:color="#000000"/>
    </style:style>
    <style:style style:name="Migliaia_32__91_0_93__32_5_32_4" style:display-name="Migliaia [0] 5 4" style:family="table-cell" style:data-style-name="N50">
      <style:text-properties fo:color="#000000"/>
    </style:style>
    <style:style style:name="Migliaia_32__91_0_93__32_5_32_4_32_2" style:display-name="Migliaia [0] 5 4 2" style:family="table-cell" style:data-style-name="N50">
      <style:text-properties fo:color="#000000"/>
    </style:style>
    <style:style style:name="Migliaia_32__91_0_93__32_5_32_4_32_2_32_2" style:display-name="Migliaia [0] 5 4 2 2" style:family="table-cell" style:data-style-name="N50">
      <style:text-properties fo:color="#000000"/>
    </style:style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4" style:display-name="Migliaia [0] 5 4 4" style:family="table-cell" style:data-style-name="N50">
      <style:text-properties fo:color="#000000"/>
    </style:style>
    <style:style style:name="Migliaia_32__91_0_93__32_5_32_5" style:display-name="Migliaia [0] 5 5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50">
      <style:text-properties fo:color="#000000"/>
    </style:style>
    <style:style style:name="Migliaia_32__91_0_93__32_5_32_6_32_2" style:display-name="Migliaia [0] 5 6 2" style:family="table-cell" style:data-style-name="N50">
      <style:text-properties fo:color="#000000"/>
    </style:style>
    <style:style style:name="Migliaia_32__91_0_93__32_5_32_7" style:display-name="Migliaia [0] 5 7" style:family="table-cell" style:data-style-name="N50">
      <style:text-properties fo:color="#000000"/>
    </style:style>
    <style:style style:name="Migliaia_32__91_0_93__32_5_32_7_32_2" style:display-name="Migliaia [0] 5 7 2" style:family="table-cell" style:data-style-name="N50">
      <style:text-properties fo:color="#000000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8_32_2_32_2" style:display-name="Migliaia [0] 5 8 2 2" style:family="table-cell" style:data-style-name="N33"/>
    <style:style style:name="Migliaia_32__91_0_93__32_5_32_8_32_3" style:display-name="Migliaia [0] 5 8 3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5_32_9_32_2_32_2" style:display-name="Migliaia [0] 5 9 2 2" style:family="table-cell" style:data-style-name="N33"/>
    <style:style style:name="Migliaia_32__91_0_93__32_5_32_9_32_3" style:display-name="Migliaia [0] 5 9 3" style:family="table-cell" style:data-style-name="N33"/>
    <style:style style:name="Migliaia_32__91_0_93__32_6" style:display-name="Migliaia [0] 6" style:family="table-cell" style:data-style-name="N33"/>
    <style:style style:name="Migliaia_32__91_0_93__32_6_32_10" style:display-name="Migliaia [0] 6 10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50">
      <style:text-properties fo:color="#000000"/>
    </style:style>
    <style:style style:name="Migliaia_32__91_0_93__32_6_32_2_32_2_32_2" style:display-name="Migliaia [0] 6 2 2 2" style:family="table-cell" style:data-style-name="N50">
      <style:text-properties fo:color="#000000"/>
    </style:style>
    <style:style style:name="Migliaia_32__91_0_93__32_6_32_2_32_2_32_2_32_2" style:display-name="Migliaia [0] 6 2 2 2 2" style:family="table-cell" style:data-style-name="N50">
      <style:text-properties fo:color="#000000"/>
    </style:style>
    <style:style style:name="Migliaia_32__91_0_93__32_6_32_2_32_2_32_3" style:display-name="Migliaia [0] 6 2 2 3" style:family="table-cell" style:data-style-name="N50">
      <style:text-properties fo:color="#000000"/>
    </style:style>
    <style:style style:name="Migliaia_32__91_0_93__32_6_32_2_32_3" style:display-name="Migliaia [0] 6 2 3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50">
      <style:text-properties fo:color="#000000"/>
    </style:style>
    <style:style style:name="Migliaia_32__91_0_93__32_6_32_2_32_4_32_2" style:display-name="Migliaia [0] 6 2 4 2" style:family="table-cell" style:data-style-name="N50">
      <style:text-properties fo:color="#000000"/>
    </style:style>
    <style:style style:name="Migliaia_32__91_0_93__32_6_32_2_32_5" style:display-name="Migliaia [0] 6 2 5" style:family="table-cell" style:data-style-name="N50">
      <style:text-properties fo:color="#000000"/>
    </style:style>
    <style:style style:name="Migliaia_32__91_0_93__32_6_32_2_32_6" style:display-name="Migliaia [0] 6 2 6" style:family="table-cell" style:data-style-name="N33"/>
    <style:style style:name="Migliaia_32__91_0_93__32_6_32_3" style:display-name="Migliaia [0] 6 3" style:family="table-cell" style:data-style-name="N50">
      <style:text-properties fo:color="#000000"/>
    </style:style>
    <style:style style:name="Migliaia_32__91_0_93__32_6_32_3_32_2" style:display-name="Migliaia [0] 6 3 2" style:family="table-cell" style:data-style-name="N50">
      <style:text-properties fo:color="#000000"/>
    </style:style>
    <style:style style:name="Migliaia_32__91_0_93__32_6_32_3_32_2_32_2" style:display-name="Migliaia [0] 6 3 2 2" style:family="table-cell" style:data-style-name="N50">
      <style:text-properties fo:color="#000000"/>
    </style:style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50">
      <style:text-properties fo:color="#000000"/>
    </style:style>
    <style:style style:name="Migliaia_32__91_0_93__32_6_32_4" style:display-name="Migliaia [0] 6 4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50">
      <style:text-properties fo:color="#000000"/>
    </style:style>
    <style:style style:name="Migliaia_32__91_0_93__32_6_32_5_32_2" style:display-name="Migliaia [0] 6 5 2" style:family="table-cell" style:data-style-name="N50">
      <style:text-properties fo:color="#000000"/>
    </style:style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7" style:display-name="Migliaia [0] 6 7" style:family="table-cell" style:data-style-name="N33"/>
    <style:style style:name="Migliaia_32__91_0_93__32_6_32_7_32_2" style:display-name="Migliaia [0] 6 7 2" style:family="table-cell" style:data-style-name="N33"/>
    <style:style style:name="Migliaia_32__91_0_93__32_6_32_8" style:display-name="Migliaia [0] 6 8" style:family="table-cell" style:data-style-name="N33"/>
    <style:style style:name="Migliaia_32__91_0_93__32_6_32_8_32_2" style:display-name="Migliaia [0] 6 8 2" style:family="table-cell" style:data-style-name="N33"/>
    <style:style style:name="Migliaia_32__91_0_93__32_6_32_9" style:display-name="Migliaia [0] 6 9" style:family="table-cell" style:data-style-name="N33"/>
    <style:style style:name="Migliaia_32__91_0_93__32_6_32_9_32_2" style:display-name="Migliaia [0] 6 9 2" style:family="table-cell" style:data-style-name="N33"/>
    <style:style style:name="Migliaia_32__91_0_93__32_7" style:display-name="Migliaia [0] 7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50">
      <style:text-properties fo:color="#000000"/>
    </style:style>
    <style:style style:name="Migliaia_32__91_0_93__32_7_32_2_32_2" style:display-name="Migliaia [0] 7 2 2" style:family="table-cell" style:data-style-name="N50">
      <style:text-properties fo:color="#000000"/>
    </style:style>
    <style:style style:name="Migliaia_32__91_0_93__32_7_32_2_32_2_32_2" style:display-name="Migliaia [0] 7 2 2 2" style:family="table-cell" style:data-style-name="N50">
      <style:text-properties fo:color="#000000"/>
    </style:style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2_32_2" style:display-name="Migliaia [0] 7 2 4 2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50">
      <style:text-properties fo:color="#000000"/>
    </style:style>
    <style:style style:name="Migliaia_32__91_0_93__32_7_32_3" style:display-name="Migliaia [0] 7 3" style:family="table-cell" style:data-style-name="N5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50">
      <style:text-properties fo:color="#000000"/>
    </style:style>
    <style:style style:name="Migliaia_32__91_0_93__32_7_32_4_32_2" style:display-name="Migliaia [0] 7 4 2" style:family="table-cell" style:data-style-name="N50">
      <style:text-properties fo:color="#000000"/>
    </style:style>
    <style:style style:name="Migliaia_32__91_0_93__32_7_32_5" style:display-name="Migliaia [0] 7 5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3"/>
    <style:style style:name="Migliaia_32__91_0_93__32_7_32_7_32_2" style:display-name="Migliaia [0] 7 7 2" style:family="table-cell" style:data-style-name="N33"/>
    <style:style style:name="Migliaia_32__91_0_93__32_8" style:display-name="Migliaia [0] 8" style:family="table-cell" style:data-style-name="N50">
      <style:text-properties fo:color="#000000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3" style:display-name="Migliaia [0] 8 3" style:family="table-cell" style:data-style-name="N50">
      <style:text-properties fo:color="#000000"/>
    </style:style>
    <style:style style:name="Migliaia_32__91_0_93__32_8_32_3_32_2" style:display-name="Migliaia [0] 8 3 2" style:family="table-cell" style:data-style-name="N50">
      <style:text-properties fo:color="#000000"/>
    </style:style>
    <style:style style:name="Migliaia_32__91_0_93__32_8_32_3_32_2_32_2" style:display-name="Migliaia [0] 8 3 2 2" style:family="table-cell" style:data-style-name="N50">
      <style:text-properties fo:color="#000000"/>
    </style:style>
    <style:style style:name="Migliaia_32__91_0_93__32_8_32_3_32_3" style:display-name="Migliaia [0] 8 3 3" style:family="table-cell" style:data-style-name="N50">
      <style:text-properties fo:color="#000000"/>
    </style:style>
    <style:style style:name="Migliaia_32__91_0_93__32_8_32_4" style:display-name="Migliaia [0] 8 4" style:family="table-cell" style:data-style-name="N50">
      <style:text-properties fo:color="#000000"/>
    </style:style>
    <style:style style:name="Migliaia_32__91_0_93__32_8_32_4_32_2" style:display-name="Migliaia [0] 8 4 2" style:family="table-cell" style:data-style-name="N50">
      <style:text-properties fo:color="#000000"/>
    </style:style>
    <style:style style:name="Migliaia_32__91_0_93__32_8_32_5" style:display-name="Migliaia [0] 8 5" style:family="table-cell" style:data-style-name="N50">
      <style:text-properties fo:color="#000000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4" style:display-name="Migliaia [0] 9 4" style:family="table-cell" style:data-style-name="N33"/>
    <style:style style:name="Migliaia_32__91_0_93__32_9_32_4_32_2" style:display-name="Migliaia [0] 9 4 2" style:family="table-cell" style:data-style-name="N33"/>
    <style:style style:name="Migliaia_32__91_0_93__32_9_32_5" style:display-name="Migliaia [0] 9 5" style:family="table-cell" style:data-style-name="N33"/>
    <style:style style:name="Migliaia_32_10" style:display-name="Migliaia 10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2_32_2" style:display-name="Migliaia 100 2 2" style:family="table-cell" style:data-style-name="N35"/>
    <style:style style:name="Migliaia_32_100_32_3" style:display-name="Migliaia 100 3" style:family="table-cell" style:data-style-name="N35"/>
    <style:style style:name="Migliaia_32_100_32_3_32_2" style:display-name="Migliaia 100 3 2" style:family="table-cell" style:data-style-name="N35"/>
    <style:style style:name="Migliaia_32_100_32_4" style:display-name="Migliaia 100 4" style:family="table-cell" style:data-style-name="N35"/>
    <style:style style:name="Migliaia_32_101" style:display-name="Migliaia 101" style:family="table-cell" style:data-style-name="N35"/>
    <style:style style:name="Migliaia_32_102" style:display-name="Migliaia 102" style:family="table-cell" style:data-style-name="N35"/>
    <style:style style:name="Migliaia_32_103" style:display-name="Migliaia 103" style:family="table-cell" style:data-style-name="N35"/>
    <style:style style:name="Migliaia_32_104" style:display-name="Migliaia 104" style:family="table-cell" style:data-style-name="N35"/>
    <style:style style:name="Migliaia_32_105" style:display-name="Migliaia 105" style:family="table-cell" style:data-style-name="N35"/>
    <style:style style:name="Migliaia_32_106" style:display-name="Migliaia 106" style:family="table-cell" style:data-style-name="N35"/>
    <style:style style:name="Migliaia_32_107" style:display-name="Migliaia 107" style:family="table-cell" style:data-style-name="N35"/>
    <style:style style:name="Migliaia_32_108" style:display-name="Migliaia 108" style:family="table-cell" style:data-style-name="N35"/>
    <style:style style:name="Migliaia_32_109" style:display-name="Migliaia 109" style:family="table-cell" style:data-style-name="N35"/>
    <style:style style:name="Migliaia_32_11" style:display-name="Migliaia 11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0" style:display-name="Migliaia 110" style:family="table-cell" style:data-style-name="N35"/>
    <style:style style:name="Migliaia_32_111" style:display-name="Migliaia 111" style:family="table-cell" style:data-style-name="N35"/>
    <style:style style:name="Migliaia_32_112" style:display-name="Migliaia 112" style:family="table-cell" style:data-style-name="N35"/>
    <style:style style:name="Migliaia_32_12" style:display-name="Migliaia 1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3" style:display-name="Migliaia 13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4" style:display-name="Migliaia 14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0_32_2_32_2" style:display-name="Migliaia 2 10 2 2" style:family="table-cell" style:data-style-name="N35"/>
    <style:style style:name="Migliaia_32_2_32_10_32_3" style:display-name="Migliaia 2 10 3" style:family="table-cell" style:data-style-name="N35"/>
    <style:style style:name="Migliaia_32_2_32_11" style:display-name="Migliaia 2 11" style:family="table-cell" style:data-style-name="N35"/>
    <style:style style:name="Migliaia_32_2_32_11_32_2" style:display-name="Migliaia 2 11 2" style:family="table-cell" style:data-style-name="N35"/>
    <style:style style:name="Migliaia_32_2_32_12" style:display-name="Migliaia 2 12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51">
      <style:text-properties fo:color="#000000"/>
    </style:style>
    <style:style style:name="Migliaia_32_2_32_2_32_2_32_2_32_2" style:display-name="Migliaia 2 2 2 2 2" style:family="table-cell" style:data-style-name="N51">
      <style:text-properties fo:color="#000000"/>
    </style:style>
    <style:style style:name="Migliaia_32_2_32_2_32_2_32_2_32_2_32_2" style:display-name="Migliaia 2 2 2 2 2 2" style:family="table-cell" style:data-style-name="N51">
      <style:text-properties fo:color="#000000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4" style:display-name="Migliaia 2 2 2 2 4" style:family="table-cell" style:data-style-name="N51">
      <style:text-properties fo:color="#000000"/>
    </style:style>
    <style:style style:name="Migliaia_32_2_32_2_32_2_32_3" style:display-name="Migliaia 2 2 2 3" style:family="table-cell" style:data-style-name="N51">
      <style:text-properties fo:color="#000000"/>
    </style:style>
    <style:style style:name="Migliaia_32_2_32_2_32_2_32_3_32_2" style:display-name="Migliaia 2 2 2 3 2" style:family="table-cell" style:data-style-name="N51">
      <style:text-properties fo:color="#000000"/>
    </style:style>
    <style:style style:name="Migliaia_32_2_32_2_32_2_32_4" style:display-name="Migliaia 2 2 2 4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51">
      <style:text-properties fo:color="#000000"/>
    </style:style>
    <style:style style:name="Migliaia_32_2_32_2_32_3_32_2" style:display-name="Migliaia 2 2 3 2" style:family="table-cell" style:data-style-name="N51">
      <style:text-properties fo:color="#000000"/>
    </style:style>
    <style:style style:name="Migliaia_32_2_32_2_32_3_32_2_32_2" style:display-name="Migliaia 2 2 3 2 2" style:family="table-cell" style:data-style-name="N51">
      <style:text-properties fo:color="#000000"/>
    </style:style>
    <style:style style:name="Migliaia_32_2_32_2_32_3_32_2_32_2_32_2" style:display-name="Migliaia 2 2 3 2 2 2" style:family="table-cell" style:data-style-name="N51">
      <style:text-properties fo:color="#000000"/>
    </style:style>
    <style:style style:name="Migliaia_32_2_32_2_32_3_32_2_32_3" style:display-name="Migliaia 2 2 3 2 3" style:family="table-cell" style:data-style-name="N51">
      <style:text-properties fo:color="#000000"/>
    </style:style>
    <style:style style:name="Migliaia_32_2_32_2_32_3_32_3" style:display-name="Migliaia 2 2 3 3" style:family="table-cell" style:data-style-name="N51">
      <style:text-properties fo:color="#000000"/>
    </style:style>
    <style:style style:name="Migliaia_32_2_32_2_32_3_32_3_32_2" style:display-name="Migliaia 2 2 3 3 2" style:family="table-cell" style:data-style-name="N51">
      <style:text-properties fo:color="#000000"/>
    </style:style>
    <style:style style:name="Migliaia_32_2_32_2_32_3_32_4" style:display-name="Migliaia 2 2 3 4" style:family="table-cell" style:data-style-name="N51">
      <style:text-properties fo:color="#000000"/>
    </style:style>
    <style:style style:name="Migliaia_32_2_32_2_32_4" style:display-name="Migliaia 2 2 4" style:family="table-cell" style:data-style-name="N51">
      <style:text-properties fo:color="#000000"/>
    </style:style>
    <style:style style:name="Migliaia_32_2_32_2_32_4_32_2" style:display-name="Migliaia 2 2 4 2" style:family="table-cell" style:data-style-name="N51">
      <style:text-properties fo:color="#000000"/>
    </style:style>
    <style:style style:name="Migliaia_32_2_32_2_32_4_32_2_32_2" style:display-name="Migliaia 2 2 4 2 2" style:family="table-cell" style:data-style-name="N51">
      <style:text-properties fo:color="#000000"/>
    </style:style>
    <style:style style:name="Migliaia_32_2_32_2_32_4_32_3" style:display-name="Migliaia 2 2 4 3" style:family="table-cell" style:data-style-name="N51">
      <style:text-properties fo:color="#000000"/>
    </style:style>
    <style:style style:name="Migliaia_32_2_32_2_32_4_32_3_32_2" style:display-name="Migliaia 2 2 4 3 2" style:family="table-cell" style:data-style-name="N51">
      <style:text-properties fo:color="#000000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4_32_2_32_2" style:display-name="Migliaia 2 2 4 4 2 2" style:family="table-cell" style:data-style-name="N35"/>
    <style:style style:name="Migliaia_32_2_32_2_32_4_32_4_32_3" style:display-name="Migliaia 2 2 4 4 3" style:family="table-cell" style:data-style-name="N35"/>
    <style:style style:name="Migliaia_32_2_32_2_32_4_32_5" style:display-name="Migliaia 2 2 4 5" style:family="table-cell" style:data-style-name="N51">
      <style:text-properties fo:color="#000000"/>
    </style:style>
    <style:style style:name="Migliaia_32_2_32_2_32_5" style:display-name="Migliaia 2 2 5" style:family="table-cell" style:data-style-name="N5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_32_6" style:display-name="Migliaia 2 2 6" style:family="table-cell" style:data-style-name="N51">
      <style:text-properties fo:color="#000000"/>
    </style:style>
    <style:style style:name="Migliaia_32_2_32_2_32_6_32_2" style:display-name="Migliaia 2 2 6 2" style:family="table-cell" style:data-style-name="N51">
      <style:text-properties fo:color="#000000"/>
    </style:style>
    <style:style style:name="Migliaia_32_2_32_2_32_7" style:display-name="Migliaia 2 2 7" style:family="table-cell" style:data-style-name="N51">
      <style:text-properties fo:color="#000000"/>
    </style:style>
    <style:style style:name="Migliaia_32_2_32_2_32_7_32_2" style:display-name="Migliaia 2 2 7 2" style:family="table-cell" style:data-style-name="N51">
      <style:text-properties fo:color="#000000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8_32_2_32_2" style:display-name="Migliaia 2 2 8 2 2" style:family="table-cell" style:data-style-name="N35"/>
    <style:style style:name="Migliaia_32_2_32_2_32_8_32_3" style:display-name="Migliaia 2 2 8 3" style:family="table-cell" style:data-style-name="N35"/>
    <style:style style:name="Migliaia_32_2_32_2_32_9" style:display-name="Migliaia 2 2 9" style:family="table-cell" style:data-style-name="N35"/>
    <style:style style:name="Migliaia_32_2_32_2_32_9_32_2" style:display-name="Migliaia 2 2 9 2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51">
      <style:text-properties fo:color="#000000"/>
    </style:style>
    <style:style style:name="Migliaia_32_2_32_3_32_2_32_2" style:display-name="Migliaia 2 3 2 2" style:family="table-cell" style:data-style-name="N51">
      <style:text-properties fo:color="#000000"/>
    </style:style>
    <style:style style:name="Migliaia_32_2_32_3_32_2_32_2_32_2" style:display-name="Migliaia 2 3 2 2 2" style:family="table-cell" style:data-style-name="N51">
      <style:text-properties fo:color="#000000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51">
      <style:text-properties fo:color="#000000"/>
    </style:style>
    <style:style style:name="Migliaia_32_2_32_3_32_3" style:display-name="Migliaia 2 3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3" style:display-name="Migliaia 2 3 3 3 3" style:family="table-cell" style:data-style-name="N35"/>
    <style:style style:name="Migliaia_32_2_32_3_32_4" style:display-name="Migliaia 2 3 4" style:family="table-cell" style:data-style-name="N51">
      <style:text-properties fo:color="#000000"/>
    </style:style>
    <style:style style:name="Migliaia_32_2_32_3_32_4_32_2" style:display-name="Migliaia 2 3 4 2" style:family="table-cell" style:data-style-name="N51">
      <style:text-properties fo:color="#000000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3" style:display-name="Migliaia 2 3 5 3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7" style:display-name="Migliaia 2 3 7" style:family="table-cell" style:data-style-name="N35"/>
    <style:style style:name="Migliaia_32_2_32_4" style:display-name="Migliaia 2 4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51">
      <style:text-properties fo:color="#000000"/>
    </style:style>
    <style:style style:name="Migliaia_32_2_32_4_32_3_32_2" style:display-name="Migliaia 2 4 3 2" style:family="table-cell" style:data-style-name="N51">
      <style:text-properties fo:color="#000000"/>
    </style:style>
    <style:style style:name="Migliaia_32_2_32_4_32_3_32_2_32_2" style:display-name="Migliaia 2 4 3 2 2" style:family="table-cell" style:data-style-name="N51">
      <style:text-properties fo:color="#000000"/>
    </style:style>
    <style:style style:name="Migliaia_32_2_32_4_32_3_32_3" style:display-name="Migliaia 2 4 3 3" style:family="table-cell" style:data-style-name="N51">
      <style:text-properties fo:color="#000000"/>
    </style:style>
    <style:style style:name="Migliaia_32_2_32_4_32_4" style:display-name="Migliaia 2 4 4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51">
      <style:text-properties fo:color="#000000"/>
    </style:style>
    <style:style style:name="Migliaia_32_2_32_4_32_5_32_2" style:display-name="Migliaia 2 4 5 2" style:family="table-cell" style:data-style-name="N51">
      <style:text-properties fo:color="#000000"/>
    </style:style>
    <style:style style:name="Migliaia_32_2_32_4_32_6" style:display-name="Migliaia 2 4 6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51">
      <style:text-properties fo:color="#000000"/>
    </style:style>
    <style:style style:name="Migliaia_32_2_32_6_32_2" style:display-name="Migliaia 2 6 2" style:family="table-cell" style:data-style-name="N51">
      <style:text-properties fo:color="#000000"/>
    </style:style>
    <style:style style:name="Migliaia_32_2_32_6_32_2_32_2" style:display-name="Migliaia 2 6 2 2" style:family="table-cell" style:data-style-name="N51">
      <style:text-properties fo:color="#000000"/>
    </style:style>
    <style:style style:name="Migliaia_32_2_32_6_32_2_32_2_32_2" style:display-name="Migliaia 2 6 2 2 2" style:family="table-cell" style:data-style-name="N51">
      <style:text-properties fo:color="#000000"/>
    </style:style>
    <style:style style:name="Migliaia_32_2_32_6_32_2_32_3" style:display-name="Migliaia 2 6 2 3" style:family="table-cell" style:data-style-name="N51">
      <style:text-properties fo:color="#000000"/>
    </style:style>
    <style:style style:name="Migliaia_32_2_32_6_32_3" style:display-name="Migliaia 2 6 3" style:family="table-cell" style:data-style-name="N51">
      <style:text-properties fo:color="#000000"/>
    </style:style>
    <style:style style:name="Migliaia_32_2_32_6_32_3_32_2" style:display-name="Migliaia 2 6 3 2" style:family="table-cell" style:data-style-name="N51">
      <style:text-properties fo:color="#000000"/>
    </style:style>
    <style:style style:name="Migliaia_32_2_32_6_32_4" style:display-name="Migliaia 2 6 4" style:family="table-cell" style:data-style-name="N51">
      <style:text-properties fo:color="#000000"/>
    </style:style>
    <style:style style:name="Migliaia_32_2_32_7" style:display-name="Migliaia 2 7" style:family="table-cell" style:data-style-name="N51">
      <style:text-properties fo:color="#000000"/>
    </style:style>
    <style:style style:name="Migliaia_32_2_32_7_32_2" style:display-name="Migliaia 2 7 2" style:family="table-cell" style:data-style-name="N51">
      <style:text-properties fo:color="#000000"/>
    </style:style>
    <style:style style:name="Migliaia_32_2_32_7_32_2_32_2" style:display-name="Migliaia 2 7 2 2" style:family="table-cell" style:data-style-name="N51">
      <style:text-properties fo:color="#000000"/>
    </style:style>
    <style:style style:name="Migliaia_32_2_32_7_32_3" style:display-name="Migliaia 2 7 3" style:family="table-cell" style:data-style-name="N51">
      <style:text-properties fo:color="#000000"/>
    </style:style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51">
      <style:text-properties fo:color="#000000"/>
    </style:style>
    <style:style style:name="Migliaia_32_2_32_9_32_2" style:display-name="Migliaia 2 9 2" style:family="table-cell" style:data-style-name="N51">
      <style:text-properties fo:color="#000000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3_32_2_32_2" style:display-name="Migliaia 23 3 2 2" style:family="table-cell" style:data-style-name="N35"/>
    <style:style style:name="Migliaia_32_23_32_3_32_3" style:display-name="Migliaia 23 3 3" style:family="table-cell" style:data-style-name="N35"/>
    <style:style style:name="Migliaia_32_23_32_4" style:display-name="Migliaia 23 4" style:family="table-cell" style:data-style-name="N35"/>
    <style:style style:name="Migliaia_32_23_32_4_32_2" style:display-name="Migliaia 23 4 2" style:family="table-cell" style:data-style-name="N35"/>
    <style:style style:name="Migliaia_32_23_32_5" style:display-name="Migliaia 23 5" style:family="table-cell" style:data-style-name="N35"/>
    <style:style style:name="Migliaia_32_23_32_5_32_2" style:display-name="Migliaia 23 5 2" style:family="table-cell" style:data-style-name="N35"/>
    <style:style style:name="Migliaia_32_23_32_6" style:display-name="Migliaia 23 6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3_32_2_32_2" style:display-name="Migliaia 24 3 2 2" style:family="table-cell" style:data-style-name="N35"/>
    <style:style style:name="Migliaia_32_24_32_3_32_3" style:display-name="Migliaia 24 3 3" style:family="table-cell" style:data-style-name="N35"/>
    <style:style style:name="Migliaia_32_24_32_4" style:display-name="Migliaia 24 4" style:family="table-cell" style:data-style-name="N35"/>
    <style:style style:name="Migliaia_32_24_32_4_32_2" style:display-name="Migliaia 24 4 2" style:family="table-cell" style:data-style-name="N35"/>
    <style:style style:name="Migliaia_32_24_32_5" style:display-name="Migliaia 24 5" style:family="table-cell" style:data-style-name="N35"/>
    <style:style style:name="Migliaia_32_24_32_5_32_2" style:display-name="Migliaia 24 5 2" style:family="table-cell" style:data-style-name="N35"/>
    <style:style style:name="Migliaia_32_24_32_6" style:display-name="Migliaia 24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3" style:display-name="Migliaia 25 3 3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5" style:display-name="Migliaia 25 5" style:family="table-cell" style:data-style-name="N35"/>
    <style:style style:name="Migliaia_32_25_32_5_32_2" style:display-name="Migliaia 25 5 2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3" style:display-name="Migliaia 26 3 3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5" style:display-name="Migliaia 26 5" style:family="table-cell" style:data-style-name="N35"/>
    <style:style style:name="Migliaia_32_26_32_5_32_2" style:display-name="Migliaia 26 5 2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3" style:display-name="Migliaia 27 3 3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5" style:display-name="Migliaia 27 5" style:family="table-cell" style:data-style-name="N35"/>
    <style:style style:name="Migliaia_32_27_32_5_32_2" style:display-name="Migliaia 27 5 2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3" style:display-name="Migliaia 28 3 3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5" style:display-name="Migliaia 28 5" style:family="table-cell" style:data-style-name="N35"/>
    <style:style style:name="Migliaia_32_28_32_5_32_2" style:display-name="Migliaia 28 5 2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2_32_2" style:display-name="Migliaia 29 3 2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4_32_2" style:display-name="Migliaia 29 4 2" style:family="table-cell" style:data-style-name="N35"/>
    <style:style style:name="Migliaia_32_29_32_5" style:display-name="Migliaia 29 5" style:family="table-cell" style:data-style-name="N35"/>
    <style:style style:name="Migliaia_32_29_32_5_32_2" style:display-name="Migliaia 29 5 2" style:family="table-cell" style:data-style-name="N35"/>
    <style:style style:name="Migliaia_32_29_32_6" style:display-name="Migliaia 29 6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0_32_2" style:display-name="Migliaia 3 10 2" style:family="table-cell" style:data-style-name="N35"/>
    <style:style style:name="Migliaia_32_3_32_11" style:display-name="Migliaia 3 11" style:family="table-cell" style:data-style-name="N35"/>
    <style:style style:name="Migliaia_32_3_32_11_32_2" style:display-name="Migliaia 3 11 2" style:family="table-cell" style:data-style-name="N35"/>
    <style:style style:name="Migliaia_32_3_32_12" style:display-name="Migliaia 3 12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51">
      <style:text-properties fo:color="#000000"/>
    </style:style>
    <style:style style:name="Migliaia_32_3_32_2_32_2_32_2_32_2" style:display-name="Migliaia 3 2 2 2 2" style:family="table-cell" style:data-style-name="N51">
      <style:text-properties fo:color="#000000"/>
    </style:style>
    <style:style style:name="Migliaia_32_3_32_2_32_2_32_2_32_2_32_2" style:display-name="Migliaia 3 2 2 2 2 2" style:family="table-cell" style:data-style-name="N51">
      <style:text-properties fo:color="#000000"/>
    </style:style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4" style:display-name="Migliaia 3 2 2 2 4" style:family="table-cell" style:data-style-name="N51">
      <style:text-properties fo:color="#000000"/>
    </style:style>
    <style:style style:name="Migliaia_32_3_32_2_32_2_32_3" style:display-name="Migliaia 3 2 2 3" style:family="table-cell" style:data-style-name="N5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2_32_2_32_4" style:display-name="Migliaia 3 2 2 4" style:family="table-cell" style:data-style-name="N51">
      <style:text-properties fo:color="#000000"/>
    </style:style>
    <style:style style:name="Migliaia_32_3_32_2_32_2_32_4_32_2" style:display-name="Migliaia 3 2 2 4 2" style:family="table-cell" style:data-style-name="N51">
      <style:text-properties fo:color="#000000"/>
    </style:style>
    <style:style style:name="Migliaia_32_3_32_2_32_2_32_5" style:display-name="Migliaia 3 2 2 5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51">
      <style:text-properties fo:color="#000000"/>
    </style:style>
    <style:style style:name="Migliaia_32_3_32_2_32_3_32_3_32_2" style:display-name="Migliaia 3 2 3 3 2" style:family="table-cell" style:data-style-name="N51">
      <style:text-properties fo:color="#000000"/>
    </style:style>
    <style:style style:name="Migliaia_32_3_32_2_32_3_32_3_32_2_32_2" style:display-name="Migliaia 3 2 3 3 2 2" style:family="table-cell" style:data-style-name="N51">
      <style:text-properties fo:color="#000000"/>
    </style:style>
    <style:style style:name="Migliaia_32_3_32_2_32_3_32_3_32_3" style:display-name="Migliaia 3 2 3 3 3" style:family="table-cell" style:data-style-name="N51">
      <style:text-properties fo:color="#000000"/>
    </style:style>
    <style:style style:name="Migliaia_32_3_32_2_32_3_32_4" style:display-name="Migliaia 3 2 3 4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51">
      <style:text-properties fo:color="#000000"/>
    </style:style>
    <style:style style:name="Migliaia_32_3_32_2_32_3_32_5_32_2" style:display-name="Migliaia 3 2 3 5 2" style:family="table-cell" style:data-style-name="N51">
      <style:text-properties fo:color="#000000"/>
    </style:style>
    <style:style style:name="Migliaia_32_3_32_2_32_3_32_6" style:display-name="Migliaia 3 2 3 6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5"/>
    <style:style style:name="Migliaia_32_3_32_2_32_5" style:display-name="Migliaia 3 2 5" style:family="table-cell" style:data-style-name="N51">
      <style:text-properties fo:color="#000000"/>
    </style:style>
    <style:style style:name="Migliaia_32_3_32_2_32_5_32_2" style:display-name="Migliaia 3 2 5 2" style:family="table-cell" style:data-style-name="N51">
      <style:text-properties fo:color="#000000"/>
    </style:style>
    <style:style style:name="Migliaia_32_3_32_2_32_5_32_2_32_2" style:display-name="Migliaia 3 2 5 2 2" style:family="table-cell" style:data-style-name="N51">
      <style:text-properties fo:color="#000000"/>
    </style:style>
    <style:style style:name="Migliaia_32_3_32_2_32_5_32_2_32_2_32_2" style:display-name="Migliaia 3 2 5 2 2 2" style:family="table-cell" style:data-style-name="N51">
      <style:text-properties fo:color="#000000"/>
    </style:style>
    <style:style style:name="Migliaia_32_3_32_2_32_5_32_2_32_3" style:display-name="Migliaia 3 2 5 2 3" style:family="table-cell" style:data-style-name="N51">
      <style:text-properties fo:color="#000000"/>
    </style:style>
    <style:style style:name="Migliaia_32_3_32_2_32_5_32_3" style:display-name="Migliaia 3 2 5 3" style:family="table-cell" style:data-style-name="N51">
      <style:text-properties fo:color="#000000"/>
    </style:style>
    <style:style style:name="Migliaia_32_3_32_2_32_5_32_3_32_2" style:display-name="Migliaia 3 2 5 3 2" style:family="table-cell" style:data-style-name="N51">
      <style:text-properties fo:color="#000000"/>
    </style:style>
    <style:style style:name="Migliaia_32_3_32_2_32_5_32_4" style:display-name="Migliaia 3 2 5 4" style:family="table-cell" style:data-style-name="N51">
      <style:text-properties fo:color="#000000"/>
    </style:style>
    <style:style style:name="Migliaia_32_3_32_2_32_6" style:display-name="Migliaia 3 2 6" style:family="table-cell" style:data-style-name="N51">
      <style:text-properties fo:color="#000000"/>
    </style:style>
    <style:style style:name="Migliaia_32_3_32_2_32_6_32_2" style:display-name="Migliaia 3 2 6 2" style:family="table-cell" style:data-style-name="N51">
      <style:text-properties fo:color="#000000"/>
    </style:style>
    <style:style style:name="Migliaia_32_3_32_2_32_6_32_2_32_2" style:display-name="Migliaia 3 2 6 2 2" style:family="table-cell" style:data-style-name="N51">
      <style:text-properties fo:color="#000000"/>
    </style:style>
    <style:style style:name="Migliaia_32_3_32_2_32_6_32_3" style:display-name="Migliaia 3 2 6 3" style:family="table-cell" style:data-style-name="N51">
      <style:text-properties fo:color="#000000"/>
    </style:style>
    <style:style style:name="Migliaia_32_3_32_2_32_7" style:display-name="Migliaia 3 2 7" style:family="table-cell" style:data-style-name="N51">
      <style:text-properties fo:color="#000000"/>
    </style:style>
    <style:style style:name="Migliaia_32_3_32_2_32_7_32_2" style:display-name="Migliaia 3 2 7 2" style:family="table-cell" style:data-style-name="N51">
      <style:text-properties fo:color="#000000"/>
    </style:style>
    <style:style style:name="Migliaia_32_3_32_2_32_8" style:display-name="Migliaia 3 2 8" style:family="table-cell" style:data-style-name="N35"/>
    <style:style style:name="Migliaia_32_3_32_2_32_8_32_2" style:display-name="Migliaia 3 2 8 2" style:family="table-cell" style:data-style-name="N35"/>
    <style:style style:name="Migliaia_32_3_32_2_32_9" style:display-name="Migliaia 3 2 9" style:family="table-cell" style:data-style-name="N35"/>
    <style:style style:name="Migliaia_32_3_32_2_RICLASSIFICATO_32_CET_32_4_32_TRIM_32_2013" style:display-name="Migliaia 3 2_RICLASSIFICATO CET 4 TRIM 2013" style:family="table-cell" style:data-style-name="N52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51">
      <style:text-properties fo:color="#000000"/>
    </style:style>
    <style:style style:name="Migliaia_32_3_32_3_32_2_32_2" style:display-name="Migliaia 3 3 2 2" style:family="table-cell" style:data-style-name="N51">
      <style:text-properties fo:color="#000000"/>
    </style:style>
    <style:style style:name="Migliaia_32_3_32_3_32_2_32_2_32_2" style:display-name="Migliaia 3 3 2 2 2" style:family="table-cell" style:data-style-name="N51">
      <style:text-properties fo:color="#000000"/>
    </style:style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4" style:display-name="Migliaia 3 3 2 4" style:family="table-cell" style:data-style-name="N51">
      <style:text-properties fo:color="#000000"/>
    </style:style>
    <style:style style:name="Migliaia_32_3_32_3_32_3" style:display-name="Migliaia 3 3 3" style:family="table-cell" style:data-style-name="N5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3_32_4" style:display-name="Migliaia 3 3 4" style:family="table-cell" style:data-style-name="N51">
      <style:text-properties fo:color="#000000"/>
    </style:style>
    <style:style style:name="Migliaia_32_3_32_3_32_4_32_2" style:display-name="Migliaia 3 3 4 2" style:family="table-cell" style:data-style-name="N51">
      <style:text-properties fo:color="#000000"/>
    </style:style>
    <style:style style:name="Migliaia_32_3_32_3_32_5" style:display-name="Migliaia 3 3 5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51">
      <style:text-properties fo:color="#000000"/>
    </style:style>
    <style:style style:name="Migliaia_32_3_32_4_32_3_32_2" style:display-name="Migliaia 3 4 3 2" style:family="table-cell" style:data-style-name="N51">
      <style:text-properties fo:color="#000000"/>
    </style:style>
    <style:style style:name="Migliaia_32_3_32_4_32_3_32_2_32_2" style:display-name="Migliaia 3 4 3 2 2" style:family="table-cell" style:data-style-name="N51">
      <style:text-properties fo:color="#000000"/>
    </style:style>
    <style:style style:name="Migliaia_32_3_32_4_32_3_32_3" style:display-name="Migliaia 3 4 3 3" style:family="table-cell" style:data-style-name="N51">
      <style:text-properties fo:color="#000000"/>
    </style:style>
    <style:style style:name="Migliaia_32_3_32_4_32_4" style:display-name="Migliaia 3 4 4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51">
      <style:text-properties fo:color="#000000"/>
    </style:style>
    <style:style style:name="Migliaia_32_3_32_4_32_5_32_2" style:display-name="Migliaia 3 4 5 2" style:family="table-cell" style:data-style-name="N51">
      <style:text-properties fo:color="#000000"/>
    </style:style>
    <style:style style:name="Migliaia_32_3_32_4_32_6" style:display-name="Migliaia 3 4 6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5"/>
    <style:style style:name="Migliaia_32_3_32_5_32_3_32_2" style:display-name="Migliaia 3 5 3 2" style:family="table-cell" style:data-style-name="N35"/>
    <style:style style:name="Migliaia_32_3_32_5_32_4" style:display-name="Migliaia 3 5 4" style:family="table-cell" style:data-style-name="N35"/>
    <style:style style:name="Migliaia_32_3_32_5_32_4_32_2" style:display-name="Migliaia 3 5 4 2" style:family="table-cell" style:data-style-name="N35"/>
    <style:style style:name="Migliaia_32_3_32_5_32_5" style:display-name="Migliaia 3 5 5" style:family="table-cell" style:data-style-name="N35"/>
    <style:style style:name="Migliaia_32_3_32_6" style:display-name="Migliaia 3 6" style:family="table-cell" style:data-style-name="N51">
      <style:text-properties fo:color="#000000"/>
    </style:style>
    <style:style style:name="Migliaia_32_3_32_6_32_2" style:display-name="Migliaia 3 6 2" style:family="table-cell" style:data-style-name="N51">
      <style:text-properties fo:color="#000000"/>
    </style:style>
    <style:style style:name="Migliaia_32_3_32_6_32_2_32_2" style:display-name="Migliaia 3 6 2 2" style:family="table-cell" style:data-style-name="N51">
      <style:text-properties fo:color="#000000"/>
    </style:style>
    <style:style style:name="Migliaia_32_3_32_6_32_2_32_2_32_2" style:display-name="Migliaia 3 6 2 2 2" style:family="table-cell" style:data-style-name="N51">
      <style:text-properties fo:color="#000000"/>
    </style:style>
    <style:style style:name="Migliaia_32_3_32_6_32_2_32_3" style:display-name="Migliaia 3 6 2 3" style:family="table-cell" style:data-style-name="N51">
      <style:text-properties fo:color="#000000"/>
    </style:style>
    <style:style style:name="Migliaia_32_3_32_6_32_3" style:display-name="Migliaia 3 6 3" style:family="table-cell" style:data-style-name="N51">
      <style:text-properties fo:color="#000000"/>
    </style:style>
    <style:style style:name="Migliaia_32_3_32_6_32_3_32_2" style:display-name="Migliaia 3 6 3 2" style:family="table-cell" style:data-style-name="N51">
      <style:text-properties fo:color="#000000"/>
    </style:style>
    <style:style style:name="Migliaia_32_3_32_6_32_4" style:display-name="Migliaia 3 6 4" style:family="table-cell" style:data-style-name="N51">
      <style:text-properties fo:color="#000000"/>
    </style:style>
    <style:style style:name="Migliaia_32_3_32_7" style:display-name="Migliaia 3 7" style:family="table-cell" style:data-style-name="N51">
      <style:text-properties fo:color="#000000"/>
    </style:style>
    <style:style style:name="Migliaia_32_3_32_7_32_2" style:display-name="Migliaia 3 7 2" style:family="table-cell" style:data-style-name="N51">
      <style:text-properties fo:color="#000000"/>
    </style:style>
    <style:style style:name="Migliaia_32_3_32_7_32_2_32_2" style:display-name="Migliaia 3 7 2 2" style:family="table-cell" style:data-style-name="N51">
      <style:text-properties fo:color="#000000"/>
    </style:style>
    <style:style style:name="Migliaia_32_3_32_7_32_3" style:display-name="Migliaia 3 7 3" style:family="table-cell" style:data-style-name="N51">
      <style:text-properties fo:color="#000000"/>
    </style:style>
    <style:style style:name="Migliaia_32_3_32_8" style:display-name="Migliaia 3 8" style:family="table-cell" style:data-style-name="N35"/>
    <style:style style:name="Migliaia_32_3_32_8_32_2" style:display-name="Migliaia 3 8 2" style:family="table-cell" style:data-style-name="N35"/>
    <style:style style:name="Migliaia_32_3_32_9" style:display-name="Migliaia 3 9" style:family="table-cell" style:data-style-name="N51">
      <style:text-properties fo:color="#000000"/>
    </style:style>
    <style:style style:name="Migliaia_32_3_32_9_32_2" style:display-name="Migliaia 3 9 2" style:family="table-cell" style:data-style-name="N51">
      <style:text-properties fo:color="#000000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3_32_2_32_2" style:display-name="Migliaia 30 3 2 2" style:family="table-cell" style:data-style-name="N35"/>
    <style:style style:name="Migliaia_32_30_32_3_32_3" style:display-name="Migliaia 30 3 3" style:family="table-cell" style:data-style-name="N35"/>
    <style:style style:name="Migliaia_32_30_32_4" style:display-name="Migliaia 30 4" style:family="table-cell" style:data-style-name="N35"/>
    <style:style style:name="Migliaia_32_30_32_4_32_2" style:display-name="Migliaia 30 4 2" style:family="table-cell" style:data-style-name="N35"/>
    <style:style style:name="Migliaia_32_30_32_5" style:display-name="Migliaia 30 5" style:family="table-cell" style:data-style-name="N35"/>
    <style:style style:name="Migliaia_32_30_32_5_32_2" style:display-name="Migliaia 30 5 2" style:family="table-cell" style:data-style-name="N35"/>
    <style:style style:name="Migliaia_32_30_32_6" style:display-name="Migliaia 30 6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3_32_2_32_2" style:display-name="Migliaia 31 3 2 2" style:family="table-cell" style:data-style-name="N35"/>
    <style:style style:name="Migliaia_32_31_32_3_32_3" style:display-name="Migliaia 31 3 3" style:family="table-cell" style:data-style-name="N35"/>
    <style:style style:name="Migliaia_32_31_32_4" style:display-name="Migliaia 31 4" style:family="table-cell" style:data-style-name="N35"/>
    <style:style style:name="Migliaia_32_31_32_4_32_2" style:display-name="Migliaia 31 4 2" style:family="table-cell" style:data-style-name="N35"/>
    <style:style style:name="Migliaia_32_31_32_5" style:display-name="Migliaia 31 5" style:family="table-cell" style:data-style-name="N35"/>
    <style:style style:name="Migliaia_32_31_32_5_32_2" style:display-name="Migliaia 31 5 2" style:family="table-cell" style:data-style-name="N35"/>
    <style:style style:name="Migliaia_32_31_32_6" style:display-name="Migliaia 31 6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3_32_2_32_2" style:display-name="Migliaia 32 3 2 2" style:family="table-cell" style:data-style-name="N35"/>
    <style:style style:name="Migliaia_32_32_32_3_32_3" style:display-name="Migliaia 32 3 3" style:family="table-cell" style:data-style-name="N35"/>
    <style:style style:name="Migliaia_32_32_32_4" style:display-name="Migliaia 32 4" style:family="table-cell" style:data-style-name="N35"/>
    <style:style style:name="Migliaia_32_32_32_4_32_2" style:display-name="Migliaia 32 4 2" style:family="table-cell" style:data-style-name="N35"/>
    <style:style style:name="Migliaia_32_32_32_5" style:display-name="Migliaia 32 5" style:family="table-cell" style:data-style-name="N35"/>
    <style:style style:name="Migliaia_32_32_32_5_32_2" style:display-name="Migliaia 32 5 2" style:family="table-cell" style:data-style-name="N35"/>
    <style:style style:name="Migliaia_32_32_32_6" style:display-name="Migliaia 32 6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3_32_2_32_2" style:display-name="Migliaia 33 3 2 2" style:family="table-cell" style:data-style-name="N35"/>
    <style:style style:name="Migliaia_32_33_32_3_32_3" style:display-name="Migliaia 33 3 3" style:family="table-cell" style:data-style-name="N35"/>
    <style:style style:name="Migliaia_32_33_32_4" style:display-name="Migliaia 33 4" style:family="table-cell" style:data-style-name="N35"/>
    <style:style style:name="Migliaia_32_33_32_4_32_2" style:display-name="Migliaia 33 4 2" style:family="table-cell" style:data-style-name="N35"/>
    <style:style style:name="Migliaia_32_33_32_5" style:display-name="Migliaia 33 5" style:family="table-cell" style:data-style-name="N35"/>
    <style:style style:name="Migliaia_32_33_32_5_32_2" style:display-name="Migliaia 33 5 2" style:family="table-cell" style:data-style-name="N35"/>
    <style:style style:name="Migliaia_32_33_32_6" style:display-name="Migliaia 33 6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3_32_2_32_2" style:display-name="Migliaia 34 3 2 2" style:family="table-cell" style:data-style-name="N35"/>
    <style:style style:name="Migliaia_32_34_32_3_32_3" style:display-name="Migliaia 34 3 3" style:family="table-cell" style:data-style-name="N35"/>
    <style:style style:name="Migliaia_32_34_32_4" style:display-name="Migliaia 34 4" style:family="table-cell" style:data-style-name="N35"/>
    <style:style style:name="Migliaia_32_34_32_4_32_2" style:display-name="Migliaia 34 4 2" style:family="table-cell" style:data-style-name="N35"/>
    <style:style style:name="Migliaia_32_34_32_5" style:display-name="Migliaia 34 5" style:family="table-cell" style:data-style-name="N35"/>
    <style:style style:name="Migliaia_32_34_32_5_32_2" style:display-name="Migliaia 34 5 2" style:family="table-cell" style:data-style-name="N35"/>
    <style:style style:name="Migliaia_32_34_32_6" style:display-name="Migliaia 34 6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3_32_2_32_2" style:display-name="Migliaia 35 3 2 2" style:family="table-cell" style:data-style-name="N35"/>
    <style:style style:name="Migliaia_32_35_32_3_32_3" style:display-name="Migliaia 35 3 3" style:family="table-cell" style:data-style-name="N35"/>
    <style:style style:name="Migliaia_32_35_32_4" style:display-name="Migliaia 35 4" style:family="table-cell" style:data-style-name="N35"/>
    <style:style style:name="Migliaia_32_35_32_4_32_2" style:display-name="Migliaia 35 4 2" style:family="table-cell" style:data-style-name="N35"/>
    <style:style style:name="Migliaia_32_35_32_5" style:display-name="Migliaia 35 5" style:family="table-cell" style:data-style-name="N35"/>
    <style:style style:name="Migliaia_32_35_32_5_32_2" style:display-name="Migliaia 35 5 2" style:family="table-cell" style:data-style-name="N35"/>
    <style:style style:name="Migliaia_32_35_32_6" style:display-name="Migliaia 35 6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3_32_2_32_2" style:display-name="Migliaia 36 3 2 2" style:family="table-cell" style:data-style-name="N35"/>
    <style:style style:name="Migliaia_32_36_32_3_32_3" style:display-name="Migliaia 36 3 3" style:family="table-cell" style:data-style-name="N35"/>
    <style:style style:name="Migliaia_32_36_32_4" style:display-name="Migliaia 36 4" style:family="table-cell" style:data-style-name="N35"/>
    <style:style style:name="Migliaia_32_36_32_4_32_2" style:display-name="Migliaia 36 4 2" style:family="table-cell" style:data-style-name="N35"/>
    <style:style style:name="Migliaia_32_36_32_5" style:display-name="Migliaia 36 5" style:family="table-cell" style:data-style-name="N35"/>
    <style:style style:name="Migliaia_32_36_32_5_32_2" style:display-name="Migliaia 36 5 2" style:family="table-cell" style:data-style-name="N35"/>
    <style:style style:name="Migliaia_32_36_32_6" style:display-name="Migliaia 36 6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3_32_2_32_2" style:display-name="Migliaia 37 3 2 2" style:family="table-cell" style:data-style-name="N35"/>
    <style:style style:name="Migliaia_32_37_32_3_32_3" style:display-name="Migliaia 37 3 3" style:family="table-cell" style:data-style-name="N35"/>
    <style:style style:name="Migliaia_32_37_32_4" style:display-name="Migliaia 37 4" style:family="table-cell" style:data-style-name="N35"/>
    <style:style style:name="Migliaia_32_37_32_4_32_2" style:display-name="Migliaia 37 4 2" style:family="table-cell" style:data-style-name="N35"/>
    <style:style style:name="Migliaia_32_37_32_5" style:display-name="Migliaia 37 5" style:family="table-cell" style:data-style-name="N35"/>
    <style:style style:name="Migliaia_32_37_32_5_32_2" style:display-name="Migliaia 37 5 2" style:family="table-cell" style:data-style-name="N35"/>
    <style:style style:name="Migliaia_32_37_32_6" style:display-name="Migliaia 37 6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3_32_2_32_2" style:display-name="Migliaia 38 3 2 2" style:family="table-cell" style:data-style-name="N35"/>
    <style:style style:name="Migliaia_32_38_32_3_32_3" style:display-name="Migliaia 38 3 3" style:family="table-cell" style:data-style-name="N35"/>
    <style:style style:name="Migliaia_32_38_32_4" style:display-name="Migliaia 38 4" style:family="table-cell" style:data-style-name="N35"/>
    <style:style style:name="Migliaia_32_38_32_4_32_2" style:display-name="Migliaia 38 4 2" style:family="table-cell" style:data-style-name="N35"/>
    <style:style style:name="Migliaia_32_38_32_5" style:display-name="Migliaia 38 5" style:family="table-cell" style:data-style-name="N35"/>
    <style:style style:name="Migliaia_32_38_32_5_32_2" style:display-name="Migliaia 38 5 2" style:family="table-cell" style:data-style-name="N35"/>
    <style:style style:name="Migliaia_32_38_32_6" style:display-name="Migliaia 38 6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3_32_2_32_2" style:display-name="Migliaia 39 3 2 2" style:family="table-cell" style:data-style-name="N35"/>
    <style:style style:name="Migliaia_32_39_32_3_32_3" style:display-name="Migliaia 39 3 3" style:family="table-cell" style:data-style-name="N35"/>
    <style:style style:name="Migliaia_32_39_32_4" style:display-name="Migliaia 39 4" style:family="table-cell" style:data-style-name="N35"/>
    <style:style style:name="Migliaia_32_39_32_4_32_2" style:display-name="Migliaia 39 4 2" style:family="table-cell" style:data-style-name="N35"/>
    <style:style style:name="Migliaia_32_39_32_5" style:display-name="Migliaia 39 5" style:family="table-cell" style:data-style-name="N35"/>
    <style:style style:name="Migliaia_32_39_32_5_32_2" style:display-name="Migliaia 39 5 2" style:family="table-cell" style:data-style-name="N35"/>
    <style:style style:name="Migliaia_32_39_32_6" style:display-name="Migliaia 39 6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51">
      <style:text-properties fo:color="#000000"/>
    </style:style>
    <style:style style:name="Migliaia_32_4_32_2_32_2_32_2_32_2" style:display-name="Migliaia 4 2 2 2 2" style:family="table-cell" style:data-style-name="N51">
      <style:text-properties fo:color="#000000"/>
    </style:style>
    <style:style style:name="Migliaia_32_4_32_2_32_2_32_3" style:display-name="Migliaia 4 2 2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3" style:display-name="Migliaia 4 2 3" style:family="table-cell" style:data-style-name="N5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2" style:display-name="Migliaia 4 2 3 2" style:family="table-cell" style:data-style-name="N5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4" style:display-name="Migliaia 4 2 4" style:family="table-cell" style:data-style-name="N51">
      <style:text-properties fo:color="#000000"/>
    </style:style>
    <style:style style:name="Migliaia_32_4_32_2_32_4_32_2" style:display-name="Migliaia 4 2 4 2" style:family="table-cell" style:data-style-name="N51">
      <style:text-properties fo:color="#000000"/>
    </style:style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6" style:display-name="Migliaia 4 2 6" style:family="table-cell" style:data-style-name="N35"/>
    <style:style style:name="Migliaia_32_4_32_3" style:display-name="Migliaia 4 3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51">
      <style:text-properties fo:color="#000000"/>
    </style:style>
    <style:style style:name="Migliaia_32_4_32_3_32_2_32_3_32_2" style:display-name="Migliaia 4 3 2 3 2" style:family="table-cell" style:data-style-name="N51">
      <style:text-properties fo:color="#000000"/>
    </style:style>
    <style:style style:name="Migliaia_32_4_32_3_32_2_32_4" style:display-name="Migliaia 4 3 2 4" style:family="table-cell" style:data-style-name="N35"/>
    <style:style style:name="Migliaia_32_4_32_3_32_3" style:display-name="Migliaia 4 3 3" style:family="table-cell" style:data-style-name="N51">
      <style:text-properties fo:color="#000000"/>
    </style:style>
    <style:style style:name="Migliaia_32_4_32_3_32_3_32_2" style:display-name="Migliaia 4 3 3 2" style:family="table-cell" style:data-style-name="N51">
      <style:text-properties fo:color="#000000"/>
    </style:style>
    <style:style style:name="Migliaia_32_4_32_3_32_3_32_2_32_2" style:display-name="Migliaia 4 3 3 2 2" style:family="table-cell" style:data-style-name="N51">
      <style:text-properties fo:color="#000000"/>
    </style:style>
    <style:style style:name="Migliaia_32_4_32_3_32_3_32_3" style:display-name="Migliaia 4 3 3 3" style:family="table-cell" style:data-style-name="N51">
      <style:text-properties fo:color="#000000"/>
    </style:style>
    <style:style style:name="Migliaia_32_4_32_3_32_4" style:display-name="Migliaia 4 3 4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51">
      <style:text-properties fo:color="#000000"/>
    </style:style>
    <style:style style:name="Migliaia_32_4_32_3_32_5_32_2" style:display-name="Migliaia 4 3 5 2" style:family="table-cell" style:data-style-name="N51">
      <style:text-properties fo:color="#000000"/>
    </style:style>
    <style:style style:name="Migliaia_32_4_32_3_32_6" style:display-name="Migliaia 4 3 6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51">
      <style:text-properties fo:color="#000000"/>
    </style:style>
    <style:style style:name="Migliaia_32_4_32_4_32_2" style:display-name="Migliaia 4 4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51">
      <style:text-properties fo:color="#000000"/>
    </style:style>
    <style:style style:name="Migliaia_32_4_32_4_32_3_32_2" style:display-name="Migliaia 4 4 3 2" style:family="table-cell" style:data-style-name="N51">
      <style:text-properties fo:color="#000000"/>
    </style:style>
    <style:style style:name="Migliaia_32_4_32_4_32_4" style:display-name="Migliaia 4 4 4" style:family="table-cell" style:data-style-name="N51">
      <style:text-properties fo:color="#000000"/>
    </style:style>
    <style:style style:name="Migliaia_32_4_32_5" style:display-name="Migliaia 4 5" style:family="table-cell" style:data-style-name="N51">
      <style:text-properties fo:color="#000000"/>
    </style:style>
    <style:style style:name="Migliaia_32_4_32_5_32_2" style:display-name="Migliaia 4 5 2" style:family="table-cell" style:data-style-name="N51">
      <style:text-properties fo:color="#000000"/>
    </style:style>
    <style:style style:name="Migliaia_32_4_32_5_32_2_32_2" style:display-name="Migliaia 4 5 2 2" style:family="table-cell" style:data-style-name="N51">
      <style:text-properties fo:color="#000000"/>
    </style:style>
    <style:style style:name="Migliaia_32_4_32_5_32_3" style:display-name="Migliaia 4 5 3" style:family="table-cell" style:data-style-name="N51">
      <style:text-properties fo:color="#000000"/>
    </style:style>
    <style:style style:name="Migliaia_32_4_32_5_32_3_32_2" style:display-name="Migliaia 4 5 3 2" style:family="table-cell" style:data-style-name="N51">
      <style:text-properties fo:color="#000000"/>
    </style:style>
    <style:style style:name="Migliaia_32_4_32_5_32_4" style:display-name="Migliaia 4 5 4" style:family="table-cell" style:data-style-name="N35"/>
    <style:style style:name="Migliaia_32_4_32_5_32_4_32_2" style:display-name="Migliaia 4 5 4 2" style:family="table-cell" style:data-style-name="N35"/>
    <style:style style:name="Migliaia_32_4_32_5_32_5" style:display-name="Migliaia 4 5 5" style:family="table-cell" style:data-style-name="N51">
      <style:text-properties fo:color="#000000"/>
    </style:style>
    <style:style style:name="Migliaia_32_4_32_6" style:display-name="Migliaia 4 6" style:family="table-cell" style:data-style-name="N51">
      <style:text-properties fo:color="#000000"/>
    </style:style>
    <style:style style:name="Migliaia_32_4_32_6_32_2" style:display-name="Migliaia 4 6 2" style:family="table-cell" style:data-style-name="N51">
      <style:text-properties fo:color="#000000"/>
    </style:style>
    <style:style style:name="Migliaia_32_4_32_7" style:display-name="Migliaia 4 7" style:family="table-cell" style:data-style-name="N35"/>
    <style:style style:name="Migliaia_32_4_32_7_32_2" style:display-name="Migliaia 4 7 2" style:family="table-cell" style:data-style-name="N35"/>
    <style:style style:name="Migliaia_32_4_32_8" style:display-name="Migliaia 4 8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2_32_2" style:display-name="Migliaia 40 2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3_32_2_32_2" style:display-name="Migliaia 40 3 2 2" style:family="table-cell" style:data-style-name="N35"/>
    <style:style style:name="Migliaia_32_40_32_3_32_3" style:display-name="Migliaia 40 3 3" style:family="table-cell" style:data-style-name="N35"/>
    <style:style style:name="Migliaia_32_40_32_4" style:display-name="Migliaia 40 4" style:family="table-cell" style:data-style-name="N35"/>
    <style:style style:name="Migliaia_32_40_32_4_32_2" style:display-name="Migliaia 40 4 2" style:family="table-cell" style:data-style-name="N35"/>
    <style:style style:name="Migliaia_32_40_32_5" style:display-name="Migliaia 40 5" style:family="table-cell" style:data-style-name="N35"/>
    <style:style style:name="Migliaia_32_40_32_5_32_2" style:display-name="Migliaia 40 5 2" style:family="table-cell" style:data-style-name="N35"/>
    <style:style style:name="Migliaia_32_40_32_6" style:display-name="Migliaia 40 6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2_32_2" style:display-name="Migliaia 41 2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3_32_2_32_2" style:display-name="Migliaia 41 3 2 2" style:family="table-cell" style:data-style-name="N35"/>
    <style:style style:name="Migliaia_32_41_32_3_32_3" style:display-name="Migliaia 41 3 3" style:family="table-cell" style:data-style-name="N35"/>
    <style:style style:name="Migliaia_32_41_32_4" style:display-name="Migliaia 41 4" style:family="table-cell" style:data-style-name="N35"/>
    <style:style style:name="Migliaia_32_41_32_4_32_2" style:display-name="Migliaia 41 4 2" style:family="table-cell" style:data-style-name="N35"/>
    <style:style style:name="Migliaia_32_41_32_5" style:display-name="Migliaia 41 5" style:family="table-cell" style:data-style-name="N35"/>
    <style:style style:name="Migliaia_32_41_32_5_32_2" style:display-name="Migliaia 41 5 2" style:family="table-cell" style:data-style-name="N35"/>
    <style:style style:name="Migliaia_32_41_32_6" style:display-name="Migliaia 41 6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2_32_2" style:display-name="Migliaia 42 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3_32_2_32_2" style:display-name="Migliaia 42 3 2 2" style:family="table-cell" style:data-style-name="N35"/>
    <style:style style:name="Migliaia_32_42_32_3_32_3" style:display-name="Migliaia 42 3 3" style:family="table-cell" style:data-style-name="N35"/>
    <style:style style:name="Migliaia_32_42_32_4" style:display-name="Migliaia 42 4" style:family="table-cell" style:data-style-name="N35"/>
    <style:style style:name="Migliaia_32_42_32_4_32_2" style:display-name="Migliaia 42 4 2" style:family="table-cell" style:data-style-name="N35"/>
    <style:style style:name="Migliaia_32_42_32_5" style:display-name="Migliaia 42 5" style:family="table-cell" style:data-style-name="N35"/>
    <style:style style:name="Migliaia_32_42_32_5_32_2" style:display-name="Migliaia 42 5 2" style:family="table-cell" style:data-style-name="N35"/>
    <style:style style:name="Migliaia_32_42_32_6" style:display-name="Migliaia 42 6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2_32_2" style:display-name="Migliaia 43 2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3_32_2_32_2" style:display-name="Migliaia 43 3 2 2" style:family="table-cell" style:data-style-name="N35"/>
    <style:style style:name="Migliaia_32_43_32_3_32_3" style:display-name="Migliaia 43 3 3" style:family="table-cell" style:data-style-name="N35"/>
    <style:style style:name="Migliaia_32_43_32_4" style:display-name="Migliaia 43 4" style:family="table-cell" style:data-style-name="N35"/>
    <style:style style:name="Migliaia_32_43_32_4_32_2" style:display-name="Migliaia 43 4 2" style:family="table-cell" style:data-style-name="N35"/>
    <style:style style:name="Migliaia_32_43_32_5" style:display-name="Migliaia 43 5" style:family="table-cell" style:data-style-name="N35"/>
    <style:style style:name="Migliaia_32_43_32_5_32_2" style:display-name="Migliaia 43 5 2" style:family="table-cell" style:data-style-name="N35"/>
    <style:style style:name="Migliaia_32_43_32_6" style:display-name="Migliaia 43 6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2_32_2" style:display-name="Migliaia 44 2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3_32_2_32_2" style:display-name="Migliaia 44 3 2 2" style:family="table-cell" style:data-style-name="N35"/>
    <style:style style:name="Migliaia_32_44_32_3_32_3" style:display-name="Migliaia 44 3 3" style:family="table-cell" style:data-style-name="N35"/>
    <style:style style:name="Migliaia_32_44_32_4" style:display-name="Migliaia 44 4" style:family="table-cell" style:data-style-name="N35"/>
    <style:style style:name="Migliaia_32_44_32_4_32_2" style:display-name="Migliaia 44 4 2" style:family="table-cell" style:data-style-name="N35"/>
    <style:style style:name="Migliaia_32_44_32_5" style:display-name="Migliaia 44 5" style:family="table-cell" style:data-style-name="N35"/>
    <style:style style:name="Migliaia_32_44_32_5_32_2" style:display-name="Migliaia 44 5 2" style:family="table-cell" style:data-style-name="N35"/>
    <style:style style:name="Migliaia_32_44_32_6" style:display-name="Migliaia 44 6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2_32_2" style:display-name="Migliaia 45 2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3_32_2_32_2" style:display-name="Migliaia 45 3 2 2" style:family="table-cell" style:data-style-name="N35"/>
    <style:style style:name="Migliaia_32_45_32_3_32_3" style:display-name="Migliaia 45 3 3" style:family="table-cell" style:data-style-name="N35"/>
    <style:style style:name="Migliaia_32_45_32_4" style:display-name="Migliaia 45 4" style:family="table-cell" style:data-style-name="N35"/>
    <style:style style:name="Migliaia_32_45_32_4_32_2" style:display-name="Migliaia 45 4 2" style:family="table-cell" style:data-style-name="N35"/>
    <style:style style:name="Migliaia_32_45_32_5" style:display-name="Migliaia 45 5" style:family="table-cell" style:data-style-name="N35"/>
    <style:style style:name="Migliaia_32_45_32_5_32_2" style:display-name="Migliaia 45 5 2" style:family="table-cell" style:data-style-name="N35"/>
    <style:style style:name="Migliaia_32_45_32_6" style:display-name="Migliaia 45 6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2_32_2" style:display-name="Migliaia 46 2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3_32_2_32_2" style:display-name="Migliaia 46 3 2 2" style:family="table-cell" style:data-style-name="N35"/>
    <style:style style:name="Migliaia_32_46_32_3_32_3" style:display-name="Migliaia 46 3 3" style:family="table-cell" style:data-style-name="N35"/>
    <style:style style:name="Migliaia_32_46_32_4" style:display-name="Migliaia 46 4" style:family="table-cell" style:data-style-name="N35"/>
    <style:style style:name="Migliaia_32_46_32_4_32_2" style:display-name="Migliaia 46 4 2" style:family="table-cell" style:data-style-name="N35"/>
    <style:style style:name="Migliaia_32_46_32_5" style:display-name="Migliaia 46 5" style:family="table-cell" style:data-style-name="N35"/>
    <style:style style:name="Migliaia_32_46_32_5_32_2" style:display-name="Migliaia 46 5 2" style:family="table-cell" style:data-style-name="N35"/>
    <style:style style:name="Migliaia_32_46_32_6" style:display-name="Migliaia 46 6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2_32_2" style:display-name="Migliaia 47 2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3_32_2_32_2" style:display-name="Migliaia 47 3 2 2" style:family="table-cell" style:data-style-name="N35"/>
    <style:style style:name="Migliaia_32_47_32_3_32_3" style:display-name="Migliaia 47 3 3" style:family="table-cell" style:data-style-name="N35"/>
    <style:style style:name="Migliaia_32_47_32_4" style:display-name="Migliaia 47 4" style:family="table-cell" style:data-style-name="N35"/>
    <style:style style:name="Migliaia_32_47_32_4_32_2" style:display-name="Migliaia 47 4 2" style:family="table-cell" style:data-style-name="N35"/>
    <style:style style:name="Migliaia_32_47_32_5" style:display-name="Migliaia 47 5" style:family="table-cell" style:data-style-name="N35"/>
    <style:style style:name="Migliaia_32_47_32_5_32_2" style:display-name="Migliaia 47 5 2" style:family="table-cell" style:data-style-name="N35"/>
    <style:style style:name="Migliaia_32_47_32_6" style:display-name="Migliaia 47 6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2_32_2" style:display-name="Migliaia 48 2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3_32_2_32_2" style:display-name="Migliaia 48 3 2 2" style:family="table-cell" style:data-style-name="N35"/>
    <style:style style:name="Migliaia_32_48_32_3_32_3" style:display-name="Migliaia 48 3 3" style:family="table-cell" style:data-style-name="N35"/>
    <style:style style:name="Migliaia_32_48_32_4" style:display-name="Migliaia 48 4" style:family="table-cell" style:data-style-name="N35"/>
    <style:style style:name="Migliaia_32_48_32_4_32_2" style:display-name="Migliaia 48 4 2" style:family="table-cell" style:data-style-name="N35"/>
    <style:style style:name="Migliaia_32_48_32_5" style:display-name="Migliaia 48 5" style:family="table-cell" style:data-style-name="N35"/>
    <style:style style:name="Migliaia_32_48_32_5_32_2" style:display-name="Migliaia 48 5 2" style:family="table-cell" style:data-style-name="N35"/>
    <style:style style:name="Migliaia_32_48_32_6" style:display-name="Migliaia 48 6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2_32_2" style:display-name="Migliaia 49 2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3_32_2_32_2" style:display-name="Migliaia 49 3 2 2" style:family="table-cell" style:data-style-name="N35"/>
    <style:style style:name="Migliaia_32_49_32_3_32_3" style:display-name="Migliaia 49 3 3" style:family="table-cell" style:data-style-name="N35"/>
    <style:style style:name="Migliaia_32_49_32_4" style:display-name="Migliaia 49 4" style:family="table-cell" style:data-style-name="N35"/>
    <style:style style:name="Migliaia_32_49_32_4_32_2" style:display-name="Migliaia 49 4 2" style:family="table-cell" style:data-style-name="N35"/>
    <style:style style:name="Migliaia_32_49_32_5" style:display-name="Migliaia 49 5" style:family="table-cell" style:data-style-name="N35"/>
    <style:style style:name="Migliaia_32_49_32_5_32_2" style:display-name="Migliaia 49 5 2" style:family="table-cell" style:data-style-name="N35"/>
    <style:style style:name="Migliaia_32_49_32_6" style:display-name="Migliaia 49 6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10_32_2" style:display-name="Migliaia 5 10 2" style:family="table-cell" style:data-style-name="N35"/>
    <style:style style:name="Migliaia_32_5_32_11" style:display-name="Migliaia 5 11" style:family="table-cell" style:data-style-name="N35"/>
    <style:style style:name="Migliaia_32_5_32_2" style:display-name="Migliaia 5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5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5_32_2_32_3" style:display-name="Migliaia 5 2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51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51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2_32_6_32_2_32_2" style:display-name="Migliaia 5 2 6 2 2" style:family="table-cell" style:data-style-name="N35"/>
    <style:style style:name="Migliaia_32_5_32_2_32_6_32_3" style:display-name="Migliaia 5 2 6 3" style:family="table-cell" style:data-style-name="N35"/>
    <style:style style:name="Migliaia_32_5_32_3" style:display-name="Migliaia 5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3" style:display-name="Migliaia 5 3 3 3" style:family="table-cell" style:data-style-name="N35"/>
    <style:style style:name="Migliaia_32_5_32_4" style:display-name="Migliaia 5 4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2_32_2" style:display-name="Migliaia 5 5 2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3_32_2" style:display-name="Migliaia 5 5 3 2" style:family="table-cell" style:data-style-name="N35"/>
    <style:style style:name="Migliaia_32_5_32_5_32_4" style:display-name="Migliaia 5 5 4" style:family="table-cell" style:data-style-name="N35"/>
    <style:style style:name="Migliaia_32_5_32_5_32_4_32_2" style:display-name="Migliaia 5 5 4 2" style:family="table-cell" style:data-style-name="N35"/>
    <style:style style:name="Migliaia_32_5_32_5_32_5" style:display-name="Migliaia 5 5 5" style:family="table-cell" style:data-style-name="N35"/>
    <style:style style:name="Migliaia_32_5_32_6" style:display-name="Migliaia 5 6" style:family="table-cell" style:data-style-name="N51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51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7_32_2_32_2" style:display-name="Migliaia 5 7 2 2" style:family="table-cell" style:data-style-name="N35"/>
    <style:style style:name="Migliaia_32_5_32_7_32_3" style:display-name="Migliaia 5 7 3" style:family="table-cell" style:data-style-name="N35"/>
    <style:style style:name="Migliaia_32_5_32_8" style:display-name="Migliaia 5 8" style:family="table-cell" style:data-style-name="N35"/>
    <style:style style:name="Migliaia_32_5_32_8_32_2" style:display-name="Migliaia 5 8 2" style:family="table-cell" style:data-style-name="N35"/>
    <style:style style:name="Migliaia_32_5_32_9" style:display-name="Migliaia 5 9" style:family="table-cell" style:data-style-name="N35"/>
    <style:style style:name="Migliaia_32_5_32_9_32_2" style:display-name="Migliaia 5 9 2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2_32_2" style:display-name="Migliaia 50 2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3_32_2_32_2" style:display-name="Migliaia 50 3 2 2" style:family="table-cell" style:data-style-name="N35"/>
    <style:style style:name="Migliaia_32_50_32_3_32_3" style:display-name="Migliaia 50 3 3" style:family="table-cell" style:data-style-name="N35"/>
    <style:style style:name="Migliaia_32_50_32_4" style:display-name="Migliaia 50 4" style:family="table-cell" style:data-style-name="N35"/>
    <style:style style:name="Migliaia_32_50_32_4_32_2" style:display-name="Migliaia 50 4 2" style:family="table-cell" style:data-style-name="N35"/>
    <style:style style:name="Migliaia_32_50_32_5" style:display-name="Migliaia 50 5" style:family="table-cell" style:data-style-name="N35"/>
    <style:style style:name="Migliaia_32_50_32_5_32_2" style:display-name="Migliaia 50 5 2" style:family="table-cell" style:data-style-name="N35"/>
    <style:style style:name="Migliaia_32_50_32_6" style:display-name="Migliaia 50 6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2_32_2" style:display-name="Migliaia 51 2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3_32_2_32_2" style:display-name="Migliaia 51 3 2 2" style:family="table-cell" style:data-style-name="N35"/>
    <style:style style:name="Migliaia_32_51_32_3_32_3" style:display-name="Migliaia 51 3 3" style:family="table-cell" style:data-style-name="N35"/>
    <style:style style:name="Migliaia_32_51_32_4" style:display-name="Migliaia 51 4" style:family="table-cell" style:data-style-name="N35"/>
    <style:style style:name="Migliaia_32_51_32_4_32_2" style:display-name="Migliaia 51 4 2" style:family="table-cell" style:data-style-name="N35"/>
    <style:style style:name="Migliaia_32_51_32_5" style:display-name="Migliaia 51 5" style:family="table-cell" style:data-style-name="N35"/>
    <style:style style:name="Migliaia_32_51_32_5_32_2" style:display-name="Migliaia 51 5 2" style:family="table-cell" style:data-style-name="N35"/>
    <style:style style:name="Migliaia_32_51_32_6" style:display-name="Migliaia 51 6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2_32_2" style:display-name="Migliaia 52 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3_32_2_32_2" style:display-name="Migliaia 52 3 2 2" style:family="table-cell" style:data-style-name="N35"/>
    <style:style style:name="Migliaia_32_52_32_3_32_3" style:display-name="Migliaia 52 3 3" style:family="table-cell" style:data-style-name="N35"/>
    <style:style style:name="Migliaia_32_52_32_4" style:display-name="Migliaia 52 4" style:family="table-cell" style:data-style-name="N35"/>
    <style:style style:name="Migliaia_32_52_32_4_32_2" style:display-name="Migliaia 52 4 2" style:family="table-cell" style:data-style-name="N35"/>
    <style:style style:name="Migliaia_32_52_32_5" style:display-name="Migliaia 52 5" style:family="table-cell" style:data-style-name="N35"/>
    <style:style style:name="Migliaia_32_52_32_5_32_2" style:display-name="Migliaia 52 5 2" style:family="table-cell" style:data-style-name="N35"/>
    <style:style style:name="Migliaia_32_52_32_6" style:display-name="Migliaia 52 6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2_32_2" style:display-name="Migliaia 53 2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3_32_2_32_2" style:display-name="Migliaia 53 3 2 2" style:family="table-cell" style:data-style-name="N35"/>
    <style:style style:name="Migliaia_32_53_32_3_32_3" style:display-name="Migliaia 53 3 3" style:family="table-cell" style:data-style-name="N35"/>
    <style:style style:name="Migliaia_32_53_32_4" style:display-name="Migliaia 53 4" style:family="table-cell" style:data-style-name="N35"/>
    <style:style style:name="Migliaia_32_53_32_4_32_2" style:display-name="Migliaia 53 4 2" style:family="table-cell" style:data-style-name="N35"/>
    <style:style style:name="Migliaia_32_53_32_5" style:display-name="Migliaia 53 5" style:family="table-cell" style:data-style-name="N35"/>
    <style:style style:name="Migliaia_32_53_32_5_32_2" style:display-name="Migliaia 53 5 2" style:family="table-cell" style:data-style-name="N35"/>
    <style:style style:name="Migliaia_32_53_32_6" style:display-name="Migliaia 53 6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2_32_2" style:display-name="Migliaia 54 2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3_32_2_32_2" style:display-name="Migliaia 54 3 2 2" style:family="table-cell" style:data-style-name="N35"/>
    <style:style style:name="Migliaia_32_54_32_3_32_3" style:display-name="Migliaia 54 3 3" style:family="table-cell" style:data-style-name="N35"/>
    <style:style style:name="Migliaia_32_54_32_4" style:display-name="Migliaia 54 4" style:family="table-cell" style:data-style-name="N35"/>
    <style:style style:name="Migliaia_32_54_32_4_32_2" style:display-name="Migliaia 54 4 2" style:family="table-cell" style:data-style-name="N35"/>
    <style:style style:name="Migliaia_32_54_32_5" style:display-name="Migliaia 54 5" style:family="table-cell" style:data-style-name="N35"/>
    <style:style style:name="Migliaia_32_54_32_5_32_2" style:display-name="Migliaia 54 5 2" style:family="table-cell" style:data-style-name="N35"/>
    <style:style style:name="Migliaia_32_54_32_6" style:display-name="Migliaia 54 6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2_32_2" style:display-name="Migliaia 55 2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3_32_2_32_2" style:display-name="Migliaia 55 3 2 2" style:family="table-cell" style:data-style-name="N35"/>
    <style:style style:name="Migliaia_32_55_32_3_32_3" style:display-name="Migliaia 55 3 3" style:family="table-cell" style:data-style-name="N35"/>
    <style:style style:name="Migliaia_32_55_32_4" style:display-name="Migliaia 55 4" style:family="table-cell" style:data-style-name="N35"/>
    <style:style style:name="Migliaia_32_55_32_4_32_2" style:display-name="Migliaia 55 4 2" style:family="table-cell" style:data-style-name="N35"/>
    <style:style style:name="Migliaia_32_55_32_5" style:display-name="Migliaia 55 5" style:family="table-cell" style:data-style-name="N35"/>
    <style:style style:name="Migliaia_32_55_32_5_32_2" style:display-name="Migliaia 55 5 2" style:family="table-cell" style:data-style-name="N35"/>
    <style:style style:name="Migliaia_32_55_32_6" style:display-name="Migliaia 55 6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2_32_2" style:display-name="Migliaia 56 2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3_32_2_32_2" style:display-name="Migliaia 56 3 2 2" style:family="table-cell" style:data-style-name="N35"/>
    <style:style style:name="Migliaia_32_56_32_3_32_3" style:display-name="Migliaia 56 3 3" style:family="table-cell" style:data-style-name="N35"/>
    <style:style style:name="Migliaia_32_56_32_4" style:display-name="Migliaia 56 4" style:family="table-cell" style:data-style-name="N35"/>
    <style:style style:name="Migliaia_32_56_32_4_32_2" style:display-name="Migliaia 56 4 2" style:family="table-cell" style:data-style-name="N35"/>
    <style:style style:name="Migliaia_32_56_32_5" style:display-name="Migliaia 56 5" style:family="table-cell" style:data-style-name="N35"/>
    <style:style style:name="Migliaia_32_56_32_5_32_2" style:display-name="Migliaia 56 5 2" style:family="table-cell" style:data-style-name="N35"/>
    <style:style style:name="Migliaia_32_56_32_6" style:display-name="Migliaia 56 6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2_32_2" style:display-name="Migliaia 57 2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3_32_2_32_2" style:display-name="Migliaia 57 3 2 2" style:family="table-cell" style:data-style-name="N35"/>
    <style:style style:name="Migliaia_32_57_32_3_32_3" style:display-name="Migliaia 57 3 3" style:family="table-cell" style:data-style-name="N35"/>
    <style:style style:name="Migliaia_32_57_32_4" style:display-name="Migliaia 57 4" style:family="table-cell" style:data-style-name="N35"/>
    <style:style style:name="Migliaia_32_57_32_4_32_2" style:display-name="Migliaia 57 4 2" style:family="table-cell" style:data-style-name="N35"/>
    <style:style style:name="Migliaia_32_57_32_5" style:display-name="Migliaia 57 5" style:family="table-cell" style:data-style-name="N35"/>
    <style:style style:name="Migliaia_32_57_32_5_32_2" style:display-name="Migliaia 57 5 2" style:family="table-cell" style:data-style-name="N35"/>
    <style:style style:name="Migliaia_32_57_32_6" style:display-name="Migliaia 57 6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2_32_2" style:display-name="Migliaia 58 2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3_32_2_32_2" style:display-name="Migliaia 58 3 2 2" style:family="table-cell" style:data-style-name="N35"/>
    <style:style style:name="Migliaia_32_58_32_3_32_3" style:display-name="Migliaia 58 3 3" style:family="table-cell" style:data-style-name="N35"/>
    <style:style style:name="Migliaia_32_58_32_4" style:display-name="Migliaia 58 4" style:family="table-cell" style:data-style-name="N35"/>
    <style:style style:name="Migliaia_32_58_32_4_32_2" style:display-name="Migliaia 58 4 2" style:family="table-cell" style:data-style-name="N35"/>
    <style:style style:name="Migliaia_32_58_32_5" style:display-name="Migliaia 58 5" style:family="table-cell" style:data-style-name="N35"/>
    <style:style style:name="Migliaia_32_58_32_5_32_2" style:display-name="Migliaia 58 5 2" style:family="table-cell" style:data-style-name="N35"/>
    <style:style style:name="Migliaia_32_58_32_6" style:display-name="Migliaia 58 6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2_32_2" style:display-name="Migliaia 59 2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3_32_2_32_2" style:display-name="Migliaia 59 3 2 2" style:family="table-cell" style:data-style-name="N35"/>
    <style:style style:name="Migliaia_32_59_32_3_32_3" style:display-name="Migliaia 59 3 3" style:family="table-cell" style:data-style-name="N35"/>
    <style:style style:name="Migliaia_32_59_32_4" style:display-name="Migliaia 59 4" style:family="table-cell" style:data-style-name="N35"/>
    <style:style style:name="Migliaia_32_59_32_4_32_2" style:display-name="Migliaia 59 4 2" style:family="table-cell" style:data-style-name="N35"/>
    <style:style style:name="Migliaia_32_59_32_5" style:display-name="Migliaia 59 5" style:family="table-cell" style:data-style-name="N35"/>
    <style:style style:name="Migliaia_32_59_32_5_32_2" style:display-name="Migliaia 59 5 2" style:family="table-cell" style:data-style-name="N35"/>
    <style:style style:name="Migliaia_32_59_32_6" style:display-name="Migliaia 59 6" style:family="table-cell" style:data-style-name="N35"/>
    <style:style style:name="Migliaia_32_6" style:display-name="Migliaia 6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5"/>
    <style:style style:name="Migliaia_32_6_32_10_32_2" style:display-name="Migliaia 6 10 2" style:family="table-cell" style:data-style-name="N35"/>
    <style:style style:name="Migliaia_32_6_32_2" style:display-name="Migliaia 6 2" style:family="table-cell" style:data-style-name="N5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2" style:display-name="Migliaia 6 2 2" style:family="table-cell" style:data-style-name="N51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3" style:display-name="Migliaia 6 2 3" style:family="table-cell" style:data-style-name="N51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51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2_32_2" style:display-name="Migliaia 6 2 5 2 2" style:family="table-cell" style:data-style-name="N35"/>
    <style:style style:name="Migliaia_32_6_32_2_32_5_32_3" style:display-name="Migliaia 6 2 5 3" style:family="table-cell" style:data-style-name="N35"/>
    <style:style style:name="Migliaia_32_6_32_3" style:display-name="Migliaia 6 3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2_32_2" style:display-name="Migliaia 6 5 2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3_32_2" style:display-name="Migliaia 6 5 3 2" style:family="table-cell" style:data-style-name="N35"/>
    <style:style style:name="Migliaia_32_6_32_5_32_4" style:display-name="Migliaia 6 5 4" style:family="table-cell" style:data-style-name="N35"/>
    <style:style style:name="Migliaia_32_6_32_5_32_4_32_2" style:display-name="Migliaia 6 5 4 2" style:family="table-cell" style:data-style-name="N35"/>
    <style:style style:name="Migliaia_32_6_32_5_32_5" style:display-name="Migliaia 6 5 5" style:family="table-cell" style:data-style-name="N35"/>
    <style:style style:name="Migliaia_32_6_32_6" style:display-name="Migliaia 6 6" style:family="table-cell" style:data-style-name="N51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51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5"/>
    <style:style style:name="Migliaia_32_6_32_9_32_2" style:display-name="Migliaia 6 9 2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2_32_2" style:display-name="Migliaia 60 2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3_32_2_32_2" style:display-name="Migliaia 60 3 2 2" style:family="table-cell" style:data-style-name="N35"/>
    <style:style style:name="Migliaia_32_60_32_3_32_3" style:display-name="Migliaia 60 3 3" style:family="table-cell" style:data-style-name="N35"/>
    <style:style style:name="Migliaia_32_60_32_4" style:display-name="Migliaia 60 4" style:family="table-cell" style:data-style-name="N35"/>
    <style:style style:name="Migliaia_32_60_32_4_32_2" style:display-name="Migliaia 60 4 2" style:family="table-cell" style:data-style-name="N35"/>
    <style:style style:name="Migliaia_32_60_32_5" style:display-name="Migliaia 60 5" style:family="table-cell" style:data-style-name="N35"/>
    <style:style style:name="Migliaia_32_60_32_5_32_2" style:display-name="Migliaia 60 5 2" style:family="table-cell" style:data-style-name="N35"/>
    <style:style style:name="Migliaia_32_60_32_6" style:display-name="Migliaia 60 6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2_32_2" style:display-name="Migliaia 61 2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3_32_2_32_2" style:display-name="Migliaia 61 3 2 2" style:family="table-cell" style:data-style-name="N35"/>
    <style:style style:name="Migliaia_32_61_32_3_32_3" style:display-name="Migliaia 61 3 3" style:family="table-cell" style:data-style-name="N35"/>
    <style:style style:name="Migliaia_32_61_32_4" style:display-name="Migliaia 61 4" style:family="table-cell" style:data-style-name="N35"/>
    <style:style style:name="Migliaia_32_61_32_4_32_2" style:display-name="Migliaia 61 4 2" style:family="table-cell" style:data-style-name="N35"/>
    <style:style style:name="Migliaia_32_61_32_5" style:display-name="Migliaia 61 5" style:family="table-cell" style:data-style-name="N35"/>
    <style:style style:name="Migliaia_32_61_32_5_32_2" style:display-name="Migliaia 61 5 2" style:family="table-cell" style:data-style-name="N35"/>
    <style:style style:name="Migliaia_32_61_32_6" style:display-name="Migliaia 61 6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2_32_2" style:display-name="Migliaia 62 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3_32_2_32_2" style:display-name="Migliaia 62 3 2 2" style:family="table-cell" style:data-style-name="N35"/>
    <style:style style:name="Migliaia_32_62_32_3_32_3" style:display-name="Migliaia 62 3 3" style:family="table-cell" style:data-style-name="N35"/>
    <style:style style:name="Migliaia_32_62_32_4" style:display-name="Migliaia 62 4" style:family="table-cell" style:data-style-name="N35"/>
    <style:style style:name="Migliaia_32_62_32_4_32_2" style:display-name="Migliaia 62 4 2" style:family="table-cell" style:data-style-name="N35"/>
    <style:style style:name="Migliaia_32_62_32_5" style:display-name="Migliaia 62 5" style:family="table-cell" style:data-style-name="N35"/>
    <style:style style:name="Migliaia_32_62_32_5_32_2" style:display-name="Migliaia 62 5 2" style:family="table-cell" style:data-style-name="N35"/>
    <style:style style:name="Migliaia_32_62_32_6" style:display-name="Migliaia 62 6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2_32_2" style:display-name="Migliaia 63 2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3_32_2_32_2" style:display-name="Migliaia 63 3 2 2" style:family="table-cell" style:data-style-name="N35"/>
    <style:style style:name="Migliaia_32_63_32_3_32_3" style:display-name="Migliaia 63 3 3" style:family="table-cell" style:data-style-name="N35"/>
    <style:style style:name="Migliaia_32_63_32_4" style:display-name="Migliaia 63 4" style:family="table-cell" style:data-style-name="N35"/>
    <style:style style:name="Migliaia_32_63_32_4_32_2" style:display-name="Migliaia 63 4 2" style:family="table-cell" style:data-style-name="N35"/>
    <style:style style:name="Migliaia_32_63_32_5" style:display-name="Migliaia 63 5" style:family="table-cell" style:data-style-name="N35"/>
    <style:style style:name="Migliaia_32_63_32_5_32_2" style:display-name="Migliaia 63 5 2" style:family="table-cell" style:data-style-name="N35"/>
    <style:style style:name="Migliaia_32_63_32_6" style:display-name="Migliaia 63 6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2_32_2" style:display-name="Migliaia 64 2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3_32_2_32_2" style:display-name="Migliaia 64 3 2 2" style:family="table-cell" style:data-style-name="N35"/>
    <style:style style:name="Migliaia_32_64_32_3_32_3" style:display-name="Migliaia 64 3 3" style:family="table-cell" style:data-style-name="N35"/>
    <style:style style:name="Migliaia_32_64_32_4" style:display-name="Migliaia 64 4" style:family="table-cell" style:data-style-name="N35"/>
    <style:style style:name="Migliaia_32_64_32_4_32_2" style:display-name="Migliaia 64 4 2" style:family="table-cell" style:data-style-name="N35"/>
    <style:style style:name="Migliaia_32_64_32_5" style:display-name="Migliaia 64 5" style:family="table-cell" style:data-style-name="N35"/>
    <style:style style:name="Migliaia_32_64_32_5_32_2" style:display-name="Migliaia 64 5 2" style:family="table-cell" style:data-style-name="N35"/>
    <style:style style:name="Migliaia_32_64_32_6" style:display-name="Migliaia 64 6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2_32_2" style:display-name="Migliaia 65 2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3_32_2_32_2" style:display-name="Migliaia 65 3 2 2" style:family="table-cell" style:data-style-name="N35"/>
    <style:style style:name="Migliaia_32_65_32_3_32_3" style:display-name="Migliaia 65 3 3" style:family="table-cell" style:data-style-name="N35"/>
    <style:style style:name="Migliaia_32_65_32_4" style:display-name="Migliaia 65 4" style:family="table-cell" style:data-style-name="N35"/>
    <style:style style:name="Migliaia_32_65_32_4_32_2" style:display-name="Migliaia 65 4 2" style:family="table-cell" style:data-style-name="N35"/>
    <style:style style:name="Migliaia_32_65_32_5" style:display-name="Migliaia 65 5" style:family="table-cell" style:data-style-name="N35"/>
    <style:style style:name="Migliaia_32_65_32_5_32_2" style:display-name="Migliaia 65 5 2" style:family="table-cell" style:data-style-name="N35"/>
    <style:style style:name="Migliaia_32_65_32_6" style:display-name="Migliaia 65 6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2_32_2" style:display-name="Migliaia 66 2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3_32_2_32_2" style:display-name="Migliaia 66 3 2 2" style:family="table-cell" style:data-style-name="N35"/>
    <style:style style:name="Migliaia_32_66_32_3_32_3" style:display-name="Migliaia 66 3 3" style:family="table-cell" style:data-style-name="N35"/>
    <style:style style:name="Migliaia_32_66_32_4" style:display-name="Migliaia 66 4" style:family="table-cell" style:data-style-name="N35"/>
    <style:style style:name="Migliaia_32_66_32_4_32_2" style:display-name="Migliaia 66 4 2" style:family="table-cell" style:data-style-name="N35"/>
    <style:style style:name="Migliaia_32_66_32_5" style:display-name="Migliaia 66 5" style:family="table-cell" style:data-style-name="N35"/>
    <style:style style:name="Migliaia_32_66_32_5_32_2" style:display-name="Migliaia 66 5 2" style:family="table-cell" style:data-style-name="N35"/>
    <style:style style:name="Migliaia_32_66_32_6" style:display-name="Migliaia 66 6" style:family="table-cell" style:data-style-name="N35"/>
    <style:style style:name="Migliaia_32_67" style:display-name="Migliaia 67" style:family="table-cell" style:data-style-name="N52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5"/>
    <style:style style:name="Migliaia_32_67_32_2_32_2" style:display-name="Migliaia 67 2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2_32_2" style:display-name="Migliaia 68 2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3_32_2_32_2" style:display-name="Migliaia 68 3 2 2" style:family="table-cell" style:data-style-name="N35"/>
    <style:style style:name="Migliaia_32_68_32_3_32_3" style:display-name="Migliaia 68 3 3" style:family="table-cell" style:data-style-name="N35"/>
    <style:style style:name="Migliaia_32_68_32_4" style:display-name="Migliaia 68 4" style:family="table-cell" style:data-style-name="N35"/>
    <style:style style:name="Migliaia_32_68_32_4_32_2" style:display-name="Migliaia 68 4 2" style:family="table-cell" style:data-style-name="N35"/>
    <style:style style:name="Migliaia_32_68_32_5" style:display-name="Migliaia 68 5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2_32_2" style:display-name="Migliaia 69 2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3_32_2_32_2" style:display-name="Migliaia 69 3 2 2" style:family="table-cell" style:data-style-name="N35"/>
    <style:style style:name="Migliaia_32_69_32_3_32_3" style:display-name="Migliaia 69 3 3" style:family="table-cell" style:data-style-name="N35"/>
    <style:style style:name="Migliaia_32_69_32_4" style:display-name="Migliaia 69 4" style:family="table-cell" style:data-style-name="N35"/>
    <style:style style:name="Migliaia_32_69_32_4_32_2" style:display-name="Migliaia 69 4 2" style:family="table-cell" style:data-style-name="N35"/>
    <style:style style:name="Migliaia_32_69_32_5" style:display-name="Migliaia 69 5" style:family="table-cell" style:data-style-name="N35"/>
    <style:style style:name="Migliaia_32_7" style:display-name="Migliaia 7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51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51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3" style:display-name="Migliaia 7 2 5 3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51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51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2_32_2" style:display-name="Migliaia 70 2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3_32_2_32_2" style:display-name="Migliaia 70 3 2 2" style:family="table-cell" style:data-style-name="N35"/>
    <style:style style:name="Migliaia_32_70_32_3_32_3" style:display-name="Migliaia 70 3 3" style:family="table-cell" style:data-style-name="N35"/>
    <style:style style:name="Migliaia_32_70_32_4" style:display-name="Migliaia 70 4" style:family="table-cell" style:data-style-name="N35"/>
    <style:style style:name="Migliaia_32_70_32_4_32_2" style:display-name="Migliaia 70 4 2" style:family="table-cell" style:data-style-name="N35"/>
    <style:style style:name="Migliaia_32_70_32_5" style:display-name="Migliaia 70 5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2_32_2" style:display-name="Migliaia 71 2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3_32_2_32_2" style:display-name="Migliaia 71 3 2 2" style:family="table-cell" style:data-style-name="N35"/>
    <style:style style:name="Migliaia_32_71_32_3_32_3" style:display-name="Migliaia 71 3 3" style:family="table-cell" style:data-style-name="N35"/>
    <style:style style:name="Migliaia_32_71_32_4" style:display-name="Migliaia 71 4" style:family="table-cell" style:data-style-name="N35"/>
    <style:style style:name="Migliaia_32_71_32_4_32_2" style:display-name="Migliaia 71 4 2" style:family="table-cell" style:data-style-name="N35"/>
    <style:style style:name="Migliaia_32_71_32_5" style:display-name="Migliaia 71 5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2_32_2" style:display-name="Migliaia 72 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3_32_2_32_2" style:display-name="Migliaia 72 3 2 2" style:family="table-cell" style:data-style-name="N35"/>
    <style:style style:name="Migliaia_32_72_32_3_32_3" style:display-name="Migliaia 72 3 3" style:family="table-cell" style:data-style-name="N35"/>
    <style:style style:name="Migliaia_32_72_32_4" style:display-name="Migliaia 72 4" style:family="table-cell" style:data-style-name="N35"/>
    <style:style style:name="Migliaia_32_72_32_4_32_2" style:display-name="Migliaia 72 4 2" style:family="table-cell" style:data-style-name="N35"/>
    <style:style style:name="Migliaia_32_72_32_5" style:display-name="Migliaia 72 5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2_32_2" style:display-name="Migliaia 73 2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3_32_2_32_2" style:display-name="Migliaia 73 3 2 2" style:family="table-cell" style:data-style-name="N35"/>
    <style:style style:name="Migliaia_32_73_32_3_32_3" style:display-name="Migliaia 73 3 3" style:family="table-cell" style:data-style-name="N35"/>
    <style:style style:name="Migliaia_32_73_32_4" style:display-name="Migliaia 73 4" style:family="table-cell" style:data-style-name="N35"/>
    <style:style style:name="Migliaia_32_73_32_4_32_2" style:display-name="Migliaia 73 4 2" style:family="table-cell" style:data-style-name="N35"/>
    <style:style style:name="Migliaia_32_73_32_5" style:display-name="Migliaia 73 5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2_32_2" style:display-name="Migliaia 74 2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3_32_2_32_2" style:display-name="Migliaia 74 3 2 2" style:family="table-cell" style:data-style-name="N35"/>
    <style:style style:name="Migliaia_32_74_32_3_32_3" style:display-name="Migliaia 74 3 3" style:family="table-cell" style:data-style-name="N35"/>
    <style:style style:name="Migliaia_32_74_32_4" style:display-name="Migliaia 74 4" style:family="table-cell" style:data-style-name="N35"/>
    <style:style style:name="Migliaia_32_74_32_4_32_2" style:display-name="Migliaia 74 4 2" style:family="table-cell" style:data-style-name="N35"/>
    <style:style style:name="Migliaia_32_74_32_5" style:display-name="Migliaia 74 5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2_32_2" style:display-name="Migliaia 75 2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3_32_2_32_2" style:display-name="Migliaia 75 3 2 2" style:family="table-cell" style:data-style-name="N35"/>
    <style:style style:name="Migliaia_32_75_32_3_32_3" style:display-name="Migliaia 75 3 3" style:family="table-cell" style:data-style-name="N35"/>
    <style:style style:name="Migliaia_32_75_32_4" style:display-name="Migliaia 75 4" style:family="table-cell" style:data-style-name="N35"/>
    <style:style style:name="Migliaia_32_75_32_4_32_2" style:display-name="Migliaia 75 4 2" style:family="table-cell" style:data-style-name="N35"/>
    <style:style style:name="Migliaia_32_75_32_5" style:display-name="Migliaia 75 5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2_32_2" style:display-name="Migliaia 76 2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3_32_2_32_2" style:display-name="Migliaia 76 3 2 2" style:family="table-cell" style:data-style-name="N35"/>
    <style:style style:name="Migliaia_32_76_32_3_32_3" style:display-name="Migliaia 76 3 3" style:family="table-cell" style:data-style-name="N35"/>
    <style:style style:name="Migliaia_32_76_32_4" style:display-name="Migliaia 76 4" style:family="table-cell" style:data-style-name="N35"/>
    <style:style style:name="Migliaia_32_76_32_4_32_2" style:display-name="Migliaia 76 4 2" style:family="table-cell" style:data-style-name="N35"/>
    <style:style style:name="Migliaia_32_76_32_5" style:display-name="Migliaia 76 5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2_32_2" style:display-name="Migliaia 77 2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3_32_2_32_2" style:display-name="Migliaia 77 3 2 2" style:family="table-cell" style:data-style-name="N35"/>
    <style:style style:name="Migliaia_32_77_32_3_32_3" style:display-name="Migliaia 77 3 3" style:family="table-cell" style:data-style-name="N35"/>
    <style:style style:name="Migliaia_32_77_32_4" style:display-name="Migliaia 77 4" style:family="table-cell" style:data-style-name="N35"/>
    <style:style style:name="Migliaia_32_77_32_4_32_2" style:display-name="Migliaia 77 4 2" style:family="table-cell" style:data-style-name="N35"/>
    <style:style style:name="Migliaia_32_77_32_5" style:display-name="Migliaia 77 5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2_32_2" style:display-name="Migliaia 78 2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3_32_2_32_2" style:display-name="Migliaia 78 3 2 2" style:family="table-cell" style:data-style-name="N35"/>
    <style:style style:name="Migliaia_32_78_32_3_32_3" style:display-name="Migliaia 78 3 3" style:family="table-cell" style:data-style-name="N35"/>
    <style:style style:name="Migliaia_32_78_32_4" style:display-name="Migliaia 78 4" style:family="table-cell" style:data-style-name="N35"/>
    <style:style style:name="Migliaia_32_78_32_4_32_2" style:display-name="Migliaia 78 4 2" style:family="table-cell" style:data-style-name="N35"/>
    <style:style style:name="Migliaia_32_78_32_5" style:display-name="Migliaia 78 5" style:family="table-cell" style:data-style-name="N35"/>
    <style:style style:name="Migliaia_32_79" style:display-name="Migliaia 79" style:family="table-cell" style:data-style-name="N35"/>
    <style:style style:name="Migliaia_32_79_32_2" style:display-name="Migliaia 79 2" style:family="table-cell" style:data-style-name="N35"/>
    <style:style style:name="Migliaia_32_8" style:display-name="Migliaia 8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0" style:display-name="Migliaia 80" style:family="table-cell" style:data-style-name="N35"/>
    <style:style style:name="Migliaia_32_80_32_2" style:display-name="Migliaia 80 2" style:family="table-cell" style:data-style-name="N35"/>
    <style:style style:name="Migliaia_32_81" style:display-name="Migliaia 81" style:family="table-cell" style:data-style-name="N35"/>
    <style:style style:name="Migliaia_32_81_32_2" style:display-name="Migliaia 81 2" style:family="table-cell" style:data-style-name="N35"/>
    <style:style style:name="Migliaia_32_82" style:display-name="Migliaia 82" style:family="table-cell" style:data-style-name="N35"/>
    <style:style style:name="Migliaia_32_82_32_2" style:display-name="Migliaia 82 2" style:family="table-cell" style:data-style-name="N35"/>
    <style:style style:name="Migliaia_32_83" style:display-name="Migliaia 83" style:family="table-cell" style:data-style-name="N35"/>
    <style:style style:name="Migliaia_32_83_32_2" style:display-name="Migliaia 83 2" style:family="table-cell" style:data-style-name="N35"/>
    <style:style style:name="Migliaia_32_84" style:display-name="Migliaia 84" style:family="table-cell" style:data-style-name="N35"/>
    <style:style style:name="Migliaia_32_84_32_2" style:display-name="Migliaia 84 2" style:family="table-cell" style:data-style-name="N35"/>
    <style:style style:name="Migliaia_32_85" style:display-name="Migliaia 85" style:family="table-cell" style:data-style-name="N35"/>
    <style:style style:name="Migliaia_32_85_32_2" style:display-name="Migliaia 85 2" style:family="table-cell" style:data-style-name="N35"/>
    <style:style style:name="Migliaia_32_86" style:display-name="Migliaia 86" style:family="table-cell" style:data-style-name="N35"/>
    <style:style style:name="Migliaia_32_86_32_2" style:display-name="Migliaia 86 2" style:family="table-cell" style:data-style-name="N35"/>
    <style:style style:name="Migliaia_32_87" style:display-name="Migliaia 87" style:family="table-cell" style:data-style-name="N35"/>
    <style:style style:name="Migliaia_32_87_32_2" style:display-name="Migliaia 87 2" style:family="table-cell" style:data-style-name="N35"/>
    <style:style style:name="Migliaia_32_88" style:display-name="Migliaia 88" style:family="table-cell" style:data-style-name="N35"/>
    <style:style style:name="Migliaia_32_88_32_2" style:display-name="Migliaia 88 2" style:family="table-cell" style:data-style-name="N35"/>
    <style:style style:name="Migliaia_32_89" style:display-name="Migliaia 89" style:family="table-cell" style:data-style-name="N35"/>
    <style:style style:name="Migliaia_32_89_32_2" style:display-name="Migliaia 89 2" style:family="table-cell" style:data-style-name="N35"/>
    <style:style style:name="Migliaia_32_9" style:display-name="Migliaia 9" style:family="table-cell" style:data-style-name="N5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0" style:display-name="Migliaia 90" style:family="table-cell" style:data-style-name="N35"/>
    <style:style style:name="Migliaia_32_90_32_2" style:display-name="Migliaia 90 2" style:family="table-cell" style:data-style-name="N35"/>
    <style:style style:name="Migliaia_32_91" style:display-name="Migliaia 91" style:family="table-cell" style:data-style-name="N35"/>
    <style:style style:name="Migliaia_32_91_32_2" style:display-name="Migliaia 91 2" style:family="table-cell" style:data-style-name="N35"/>
    <style:style style:name="Migliaia_32_92" style:display-name="Migliaia 92" style:family="table-cell" style:data-style-name="N35"/>
    <style:style style:name="Migliaia_32_92_32_2" style:display-name="Migliaia 92 2" style:family="table-cell" style:data-style-name="N35"/>
    <style:style style:name="Migliaia_32_93" style:display-name="Migliaia 93" style:family="table-cell" style:data-style-name="N35"/>
    <style:style style:name="Migliaia_32_93_32_2" style:display-name="Migliaia 93 2" style:family="table-cell" style:data-style-name="N35"/>
    <style:style style:name="Migliaia_32_94" style:display-name="Migliaia 94" style:family="table-cell" style:data-style-name="N35"/>
    <style:style style:name="Migliaia_32_94_32_2" style:display-name="Migliaia 94 2" style:family="table-cell" style:data-style-name="N35"/>
    <style:style style:name="Migliaia_32_95" style:display-name="Migliaia 95" style:family="table-cell" style:data-style-name="N35"/>
    <style:style style:name="Migliaia_32_95_32_2" style:display-name="Migliaia 95 2" style:family="table-cell" style:data-style-name="N35"/>
    <style:style style:name="Migliaia_32_96" style:display-name="Migliaia 96" style:family="table-cell" style:data-style-name="N35"/>
    <style:style style:name="Migliaia_32_96_32_2" style:display-name="Migliaia 96 2" style:family="table-cell" style:data-style-name="N35"/>
    <style:style style:name="Migliaia_32_97" style:display-name="Migliaia 97" style:family="table-cell" style:data-style-name="N35"/>
    <style:style style:name="Migliaia_32_97_32_2" style:display-name="Migliaia 97 2" style:family="table-cell" style:data-style-name="N35"/>
    <style:style style:name="Migliaia_32_98" style:display-name="Migliaia 98" style:family="table-cell" style:data-style-name="N35"/>
    <style:style style:name="Migliaia_32_98_32_2" style:display-name="Migliaia 98 2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Percentuale_32_8" style:display-name="Percentuale 8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_32_2" style:display-name="Titolo 5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58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5" style:display-name="Valuta 3 5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20-03-12T17:30:16Z</meta:creation-date>
    <dc:date>2020-03-12T17:35:14Z</dc:date>
  </office:meta>
</office:document-meta>
</file>