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4_32_2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4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4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4_32_2" style:data-style-name="N36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4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0" style:family="table-cell" style:parent-style-name="Normale_32_4_32_2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4_32_2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4_32_2" style:data-style-name="N36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4_32_2" style:data-style-name="N36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e_32_4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4_32_2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e_32_4_32_2" style:data-style-name="N36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32_4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32_4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Migliaia_32_4_32_2" style:data-style-name="N36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e_32_4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e_32_4_32_2" style:data-style-name="N0">
      <style:table-cell-properties fo:border-top="none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e_32_4_32_2" style:data-style-name="N36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e_32_4_32_2" style:data-style-name="N3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e_32_4_32_2" style:data-style-name="N36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e_32_4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e_32_4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6.8022916666667cm" style:use-optimal-column-width="true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2.88395833333333cm" style:use-optimal-column-width="true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9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9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2" table:default-cell-style-name="ce1"/>
        <table:table-row table:style-name="ro1">
          <table:table-cell table:style-name="ce2"/>
          <table:table-cell office:value-type="string" table:style-name="ce3">
            <text:p>Bilancio Preventivo (D.Lgs. 23/6/2011 - n. 118) Anno: 2020</text:p>
          </table:table-cell>
          <table:table-cell table:style-name="ce3"/>
          <table:table-cell table:number-columns-repeated="11" table:style-name="ce4"/>
          <table:table-cell table:number-columns-repeated="16370"/>
        </table:table-row>
        <table:table-row table:style-name="ro2">
          <table:table-cell table:style-name="ce2"/>
          <table:table-cell office:value-type="string" table:style-name="ce5">
            <text:p>Nome dell'Azienda</text:p>
          </table:table-cell>
          <table:table-cell table:number-columns-repeated="12" table:style-name="ce4"/>
          <table:table-cell table:number-columns-repeated="16370"/>
        </table:table-row>
        <table:table-row table:style-name="ro3">
          <table:table-cell table:style-name="ce6"/>
          <table:table-cell office:value-type="string" table:style-name="ce7">
            <text:p>706 <text:s/>ASST RHODENSE</text:p>
          </table:table-cell>
          <table:table-cell table:number-columns-repeated="6" table:style-name="ce4"/>
          <table:table-cell table:style-name="ce8"/>
          <table:table-cell table:number-columns-repeated="5" table:style-name="ce4"/>
          <table:table-cell table:number-columns-repeated="16370"/>
        </table:table-row>
        <table:table-row table:style-name="ro2">
          <table:table-cell table:style-name="ce2"/>
          <table:table-cell office:value-type="string" table:style-name="ce9">
            <text:p>Dati in €. - Anno: 2020</text:p>
          </table:table-cell>
          <table:table-cell table:number-columns-repeated="12" table:style-name="ce4"/>
          <table:table-cell table:number-columns-repeated="16370"/>
        </table:table-row>
        <table:table-row table:style-name="ro4">
          <table:table-cell office:value-type="string" table:style-name="ce10">
            <text:p>Codice</text:p>
          </table:table-cell>
          <table:table-cell office:value-type="string" table:style-name="ce11">
            <text:p>SCHEMA DI CONTO ECONOMICO</text:p>
          </table:table-cell>
          <table:table-cell office:value-type="string" table:style-name="ce12">
            <text:p>Preconsuntivo complessivo</text:p>
          </table:table-cell>
          <table:table-cell office:value-type="string" table:style-name="ce12">
            <text:p>Preconsuntivo attività sanitaria</text:p>
          </table:table-cell>
          <table:table-cell office:value-type="string" table:style-name="ce12">
            <text:p>Preconsuntivo attività ricerca</text:p>
          </table:table-cell>
          <table:table-cell office:value-type="string" table:style-name="ce12">
            <text:p>Preconsuntivo attività territoriale</text:p>
          </table:table-cell>
          <table:table-cell office:value-type="string" table:style-name="ce12">
            <text:p>Preconsuntivo attività assistenziale</text:p>
          </table:table-cell>
          <table:table-cell office:value-type="string" table:style-name="ce12">
            <text:p>Preconsuntivo attività 118</text:p>
          </table:table-cell>
          <table:table-cell office:value-type="string" table:style-name="ce13">
            <text:p>Bilancio Preventivo 2020 complessivo</text:p>
          </table:table-cell>
          <table:table-cell office:value-type="string" table:style-name="ce13">
            <text:p>Bilancio Preventivo 2020 attività sanitaria</text:p>
          </table:table-cell>
          <table:table-cell office:value-type="string" table:style-name="ce13">
            <text:p>Bilancio Preventivo 2020 attività ricerca</text:p>
          </table:table-cell>
          <table:table-cell office:value-type="string" table:style-name="ce13">
            <text:p>Bilancio Preventivo 2020 attività territoriale</text:p>
          </table:table-cell>
          <table:table-cell office:value-type="string" table:style-name="ce13">
            <text:p>Bilancio Preventivo 2020 attività assistenziale</text:p>
          </table:table-cell>
          <table:table-cell office:value-type="string" table:style-name="ce13">
            <text:p>Bilancio Preventivo 2020 attività 118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A</text:p>
          </table:table-cell>
          <table:table-cell office:value-type="string" table:style-name="ce15">
            <text:p>A) Valore della produzione</text:p>
          </table:table-cell>
          <table:table-cell table:number-columns-repeated="12" table:style-name="ce16"/>
          <table:table-cell table:number-columns-repeated="16370"/>
        </table:table-row>
        <table:table-row table:style-name="ro5">
          <table:table-cell office:value-type="string" table:style-name="ce17">
            <text:p>A1</text:p>
          </table:table-cell>
          <table:table-cell office:value-type="string" table:style-name="ce18">
            <text:p>A1) Contributi in conto esercizio</text:p>
          </table:table-cell>
          <table:table-cell office:value-type="float" office:value="126454056" table:style-name="ce19">
            <text:p>126.454.056</text:p>
          </table:table-cell>
          <table:table-cell office:value-type="float" office:value="92181777" table:style-name="ce19">
            <text:p>92.181.777</text:p>
          </table:table-cell>
          <table:table-cell office:value-type="float" office:value="0" table:style-name="ce19">
            <text:p>0</text:p>
          </table:table-cell>
          <table:table-cell office:value-type="float" office:value="33234677" table:style-name="ce19">
            <text:p>33.234.677</text:p>
          </table:table-cell>
          <table:table-cell office:value-type="float" office:value="0" table:style-name="ce19">
            <text:p>0</text:p>
          </table:table-cell>
          <table:table-cell office:value-type="float" office:value="1037602" table:style-name="ce19">
            <text:p>1.037.602</text:p>
          </table:table-cell>
          <table:table-cell office:value-type="float" office:value="124145738" table:style-name="ce19">
            <text:p>124.145.738</text:p>
          </table:table-cell>
          <table:table-cell office:value-type="float" office:value="90288421" table:style-name="ce19">
            <text:p>90.288.421</text:p>
          </table:table-cell>
          <table:table-cell office:value-type="float" office:value="0" table:style-name="ce19">
            <text:p>0</text:p>
          </table:table-cell>
          <table:table-cell office:value-type="float" office:value="32766810" table:style-name="ce19">
            <text:p>32.766.810</text:p>
          </table:table-cell>
          <table:table-cell office:value-type="float" office:value="0" table:style-name="ce19">
            <text:p>0</text:p>
          </table:table-cell>
          <table:table-cell office:value-type="float" office:value="1090507" table:style-name="ce19">
            <text:p>1.090.507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A.1.a</text:p>
          </table:table-cell>
          <table:table-cell office:value-type="string" table:style-name="ce21">
            <text:p>A.1.a) <text:s/>Contributi in conto esercizio - da Regione e Prov. Aut. per quota F.S. regionale</text:p>
          </table:table-cell>
          <table:table-cell office:value-type="float" office:value="125012475" table:style-name="ce22">
            <text:p>125.012.475</text:p>
          </table:table-cell>
          <table:table-cell office:value-type="float" office:value="91837277" table:style-name="ce22">
            <text:p>91.837.277</text:p>
          </table:table-cell>
          <table:table-cell office:value-type="float" office:value="0" table:style-name="ce22">
            <text:p>0</text:p>
          </table:table-cell>
          <table:table-cell office:value-type="float" office:value="33175198" table:style-name="ce22">
            <text:p>33.175.19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2829622" table:style-name="ce22">
            <text:p>122.829.622</text:p>
          </table:table-cell>
          <table:table-cell office:value-type="float" office:value="90062812" table:style-name="ce22">
            <text:p>90.062.812</text:p>
          </table:table-cell>
          <table:table-cell office:value-type="float" office:value="0" table:style-name="ce22">
            <text:p>0</text:p>
          </table:table-cell>
          <table:table-cell office:value-type="float" office:value="32766810" table:style-name="ce22">
            <text:p>32.766.8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A.1.b</text:p>
          </table:table-cell>
          <table:table-cell office:value-type="string" table:style-name="ce23">
            <text:p>A.1.b) Contributi in conto esercizio - da Regione e Prov. Aut extra fondo</text:p>
          </table:table-cell>
          <table:table-cell office:value-type="float" office:value="1371461" table:style-name="ce24">
            <text:p>1.371.461</text:p>
          </table:table-cell>
          <table:table-cell office:value-type="float" office:value="274380" table:style-name="ce24">
            <text:p>274.380</text:p>
          </table:table-cell>
          <table:table-cell office:value-type="float" office:value="0" table:style-name="ce24">
            <text:p>0</text:p>
          </table:table-cell>
          <table:table-cell office:value-type="float" office:value="59479" table:style-name="ce24">
            <text:p>59.479</text:p>
          </table:table-cell>
          <table:table-cell office:value-type="float" office:value="0" table:style-name="ce24">
            <text:p>0</text:p>
          </table:table-cell>
          <table:table-cell office:value-type="float" office:value="1037602" table:style-name="ce24">
            <text:p>1.037.602</text:p>
          </table:table-cell>
          <table:table-cell office:value-type="float" office:value="1266116" table:style-name="ce24">
            <text:p>1.266.116</text:p>
          </table:table-cell>
          <table:table-cell office:value-type="float" office:value="175609" table:style-name="ce24">
            <text:p>175.60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90507" table:style-name="ce24">
            <text:p>1.090.507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A.1.b.1</text:p>
          </table:table-cell>
          <table:table-cell office:value-type="string" table:style-name="ce25">
            <text:p>A.1.b.1) Contributi da Regione (extrafondo) - vincolati</text:p>
          </table:table-cell>
          <table:table-cell office:value-type="float" office:value="175609" table:style-name="ce22">
            <text:p>175.609</text:p>
          </table:table-cell>
          <table:table-cell office:value-type="float" office:value="175609" table:style-name="ce22">
            <text:p>175.6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5609" table:style-name="ce22">
            <text:p>175.609</text:p>
          </table:table-cell>
          <table:table-cell office:value-type="float" office:value="175609" table:style-name="ce22">
            <text:p>175.6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A.1.b.2</text:p>
          </table:table-cell>
          <table:table-cell office:value-type="string" table:style-name="ce25">
            <text:p>A.1.b.2) Contributi da Regione (extrafondo) - Risorse agg.regionali cop. LE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A.1.b.3</text:p>
          </table:table-cell>
          <table:table-cell office:value-type="string" table:style-name="ce25">
            <text:p>A.1.b.3) Contributi da Regione (extrafondo) - Risorse agg.regionali cop. <text:s/>extra LE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A.1.b.4</text:p>
          </table:table-cell>
          <table:table-cell office:value-type="string" table:style-name="ce25">
            <text:p>A.1.b.4) Contributi da Regione (extrafondo) - altr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A.1.b.5</text:p>
          </table:table-cell>
          <table:table-cell office:value-type="string" table:style-name="ce25">
            <text:p>A.1.b.5) Contributi da Aziende sanitarie pubbliche (extrafondo) - altro</text:p>
          </table:table-cell>
          <table:table-cell office:value-type="float" office:value="1169815" table:style-name="ce22">
            <text:p>1.169.815</text:p>
          </table:table-cell>
          <table:table-cell office:value-type="float" office:value="95315" table:style-name="ce22">
            <text:p>95.315</text:p>
          </table:table-cell>
          <table:table-cell office:value-type="float" office:value="0" table:style-name="ce22">
            <text:p>0</text:p>
          </table:table-cell>
          <table:table-cell office:value-type="float" office:value="36898" table:style-name="ce22">
            <text:p>36.898</text:p>
          </table:table-cell>
          <table:table-cell office:value-type="float" office:value="0" table:style-name="ce22">
            <text:p>0</text:p>
          </table:table-cell>
          <table:table-cell office:value-type="float" office:value="1037602" table:style-name="ce22">
            <text:p>1.037.602</text:p>
          </table:table-cell>
          <table:table-cell office:value-type="float" office:value="1090507" table:style-name="ce22">
            <text:p>1.090.5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90507" table:style-name="ce22">
            <text:p>1.090.507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A.1.b.6</text:p>
          </table:table-cell>
          <table:table-cell office:value-type="string" table:style-name="ce25">
            <text:p>A.1.b.6) Contributi da altri soggetti pubblici</text:p>
          </table:table-cell>
          <table:table-cell office:value-type="float" office:value="26037" table:style-name="ce22">
            <text:p>26.037</text:p>
          </table:table-cell>
          <table:table-cell office:value-type="float" office:value="3456" table:style-name="ce22">
            <text:p>3.456</text:p>
          </table:table-cell>
          <table:table-cell office:value-type="float" office:value="0" table:style-name="ce22">
            <text:p>0</text:p>
          </table:table-cell>
          <table:table-cell office:value-type="float" office:value="22581" table:style-name="ce22">
            <text:p>22.5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A.1.c</text:p>
          </table:table-cell>
          <table:table-cell office:value-type="string" table:style-name="ce23">
            <text:p>A.1.c) Contributi in conto esercizio - per ricerc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A.1.c.1</text:p>
          </table:table-cell>
          <table:table-cell office:value-type="string" table:style-name="ce25">
            <text:p>A.1.c.1)da Ministero della Salute per ricerca corrent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A.1.c.2</text:p>
          </table:table-cell>
          <table:table-cell office:value-type="string" table:style-name="ce25">
            <text:p>A.1.c.2)da Ministero della Salute per ricerca finalizzat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A.1.c.3</text:p>
          </table:table-cell>
          <table:table-cell office:value-type="string" table:style-name="ce25">
            <text:p>A.1.c.3)da Regione e altri enti pubblic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A.1.c.4</text:p>
          </table:table-cell>
          <table:table-cell office:value-type="string" table:style-name="ce25">
            <text:p>A.1.c.4)da privat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A.1.d</text:p>
          </table:table-cell>
          <table:table-cell office:value-type="string" table:style-name="ce23">
            <text:p>A.1.d) Contributi in conto esercizio - altro</text:p>
          </table:table-cell>
          <table:table-cell office:value-type="float" office:value="70120" table:style-name="ce24">
            <text:p>70.120</text:p>
          </table:table-cell>
          <table:table-cell office:value-type="float" office:value="70120" table:style-name="ce24">
            <text:p>70.1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0000" table:style-name="ce24">
            <text:p>50.000</text:p>
          </table:table-cell>
          <table:table-cell office:value-type="float" office:value="50000" table:style-name="ce22">
            <text:p>50.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A2</text:p>
          </table:table-cell>
          <table:table-cell office:value-type="string" table:style-name="ce26">
            <text:p>A2) Rettifica contributi c/esercizio per destinazione ad investimenti</text:p>
          </table:table-cell>
          <table:table-cell office:value-type="float" office:value="3276" table:style-name="ce24">
            <text:p>3.276</text:p>
          </table:table-cell>
          <table:table-cell office:value-type="float" office:value="3276" table:style-name="ce24">
            <text:p>3.27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A3</text:p>
          </table:table-cell>
          <table:table-cell office:value-type="string" table:style-name="ce26">
            <text:p>A3) Utilizzo fondi per quote inutilizzate contributi vincolati di esercizi precedenti</text:p>
          </table:table-cell>
          <table:table-cell office:value-type="float" office:value="257805" table:style-name="ce24">
            <text:p>257.805</text:p>
          </table:table-cell>
          <table:table-cell office:value-type="float" office:value="256216" table:style-name="ce24">
            <text:p>256.216</text:p>
          </table:table-cell>
          <table:table-cell office:value-type="float" office:value="0" table:style-name="ce24">
            <text:p>0</text:p>
          </table:table-cell>
          <table:table-cell office:value-type="float" office:value="1589" table:style-name="ce24">
            <text:p>1.58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5313" table:style-name="ce24">
            <text:p>215.313</text:p>
          </table:table-cell>
          <table:table-cell office:value-type="float" office:value="215313" table:style-name="ce22">
            <text:p>215.3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A4</text:p>
          </table:table-cell>
          <table:table-cell office:value-type="string" table:style-name="ce26">
            <text:p>A4) Ricavi per prestazioni sanitarie e sociosanitarie a rilevanza sanitaria</text:p>
          </table:table-cell>
          <table:table-cell office:value-type="float" office:value="181146385" table:style-name="ce24">
            <text:p>181.146.385</text:p>
          </table:table-cell>
          <table:table-cell office:value-type="float" office:value="175784639" table:style-name="ce24">
            <text:p>175.784.639</text:p>
          </table:table-cell>
          <table:table-cell office:value-type="float" office:value="0" table:style-name="ce24">
            <text:p>0</text:p>
          </table:table-cell>
          <table:table-cell office:value-type="float" office:value="5361746" table:style-name="ce24">
            <text:p>5.361.74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1103135" table:style-name="ce24">
            <text:p>181.103.135</text:p>
          </table:table-cell>
          <table:table-cell office:value-type="float" office:value="176127891" table:style-name="ce24">
            <text:p>176.127.891</text:p>
          </table:table-cell>
          <table:table-cell office:value-type="float" office:value="0" table:style-name="ce24">
            <text:p>0</text:p>
          </table:table-cell>
          <table:table-cell office:value-type="float" office:value="4975244" table:style-name="ce24">
            <text:p>4.975.24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A.4.a</text:p>
          </table:table-cell>
          <table:table-cell office:value-type="string" table:style-name="ce23">
            <text:p>A.4.a) Ricavi per prestazioni sanitarie e socio san - ad altre aziende sanitarie pubbliche</text:p>
          </table:table-cell>
          <table:table-cell office:value-type="float" office:value="174764264" table:style-name="ce27">
            <text:p>174.764.264</text:p>
          </table:table-cell>
          <table:table-cell office:value-type="float" office:value="169781979" table:style-name="ce22">
            <text:p>169.781.979</text:p>
          </table:table-cell>
          <table:table-cell office:value-type="float" office:value="0" table:style-name="ce22">
            <text:p>0</text:p>
          </table:table-cell>
          <table:table-cell office:value-type="float" office:value="4982285" table:style-name="ce22">
            <text:p>4.982.2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4724999" table:style-name="ce27">
            <text:p>174.724.999</text:p>
          </table:table-cell>
          <table:table-cell office:value-type="float" office:value="170069255" table:style-name="ce22">
            <text:p>170.069.255</text:p>
          </table:table-cell>
          <table:table-cell office:value-type="float" office:value="0" table:style-name="ce22">
            <text:p>0</text:p>
          </table:table-cell>
          <table:table-cell office:value-type="float" office:value="4655744" table:style-name="ce22">
            <text:p>4.655.74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A.4.b</text:p>
          </table:table-cell>
          <table:table-cell office:value-type="string" table:style-name="ce23">
            <text:p>A.4.b) Ricavi per prestazioni sanitarie e socio san - intramoenia</text:p>
          </table:table-cell>
          <table:table-cell office:value-type="float" office:value="4604244" table:style-name="ce27">
            <text:p>4.604.244</text:p>
          </table:table-cell>
          <table:table-cell office:value-type="float" office:value="4383024" table:style-name="ce22">
            <text:p>4.383.024</text:p>
          </table:table-cell>
          <table:table-cell office:value-type="float" office:value="0" table:style-name="ce22">
            <text:p>0</text:p>
          </table:table-cell>
          <table:table-cell office:value-type="float" office:value="221220" table:style-name="ce22">
            <text:p>221.2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60000" table:style-name="ce27">
            <text:p>4.660.000</text:p>
          </table:table-cell>
          <table:table-cell office:value-type="float" office:value="4439000" table:style-name="ce22">
            <text:p>4.439.000</text:p>
          </table:table-cell>
          <table:table-cell office:value-type="float" office:value="0" table:style-name="ce22">
            <text:p>0</text:p>
          </table:table-cell>
          <table:table-cell office:value-type="float" office:value="221000" table:style-name="ce22">
            <text:p>221.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A.4.c</text:p>
          </table:table-cell>
          <table:table-cell office:value-type="string" table:style-name="ce23">
            <text:p>A.4.c) Ricavi per prestazioni sanitarie e socio san - altro</text:p>
          </table:table-cell>
          <table:table-cell office:value-type="float" office:value="1777877" table:style-name="ce27">
            <text:p>1.777.877</text:p>
          </table:table-cell>
          <table:table-cell office:value-type="float" office:value="1619636" table:style-name="ce22">
            <text:p>1.619.636</text:p>
          </table:table-cell>
          <table:table-cell office:value-type="float" office:value="0" table:style-name="ce22">
            <text:p>0</text:p>
          </table:table-cell>
          <table:table-cell office:value-type="float" office:value="158241" table:style-name="ce22">
            <text:p>158.2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18136" table:style-name="ce27">
            <text:p>1.718.136</text:p>
          </table:table-cell>
          <table:table-cell office:value-type="float" office:value="1619636" table:style-name="ce22">
            <text:p>1.619.636</text:p>
          </table:table-cell>
          <table:table-cell office:value-type="float" office:value="0" table:style-name="ce22">
            <text:p>0</text:p>
          </table:table-cell>
          <table:table-cell office:value-type="float" office:value="98500" table:style-name="ce22">
            <text:p>98.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A5</text:p>
          </table:table-cell>
          <table:table-cell office:value-type="string" table:style-name="ce26">
            <text:p>A5) Concorsi, recuperi e rimborsi</text:p>
          </table:table-cell>
          <table:table-cell office:value-type="float" office:value="17364705" table:style-name="ce24">
            <text:p>17.364.705</text:p>
          </table:table-cell>
          <table:table-cell office:value-type="float" office:value="12696826" table:style-name="ce24">
            <text:p>12.696.826</text:p>
          </table:table-cell>
          <table:table-cell office:value-type="float" office:value="0" table:style-name="ce24">
            <text:p>0</text:p>
          </table:table-cell>
          <table:table-cell office:value-type="float" office:value="4667879" table:style-name="ce24">
            <text:p>4.667.87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388266" table:style-name="ce24">
            <text:p>17.388.266</text:p>
          </table:table-cell>
          <table:table-cell office:value-type="float" office:value="12678439" table:style-name="ce22">
            <text:p>12.678.439</text:p>
          </table:table-cell>
          <table:table-cell office:value-type="float" office:value="0" table:style-name="ce22">
            <text:p>0</text:p>
          </table:table-cell>
          <table:table-cell office:value-type="float" office:value="4709827" table:style-name="ce22">
            <text:p>4.709.8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A6</text:p>
          </table:table-cell>
          <table:table-cell office:value-type="string" table:style-name="ce26">
            <text:p>A6) Compartecipazione alla spesa per prestazioni sanitarie (ticket)</text:p>
          </table:table-cell>
          <table:table-cell office:value-type="float" office:value="6911856" table:style-name="ce24">
            <text:p>6.911.856</text:p>
          </table:table-cell>
          <table:table-cell office:value-type="float" office:value="6833037" table:style-name="ce24">
            <text:p>6.833.037</text:p>
          </table:table-cell>
          <table:table-cell office:value-type="float" office:value="0" table:style-name="ce24">
            <text:p>0</text:p>
          </table:table-cell>
          <table:table-cell office:value-type="float" office:value="78819" table:style-name="ce24">
            <text:p>78.8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060970" table:style-name="ce24">
            <text:p>7.060.970</text:p>
          </table:table-cell>
          <table:table-cell office:value-type="float" office:value="6982170" table:style-name="ce22">
            <text:p>6.982.170</text:p>
          </table:table-cell>
          <table:table-cell office:value-type="float" office:value="0" table:style-name="ce22">
            <text:p>0</text:p>
          </table:table-cell>
          <table:table-cell office:value-type="float" office:value="78800" table:style-name="ce22">
            <text:p>78.8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A7</text:p>
          </table:table-cell>
          <table:table-cell office:value-type="string" table:style-name="ce26">
            <text:p>A7) Quota contributi in conto capitale imputata nell'esercizio</text:p>
          </table:table-cell>
          <table:table-cell office:value-type="float" office:value="11119645" table:style-name="ce24">
            <text:p>11.119.645</text:p>
          </table:table-cell>
          <table:table-cell office:value-type="float" office:value="9159381" table:style-name="ce24">
            <text:p>9.159.381</text:p>
          </table:table-cell>
          <table:table-cell office:value-type="float" office:value="0" table:style-name="ce24">
            <text:p>0</text:p>
          </table:table-cell>
          <table:table-cell office:value-type="float" office:value="1960264" table:style-name="ce24">
            <text:p>1.960.26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543657" table:style-name="ce24">
            <text:p>11.543.657</text:p>
          </table:table-cell>
          <table:table-cell office:value-type="float" office:value="9436257" table:style-name="ce22">
            <text:p>9.436.257</text:p>
          </table:table-cell>
          <table:table-cell office:value-type="float" office:value="0" table:style-name="ce22">
            <text:p>0</text:p>
          </table:table-cell>
          <table:table-cell office:value-type="float" office:value="2107400" table:style-name="ce22">
            <text:p>2.107.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A8</text:p>
          </table:table-cell>
          <table:table-cell office:value-type="string" table:style-name="ce26">
            <text:p>A8) Incrementi delle immobilizzazioni per lavori intern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A9</text:p>
          </table:table-cell>
          <table:table-cell office:value-type="string" table:style-name="ce28">
            <text:p>A9) Altri ricavi e proventi</text:p>
          </table:table-cell>
          <table:table-cell office:value-type="float" office:value="1039051" table:style-name="ce29">
            <text:p>1.039.051</text:p>
          </table:table-cell>
          <table:table-cell office:value-type="float" office:value="1006404" table:style-name="ce24">
            <text:p>1.006.404</text:p>
          </table:table-cell>
          <table:table-cell office:value-type="float" office:value="0" table:style-name="ce24">
            <text:p>0</text:p>
          </table:table-cell>
          <table:table-cell office:value-type="float" office:value="32647" table:style-name="ce24">
            <text:p>32.64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85301" table:style-name="ce29">
            <text:p>885.301</text:p>
          </table:table-cell>
          <table:table-cell office:value-type="float" office:value="852301" table:style-name="ce22">
            <text:p>852.301</text:p>
          </table:table-cell>
          <table:table-cell office:value-type="float" office:value="0" table:style-name="ce22">
            <text:p>0</text:p>
          </table:table-cell>
          <table:table-cell office:value-type="float" office:value="33000" table:style-name="ce22">
            <text:p>33.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A_T</text:p>
          </table:table-cell>
          <table:table-cell office:value-type="string" table:style-name="ce30">
            <text:p>TOTALE A)</text:p>
          </table:table-cell>
          <table:table-cell office:value-type="float" office:value="344290227" table:style-name="ce31">
            <text:p>344.290.227</text:p>
          </table:table-cell>
          <table:table-cell office:value-type="float" office:value="297915004" table:style-name="ce31">
            <text:p>297.915.004</text:p>
          </table:table-cell>
          <table:table-cell office:value-type="float" office:value="0" table:style-name="ce31">
            <text:p>0</text:p>
          </table:table-cell>
          <table:table-cell office:value-type="float" office:value="45337621" table:style-name="ce31">
            <text:p>45.337.621</text:p>
          </table:table-cell>
          <table:table-cell office:value-type="float" office:value="0" table:style-name="ce31">
            <text:p>0</text:p>
          </table:table-cell>
          <table:table-cell office:value-type="float" office:value="1037602" table:style-name="ce31">
            <text:p>1.037.602</text:p>
          </table:table-cell>
          <table:table-cell office:value-type="float" office:value="342342380" table:style-name="ce31">
            <text:p>342.342.380</text:p>
          </table:table-cell>
          <table:table-cell office:value-type="float" office:value="296580792" table:style-name="ce31">
            <text:p>296.580.792</text:p>
          </table:table-cell>
          <table:table-cell office:value-type="float" office:value="0" table:style-name="ce31">
            <text:p>0</text:p>
          </table:table-cell>
          <table:table-cell office:value-type="float" office:value="44671081" table:style-name="ce31">
            <text:p>44.671.081</text:p>
          </table:table-cell>
          <table:table-cell office:value-type="float" office:value="0" table:style-name="ce31">
            <text:p>0</text:p>
          </table:table-cell>
          <table:table-cell office:value-type="float" office:value="1090507" table:style-name="ce31">
            <text:p>1.090.507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B</text:p>
          </table:table-cell>
          <table:table-cell office:value-type="string" table:style-name="ce15">
            <text:p>B) Costi della produzione</text:p>
          </table:table-cell>
          <table:table-cell table:number-columns-repeated="12" table:style-name="ce16"/>
          <table:table-cell table:number-columns-repeated="16370"/>
        </table:table-row>
        <table:table-row table:style-name="ro5">
          <table:table-cell office:value-type="string" table:style-name="ce17">
            <text:p>B1</text:p>
          </table:table-cell>
          <table:table-cell office:value-type="string" table:style-name="ce32">
            <text:p>B1) Acquisti di beni</text:p>
          </table:table-cell>
          <table:table-cell office:value-type="float" office:value="64492880" table:style-name="ce33">
            <text:p>64.492.880</text:p>
          </table:table-cell>
          <table:table-cell office:value-type="float" office:value="54413442" table:style-name="ce33">
            <text:p>54.413.442</text:p>
          </table:table-cell>
          <table:table-cell office:value-type="float" office:value="0" table:style-name="ce33">
            <text:p>0</text:p>
          </table:table-cell>
          <table:table-cell office:value-type="float" office:value="10050899" table:style-name="ce33">
            <text:p>10.050.899</text:p>
          </table:table-cell>
          <table:table-cell office:value-type="float" office:value="0" table:style-name="ce33">
            <text:p>0</text:p>
          </table:table-cell>
          <table:table-cell office:value-type="float" office:value="28539" table:style-name="ce33">
            <text:p>28.539</text:p>
          </table:table-cell>
          <table:table-cell office:value-type="float" office:value="63367144" table:style-name="ce33">
            <text:p>63.367.144</text:p>
          </table:table-cell>
          <table:table-cell office:value-type="float" office:value="53866715" table:style-name="ce33">
            <text:p>53.866.715</text:p>
          </table:table-cell>
          <table:table-cell office:value-type="float" office:value="0" table:style-name="ce33">
            <text:p>0</text:p>
          </table:table-cell>
          <table:table-cell office:value-type="float" office:value="9466933" table:style-name="ce33">
            <text:p>9.466.933</text:p>
          </table:table-cell>
          <table:table-cell office:value-type="float" office:value="0" table:style-name="ce33">
            <text:p>0</text:p>
          </table:table-cell>
          <table:table-cell office:value-type="float" office:value="33496" table:style-name="ce33">
            <text:p>33.496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B.1.a</text:p>
          </table:table-cell>
          <table:table-cell office:value-type="string" table:style-name="ce23">
            <text:p>B.1.a) <text:s/>Acquisti di beni sanitari</text:p>
          </table:table-cell>
          <table:table-cell office:value-type="float" office:value="63750753" table:style-name="ce27">
            <text:p>63.750.753</text:p>
          </table:table-cell>
          <table:table-cell office:value-type="float" office:value="53747252" table:style-name="ce22">
            <text:p>53.747.252</text:p>
          </table:table-cell>
          <table:table-cell office:value-type="float" office:value="0" table:style-name="ce22">
            <text:p>0</text:p>
          </table:table-cell>
          <table:table-cell office:value-type="float" office:value="9976704" table:style-name="ce22">
            <text:p>9.976.704</text:p>
          </table:table-cell>
          <table:table-cell office:value-type="float" office:value="0" table:style-name="ce22">
            <text:p>0</text:p>
          </table:table-cell>
          <table:table-cell office:value-type="float" office:value="26797" table:style-name="ce22">
            <text:p>26.797</text:p>
          </table:table-cell>
          <table:table-cell office:value-type="float" office:value="62651167" table:style-name="ce27">
            <text:p>62.651.167</text:p>
          </table:table-cell>
          <table:table-cell office:value-type="float" office:value="53224324" table:style-name="ce22">
            <text:p>53.224.324</text:p>
          </table:table-cell>
          <table:table-cell office:value-type="float" office:value="0" table:style-name="ce22">
            <text:p>0</text:p>
          </table:table-cell>
          <table:table-cell office:value-type="float" office:value="9393733" table:style-name="ce22">
            <text:p>9.393.733</text:p>
          </table:table-cell>
          <table:table-cell office:value-type="float" office:value="0" table:style-name="ce22">
            <text:p>0</text:p>
          </table:table-cell>
          <table:table-cell office:value-type="float" office:value="33110" table:style-name="ce22">
            <text:p>33.110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B.1.b</text:p>
          </table:table-cell>
          <table:table-cell office:value-type="string" table:style-name="ce23">
            <text:p>B.1.b) <text:s/>Acquisti di beni non sanitari</text:p>
          </table:table-cell>
          <table:table-cell office:value-type="float" office:value="742127" table:style-name="ce27">
            <text:p>742.127</text:p>
          </table:table-cell>
          <table:table-cell office:value-type="float" office:value="666190" table:style-name="ce22">
            <text:p>666.190</text:p>
          </table:table-cell>
          <table:table-cell office:value-type="float" office:value="0" table:style-name="ce22">
            <text:p>0</text:p>
          </table:table-cell>
          <table:table-cell office:value-type="float" office:value="74195" table:style-name="ce22">
            <text:p>74.195</text:p>
          </table:table-cell>
          <table:table-cell office:value-type="float" office:value="0" table:style-name="ce22">
            <text:p>0</text:p>
          </table:table-cell>
          <table:table-cell office:value-type="float" office:value="1742" table:style-name="ce22">
            <text:p>1.742</text:p>
          </table:table-cell>
          <table:table-cell office:value-type="float" office:value="715977" table:style-name="ce27">
            <text:p>715.977</text:p>
          </table:table-cell>
          <table:table-cell office:value-type="float" office:value="642391" table:style-name="ce22">
            <text:p>642.391</text:p>
          </table:table-cell>
          <table:table-cell office:value-type="float" office:value="0" table:style-name="ce22">
            <text:p>0</text:p>
          </table:table-cell>
          <table:table-cell office:value-type="float" office:value="73200" table:style-name="ce22">
            <text:p>73.200</text:p>
          </table:table-cell>
          <table:table-cell office:value-type="float" office:value="0" table:style-name="ce22">
            <text:p>0</text:p>
          </table:table-cell>
          <table:table-cell office:value-type="float" office:value="386" table:style-name="ce22">
            <text:p>386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B2</text:p>
          </table:table-cell>
          <table:table-cell office:value-type="string" table:style-name="ce26">
            <text:p>B2) Acquisti di servizi</text:p>
          </table:table-cell>
          <table:table-cell office:value-type="float" office:value="19687822" table:style-name="ce24">
            <text:p>19.687.822</text:p>
          </table:table-cell>
          <table:table-cell office:value-type="float" office:value="11705705" table:style-name="ce24">
            <text:p>11.705.705</text:p>
          </table:table-cell>
          <table:table-cell office:value-type="float" office:value="0" table:style-name="ce24">
            <text:p>0</text:p>
          </table:table-cell>
          <table:table-cell office:value-type="float" office:value="7982117" table:style-name="ce24">
            <text:p>7.982.11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378247" table:style-name="ce24">
            <text:p>19.378.247</text:p>
          </table:table-cell>
          <table:table-cell office:value-type="float" office:value="11477585" table:style-name="ce24">
            <text:p>11.477.585</text:p>
          </table:table-cell>
          <table:table-cell office:value-type="float" office:value="0" table:style-name="ce24">
            <text:p>0</text:p>
          </table:table-cell>
          <table:table-cell office:value-type="float" office:value="7900662" table:style-name="ce24">
            <text:p>7.900.66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B.2.a</text:p>
          </table:table-cell>
          <table:table-cell office:value-type="string" table:style-name="ce23">
            <text:p>B.2.a) Acquisto servizi sanitari - Medicina di bas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B.2.b</text:p>
          </table:table-cell>
          <table:table-cell office:value-type="string" table:style-name="ce23">
            <text:p>B.2.b) Acquisto servizi sanitari - Farmaceutic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B.2.c</text:p>
          </table:table-cell>
          <table:table-cell office:value-type="string" table:style-name="ce23">
            <text:p>B.2.c) Acquisto servizi sanitari - Assistenza specialistica ambulatoriale</text:p>
          </table:table-cell>
          <table:table-cell office:value-type="float" office:value="1060000" table:style-name="ce27">
            <text:p>1.060.000</text:p>
          </table:table-cell>
          <table:table-cell office:value-type="float" office:value="1060000" table:style-name="ce22">
            <text:p>1.060.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60000" table:style-name="ce27">
            <text:p>1.060.000</text:p>
          </table:table-cell>
          <table:table-cell office:value-type="float" office:value="1060000" table:style-name="ce22">
            <text:p>1.060.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B.2.d</text:p>
          </table:table-cell>
          <table:table-cell office:value-type="string" table:style-name="ce23">
            <text:p>B.2.d) Acquisto servizi sanitari - Assistenza riabilitativ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B.2.e</text:p>
          </table:table-cell>
          <table:table-cell office:value-type="string" table:style-name="ce23">
            <text:p>B.2.e) Acquisto servizi sanitari - Assistenza integrativa</text:p>
          </table:table-cell>
          <table:table-cell office:value-type="float" office:value="508000" table:style-name="ce27">
            <text:p>508.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8000" table:style-name="ce22">
            <text:p>508.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8000" table:style-name="ce27">
            <text:p>508.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8000" table:style-name="ce22">
            <text:p>508.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B.2.f</text:p>
          </table:table-cell>
          <table:table-cell office:value-type="string" table:style-name="ce23">
            <text:p>B.2.f) Acquisto servizi sanitari - Assistenza protesica</text:p>
          </table:table-cell>
          <table:table-cell office:value-type="float" office:value="3177943" table:style-name="ce27">
            <text:p>3.177.9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77943" table:style-name="ce22">
            <text:p>3.177.9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49585" table:style-name="ce27">
            <text:p>3.149.5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49585" table:style-name="ce22">
            <text:p>3.149.5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B.2.g</text:p>
          </table:table-cell>
          <table:table-cell office:value-type="string" table:style-name="ce23">
            <text:p>B.2.g) Acquisto servizi sanitari - Assistenza ospedalier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B.2.h</text:p>
          </table:table-cell>
          <table:table-cell office:value-type="string" table:style-name="ce23">
            <text:p>B.2.h) Acquisto prestazioni psichiatria residenziale e semiresidenzial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B.2.i</text:p>
          </table:table-cell>
          <table:table-cell office:value-type="string" table:style-name="ce23">
            <text:p>B.2.i) Acquisto prestazioni di distribuzione farmaci File F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B.2.j</text:p>
          </table:table-cell>
          <table:table-cell office:value-type="string" table:style-name="ce23">
            <text:p>B.2.j) Acquisto prestazioni termali in convenzion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B.2.k</text:p>
          </table:table-cell>
          <table:table-cell office:value-type="string" table:style-name="ce23">
            <text:p>B.2.k) Acquisto prestazioni di trasporto sanitario</text:p>
          </table:table-cell>
          <table:table-cell office:value-type="float" office:value="1695180" table:style-name="ce27">
            <text:p>1.695.180</text:p>
          </table:table-cell>
          <table:table-cell office:value-type="float" office:value="789210" table:style-name="ce22">
            <text:p>789.210</text:p>
          </table:table-cell>
          <table:table-cell office:value-type="float" office:value="0" table:style-name="ce22">
            <text:p>0</text:p>
          </table:table-cell>
          <table:table-cell office:value-type="float" office:value="905970" table:style-name="ce22">
            <text:p>905.9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88000" table:style-name="ce27">
            <text:p>1.688.000</text:p>
          </table:table-cell>
          <table:table-cell office:value-type="float" office:value="788000" table:style-name="ce22">
            <text:p>788.000</text:p>
          </table:table-cell>
          <table:table-cell office:value-type="float" office:value="0" table:style-name="ce22">
            <text:p>0</text:p>
          </table:table-cell>
          <table:table-cell office:value-type="float" office:value="900000" table:style-name="ce22">
            <text:p>900.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B.2.l</text:p>
          </table:table-cell>
          <table:table-cell office:value-type="string" table:style-name="ce23">
            <text:p>B.2.l) Acquisto prestazioni socio-sanitarie a rilevanza sanitari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B.2.m</text:p>
          </table:table-cell>
          <table:table-cell office:value-type="string" table:style-name="ce23">
            <text:p>B.2.m) Compartecipazione al personale per att. Libero professionale (Intramoenia)</text:p>
          </table:table-cell>
          <table:table-cell office:value-type="float" office:value="4553083" table:style-name="ce27">
            <text:p>4.553.083</text:p>
          </table:table-cell>
          <table:table-cell office:value-type="float" office:value="4381337" table:style-name="ce22">
            <text:p>4.381.337</text:p>
          </table:table-cell>
          <table:table-cell office:value-type="float" office:value="0" table:style-name="ce22">
            <text:p>0</text:p>
          </table:table-cell>
          <table:table-cell office:value-type="float" office:value="171746" table:style-name="ce22">
            <text:p>171.7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37471" table:style-name="ce27">
            <text:p>4.637.471</text:p>
          </table:table-cell>
          <table:table-cell office:value-type="float" office:value="4457394" table:style-name="ce22">
            <text:p>4.457.394</text:p>
          </table:table-cell>
          <table:table-cell office:value-type="float" office:value="0" table:style-name="ce22">
            <text:p>0</text:p>
          </table:table-cell>
          <table:table-cell office:value-type="float" office:value="180077" table:style-name="ce22">
            <text:p>180.07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B.2.n</text:p>
          </table:table-cell>
          <table:table-cell office:value-type="string" table:style-name="ce23">
            <text:p>B.2.n) Rimborsi assegni e contributi sanitari</text:p>
          </table:table-cell>
          <table:table-cell office:value-type="float" office:value="148660" table:style-name="ce27">
            <text:p>148.660</text:p>
          </table:table-cell>
          <table:table-cell office:value-type="float" office:value="118660" table:style-name="ce22">
            <text:p>118.660</text:p>
          </table:table-cell>
          <table:table-cell office:value-type="float" office:value="0" table:style-name="ce22">
            <text:p>0</text:p>
          </table:table-cell>
          <table:table-cell office:value-type="float" office:value="30000" table:style-name="ce22">
            <text:p>30.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000" table:style-name="ce27">
            <text:p>30.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000" table:style-name="ce22">
            <text:p>30.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B.2.o</text:p>
          </table:table-cell>
          <table:table-cell office:value-type="string" table:style-name="ce23">
            <text:p>B.2.o) Consulenze, collaborazioni, interinale, altre prestazioni di lavoro sanitarie e sociosanitarie</text:p>
          </table:table-cell>
          <table:table-cell office:value-type="float" office:value="1567497" table:style-name="ce27">
            <text:p>1.567.497</text:p>
          </table:table-cell>
          <table:table-cell office:value-type="float" office:value="1135461" table:style-name="ce22">
            <text:p>1.135.461</text:p>
          </table:table-cell>
          <table:table-cell office:value-type="float" office:value="0" table:style-name="ce22">
            <text:p>0</text:p>
          </table:table-cell>
          <table:table-cell office:value-type="float" office:value="432036" table:style-name="ce22">
            <text:p>432.0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03365" table:style-name="ce27">
            <text:p>1.403.365</text:p>
          </table:table-cell>
          <table:table-cell office:value-type="float" office:value="1003365" table:style-name="ce22">
            <text:p>1.003.365</text:p>
          </table:table-cell>
          <table:table-cell office:value-type="float" office:value="0" table:style-name="ce22">
            <text:p>0</text:p>
          </table:table-cell>
          <table:table-cell office:value-type="float" office:value="400000" table:style-name="ce22">
            <text:p>400.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B.2.p</text:p>
          </table:table-cell>
          <table:table-cell office:value-type="string" table:style-name="ce23">
            <text:p>B.2.p) Altri servizi sanitari e sociosanitari a rilevanza sanitaria</text:p>
          </table:table-cell>
          <table:table-cell office:value-type="float" office:value="6977459" table:style-name="ce27">
            <text:p>6.977.459</text:p>
          </table:table-cell>
          <table:table-cell office:value-type="float" office:value="4221037" table:style-name="ce22">
            <text:p>4.221.037</text:p>
          </table:table-cell>
          <table:table-cell office:value-type="float" office:value="0" table:style-name="ce22">
            <text:p>0</text:p>
          </table:table-cell>
          <table:table-cell office:value-type="float" office:value="2756422" table:style-name="ce22">
            <text:p>2.756.4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901826" table:style-name="ce27">
            <text:p>6.901.826</text:p>
          </table:table-cell>
          <table:table-cell office:value-type="float" office:value="4168826" table:style-name="ce22">
            <text:p>4.168.826</text:p>
          </table:table-cell>
          <table:table-cell office:value-type="float" office:value="0" table:style-name="ce22">
            <text:p>0</text:p>
          </table:table-cell>
          <table:table-cell office:value-type="float" office:value="2733000" table:style-name="ce22">
            <text:p>2.733.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B.2.q</text:p>
          </table:table-cell>
          <table:table-cell office:value-type="string" table:style-name="ce23">
            <text:p>B.2.q) Costi per differenziale Tariffe TUC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B3</text:p>
          </table:table-cell>
          <table:table-cell office:value-type="string" table:style-name="ce26">
            <text:p>B3) Acquisti di servizi non sanitari</text:p>
          </table:table-cell>
          <table:table-cell office:value-type="float" office:value="32022550" table:style-name="ce24">
            <text:p>32.022.550</text:p>
          </table:table-cell>
          <table:table-cell office:value-type="float" office:value="27806283" table:style-name="ce24">
            <text:p>27.806.283</text:p>
          </table:table-cell>
          <table:table-cell office:value-type="float" office:value="0" table:style-name="ce24">
            <text:p>0</text:p>
          </table:table-cell>
          <table:table-cell office:value-type="float" office:value="4197405" table:style-name="ce24">
            <text:p>4.197.405</text:p>
          </table:table-cell>
          <table:table-cell office:value-type="float" office:value="0" table:style-name="ce24">
            <text:p>0</text:p>
          </table:table-cell>
          <table:table-cell office:value-type="float" office:value="18862" table:style-name="ce24">
            <text:p>18.862</text:p>
          </table:table-cell>
          <table:table-cell office:value-type="float" office:value="31574790" table:style-name="ce24">
            <text:p>31.574.790</text:p>
          </table:table-cell>
          <table:table-cell office:value-type="float" office:value="27509451" table:style-name="ce24">
            <text:p>27.509.451</text:p>
          </table:table-cell>
          <table:table-cell office:value-type="float" office:value="0" table:style-name="ce24">
            <text:p>0</text:p>
          </table:table-cell>
          <table:table-cell office:value-type="float" office:value="4045416" table:style-name="ce24">
            <text:p>4.045.416</text:p>
          </table:table-cell>
          <table:table-cell office:value-type="float" office:value="0" table:style-name="ce24">
            <text:p>0</text:p>
          </table:table-cell>
          <table:table-cell office:value-type="float" office:value="19923" table:style-name="ce24">
            <text:p>19.923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B.3.a</text:p>
          </table:table-cell>
          <table:table-cell office:value-type="string" table:style-name="ce23">
            <text:p>B.3.a) Servizi non sanitari</text:p>
          </table:table-cell>
          <table:table-cell office:value-type="float" office:value="30408417" table:style-name="ce27">
            <text:p>30.408.417</text:p>
          </table:table-cell>
          <table:table-cell office:value-type="float" office:value="27597069" table:style-name="ce22">
            <text:p>27.597.069</text:p>
          </table:table-cell>
          <table:table-cell office:value-type="float" office:value="0" table:style-name="ce22">
            <text:p>0</text:p>
          </table:table-cell>
          <table:table-cell office:value-type="float" office:value="2792486" table:style-name="ce22">
            <text:p>2.792.486</text:p>
          </table:table-cell>
          <table:table-cell office:value-type="float" office:value="0" table:style-name="ce22">
            <text:p>0</text:p>
          </table:table-cell>
          <table:table-cell office:value-type="float" office:value="18862" table:style-name="ce22">
            <text:p>18.862</text:p>
          </table:table-cell>
          <table:table-cell office:value-type="float" office:value="29999791" table:style-name="ce27">
            <text:p>29.999.791</text:p>
          </table:table-cell>
          <table:table-cell office:value-type="float" office:value="27322124" table:style-name="ce22">
            <text:p>27.322.124</text:p>
          </table:table-cell>
          <table:table-cell office:value-type="float" office:value="0" table:style-name="ce22">
            <text:p>0</text:p>
          </table:table-cell>
          <table:table-cell office:value-type="float" office:value="2663812" table:style-name="ce22">
            <text:p>2.663.812</text:p>
          </table:table-cell>
          <table:table-cell office:value-type="float" office:value="0" table:style-name="ce22">
            <text:p>0</text:p>
          </table:table-cell>
          <table:table-cell office:value-type="float" office:value="13855" table:style-name="ce22">
            <text:p>13.855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B.3.b</text:p>
          </table:table-cell>
          <table:table-cell office:value-type="string" table:style-name="ce23">
            <text:p>B.3.b) Consulenze, collaborazioni, interinale, altre prestazioni di lavoro non sanitarie</text:p>
          </table:table-cell>
          <table:table-cell office:value-type="float" office:value="1437213" table:style-name="ce27">
            <text:p>1.437.213</text:p>
          </table:table-cell>
          <table:table-cell office:value-type="float" office:value="32294" table:style-name="ce22">
            <text:p>32.294</text:p>
          </table:table-cell>
          <table:table-cell office:value-type="float" office:value="0" table:style-name="ce22">
            <text:p>0</text:p>
          </table:table-cell>
          <table:table-cell office:value-type="float" office:value="1404919" table:style-name="ce22">
            <text:p>1.404.9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12704" table:style-name="ce27">
            <text:p>1.412.704</text:p>
          </table:table-cell>
          <table:table-cell office:value-type="float" office:value="31100" table:style-name="ce22">
            <text:p>31.100</text:p>
          </table:table-cell>
          <table:table-cell office:value-type="float" office:value="0" table:style-name="ce22">
            <text:p>0</text:p>
          </table:table-cell>
          <table:table-cell office:value-type="float" office:value="1381604" table:style-name="ce22">
            <text:p>1.381.60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B.3.c</text:p>
          </table:table-cell>
          <table:table-cell office:value-type="string" table:style-name="ce23">
            <text:p>B.3.c) Formazione</text:p>
          </table:table-cell>
          <table:table-cell office:value-type="float" office:value="176920" table:style-name="ce27">
            <text:p>176.920</text:p>
          </table:table-cell>
          <table:table-cell office:value-type="float" office:value="176920" table:style-name="ce22">
            <text:p>176.9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2295" table:style-name="ce27">
            <text:p>162.295</text:p>
          </table:table-cell>
          <table:table-cell office:value-type="float" office:value="156227" table:style-name="ce22">
            <text:p>156.2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68" table:style-name="ce22">
            <text:p>6.068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B4</text:p>
          </table:table-cell>
          <table:table-cell office:value-type="string" table:style-name="ce26">
            <text:p>B4) Manutenzione e riparazione</text:p>
          </table:table-cell>
          <table:table-cell office:value-type="float" office:value="7799185" table:style-name="ce24">
            <text:p>7.799.185</text:p>
          </table:table-cell>
          <table:table-cell office:value-type="float" office:value="7282224" table:style-name="ce24">
            <text:p>7.282.224</text:p>
          </table:table-cell>
          <table:table-cell office:value-type="float" office:value="0" table:style-name="ce24">
            <text:p>0</text:p>
          </table:table-cell>
          <table:table-cell office:value-type="float" office:value="516461" table:style-name="ce24">
            <text:p>516.461</text:p>
          </table:table-cell>
          <table:table-cell office:value-type="float" office:value="0" table:style-name="ce24">
            <text:p>0</text:p>
          </table:table-cell>
          <table:table-cell office:value-type="float" office:value="500" table:style-name="ce24">
            <text:p>500</text:p>
          </table:table-cell>
          <table:table-cell office:value-type="float" office:value="7784544" table:style-name="ce24">
            <text:p>7.784.544</text:p>
          </table:table-cell>
          <table:table-cell office:value-type="float" office:value="7269462" table:style-name="ce22">
            <text:p>7.269.462</text:p>
          </table:table-cell>
          <table:table-cell office:value-type="float" office:value="0" table:style-name="ce22">
            <text:p>0</text:p>
          </table:table-cell>
          <table:table-cell office:value-type="float" office:value="514532" table:style-name="ce22">
            <text:p>514.532</text:p>
          </table:table-cell>
          <table:table-cell office:value-type="float" office:value="0" table:style-name="ce22">
            <text:p>0</text:p>
          </table:table-cell>
          <table:table-cell office:value-type="float" office:value="550" table:style-name="ce22">
            <text:p>550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B5</text:p>
          </table:table-cell>
          <table:table-cell office:value-type="string" table:style-name="ce26">
            <text:p>B5) Godimento di beni di terzi</text:p>
          </table:table-cell>
          <table:table-cell office:value-type="float" office:value="9038254" table:style-name="ce24">
            <text:p>9.038.254</text:p>
          </table:table-cell>
          <table:table-cell office:value-type="float" office:value="6309416" table:style-name="ce24">
            <text:p>6.309.416</text:p>
          </table:table-cell>
          <table:table-cell office:value-type="float" office:value="0" table:style-name="ce24">
            <text:p>0</text:p>
          </table:table-cell>
          <table:table-cell office:value-type="float" office:value="2728838" table:style-name="ce24">
            <text:p>2.728.83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041724" table:style-name="ce24">
            <text:p>9.041.724</text:p>
          </table:table-cell>
          <table:table-cell office:value-type="float" office:value="6336024" table:style-name="ce22">
            <text:p>6.336.024</text:p>
          </table:table-cell>
          <table:table-cell office:value-type="float" office:value="0" table:style-name="ce22">
            <text:p>0</text:p>
          </table:table-cell>
          <table:table-cell office:value-type="float" office:value="2705700" table:style-name="ce22">
            <text:p>2.705.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B6</text:p>
          </table:table-cell>
          <table:table-cell office:value-type="string" table:style-name="ce26">
            <text:p>B6) Costi del personale</text:p>
          </table:table-cell>
          <table:table-cell office:value-type="float" office:value="179264522" table:style-name="ce24">
            <text:p>179.264.522</text:p>
          </table:table-cell>
          <table:table-cell office:value-type="float" office:value="161809181" table:style-name="ce24">
            <text:p>161.809.181</text:p>
          </table:table-cell>
          <table:table-cell office:value-type="float" office:value="0" table:style-name="ce24">
            <text:p>0</text:p>
          </table:table-cell>
          <table:table-cell office:value-type="float" office:value="16532750" table:style-name="ce24">
            <text:p>16.532.750</text:p>
          </table:table-cell>
          <table:table-cell office:value-type="float" office:value="0" table:style-name="ce24">
            <text:p>0</text:p>
          </table:table-cell>
          <table:table-cell office:value-type="float" office:value="922591" table:style-name="ce24">
            <text:p>922.591</text:p>
          </table:table-cell>
          <table:table-cell office:value-type="float" office:value="180756908" table:style-name="ce24">
            <text:p>180.756.908</text:p>
          </table:table-cell>
          <table:table-cell office:value-type="float" office:value="163161304" table:style-name="ce24">
            <text:p>163.161.304</text:p>
          </table:table-cell>
          <table:table-cell office:value-type="float" office:value="0" table:style-name="ce24">
            <text:p>0</text:p>
          </table:table-cell>
          <table:table-cell office:value-type="float" office:value="16629321" table:style-name="ce24">
            <text:p>16.629.321</text:p>
          </table:table-cell>
          <table:table-cell office:value-type="float" office:value="0" table:style-name="ce24">
            <text:p>0</text:p>
          </table:table-cell>
          <table:table-cell office:value-type="float" office:value="966283" table:style-name="ce24">
            <text:p>966.283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B.6.a</text:p>
          </table:table-cell>
          <table:table-cell office:value-type="string" table:style-name="ce23">
            <text:p>B.6.a) Personale dirigente medico</text:p>
          </table:table-cell>
          <table:table-cell office:value-type="float" office:value="54229776" table:style-name="ce27">
            <text:p>54.229.776</text:p>
          </table:table-cell>
          <table:table-cell office:value-type="float" office:value="51376868" table:style-name="ce22">
            <text:p>51.376.868</text:p>
          </table:table-cell>
          <table:table-cell office:value-type="float" office:value="0" table:style-name="ce22">
            <text:p>0</text:p>
          </table:table-cell>
          <table:table-cell office:value-type="float" office:value="2330384" table:style-name="ce22">
            <text:p>2.330.384</text:p>
          </table:table-cell>
          <table:table-cell office:value-type="float" office:value="0" table:style-name="ce22">
            <text:p>0</text:p>
          </table:table-cell>
          <table:table-cell office:value-type="float" office:value="522524" table:style-name="ce22">
            <text:p>522.524</text:p>
          </table:table-cell>
          <table:table-cell office:value-type="float" office:value="55508806" table:style-name="ce27">
            <text:p>55.508.806</text:p>
          </table:table-cell>
          <table:table-cell office:value-type="float" office:value="52551470" table:style-name="ce22">
            <text:p>52.551.470</text:p>
          </table:table-cell>
          <table:table-cell office:value-type="float" office:value="0" table:style-name="ce22">
            <text:p>0</text:p>
          </table:table-cell>
          <table:table-cell office:value-type="float" office:value="2410308" table:style-name="ce22">
            <text:p>2.410.308</text:p>
          </table:table-cell>
          <table:table-cell office:value-type="float" office:value="0" table:style-name="ce22">
            <text:p>0</text:p>
          </table:table-cell>
          <table:table-cell office:value-type="float" office:value="547028" table:style-name="ce22">
            <text:p>547.028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B.6.b</text:p>
          </table:table-cell>
          <table:table-cell office:value-type="string" table:style-name="ce23">
            <text:p>B.6.b) Personale dirigente ruolo sanitario non medico</text:p>
          </table:table-cell>
          <table:table-cell office:value-type="float" office:value="5175424" table:style-name="ce27">
            <text:p>5.175.424</text:p>
          </table:table-cell>
          <table:table-cell office:value-type="float" office:value="3688407" table:style-name="ce22">
            <text:p>3.688.407</text:p>
          </table:table-cell>
          <table:table-cell office:value-type="float" office:value="0" table:style-name="ce22">
            <text:p>0</text:p>
          </table:table-cell>
          <table:table-cell office:value-type="float" office:value="1487017" table:style-name="ce22">
            <text:p>1.487.0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29260" table:style-name="ce27">
            <text:p>5.529.260</text:p>
          </table:table-cell>
          <table:table-cell office:value-type="float" office:value="3982443" table:style-name="ce22">
            <text:p>3.982.443</text:p>
          </table:table-cell>
          <table:table-cell office:value-type="float" office:value="0" table:style-name="ce22">
            <text:p>0</text:p>
          </table:table-cell>
          <table:table-cell office:value-type="float" office:value="1546817" table:style-name="ce22">
            <text:p>1.546.8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B.6.c</text:p>
          </table:table-cell>
          <table:table-cell office:value-type="string" table:style-name="ce23">
            <text:p>B.6.c) Personale comparto ruolo sanitario</text:p>
          </table:table-cell>
          <table:table-cell office:value-type="float" office:value="73090782" table:style-name="ce27">
            <text:p>73.090.782</text:p>
          </table:table-cell>
          <table:table-cell office:value-type="float" office:value="68264959" table:style-name="ce22">
            <text:p>68.264.959</text:p>
          </table:table-cell>
          <table:table-cell office:value-type="float" office:value="0" table:style-name="ce22">
            <text:p>0</text:p>
          </table:table-cell>
          <table:table-cell office:value-type="float" office:value="4593823" table:style-name="ce22">
            <text:p>4.593.823</text:p>
          </table:table-cell>
          <table:table-cell office:value-type="float" office:value="0" table:style-name="ce22">
            <text:p>0</text:p>
          </table:table-cell>
          <table:table-cell office:value-type="float" office:value="232000" table:style-name="ce22">
            <text:p>232.000</text:p>
          </table:table-cell>
          <table:table-cell office:value-type="float" office:value="73033478" table:style-name="ce27">
            <text:p>73.033.478</text:p>
          </table:table-cell>
          <table:table-cell office:value-type="float" office:value="68214178" table:style-name="ce22">
            <text:p>68.214.178</text:p>
          </table:table-cell>
          <table:table-cell office:value-type="float" office:value="0" table:style-name="ce22">
            <text:p>0</text:p>
          </table:table-cell>
          <table:table-cell office:value-type="float" office:value="4546224" table:style-name="ce22">
            <text:p>4.546.224</text:p>
          </table:table-cell>
          <table:table-cell office:value-type="float" office:value="0" table:style-name="ce22">
            <text:p>0</text:p>
          </table:table-cell>
          <table:table-cell office:value-type="float" office:value="273076" table:style-name="ce22">
            <text:p>273.076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B.6.d</text:p>
          </table:table-cell>
          <table:table-cell office:value-type="string" table:style-name="ce23">
            <text:p>B.6.d) Personale dirigente altri ruoli</text:p>
          </table:table-cell>
          <table:table-cell office:value-type="float" office:value="1652026" table:style-name="ce27">
            <text:p>1.652.026</text:p>
          </table:table-cell>
          <table:table-cell office:value-type="float" office:value="1483484" table:style-name="ce22">
            <text:p>1.483.484</text:p>
          </table:table-cell>
          <table:table-cell office:value-type="float" office:value="0" table:style-name="ce22">
            <text:p>0</text:p>
          </table:table-cell>
          <table:table-cell office:value-type="float" office:value="168542" table:style-name="ce22">
            <text:p>168.5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08189" table:style-name="ce27">
            <text:p>1.708.189</text:p>
          </table:table-cell>
          <table:table-cell office:value-type="float" office:value="1538697" table:style-name="ce22">
            <text:p>1.538.697</text:p>
          </table:table-cell>
          <table:table-cell office:value-type="float" office:value="0" table:style-name="ce22">
            <text:p>0</text:p>
          </table:table-cell>
          <table:table-cell office:value-type="float" office:value="169492" table:style-name="ce22">
            <text:p>169.4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B.6.e</text:p>
          </table:table-cell>
          <table:table-cell office:value-type="string" table:style-name="ce23">
            <text:p>B.6.e) Personale comparto altri ruoli</text:p>
          </table:table-cell>
          <table:table-cell office:value-type="float" office:value="45116514" table:style-name="ce27">
            <text:p>45.116.514</text:p>
          </table:table-cell>
          <table:table-cell office:value-type="float" office:value="36995463" table:style-name="ce22">
            <text:p>36.995.463</text:p>
          </table:table-cell>
          <table:table-cell office:value-type="float" office:value="0" table:style-name="ce22">
            <text:p>0</text:p>
          </table:table-cell>
          <table:table-cell office:value-type="float" office:value="7952984" table:style-name="ce22">
            <text:p>7.952.984</text:p>
          </table:table-cell>
          <table:table-cell office:value-type="float" office:value="0" table:style-name="ce22">
            <text:p>0</text:p>
          </table:table-cell>
          <table:table-cell office:value-type="float" office:value="168067" table:style-name="ce22">
            <text:p>168.067</text:p>
          </table:table-cell>
          <table:table-cell office:value-type="float" office:value="44977175" table:style-name="ce27">
            <text:p>44.977.175</text:p>
          </table:table-cell>
          <table:table-cell office:value-type="float" office:value="36874516" table:style-name="ce22">
            <text:p>36.874.516</text:p>
          </table:table-cell>
          <table:table-cell office:value-type="float" office:value="0" table:style-name="ce22">
            <text:p>0</text:p>
          </table:table-cell>
          <table:table-cell office:value-type="float" office:value="7956480" table:style-name="ce22">
            <text:p>7.956.480</text:p>
          </table:table-cell>
          <table:table-cell office:value-type="float" office:value="0" table:style-name="ce22">
            <text:p>0</text:p>
          </table:table-cell>
          <table:table-cell office:value-type="float" office:value="146179" table:style-name="ce22">
            <text:p>146.179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B7</text:p>
          </table:table-cell>
          <table:table-cell office:value-type="string" table:style-name="ce26">
            <text:p>B7) Oneri diversi di gestione</text:p>
          </table:table-cell>
          <table:table-cell office:value-type="float" office:value="2184708" table:style-name="ce24">
            <text:p>2.184.708</text:p>
          </table:table-cell>
          <table:table-cell office:value-type="float" office:value="1970764" table:style-name="ce24">
            <text:p>1.970.764</text:p>
          </table:table-cell>
          <table:table-cell office:value-type="float" office:value="0" table:style-name="ce24">
            <text:p>0</text:p>
          </table:table-cell>
          <table:table-cell office:value-type="float" office:value="213944" table:style-name="ce24">
            <text:p>213.94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53956" table:style-name="ce24">
            <text:p>2.153.956</text:p>
          </table:table-cell>
          <table:table-cell office:value-type="float" office:value="1942048" table:style-name="ce22">
            <text:p>1.942.048</text:p>
          </table:table-cell>
          <table:table-cell office:value-type="float" office:value="0" table:style-name="ce24">
            <text:p>0</text:p>
          </table:table-cell>
          <table:table-cell office:value-type="float" office:value="211908" table:style-name="ce22">
            <text:p>211.9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B8</text:p>
          </table:table-cell>
          <table:table-cell office:value-type="string" table:style-name="ce26">
            <text:p>B8) Ammortamenti</text:p>
          </table:table-cell>
          <table:table-cell office:value-type="float" office:value="12182515" table:style-name="ce24">
            <text:p>12.182.515</text:p>
          </table:table-cell>
          <table:table-cell office:value-type="float" office:value="10182360" table:style-name="ce24">
            <text:p>10.182.360</text:p>
          </table:table-cell>
          <table:table-cell office:value-type="float" office:value="0" table:style-name="ce24">
            <text:p>0</text:p>
          </table:table-cell>
          <table:table-cell office:value-type="float" office:value="1999455" table:style-name="ce24">
            <text:p>1.999.455</text:p>
          </table:table-cell>
          <table:table-cell office:value-type="float" office:value="0" table:style-name="ce24">
            <text:p>0</text:p>
          </table:table-cell>
          <table:table-cell office:value-type="float" office:value="700" table:style-name="ce24">
            <text:p>700</text:p>
          </table:table-cell>
          <table:table-cell office:value-type="float" office:value="12606527" table:style-name="ce24">
            <text:p>12.606.527</text:p>
          </table:table-cell>
          <table:table-cell office:value-type="float" office:value="10459236" table:style-name="ce24">
            <text:p>10.459.236</text:p>
          </table:table-cell>
          <table:table-cell office:value-type="float" office:value="0" table:style-name="ce24">
            <text:p>0</text:p>
          </table:table-cell>
          <table:table-cell office:value-type="float" office:value="2146591" table:style-name="ce24">
            <text:p>2.146.591</text:p>
          </table:table-cell>
          <table:table-cell office:value-type="float" office:value="0" table:style-name="ce24">
            <text:p>0</text:p>
          </table:table-cell>
          <table:table-cell office:value-type="float" office:value="700" table:style-name="ce24">
            <text:p>700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B.8.a</text:p>
          </table:table-cell>
          <table:table-cell office:value-type="string" table:style-name="ce23">
            <text:p>B.8.a) Ammortamento immobilizzazioni immateriali</text:p>
          </table:table-cell>
          <table:table-cell office:value-type="float" office:value="206884" table:style-name="ce27">
            <text:p>206.884</text:p>
          </table:table-cell>
          <table:table-cell office:value-type="float" office:value="177901" table:style-name="ce22">
            <text:p>177.901</text:p>
          </table:table-cell>
          <table:table-cell office:value-type="float" office:value="0" table:style-name="ce22">
            <text:p>0</text:p>
          </table:table-cell>
          <table:table-cell office:value-type="float" office:value="28983" table:style-name="ce22">
            <text:p>28.98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8380" table:style-name="ce27">
            <text:p>328.380</text:p>
          </table:table-cell>
          <table:table-cell office:value-type="float" office:value="299397" table:style-name="ce22">
            <text:p>299.397</text:p>
          </table:table-cell>
          <table:table-cell office:value-type="float" office:value="0" table:style-name="ce22">
            <text:p>0</text:p>
          </table:table-cell>
          <table:table-cell office:value-type="float" office:value="28983" table:style-name="ce22">
            <text:p>28.98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B.8.b</text:p>
          </table:table-cell>
          <table:table-cell office:value-type="string" table:style-name="ce23">
            <text:p>B.8.b) Ammortamento fabbricati</text:p>
          </table:table-cell>
          <table:table-cell office:value-type="float" office:value="5257930" table:style-name="ce27">
            <text:p>5.257.930</text:p>
          </table:table-cell>
          <table:table-cell office:value-type="float" office:value="4810019" table:style-name="ce22">
            <text:p>4.810.019</text:p>
          </table:table-cell>
          <table:table-cell office:value-type="float" office:value="0" table:style-name="ce22">
            <text:p>0</text:p>
          </table:table-cell>
          <table:table-cell office:value-type="float" office:value="447218" table:style-name="ce22">
            <text:p>447.218</text:p>
          </table:table-cell>
          <table:table-cell office:value-type="float" office:value="0" table:style-name="ce22">
            <text:p>0</text:p>
          </table:table-cell>
          <table:table-cell office:value-type="float" office:value="693" table:style-name="ce22">
            <text:p>693</text:p>
          </table:table-cell>
          <table:table-cell office:value-type="float" office:value="5247678" table:style-name="ce27">
            <text:p>5.247.678</text:p>
          </table:table-cell>
          <table:table-cell office:value-type="float" office:value="4799767" table:style-name="ce22">
            <text:p>4.799.767</text:p>
          </table:table-cell>
          <table:table-cell office:value-type="float" office:value="0" table:style-name="ce22">
            <text:p>0</text:p>
          </table:table-cell>
          <table:table-cell office:value-type="float" office:value="447218" table:style-name="ce22">
            <text:p>447.218</text:p>
          </table:table-cell>
          <table:table-cell office:value-type="float" office:value="0" table:style-name="ce22">
            <text:p>0</text:p>
          </table:table-cell>
          <table:table-cell office:value-type="float" office:value="693" table:style-name="ce22">
            <text:p>693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B.8.c</text:p>
          </table:table-cell>
          <table:table-cell office:value-type="string" table:style-name="ce23">
            <text:p>B.8.c) Ammortamento altre immobilizzazioni materiali</text:p>
          </table:table-cell>
          <table:table-cell office:value-type="float" office:value="6717701" table:style-name="ce27">
            <text:p>6.717.701</text:p>
          </table:table-cell>
          <table:table-cell office:value-type="float" office:value="5194440" table:style-name="ce22">
            <text:p>5.194.440</text:p>
          </table:table-cell>
          <table:table-cell office:value-type="float" office:value="0" table:style-name="ce22">
            <text:p>0</text:p>
          </table:table-cell>
          <table:table-cell office:value-type="float" office:value="1523254" table:style-name="ce22">
            <text:p>1.523.254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7030469" table:style-name="ce27">
            <text:p>7.030.469</text:p>
          </table:table-cell>
          <table:table-cell office:value-type="float" office:value="5360072" table:style-name="ce22">
            <text:p>5.360.072</text:p>
          </table:table-cell>
          <table:table-cell office:value-type="float" office:value="0" table:style-name="ce22">
            <text:p>0</text:p>
          </table:table-cell>
          <table:table-cell office:value-type="float" office:value="1670390" table:style-name="ce22">
            <text:p>1.670.39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B9</text:p>
          </table:table-cell>
          <table:table-cell office:value-type="string" table:style-name="ce26">
            <text:p>B9) Svalutazione dei credit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B.9.a</text:p>
          </table:table-cell>
          <table:table-cell office:value-type="string" table:style-name="ce23">
            <text:p>B.9.a) Svalutazione dei crediti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B10</text:p>
          </table:table-cell>
          <table:table-cell office:value-type="string" table:style-name="ce26">
            <text:p>B10) Variazione delle rimanenze</text:p>
          </table:table-cell>
          <table:table-cell office:value-type="float" office:value="-156033" table:style-name="ce24">
            <text:p>(156.033)</text:p>
          </table:table-cell>
          <table:table-cell office:value-type="float" office:value="-169744" table:style-name="ce24">
            <text:p>(169.744)</text:p>
          </table:table-cell>
          <table:table-cell office:value-type="float" office:value="0" table:style-name="ce24">
            <text:p>0</text:p>
          </table:table-cell>
          <table:table-cell office:value-type="float" office:value="13711" table:style-name="ce24">
            <text:p>13.7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B.10.a</text:p>
          </table:table-cell>
          <table:table-cell office:value-type="string" table:style-name="ce23">
            <text:p>B.10.a) Variazione rimanenze sanitarie</text:p>
          </table:table-cell>
          <table:table-cell office:value-type="float" office:value="-152110" table:style-name="ce27">
            <text:p>(152.110)</text:p>
          </table:table-cell>
          <table:table-cell office:value-type="float" office:value="-170261" table:style-name="ce22">
            <text:p>(170.261)</text:p>
          </table:table-cell>
          <table:table-cell office:value-type="float" office:value="0" table:style-name="ce22">
            <text:p>0</text:p>
          </table:table-cell>
          <table:table-cell office:value-type="float" office:value="18151" table:style-name="ce22">
            <text:p>18.15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B.10.b</text:p>
          </table:table-cell>
          <table:table-cell office:value-type="string" table:style-name="ce23">
            <text:p>B.10.b) Variazione rimanenze non sanitarie</text:p>
          </table:table-cell>
          <table:table-cell office:value-type="float" office:value="-3923" table:style-name="ce27">
            <text:p>(3.923)</text:p>
          </table:table-cell>
          <table:table-cell office:value-type="float" office:value="517" table:style-name="ce22">
            <text:p>517</text:p>
          </table:table-cell>
          <table:table-cell office:value-type="float" office:value="0" table:style-name="ce22">
            <text:p>0</text:p>
          </table:table-cell>
          <table:table-cell office:value-type="float" office:value="-4440" table:style-name="ce22">
            <text:p>(4.440)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B11</text:p>
          </table:table-cell>
          <table:table-cell office:value-type="string" table:style-name="ce26">
            <text:p>B11) Accantonamenti</text:p>
          </table:table-cell>
          <table:table-cell office:value-type="float" office:value="8735027" table:style-name="ce24">
            <text:p>8.735.027</text:p>
          </table:table-cell>
          <table:table-cell office:value-type="float" office:value="8133602" table:style-name="ce24">
            <text:p>8.133.602</text:p>
          </table:table-cell>
          <table:table-cell office:value-type="float" office:value="0" table:style-name="ce24">
            <text:p>0</text:p>
          </table:table-cell>
          <table:table-cell office:value-type="float" office:value="601425" table:style-name="ce24">
            <text:p>601.4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43199" table:style-name="ce24">
            <text:p>3.243.199</text:p>
          </table:table-cell>
          <table:table-cell office:value-type="float" office:value="3227199" table:style-name="ce24">
            <text:p>3.227.199</text:p>
          </table:table-cell>
          <table:table-cell office:value-type="float" office:value="0" table:style-name="ce24">
            <text:p>0</text:p>
          </table:table-cell>
          <table:table-cell office:value-type="float" office:value="16000" table:style-name="ce24">
            <text:p>16.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B.11.a</text:p>
          </table:table-cell>
          <table:table-cell office:value-type="string" table:style-name="ce23">
            <text:p>B.11.a) Accantonamenti per rischi</text:p>
          </table:table-cell>
          <table:table-cell office:value-type="float" office:value="4853653" table:style-name="ce27">
            <text:p>4.853.653</text:p>
          </table:table-cell>
          <table:table-cell office:value-type="float" office:value="4853653" table:style-name="ce22">
            <text:p>4.853.65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02000" table:style-name="ce27">
            <text:p>2.702.000</text:p>
          </table:table-cell>
          <table:table-cell office:value-type="float" office:value="2702000" table:style-name="ce22">
            <text:p>2.702.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B.11.b</text:p>
          </table:table-cell>
          <table:table-cell office:value-type="string" table:style-name="ce23">
            <text:p>B.11.b) Accantonamenti per premio operosità</text:p>
          </table:table-cell>
          <table:table-cell office:value-type="float" office:value="128734" table:style-name="ce27">
            <text:p>128.734</text:p>
          </table:table-cell>
          <table:table-cell office:value-type="float" office:value="128734" table:style-name="ce22">
            <text:p>128.7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4108" table:style-name="ce27">
            <text:p>264.108</text:p>
          </table:table-cell>
          <table:table-cell office:value-type="float" office:value="264108" table:style-name="ce22">
            <text:p>264.1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B.11.c</text:p>
          </table:table-cell>
          <table:table-cell office:value-type="string" table:style-name="ce23">
            <text:p>B.11.c) Accantonamenti per quote inutilizzate contributi vincolati</text:p>
          </table:table-cell>
          <table:table-cell office:value-type="float" office:value="214967" table:style-name="ce27">
            <text:p>214.967</text:p>
          </table:table-cell>
          <table:table-cell office:value-type="float" office:value="188810" table:style-name="ce22">
            <text:p>188.810</text:p>
          </table:table-cell>
          <table:table-cell office:value-type="float" office:value="0" table:style-name="ce22">
            <text:p>0</text:p>
          </table:table-cell>
          <table:table-cell office:value-type="float" office:value="26157" table:style-name="ce22">
            <text:p>26.1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091" table:style-name="ce27">
            <text:p>11.091</text:p>
          </table:table-cell>
          <table:table-cell office:value-type="float" office:value="11091" table:style-name="ce22">
            <text:p>11.09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B.11.d</text:p>
          </table:table-cell>
          <table:table-cell office:value-type="string" table:style-name="ce23">
            <text:p>B.11.d) Altri accantonamenti</text:p>
          </table:table-cell>
          <table:table-cell office:value-type="float" office:value="3537673" table:style-name="ce27">
            <text:p>3.537.673</text:p>
          </table:table-cell>
          <table:table-cell office:value-type="float" office:value="2962405" table:style-name="ce22">
            <text:p>2.962.405</text:p>
          </table:table-cell>
          <table:table-cell office:value-type="float" office:value="0" table:style-name="ce22">
            <text:p>0</text:p>
          </table:table-cell>
          <table:table-cell office:value-type="float" office:value="575268" table:style-name="ce22">
            <text:p>575.2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6000" table:style-name="ce27">
            <text:p>266.000</text:p>
          </table:table-cell>
          <table:table-cell office:value-type="float" office:value="250000" table:style-name="ce22">
            <text:p>250.000</text:p>
          </table:table-cell>
          <table:table-cell office:value-type="float" office:value="0" table:style-name="ce22">
            <text:p>0</text:p>
          </table:table-cell>
          <table:table-cell office:value-type="float" office:value="16000" table:style-name="ce22">
            <text:p>16.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B_T</text:p>
          </table:table-cell>
          <table:table-cell office:value-type="string" table:style-name="ce34">
            <text:p>TOTALE B)</text:p>
          </table:table-cell>
          <table:table-cell office:value-type="float" office:value="335251430" table:style-name="ce35">
            <text:p>335.251.430</text:p>
          </table:table-cell>
          <table:table-cell office:value-type="float" office:value="289443233" table:style-name="ce35">
            <text:p>289.443.233</text:p>
          </table:table-cell>
          <table:table-cell office:value-type="float" office:value="0" table:style-name="ce35">
            <text:p>0</text:p>
          </table:table-cell>
          <table:table-cell office:value-type="float" office:value="44837005" table:style-name="ce35">
            <text:p>44.837.005</text:p>
          </table:table-cell>
          <table:table-cell office:value-type="float" office:value="0" table:style-name="ce35">
            <text:p>0</text:p>
          </table:table-cell>
          <table:table-cell office:value-type="float" office:value="971192" table:style-name="ce35">
            <text:p>971.192</text:p>
          </table:table-cell>
          <table:table-cell office:value-type="float" office:value="329907039" table:style-name="ce35">
            <text:p>329.907.039</text:p>
          </table:table-cell>
          <table:table-cell office:value-type="float" office:value="285249024" table:style-name="ce35">
            <text:p>285.249.024</text:p>
          </table:table-cell>
          <table:table-cell office:value-type="float" office:value="0" table:style-name="ce35">
            <text:p>0</text:p>
          </table:table-cell>
          <table:table-cell office:value-type="float" office:value="43637063" table:style-name="ce35">
            <text:p>43.637.063</text:p>
          </table:table-cell>
          <table:table-cell office:value-type="float" office:value="0" table:style-name="ce35">
            <text:p>0</text:p>
          </table:table-cell>
          <table:table-cell office:value-type="float" office:value="1020952" table:style-name="ce35">
            <text:p>1.020.952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B_Z</text:p>
          </table:table-cell>
          <table:table-cell office:value-type="string" table:style-name="ce34">
            <text:p>Differenza tra valore e costi della produzione<text:s/></text:p>
          </table:table-cell>
          <table:table-cell office:value-type="float" office:value="9038797" table:style-name="ce35">
            <text:p>9.038.797</text:p>
          </table:table-cell>
          <table:table-cell office:value-type="float" office:value="8471771" table:style-name="ce35">
            <text:p>8.471.771</text:p>
          </table:table-cell>
          <table:table-cell office:value-type="float" office:value="0" table:style-name="ce35">
            <text:p>0</text:p>
          </table:table-cell>
          <table:table-cell office:value-type="float" office:value="500616" table:style-name="ce35">
            <text:p>500.616</text:p>
          </table:table-cell>
          <table:table-cell office:value-type="float" office:value="0" table:style-name="ce35">
            <text:p>0</text:p>
          </table:table-cell>
          <table:table-cell office:value-type="float" office:value="66410" table:style-name="ce35">
            <text:p>66.410</text:p>
          </table:table-cell>
          <table:table-cell office:value-type="float" office:value="12435341" table:style-name="ce35">
            <text:p>12.435.341</text:p>
          </table:table-cell>
          <table:table-cell office:value-type="float" office:value="11331768" table:style-name="ce35">
            <text:p>11.331.768</text:p>
          </table:table-cell>
          <table:table-cell office:value-type="float" office:value="0" table:style-name="ce35">
            <text:p>0</text:p>
          </table:table-cell>
          <table:table-cell office:value-type="float" office:value="1034018" table:style-name="ce35">
            <text:p>1.034.018</text:p>
          </table:table-cell>
          <table:table-cell office:value-type="float" office:value="0" table:style-name="ce35">
            <text:p>0</text:p>
          </table:table-cell>
          <table:table-cell office:value-type="float" office:value="69555" table:style-name="ce35">
            <text:p>69.555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C</text:p>
          </table:table-cell>
          <table:table-cell office:value-type="string" table:style-name="ce15">
            <text:p>C) Proventi e oneri finanziari</text:p>
          </table:table-cell>
          <table:table-cell table:number-columns-repeated="12" table:style-name="ce36"/>
          <table:table-cell table:number-columns-repeated="16370"/>
        </table:table-row>
        <table:table-row table:style-name="ro5">
          <table:table-cell office:value-type="string" table:style-name="ce17">
            <text:p>C1</text:p>
          </table:table-cell>
          <table:table-cell office:value-type="string" table:style-name="ce32">
            <text:p>C1) Interessi attivi e altri proventi finanziari</text:p>
          </table:table-cell>
          <table:table-cell office:value-type="float" office:value="786" table:style-name="ce24">
            <text:p>786</text:p>
          </table:table-cell>
          <table:table-cell office:value-type="float" office:value="786" table:style-name="ce24">
            <text:p>78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C2</text:p>
          </table:table-cell>
          <table:table-cell office:value-type="string" table:style-name="ce28">
            <text:p>C2) <text:s/>Interessi passivi e altri oneri finanziari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C_T</text:p>
          </table:table-cell>
          <table:table-cell office:value-type="string" table:style-name="ce30">
            <text:p>TOTALE C)</text:p>
          </table:table-cell>
          <table:table-cell office:value-type="float" office:value="786" table:style-name="ce31">
            <text:p>786</text:p>
          </table:table-cell>
          <table:table-cell office:value-type="float" office:value="786" table:style-name="ce31">
            <text:p>78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D</text:p>
          </table:table-cell>
          <table:table-cell office:value-type="string" table:style-name="ce15">
            <text:p>D) Rettifiche di valore di attività finanziarie</text:p>
          </table:table-cell>
          <table:table-cell table:number-columns-repeated="10" table:style-name="ce36"/>
          <table:table-cell table:number-columns-repeated="2" table:style-name="ce38"/>
          <table:table-cell table:number-columns-repeated="16370"/>
        </table:table-row>
        <table:table-row table:style-name="ro6">
          <table:table-cell office:value-type="string" table:style-name="ce17">
            <text:p>D1</text:p>
          </table:table-cell>
          <table:table-cell office:value-type="string" table:style-name="ce32">
            <text:p>D1) <text:s/>Rivalutazion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D2</text:p>
          </table:table-cell>
          <table:table-cell office:value-type="string" table:style-name="ce28">
            <text:p>D2) <text:s/>Svalutazioni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D_T</text:p>
          </table:table-cell>
          <table:table-cell office:value-type="string" table:style-name="ce30">
            <text:p>TOTALE D)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E</text:p>
          </table:table-cell>
          <table:table-cell office:value-type="string" table:style-name="ce15">
            <text:p>E) Proventi e oneri straordinari</text:p>
          </table:table-cell>
          <table:table-cell table:number-columns-repeated="12" table:style-name="ce36"/>
          <table:table-cell table:number-columns-repeated="16370"/>
        </table:table-row>
        <table:table-row table:style-name="ro5">
          <table:table-cell office:value-type="string" table:style-name="ce17">
            <text:p>E1</text:p>
          </table:table-cell>
          <table:table-cell office:value-type="string" table:style-name="ce32">
            <text:p>E1) Proventi straordinari</text:p>
          </table:table-cell>
          <table:table-cell office:value-type="float" office:value="5195624" table:style-name="ce39">
            <text:p>5.195.624</text:p>
          </table:table-cell>
          <table:table-cell office:value-type="float" office:value="4647611" table:style-name="ce39">
            <text:p>4.647.611</text:p>
          </table:table-cell>
          <table:table-cell office:value-type="float" office:value="0" table:style-name="ce39">
            <text:p>0</text:p>
          </table:table-cell>
          <table:table-cell office:value-type="float" office:value="548013" table:style-name="ce39">
            <text:p>548.01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E.1.a</text:p>
          </table:table-cell>
          <table:table-cell office:value-type="string" table:style-name="ce23">
            <text:p>E.1.a) Plusvalenz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E.1.b</text:p>
          </table:table-cell>
          <table:table-cell office:value-type="string" table:style-name="ce23">
            <text:p>E.1.b) Altri proventi straordinari</text:p>
          </table:table-cell>
          <table:table-cell office:value-type="float" office:value="5195624" table:style-name="ce27">
            <text:p>5.195.624</text:p>
          </table:table-cell>
          <table:table-cell office:value-type="float" office:value="4647611" table:style-name="ce22">
            <text:p>4.647.611</text:p>
          </table:table-cell>
          <table:table-cell office:value-type="float" office:value="0" table:style-name="ce22">
            <text:p>0</text:p>
          </table:table-cell>
          <table:table-cell office:value-type="float" office:value="548013" table:style-name="ce22">
            <text:p>548.0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E2</text:p>
          </table:table-cell>
          <table:table-cell office:value-type="string" table:style-name="ce26">
            <text:p>E2) Oneri straordinari</text:p>
          </table:table-cell>
          <table:table-cell office:value-type="float" office:value="1931052" table:style-name="ce40">
            <text:p>1.931.052</text:p>
          </table:table-cell>
          <table:table-cell office:value-type="float" office:value="1913155" table:style-name="ce40">
            <text:p>1.913.155</text:p>
          </table:table-cell>
          <table:table-cell office:value-type="float" office:value="0" table:style-name="ce40">
            <text:p>0</text:p>
          </table:table-cell>
          <table:table-cell office:value-type="float" office:value="17897" table:style-name="ce40">
            <text:p>17.89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E.2.a</text:p>
          </table:table-cell>
          <table:table-cell office:value-type="string" table:style-name="ce23">
            <text:p>E.2.a) Minusvalenze</text:p>
          </table:table-cell>
          <table:table-cell office:value-type="float" office:value="1169115" table:style-name="ce27">
            <text:p>1.169.115</text:p>
          </table:table-cell>
          <table:table-cell office:value-type="float" office:value="1169115" table:style-name="ce22">
            <text:p>1.169.1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E.2.b</text:p>
          </table:table-cell>
          <table:table-cell office:value-type="string" table:style-name="ce41">
            <text:p>E.2.b) Altri oneri straordinari</text:p>
          </table:table-cell>
          <table:table-cell office:value-type="float" office:value="761937" table:style-name="ce42">
            <text:p>761.937</text:p>
          </table:table-cell>
          <table:table-cell office:value-type="float" office:value="744040" table:style-name="ce22">
            <text:p>744.040</text:p>
          </table:table-cell>
          <table:table-cell office:value-type="float" office:value="0" table:style-name="ce22">
            <text:p>0</text:p>
          </table:table-cell>
          <table:table-cell office:value-type="float" office:value="17897" table:style-name="ce22">
            <text:p>17.8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E_T</text:p>
          </table:table-cell>
          <table:table-cell office:value-type="string" table:style-name="ce34">
            <text:p>TOTALE E)</text:p>
          </table:table-cell>
          <table:table-cell office:value-type="float" office:value="3264572" table:style-name="ce35">
            <text:p>3.264.572</text:p>
          </table:table-cell>
          <table:table-cell office:value-type="float" office:value="2734456" table:style-name="ce35">
            <text:p>2.734.456</text:p>
          </table:table-cell>
          <table:table-cell office:value-type="float" office:value="0" table:style-name="ce35">
            <text:p>0</text:p>
          </table:table-cell>
          <table:table-cell office:value-type="float" office:value="530116" table:style-name="ce35">
            <text:p>530.1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E_Z</text:p>
          </table:table-cell>
          <table:table-cell office:value-type="string" table:style-name="ce15">
            <text:p>Risultato prima delle imposte<text:s/></text:p>
          </table:table-cell>
          <table:table-cell office:value-type="float" office:value="12304155" table:style-name="ce36">
            <text:p>12.304.155</text:p>
          </table:table-cell>
          <table:table-cell office:value-type="float" office:value="11207013" table:style-name="ce36">
            <text:p>11.207.013</text:p>
          </table:table-cell>
          <table:table-cell office:value-type="float" office:value="0" table:style-name="ce36">
            <text:p>0</text:p>
          </table:table-cell>
          <table:table-cell office:value-type="float" office:value="1030732" table:style-name="ce36">
            <text:p>1.030.732</text:p>
          </table:table-cell>
          <table:table-cell office:value-type="float" office:value="0" table:style-name="ce36">
            <text:p>0</text:p>
          </table:table-cell>
          <table:table-cell office:value-type="float" office:value="66410" table:style-name="ce36">
            <text:p>66.410</text:p>
          </table:table-cell>
          <table:table-cell office:value-type="float" office:value="12435341" table:style-name="ce36">
            <text:p>12.435.341</text:p>
          </table:table-cell>
          <table:table-cell office:value-type="float" office:value="11331768" table:style-name="ce36">
            <text:p>11.331.768</text:p>
          </table:table-cell>
          <table:table-cell office:value-type="float" office:value="0" table:style-name="ce36">
            <text:p>0</text:p>
          </table:table-cell>
          <table:table-cell office:value-type="float" office:value="1034018" table:style-name="ce36">
            <text:p>1.034.018</text:p>
          </table:table-cell>
          <table:table-cell office:value-type="float" office:value="0" table:style-name="ce36">
            <text:p>0</text:p>
          </table:table-cell>
          <table:table-cell office:value-type="float" office:value="69555" table:style-name="ce36">
            <text:p>69.555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Y</text:p>
          </table:table-cell>
          <table:table-cell office:value-type="string" table:style-name="ce15">
            <text:p>Y) Imposte sul reddito dell'esercizio</text:p>
          </table:table-cell>
          <table:table-cell table:number-columns-repeated="12" table:style-name="ce36"/>
          <table:table-cell table:number-columns-repeated="16370"/>
        </table:table-row>
        <table:table-row table:style-name="ro5">
          <table:table-cell office:value-type="string" table:style-name="ce17">
            <text:p>Y1</text:p>
          </table:table-cell>
          <table:table-cell office:value-type="string" table:style-name="ce32">
            <text:p>Y1) IRAP</text:p>
          </table:table-cell>
          <table:table-cell office:value-type="float" office:value="12148155" table:style-name="ce39">
            <text:p>12.148.155</text:p>
          </table:table-cell>
          <table:table-cell office:value-type="float" office:value="11069013" table:style-name="ce39">
            <text:p>11.069.013</text:p>
          </table:table-cell>
          <table:table-cell office:value-type="float" office:value="0" table:style-name="ce39">
            <text:p>0</text:p>
          </table:table-cell>
          <table:table-cell office:value-type="float" office:value="1012732" table:style-name="ce39">
            <text:p>1.012.732</text:p>
          </table:table-cell>
          <table:table-cell office:value-type="float" office:value="0" table:style-name="ce39">
            <text:p>0</text:p>
          </table:table-cell>
          <table:table-cell office:value-type="float" office:value="66410" table:style-name="ce39">
            <text:p>66.410</text:p>
          </table:table-cell>
          <table:table-cell office:value-type="float" office:value="12279341" table:style-name="ce39">
            <text:p>12.279.341</text:p>
          </table:table-cell>
          <table:table-cell office:value-type="float" office:value="11193768" table:style-name="ce39">
            <text:p>11.193.768</text:p>
          </table:table-cell>
          <table:table-cell office:value-type="float" office:value="0" table:style-name="ce39">
            <text:p>0</text:p>
          </table:table-cell>
          <table:table-cell office:value-type="float" office:value="1016018" table:style-name="ce39">
            <text:p>1.016.018</text:p>
          </table:table-cell>
          <table:table-cell office:value-type="float" office:value="0" table:style-name="ce39">
            <text:p>0</text:p>
          </table:table-cell>
          <table:table-cell office:value-type="float" office:value="69555" table:style-name="ce39">
            <text:p>69.555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Y.1.a</text:p>
          </table:table-cell>
          <table:table-cell office:value-type="string" table:style-name="ce23">
            <text:p>Y.1.a) IRAP relativa a personale dipendente</text:p>
          </table:table-cell>
          <table:table-cell office:value-type="float" office:value="11408930" table:style-name="ce27">
            <text:p>11.408.930</text:p>
          </table:table-cell>
          <table:table-cell office:value-type="float" office:value="10534618" table:style-name="ce22">
            <text:p>10.534.618</text:p>
          </table:table-cell>
          <table:table-cell office:value-type="float" office:value="0" table:style-name="ce22">
            <text:p>0</text:p>
          </table:table-cell>
          <table:table-cell office:value-type="float" office:value="807902" table:style-name="ce22">
            <text:p>807.902</text:p>
          </table:table-cell>
          <table:table-cell office:value-type="float" office:value="0" table:style-name="ce22">
            <text:p>0</text:p>
          </table:table-cell>
          <table:table-cell office:value-type="float" office:value="66410" table:style-name="ce22">
            <text:p>66.410</text:p>
          </table:table-cell>
          <table:table-cell office:value-type="float" office:value="11558611" table:style-name="ce27">
            <text:p>11.558.611</text:p>
          </table:table-cell>
          <table:table-cell office:value-type="float" office:value="10669051" table:style-name="ce22">
            <text:p>10.669.051</text:p>
          </table:table-cell>
          <table:table-cell office:value-type="float" office:value="0" table:style-name="ce22">
            <text:p>0</text:p>
          </table:table-cell>
          <table:table-cell office:value-type="float" office:value="820005" table:style-name="ce22">
            <text:p>820.005</text:p>
          </table:table-cell>
          <table:table-cell office:value-type="float" office:value="0" table:style-name="ce22">
            <text:p>0</text:p>
          </table:table-cell>
          <table:table-cell office:value-type="float" office:value="69555" table:style-name="ce22">
            <text:p>69.555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Y.1.b</text:p>
          </table:table-cell>
          <table:table-cell office:value-type="string" table:style-name="ce23">
            <text:p>Y.1.b) IRAP relativa a collaboratori e personale assimilato a lavoro dipendente</text:p>
          </table:table-cell>
          <table:table-cell office:value-type="float" office:value="309116" table:style-name="ce27">
            <text:p>309.116</text:p>
          </table:table-cell>
          <table:table-cell office:value-type="float" office:value="257020" table:style-name="ce22">
            <text:p>257.020</text:p>
          </table:table-cell>
          <table:table-cell office:value-type="float" office:value="0" table:style-name="ce22">
            <text:p>0</text:p>
          </table:table-cell>
          <table:table-cell office:value-type="float" office:value="52096" table:style-name="ce22">
            <text:p>52.09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5030" table:style-name="ce27">
            <text:p>285.030</text:p>
          </table:table-cell>
          <table:table-cell office:value-type="float" office:value="239717" table:style-name="ce22">
            <text:p>239.717</text:p>
          </table:table-cell>
          <table:table-cell office:value-type="float" office:value="0" table:style-name="ce22">
            <text:p>0</text:p>
          </table:table-cell>
          <table:table-cell office:value-type="float" office:value="45313" table:style-name="ce22">
            <text:p>45.3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Y.1.c</text:p>
          </table:table-cell>
          <table:table-cell office:value-type="string" table:style-name="ce23">
            <text:p>Y.1.c) IRAP relativa ad attività di libera professione (intramoenia)</text:p>
          </table:table-cell>
          <table:table-cell office:value-type="float" office:value="290451" table:style-name="ce27">
            <text:p>290.451</text:p>
          </table:table-cell>
          <table:table-cell office:value-type="float" office:value="277375" table:style-name="ce22">
            <text:p>277.375</text:p>
          </table:table-cell>
          <table:table-cell office:value-type="float" office:value="0" table:style-name="ce22">
            <text:p>0</text:p>
          </table:table-cell>
          <table:table-cell office:value-type="float" office:value="13076" table:style-name="ce22">
            <text:p>13.07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6000" table:style-name="ce27">
            <text:p>296.000</text:p>
          </table:table-cell>
          <table:table-cell office:value-type="float" office:value="285000" table:style-name="ce22">
            <text:p>285.000</text:p>
          </table:table-cell>
          <table:table-cell office:value-type="float" office:value="0" table:style-name="ce22">
            <text:p>0</text:p>
          </table:table-cell>
          <table:table-cell office:value-type="float" office:value="11000" table:style-name="ce22">
            <text:p>11.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Y.1.d</text:p>
          </table:table-cell>
          <table:table-cell office:value-type="string" table:style-name="ce23">
            <text:p>Y.1.d) IRAP relativa ad attività commerciali</text:p>
          </table:table-cell>
          <table:table-cell office:value-type="float" office:value="139658" table:style-name="ce27">
            <text:p>139.6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9658" table:style-name="ce22">
            <text:p>139.6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9700" table:style-name="ce27">
            <text:p>139.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9700" table:style-name="ce22">
            <text:p>139.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Y2</text:p>
          </table:table-cell>
          <table:table-cell office:value-type="string" table:style-name="ce26">
            <text:p>Y2) IRES</text:p>
          </table:table-cell>
          <table:table-cell office:value-type="float" office:value="156000" table:style-name="ce24">
            <text:p>156.000</text:p>
          </table:table-cell>
          <table:table-cell office:value-type="float" office:value="138000" table:style-name="ce24">
            <text:p>138.000</text:p>
          </table:table-cell>
          <table:table-cell office:value-type="float" office:value="0" table:style-name="ce24">
            <text:p>0</text:p>
          </table:table-cell>
          <table:table-cell office:value-type="float" office:value="18000" table:style-name="ce24">
            <text:p>18.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6000" table:style-name="ce24">
            <text:p>156.000</text:p>
          </table:table-cell>
          <table:table-cell office:value-type="float" office:value="138000" table:style-name="ce24">
            <text:p>138.000</text:p>
          </table:table-cell>
          <table:table-cell office:value-type="float" office:value="0" table:style-name="ce22">
            <text:p>0</text:p>
          </table:table-cell>
          <table:table-cell office:value-type="float" office:value="18000" table:style-name="ce24">
            <text:p>18.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Y3</text:p>
          </table:table-cell>
          <table:table-cell office:value-type="string" table:style-name="ce28">
            <text:p>Y3) Accantonamento a F.do Imposte (Accertamenti, condoni, ecc.)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Y_T</text:p>
          </table:table-cell>
          <table:table-cell office:value-type="string" table:style-name="ce34">
            <text:p>TOTALE Y)</text:p>
          </table:table-cell>
          <table:table-cell office:value-type="float" office:value="12304155" table:style-name="ce35">
            <text:p>12.304.155</text:p>
          </table:table-cell>
          <table:table-cell office:value-type="float" office:value="11207013" table:style-name="ce35">
            <text:p>11.207.013</text:p>
          </table:table-cell>
          <table:table-cell office:value-type="float" office:value="0" table:style-name="ce35">
            <text:p>0</text:p>
          </table:table-cell>
          <table:table-cell office:value-type="float" office:value="1030732" table:style-name="ce35">
            <text:p>1.030.732</text:p>
          </table:table-cell>
          <table:table-cell office:value-type="float" office:value="0" table:style-name="ce35">
            <text:p>0</text:p>
          </table:table-cell>
          <table:table-cell office:value-type="float" office:value="66410" table:style-name="ce35">
            <text:p>66.410</text:p>
          </table:table-cell>
          <table:table-cell office:value-type="float" office:value="12435341" table:style-name="ce35">
            <text:p>12.435.341</text:p>
          </table:table-cell>
          <table:table-cell office:value-type="float" office:value="11331768" table:style-name="ce35">
            <text:p>11.331.768</text:p>
          </table:table-cell>
          <table:table-cell office:value-type="float" office:value="0" table:style-name="ce35">
            <text:p>0</text:p>
          </table:table-cell>
          <table:table-cell office:value-type="float" office:value="1034018" table:style-name="ce35">
            <text:p>1.034.018</text:p>
          </table:table-cell>
          <table:table-cell office:value-type="float" office:value="0" table:style-name="ce35">
            <text:p>0</text:p>
          </table:table-cell>
          <table:table-cell office:value-type="float" office:value="69555" table:style-name="ce35">
            <text:p>69.555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Z_99</text:p>
          </table:table-cell>
          <table:table-cell office:value-type="string" table:style-name="ce15">
            <text:p>Utile (perdita) dell'esercizio<text:s/>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0"/>
        </table:table-row>
        <table:table-row table:style-name="ro5">
          <table:table-cell table:number-columns-repeated="2" table:style-name="ce2"/>
          <table:table-cell table:number-columns-repeated="12" table:style-name="ce44"/>
          <table:table-cell table:number-columns-repeated="16370"/>
        </table:table-row>
        <table:table-row table:number-rows-repeated="1048464" table:style-name="ro5">
          <table:table-cell table:number-columns-repeated="16384"/>
        </table:table-row>
      </table:table>
      <table:table table:name="Foglio2" table:style-name="ta1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1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Migliaia_32_4_32_2" style:display-name="Migliaia 4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i Patrizia</meta:initial-creator>
    <dc:creator>Giani Patrizia</dc:creator>
    <meta:creation-date>2020-03-09T09:39:49Z</meta:creation-date>
    <dc:date>2020-03-09T16:04:42Z</dc:date>
  </office:meta>
</office:document-meta>
</file>