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9.076458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5.23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80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Stato Patrimoniale (D.Lgs. 23/6/2011 - n. 118) Anno: 2019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5">
            <text:p>Nome dell'Azienda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1">
          <table:table-cell office:value-type="string" table:style-name="ce6">
            <text:p>706 <text:s/>ASST RHODENSE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7">
            <text:p>Dati in €- Anno: 2019 - <text:s/>Consuntivo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3">
          <table:table-cell office:value-type="string" table:style-name="ce8">
            <text:p>SCHEMA DI STATO PATRIMONIALE</text:p>
          </table:table-cell>
          <table:table-cell office:value-type="string" table:style-name="ce9">
            <text:p>Bilancio Consuntivo - Totale 2018</text:p>
          </table:table-cell>
          <table:table-cell office:value-type="string" table:style-name="ce9">
            <text:p>Bilancio attività sanitaria - Consuntivo 2018</text:p>
          </table:table-cell>
          <table:table-cell office:value-type="string" table:style-name="ce9">
            <text:p>Bilancio attività ricerca - Consuntivo 2018</text:p>
          </table:table-cell>
          <table:table-cell office:value-type="string" table:style-name="ce9">
            <text:p>Bilancio <text:s/>attività socio assistenziale - Consuntivo 2018</text:p>
          </table:table-cell>
          <table:table-cell office:value-type="string" table:style-name="ce10">
            <text:p>Bilancio Consuntivo -Totale 2019</text:p>
          </table:table-cell>
          <table:table-cell office:value-type="string" table:style-name="ce10">
            <text:p>Bilancio attività sanitaria - Consuntivo 2019</text:p>
          </table:table-cell>
          <table:table-cell office:value-type="string" table:style-name="ce10">
            <text:p>Bilancio attività ricerca - Consuntivo 2019</text:p>
          </table:table-cell>
          <table:table-cell office:value-type="string" table:style-name="ce10">
            <text:p>Bilancio <text:s/>attività socio assistenziale - Consuntivo 2019</text:p>
          </table:table-cell>
          <table:table-cell table:number-columns-repeated="3" table:style-name="ce4"/>
          <table:table-cell office:value-type="string" table:style-name="ce9">
            <text:p>Bilancio Consuntivo - Totale 2018</text:p>
          </table:table-cell>
          <table:table-cell office:value-type="string" table:style-name="ce10">
            <text:p>Bilancio Consuntivo -Totale 2019</text:p>
          </table:table-cell>
          <table:table-cell office:value-type="string" table:style-name="ce11">
            <text:p>Variazioni 2019/2018 Importo</text:p>
          </table:table-cell>
          <table:table-cell office:value-type="string" table:style-name="ce11">
            <text:p>Variazioni 2019/2018 <text:s text:c="7"/>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ATTIVO</text:p>
          </table:table-cell>
          <table:table-cell table:number-columns-repeated="8" table:style-name="ce13"/>
          <table:table-cell table:number-columns-repeated="3" table:style-name="ce14"/>
          <table:table-cell table:number-columns-repeated="4" table:style-name="ce13"/>
          <table:table-cell table:number-columns-repeated="16368"/>
        </table:table-row>
        <table:table-row table:style-name="ro4">
          <table:table-cell office:value-type="string" table:style-name="ce15">
            <text:p>A) IMMOBILIZZAZIONI</text:p>
          </table:table-cell>
          <table:table-cell table:number-columns-repeated="8" table:style-name="ce16"/>
          <table:table-cell table:number-columns-repeated="3" table:style-name="ce14"/>
          <table:table-cell table:number-columns-repeated="4" table:style-name="ce16"/>
          <table:table-cell table:number-columns-repeated="16368"/>
        </table:table-row>
        <table:table-row table:style-name="ro4">
          <table:table-cell office:value-type="string" table:style-name="ce17">
            <text:p>A.I) IMMOBILIZZAZIONI IMMATERIALI</text:p>
          </table:table-cell>
          <table:table-cell office:value-type="float" office:value="861000" table:style-name="ce18">
            <text:p>861.000</text:p>
          </table:table-cell>
          <table:table-cell office:value-type="float" office:value="861000" table:style-name="ce18">
            <text:p>861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0065" table:style-name="ce18">
            <text:p>830.065</text:p>
          </table:table-cell>
          <table:table-cell office:value-type="float" office:value="830065" table:style-name="ce18">
            <text:p>830.0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861000" table:style-name="ce18">
            <text:p>861.000</text:p>
          </table:table-cell>
          <table:table-cell office:value-type="float" office:value="830065" table:style-name="ce18">
            <text:p>830.065</text:p>
          </table:table-cell>
          <table:table-cell office:value-type="float" office:value="-30935" table:style-name="ce18">
            <text:p>-30.935</text:p>
          </table:table-cell>
          <table:table-cell office:value-type="percentage" office:value="-3.5929152148664344E-2" table:style-name="ce19">
            <text:p>-3,59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1) Costi di impianto e di ampliamen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2) Costi di ricerca e svilupp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3) Diritti di brevetto e diritti di utilizzazione delle opere dell'ingegn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4) Immobilizzazioni immateriali in corso e acco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5) Altre immobilizzazioni immateriali.<text:s/></text:p>
          </table:table-cell>
          <table:table-cell office:value-type="float" office:value="861000" table:style-name="ce21">
            <text:p>861.000</text:p>
          </table:table-cell>
          <table:table-cell office:value-type="float" office:value="861000" table:style-name="ce21">
            <text:p>86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0065" table:style-name="ce21">
            <text:p>830.065</text:p>
          </table:table-cell>
          <table:table-cell office:value-type="float" office:value="830065" table:style-name="ce21">
            <text:p>830.0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61000" table:style-name="ce21">
            <text:p>861.000</text:p>
          </table:table-cell>
          <table:table-cell office:value-type="float" office:value="830065" table:style-name="ce21">
            <text:p>830.065</text:p>
          </table:table-cell>
          <table:table-cell office:value-type="float" office:value="-30935" table:style-name="ce21">
            <text:p>-30.935</text:p>
          </table:table-cell>
          <table:table-cell office:value-type="percentage" office:value="-3.5929152148664344E-2" table:style-name="ce22">
            <text:p>-3,59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A.II) IMMOBILIZZAZIONI MATERIALI</text:p>
          </table:table-cell>
          <table:table-cell office:value-type="float" office:value="99882000" table:style-name="ce18">
            <text:p>99.882.000</text:p>
          </table:table-cell>
          <table:table-cell office:value-type="float" office:value="99882000" table:style-name="ce18">
            <text:p>99.882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144879" table:style-name="ce18">
            <text:p>91.144.879</text:p>
          </table:table-cell>
          <table:table-cell office:value-type="float" office:value="91144879" table:style-name="ce18">
            <text:p>91.144.8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99882000" table:style-name="ce18">
            <text:p>99.882.000</text:p>
          </table:table-cell>
          <table:table-cell office:value-type="float" office:value="91144879" table:style-name="ce18">
            <text:p>91.144.879</text:p>
          </table:table-cell>
          <table:table-cell office:value-type="float" office:value="-8737121" table:style-name="ce18">
            <text:p>-8.737.121</text:p>
          </table:table-cell>
          <table:table-cell office:value-type="percentage" office:value="-8.7474429827196096E-2" table:style-name="ce19">
            <text:p>-8,75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.1) Terreni<text:s/></text:p>
          </table:table-cell>
          <table:table-cell office:value-type="float" office:value="6104000" table:style-name="ce24">
            <text:p>6.104.000</text:p>
          </table:table-cell>
          <table:table-cell office:value-type="float" office:value="6104000" table:style-name="ce24">
            <text:p>6.104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6104000" table:style-name="ce24">
            <text:p>6.104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-872000" table:style-name="ce24">
            <text:p>-872.000</text:p>
          </table:table-cell>
          <table:table-cell office:value-type="percentage" office:value="-0.14285714285714285" table:style-name="ce25">
            <text:p>-14,29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1.a) Disponibili</text:p>
          </table:table-cell>
          <table:table-cell office:value-type="float" office:value="6104000" table:style-name="ce21">
            <text:p>6.104.000</text:p>
          </table:table-cell>
          <table:table-cell office:value-type="float" office:value="6104000" table:style-name="ce21">
            <text:p>6.10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104000" table:style-name="ce21">
            <text:p>6.104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-872000" table:style-name="ce21">
            <text:p>-872.000</text:p>
          </table:table-cell>
          <table:table-cell office:value-type="percentage" office:value="-0.14285714285714285" table:style-name="ce22">
            <text:p>-14,29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1.b) Indisponibi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.2) Fabbricati</text:p>
          </table:table-cell>
          <table:table-cell office:value-type="float" office:value="70814000" table:style-name="ce24">
            <text:p>70.814.000</text:p>
          </table:table-cell>
          <table:table-cell office:value-type="float" office:value="70814000" table:style-name="ce24">
            <text:p>70.814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960655" table:style-name="ce24">
            <text:p>65.960.655</text:p>
          </table:table-cell>
          <table:table-cell office:value-type="float" office:value="65960655" table:style-name="ce24">
            <text:p>65.960.6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70814000" table:style-name="ce24">
            <text:p>70.814.000</text:p>
          </table:table-cell>
          <table:table-cell office:value-type="float" office:value="65960655" table:style-name="ce24">
            <text:p>65.960.655</text:p>
          </table:table-cell>
          <table:table-cell office:value-type="float" office:value="-4853345" table:style-name="ce24">
            <text:p>-4.853.345</text:p>
          </table:table-cell>
          <table:table-cell office:value-type="percentage" office:value="-6.8536518202615304E-2" table:style-name="ce25">
            <text:p>-6,8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2.a) Fabbricati non strumentali (disponibili).<text:s/></text:p>
          </table:table-cell>
          <table:table-cell office:value-type="float" office:value="122000" table:style-name="ce21">
            <text:p>122.000</text:p>
          </table:table-cell>
          <table:table-cell office:value-type="float" office:value="122000" table:style-name="ce21">
            <text:p>12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261" table:style-name="ce21">
            <text:p>108.261</text:p>
          </table:table-cell>
          <table:table-cell office:value-type="float" office:value="108261" table:style-name="ce21">
            <text:p>108.2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2000" table:style-name="ce21">
            <text:p>122.000</text:p>
          </table:table-cell>
          <table:table-cell office:value-type="float" office:value="108261" table:style-name="ce21">
            <text:p>108.261</text:p>
          </table:table-cell>
          <table:table-cell office:value-type="float" office:value="-13739" table:style-name="ce21">
            <text:p>-13.739</text:p>
          </table:table-cell>
          <table:table-cell office:value-type="percentage" office:value="-0.11261475409836065" table:style-name="ce22">
            <text:p>-11,2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2.b) Fabbricati strumentali (indisponibili)</text:p>
          </table:table-cell>
          <table:table-cell office:value-type="float" office:value="70692000" table:style-name="ce21">
            <text:p>70.692.000</text:p>
          </table:table-cell>
          <table:table-cell office:value-type="float" office:value="70692000" table:style-name="ce21">
            <text:p>70.69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852394" table:style-name="ce21">
            <text:p>65.852.394</text:p>
          </table:table-cell>
          <table:table-cell office:value-type="float" office:value="65852394" table:style-name="ce21">
            <text:p>65.852.3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0692000" table:style-name="ce21">
            <text:p>70.692.000</text:p>
          </table:table-cell>
          <table:table-cell office:value-type="float" office:value="65852394" table:style-name="ce21">
            <text:p>65.852.394</text:p>
          </table:table-cell>
          <table:table-cell office:value-type="float" office:value="-4839606" table:style-name="ce21">
            <text:p>-4.839.606</text:p>
          </table:table-cell>
          <table:table-cell office:value-type="percentage" office:value="-6.8460448141232394E-2" table:style-name="ce22">
            <text:p>-6,8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3) Impianti e macchinari</text:p>
          </table:table-cell>
          <table:table-cell office:value-type="float" office:value="3509000" table:style-name="ce21">
            <text:p>3.509.000</text:p>
          </table:table-cell>
          <table:table-cell office:value-type="float" office:value="3509000" table:style-name="ce21">
            <text:p>3.509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35036" table:style-name="ce21">
            <text:p>4.135.036</text:p>
          </table:table-cell>
          <table:table-cell office:value-type="float" office:value="4135036" table:style-name="ce21">
            <text:p>4.135.0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509000" table:style-name="ce21">
            <text:p>3.509.000</text:p>
          </table:table-cell>
          <table:table-cell office:value-type="float" office:value="4135036" table:style-name="ce21">
            <text:p>4.135.036</text:p>
          </table:table-cell>
          <table:table-cell office:value-type="float" office:value="626036" table:style-name="ce21">
            <text:p>626.036</text:p>
          </table:table-cell>
          <table:table-cell office:value-type="percentage" office:value="0.17840866343687661" table:style-name="ce22">
            <text:p>17,8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4) Attrezzature sanitarie e scientifiche</text:p>
          </table:table-cell>
          <table:table-cell office:value-type="float" office:value="11530000" table:style-name="ce21">
            <text:p>11.530.000</text:p>
          </table:table-cell>
          <table:table-cell office:value-type="float" office:value="11530000" table:style-name="ce21">
            <text:p>11.53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94669" table:style-name="ce21">
            <text:p>10.294.669</text:p>
          </table:table-cell>
          <table:table-cell office:value-type="float" office:value="10294669" table:style-name="ce21">
            <text:p>10.294.6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530000" table:style-name="ce21">
            <text:p>11.530.000</text:p>
          </table:table-cell>
          <table:table-cell office:value-type="float" office:value="10294669" table:style-name="ce21">
            <text:p>10.294.669</text:p>
          </table:table-cell>
          <table:table-cell office:value-type="float" office:value="-1235331" table:style-name="ce21">
            <text:p>-1.235.331</text:p>
          </table:table-cell>
          <table:table-cell office:value-type="percentage" office:value="-0.10714058976582827" table:style-name="ce22">
            <text:p>-10,7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5) Mobili e arredi</text:p>
          </table:table-cell>
          <table:table-cell office:value-type="float" office:value="1528000" table:style-name="ce21">
            <text:p>1.528.000</text:p>
          </table:table-cell>
          <table:table-cell office:value-type="float" office:value="1528000" table:style-name="ce21">
            <text:p>1.52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0488" table:style-name="ce21">
            <text:p>1.250.488</text:p>
          </table:table-cell>
          <table:table-cell office:value-type="float" office:value="1250488" table:style-name="ce21">
            <text:p>1.250.4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28000" table:style-name="ce21">
            <text:p>1.528.000</text:p>
          </table:table-cell>
          <table:table-cell office:value-type="float" office:value="1250488" table:style-name="ce21">
            <text:p>1.250.488</text:p>
          </table:table-cell>
          <table:table-cell office:value-type="float" office:value="-277512" table:style-name="ce21">
            <text:p>-277.512</text:p>
          </table:table-cell>
          <table:table-cell office:value-type="percentage" office:value="-0.18161780104712041" table:style-name="ce22">
            <text:p>-18,1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6) Automezzi</text:p>
          </table:table-cell>
          <table:table-cell office:value-type="float" office:value="8000" table:style-name="ce21">
            <text:p>8.000</text:p>
          </table:table-cell>
          <table:table-cell office:value-type="float" office:value="8000" table:style-name="ce21">
            <text:p>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000" table:style-name="ce21">
            <text:p>8.000</text:p>
          </table:table-cell>
          <table:table-cell office:value-type="float" office:value="0" table:style-name="ce21">
            <text:p>0</text:p>
          </table:table-cell>
          <table:table-cell office:value-type="float" office:value="-8000" table:style-name="ce21">
            <text:p>-8.000</text:p>
          </table:table-cell>
          <table:table-cell office:value-type="percentage" office:value="-1" table:style-name="ce22">
            <text:p>-10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7) Oggetti d'ar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8) Altre immobilizzazioni materiali</text:p>
          </table:table-cell>
          <table:table-cell office:value-type="float" office:value="298000" table:style-name="ce21">
            <text:p>298.000</text:p>
          </table:table-cell>
          <table:table-cell office:value-type="float" office:value="298000" table:style-name="ce21">
            <text:p>29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6591" table:style-name="ce21">
            <text:p>346.591</text:p>
          </table:table-cell>
          <table:table-cell office:value-type="float" office:value="346591" table:style-name="ce21">
            <text:p>346.5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98000" table:style-name="ce21">
            <text:p>298.000</text:p>
          </table:table-cell>
          <table:table-cell office:value-type="float" office:value="346591" table:style-name="ce21">
            <text:p>346.591</text:p>
          </table:table-cell>
          <table:table-cell office:value-type="float" office:value="48591" table:style-name="ce21">
            <text:p>48.591</text:p>
          </table:table-cell>
          <table:table-cell office:value-type="percentage" office:value="0.16305704697986578" table:style-name="ce22">
            <text:p>16,3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9) Immobilizzazioni materiali in corso e acconti</text:p>
          </table:table-cell>
          <table:table-cell office:value-type="float" office:value="6091000" table:style-name="ce21">
            <text:p>6.091.000</text:p>
          </table:table-cell>
          <table:table-cell office:value-type="float" office:value="6091000" table:style-name="ce21">
            <text:p>6.09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25440" table:style-name="ce21">
            <text:p>3.925.440</text:p>
          </table:table-cell>
          <table:table-cell office:value-type="float" office:value="3925440" table:style-name="ce21">
            <text:p>3.925.4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6091000" table:style-name="ce21">
            <text:p>6.091.000</text:p>
          </table:table-cell>
          <table:table-cell office:value-type="float" office:value="3925440" table:style-name="ce21">
            <text:p>3.925.440</text:p>
          </table:table-cell>
          <table:table-cell office:value-type="float" office:value="-2165560" table:style-name="ce21">
            <text:p>-2.165.560</text:p>
          </table:table-cell>
          <table:table-cell office:value-type="percentage" office:value="-0.35553439500902972" table:style-name="ce22">
            <text:p>-35,55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I.1) Credi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a) Crediti finanziari v/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b) Crediti finanziari v/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c) Crediti finanziari v/partecip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d) Crediti finanziari v/altr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I.2) Tito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2.a) Partecip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I.2.b) Altri tit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A)</text:p>
          </table:table-cell>
          <table:table-cell office:value-type="float" office:value="100743000" table:style-name="ce16">
            <text:p>100.743.000</text:p>
          </table:table-cell>
          <table:table-cell office:value-type="float" office:value="100743000" table:style-name="ce16">
            <text:p>100.743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974944" table:style-name="ce16">
            <text:p>91.974.944</text:p>
          </table:table-cell>
          <table:table-cell office:value-type="float" office:value="91974944" table:style-name="ce16">
            <text:p>91.974.9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00743000" table:style-name="ce30">
            <text:p>100.743.000</text:p>
          </table:table-cell>
          <table:table-cell office:value-type="float" office:value="91974944" table:style-name="ce30">
            <text:p>91.974.944</text:p>
          </table:table-cell>
          <table:table-cell office:value-type="float" office:value="-8768056" table:style-name="ce30">
            <text:p>-8.768.056</text:p>
          </table:table-cell>
          <table:table-cell office:value-type="percentage" office:value="-8.7033898136843257E-2" table:style-name="ce31">
            <text:p>-8,70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B) ATTIVO CIRCOLANT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17">
            <text:p>B.I) <text:s/>RIMANENZE</text:p>
          </table:table-cell>
          <table:table-cell office:value-type="float" office:value="6863000" table:style-name="ce18">
            <text:p>6.863.000</text:p>
          </table:table-cell>
          <table:table-cell office:value-type="float" office:value="6863000" table:style-name="ce18">
            <text:p>6.863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18102" table:style-name="ce18">
            <text:p>7.018.102</text:p>
          </table:table-cell>
          <table:table-cell office:value-type="float" office:value="7018102" table:style-name="ce18">
            <text:p>7.018.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6863000" table:style-name="ce18">
            <text:p>6.863.000</text:p>
          </table:table-cell>
          <table:table-cell office:value-type="float" office:value="7018102" table:style-name="ce18">
            <text:p>7.018.102</text:p>
          </table:table-cell>
          <table:table-cell office:value-type="float" office:value="155102" table:style-name="ce18">
            <text:p>155.102</text:p>
          </table:table-cell>
          <table:table-cell office:value-type="percentage" office:value="2.2599737724027392E-2" table:style-name="ce19">
            <text:p>2,2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1) Rimanenze beni sanitari</text:p>
          </table:table-cell>
          <table:table-cell office:value-type="float" office:value="6730000" table:style-name="ce21">
            <text:p>6.730.000</text:p>
          </table:table-cell>
          <table:table-cell office:value-type="float" office:value="6730000" table:style-name="ce21">
            <text:p>6.73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83899" table:style-name="ce21">
            <text:p>6.883.899</text:p>
          </table:table-cell>
          <table:table-cell office:value-type="float" office:value="6883899" table:style-name="ce21">
            <text:p>6.883.8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730000" table:style-name="ce21">
            <text:p>6.730.000</text:p>
          </table:table-cell>
          <table:table-cell office:value-type="float" office:value="6883899" table:style-name="ce21">
            <text:p>6.883.899</text:p>
          </table:table-cell>
          <table:table-cell office:value-type="float" office:value="153899" table:style-name="ce21">
            <text:p>153.899</text:p>
          </table:table-cell>
          <table:table-cell office:value-type="percentage" office:value="2.2867607726597326E-2" table:style-name="ce22">
            <text:p>2,29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2) Rimanenze beni non sanitari</text:p>
          </table:table-cell>
          <table:table-cell office:value-type="float" office:value="133000" table:style-name="ce21">
            <text:p>133.000</text:p>
          </table:table-cell>
          <table:table-cell office:value-type="float" office:value="133000" table:style-name="ce21">
            <text:p>13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203" table:style-name="ce21">
            <text:p>134.203</text:p>
          </table:table-cell>
          <table:table-cell office:value-type="float" office:value="134203" table:style-name="ce21">
            <text:p>134.2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33000" table:style-name="ce21">
            <text:p>133.000</text:p>
          </table:table-cell>
          <table:table-cell office:value-type="float" office:value="134203" table:style-name="ce21">
            <text:p>134.203</text:p>
          </table:table-cell>
          <table:table-cell office:value-type="float" office:value="1203" table:style-name="ce21">
            <text:p>1.203</text:p>
          </table:table-cell>
          <table:table-cell office:value-type="percentage" office:value="9.0451127819548872E-3" table:style-name="ce22">
            <text:p>0,9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3) Acconti per acquisti beni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4) Acconti per acquisti beni non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B.II) <text:s/>CREDITI <text:s/>- Con separata indicazione, per ciascuna voce, degli importi esigibili <text:s/>oltre l'esercizio successivo</text:p>
          </table:table-cell>
          <table:table-cell office:value-type="float" office:value="93492000" table:style-name="ce18">
            <text:p>93.492.000</text:p>
          </table:table-cell>
          <table:table-cell office:value-type="float" office:value="93492000" table:style-name="ce18">
            <text:p>93.492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120587" table:style-name="ce18">
            <text:p>94.120.587</text:p>
          </table:table-cell>
          <table:table-cell office:value-type="float" office:value="94120587" table:style-name="ce18">
            <text:p>94.120.5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2335066" table:style-name="ce18">
            <text:p>2.335.066</text:p>
          </table:table-cell>
          <table:table-cell office:value-type="float" office:value="25161398" table:style-name="ce18">
            <text:p>25.161.398</text:p>
          </table:table-cell>
          <table:table-cell office:value-type="float" office:value="93492000" table:style-name="ce18">
            <text:p>93.492.000</text:p>
          </table:table-cell>
          <table:table-cell office:value-type="float" office:value="94120587" table:style-name="ce18">
            <text:p>94.120.587</text:p>
          </table:table-cell>
          <table:table-cell office:value-type="float" office:value="628587" table:style-name="ce18">
            <text:p>628.587</text:p>
          </table:table-cell>
          <table:table-cell office:value-type="percentage" office:value="6.7234308817866765E-3" table:style-name="ce19">
            <text:p>0,67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) <text:s/>Crediti v/ Stato</text:p>
          </table:table-cell>
          <table:table-cell office:value-type="float" office:value="605000" table:style-name="ce24">
            <text:p>605.000</text:p>
          </table:table-cell>
          <table:table-cell office:value-type="float" office:value="605000" table:style-name="ce24">
            <text:p>605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7609" table:style-name="ce24">
            <text:p>17.609</text:p>
          </table:table-cell>
          <table:table-cell office:value-type="float" office:value="0" table:style-name="ce24">
            <text:p>0</text:p>
          </table:table-cell>
          <table:table-cell office:value-type="float" office:value="605000" table:style-name="ce24">
            <text:p>605.000</text:p>
          </table:table-cell>
          <table:table-cell office:value-type="float" office:value="606211" table:style-name="ce24">
            <text:p>606.211</text:p>
          </table:table-cell>
          <table:table-cell office:value-type="float" office:value="1211" table:style-name="ce24">
            <text:p>1.211</text:p>
          </table:table-cell>
          <table:table-cell office:value-type="percentage" office:value="2.0016528925619836E-3" table:style-name="ce25">
            <text:p>0,2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.a) <text:s/>Crediti v/ Stato - parte corrente</text:p>
          </table:table-cell>
          <table:table-cell office:value-type="float" office:value="605000" table:style-name="ce24">
            <text:p>605.000</text:p>
          </table:table-cell>
          <table:table-cell office:value-type="float" office:value="605000" table:style-name="ce24">
            <text:p>605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7609" table:style-name="ce24">
            <text:p>17.609</text:p>
          </table:table-cell>
          <table:table-cell office:value-type="float" office:value="0" table:style-name="ce24">
            <text:p>0</text:p>
          </table:table-cell>
          <table:table-cell office:value-type="float" office:value="605000" table:style-name="ce24">
            <text:p>605.000</text:p>
          </table:table-cell>
          <table:table-cell office:value-type="float" office:value="606211" table:style-name="ce24">
            <text:p>606.211</text:p>
          </table:table-cell>
          <table:table-cell office:value-type="float" office:value="1211" table:style-name="ce24">
            <text:p>1.211</text:p>
          </table:table-cell>
          <table:table-cell office:value-type="percentage" office:value="2.0016528925619836E-3" table:style-name="ce25">
            <text:p>0,2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a.1) Crediti v/Stato per spesa corrente e acconti</text:p>
          </table:table-cell>
          <table:table-cell office:value-type="float" office:value="605000" table:style-name="ce21">
            <text:p>605.000</text:p>
          </table:table-cell>
          <table:table-cell office:value-type="float" office:value="605000" table:style-name="ce21">
            <text:p>60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6211" table:style-name="ce21">
            <text:p>606.211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7609" table:style-name="ce21">
            <text:p>17.609</text:p>
          </table:table-cell>
          <table:table-cell office:value-type="float" office:value="0" table:style-name="ce21">
            <text:p>0</text:p>
          </table:table-cell>
          <table:table-cell office:value-type="float" office:value="605000" table:style-name="ce21">
            <text:p>605.000</text:p>
          </table:table-cell>
          <table:table-cell office:value-type="float" office:value="606211" table:style-name="ce21">
            <text:p>606.211</text:p>
          </table:table-cell>
          <table:table-cell office:value-type="float" office:value="1211" table:style-name="ce21">
            <text:p>1.211</text:p>
          </table:table-cell>
          <table:table-cell office:value-type="percentage" office:value="2.0016528925619836E-3" table:style-name="ce22">
            <text:p>0,2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a.2) Crediti v/Stato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1.b) <text:s/>Crediti v/ Stato - investim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.c) <text:s/>Crediti v/ Stat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1) <text:s/>Crediti v/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2) <text:s/>Crediti v/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3) <text:s/>Crediti v/Stato per ricerca - altre Amministrazioni centr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4) <text:s/>Crediti v/Stato - Investimenti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1.d) <text:s/>Crediti v/Prefett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) <text:s/>Crediti v/ Regione</text:p>
          </table:table-cell>
          <table:table-cell office:value-type="float" office:value="43014000" table:style-name="ce24">
            <text:p>43.014.000</text:p>
          </table:table-cell>
          <table:table-cell office:value-type="float" office:value="43014000" table:style-name="ce24">
            <text:p>43.014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749092" table:style-name="ce24">
            <text:p>44.749.092</text:p>
          </table:table-cell>
          <table:table-cell office:value-type="float" office:value="44749092" table:style-name="ce24">
            <text:p>44.749.0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895711" table:style-name="ce24">
            <text:p>1.895.711</text:p>
          </table:table-cell>
          <table:table-cell office:value-type="float" office:value="18600355" table:style-name="ce24">
            <text:p>18.600.355</text:p>
          </table:table-cell>
          <table:table-cell office:value-type="float" office:value="43014000" table:style-name="ce24">
            <text:p>43.014.000</text:p>
          </table:table-cell>
          <table:table-cell office:value-type="float" office:value="44749092" table:style-name="ce24">
            <text:p>44.749.092</text:p>
          </table:table-cell>
          <table:table-cell office:value-type="float" office:value="1735092" table:style-name="ce24">
            <text:p>1.735.092</text:p>
          </table:table-cell>
          <table:table-cell office:value-type="percentage" office:value="4.0337843492816293E-2" table:style-name="ce25">
            <text:p>4,03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a) <text:s/>Crediti v/ regione <text:s/>- parte corrente</text:p>
          </table:table-cell>
          <table:table-cell office:value-type="float" office:value="7079000" table:style-name="ce24">
            <text:p>7.079.000</text:p>
          </table:table-cell>
          <table:table-cell office:value-type="float" office:value="7079000" table:style-name="ce24">
            <text:p>7.079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08643" table:style-name="ce24">
            <text:p>6.708.643</text:p>
          </table:table-cell>
          <table:table-cell office:value-type="float" office:value="6708643" table:style-name="ce24">
            <text:p>6.708.6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468710" table:style-name="ce24">
            <text:p>1.468.710</text:p>
          </table:table-cell>
          <table:table-cell office:value-type="float" office:value="170272" table:style-name="ce24">
            <text:p>170.272</text:p>
          </table:table-cell>
          <table:table-cell office:value-type="float" office:value="7079000" table:style-name="ce24">
            <text:p>7.079.000</text:p>
          </table:table-cell>
          <table:table-cell office:value-type="float" office:value="6708643" table:style-name="ce24">
            <text:p>6.708.643</text:p>
          </table:table-cell>
          <table:table-cell office:value-type="float" office:value="-370357" table:style-name="ce24">
            <text:p>-370.357</text:p>
          </table:table-cell>
          <table:table-cell office:value-type="percentage" office:value="-5.2317700240146911E-2" table:style-name="ce25">
            <text:p>-5,23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a.1) <text:s/>Crediti v/ regione <text:s/>per spesa corrente</text:p>
          </table:table-cell>
          <table:table-cell office:value-type="float" office:value="7079000" table:style-name="ce24">
            <text:p>7.079.000</text:p>
          </table:table-cell>
          <table:table-cell office:value-type="float" office:value="7079000" table:style-name="ce24">
            <text:p>7.079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08643" table:style-name="ce24">
            <text:p>6.708.643</text:p>
          </table:table-cell>
          <table:table-cell office:value-type="float" office:value="6708643" table:style-name="ce24">
            <text:p>6.708.6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468710" table:style-name="ce24">
            <text:p>1.468.710</text:p>
          </table:table-cell>
          <table:table-cell office:value-type="float" office:value="170272" table:style-name="ce24">
            <text:p>170.272</text:p>
          </table:table-cell>
          <table:table-cell office:value-type="float" office:value="7079000" table:style-name="ce24">
            <text:p>7.079.000</text:p>
          </table:table-cell>
          <table:table-cell office:value-type="float" office:value="6708643" table:style-name="ce24">
            <text:p>6.708.643</text:p>
          </table:table-cell>
          <table:table-cell office:value-type="float" office:value="-370357" table:style-name="ce24">
            <text:p>-370.357</text:p>
          </table:table-cell>
          <table:table-cell office:value-type="percentage" office:value="-5.2317700240146911E-2" table:style-name="ce25">
            <text:p>-5,2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a) <text:s/>Crediti v/Regione o Provincia Autonoma per finanziamento sanitario ordinario corrente<text:s/></text:p>
          </table:table-cell>
          <table:table-cell office:value-type="float" office:value="28000" table:style-name="ce21">
            <text:p>28.000</text:p>
          </table:table-cell>
          <table:table-cell office:value-type="float" office:value="28000" table:style-name="ce21">
            <text:p>2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00" table:style-name="ce21">
            <text:p>27.000</text:p>
          </table:table-cell>
          <table:table-cell office:value-type="float" office:value="27000" table:style-name="ce21">
            <text:p>2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00" table:style-name="ce21">
            <text:p>28.000</text:p>
          </table:table-cell>
          <table:table-cell office:value-type="float" office:value="27000" table:style-name="ce21">
            <text:p>27.000</text:p>
          </table:table-cell>
          <table:table-cell office:value-type="float" office:value="-1000" table:style-name="ce21">
            <text:p>-1.000</text:p>
          </table:table-cell>
          <table:table-cell office:value-type="percentage" office:value="-3.5714285714285712E-2" table:style-name="ce22">
            <text:p>-3,5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b) <text:s/>Crediti v/Regione o Provincia Autonoma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c) <text:s/>Crediti v/Regione o Provincia Autonoma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d) <text:s/>Crediti v/Regione o Provincia Autonoma per spesa corrente - altro</text:p>
          </table:table-cell>
          <table:table-cell office:value-type="float" office:value="7051000" table:style-name="ce21">
            <text:p>7.051.000</text:p>
          </table:table-cell>
          <table:table-cell office:value-type="float" office:value="7051000" table:style-name="ce21">
            <text:p>7.05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81643" table:style-name="ce21">
            <text:p>6.681.643</text:p>
          </table:table-cell>
          <table:table-cell office:value-type="float" office:value="6681643" table:style-name="ce21">
            <text:p>6.681.6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468710" table:style-name="ce21">
            <text:p>1.468.710</text:p>
          </table:table-cell>
          <table:table-cell office:value-type="float" office:value="170272" table:style-name="ce21">
            <text:p>170.272</text:p>
          </table:table-cell>
          <table:table-cell office:value-type="float" office:value="7051000" table:style-name="ce21">
            <text:p>7.051.000</text:p>
          </table:table-cell>
          <table:table-cell office:value-type="float" office:value="6681643" table:style-name="ce21">
            <text:p>6.681.643</text:p>
          </table:table-cell>
          <table:table-cell office:value-type="float" office:value="-369357" table:style-name="ce21">
            <text:p>-369.357</text:p>
          </table:table-cell>
          <table:table-cell office:value-type="percentage" office:value="-5.2383633527159267E-2" table:style-name="ce22">
            <text:p>-5,2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d) <text:s/>Crediti v/Regione o Provincia Autonoma per spesa corrente - STP (ex D.lgs. 286/98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2) <text:s/>Crediti v/ regione <text:s/>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3) <text:s/>Crediti v/Regione o Provincia Autonoma per mobilità attiva inter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b) <text:s/>Crediti v/ regione <text:s/>- Patrimonio Netto</text:p>
          </table:table-cell>
          <table:table-cell office:value-type="float" office:value="35935000" table:style-name="ce24">
            <text:p>35.935.000</text:p>
          </table:table-cell>
          <table:table-cell office:value-type="float" office:value="35935000" table:style-name="ce24">
            <text:p>35.935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040449" table:style-name="ce24">
            <text:p>38.040.449</text:p>
          </table:table-cell>
          <table:table-cell office:value-type="float" office:value="38040449" table:style-name="ce24">
            <text:p>38.040.4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427001" table:style-name="ce24">
            <text:p>427.001</text:p>
          </table:table-cell>
          <table:table-cell office:value-type="float" office:value="18430083" table:style-name="ce24">
            <text:p>18.430.083</text:p>
          </table:table-cell>
          <table:table-cell office:value-type="float" office:value="35935000" table:style-name="ce24">
            <text:p>35.935.000</text:p>
          </table:table-cell>
          <table:table-cell office:value-type="float" office:value="38040449" table:style-name="ce24">
            <text:p>38.040.449</text:p>
          </table:table-cell>
          <table:table-cell office:value-type="float" office:value="2105449" table:style-name="ce24">
            <text:p>2.105.449</text:p>
          </table:table-cell>
          <table:table-cell office:value-type="percentage" office:value="5.8590482816195909E-2" table:style-name="ce25">
            <text:p>5,8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1) <text:s/>Crediti v/Regione o Provincia Autonoma per finanziamento per investimenti</text:p>
          </table:table-cell>
          <table:table-cell office:value-type="float" office:value="35935000" table:style-name="ce21">
            <text:p>35.935.000</text:p>
          </table:table-cell>
          <table:table-cell office:value-type="float" office:value="35935000" table:style-name="ce21">
            <text:p>35.93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40449" table:style-name="ce21">
            <text:p>38.040.449</text:p>
          </table:table-cell>
          <table:table-cell office:value-type="float" office:value="38040449" table:style-name="ce21">
            <text:p>38.040.4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427001" table:style-name="ce21">
            <text:p>427.001</text:p>
          </table:table-cell>
          <table:table-cell office:value-type="float" office:value="18430083" table:style-name="ce21">
            <text:p>18.430.083</text:p>
          </table:table-cell>
          <table:table-cell office:value-type="float" office:value="35935000" table:style-name="ce21">
            <text:p>35.935.000</text:p>
          </table:table-cell>
          <table:table-cell office:value-type="float" office:value="38040449" table:style-name="ce21">
            <text:p>38.040.449</text:p>
          </table:table-cell>
          <table:table-cell office:value-type="float" office:value="2105449" table:style-name="ce21">
            <text:p>2.105.449</text:p>
          </table:table-cell>
          <table:table-cell office:value-type="percentage" office:value="5.8590482816195909E-2" table:style-name="ce22">
            <text:p>5,8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2) <text:s/>Crediti v/Regione o Provincia Autonoma per incremento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3) <text:s/>Crediti v/Regione o Provincia Autonoma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4) <text:s/>Crediti v/Regione o Provincia Autonoma per ricostituzione risorse da investimenti esercizi preced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5) Crediti v/Regione o Provincia Autonoma per contributi L. 210/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3) <text:s/>Crediti v/Comuni</text:p>
          </table:table-cell>
          <table:table-cell office:value-type="float" office:value="342000" table:style-name="ce21">
            <text:p>342.000</text:p>
          </table:table-cell>
          <table:table-cell office:value-type="float" office:value="342000" table:style-name="ce21">
            <text:p>34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5566" table:style-name="ce21">
            <text:p>375.566</text:p>
          </table:table-cell>
          <table:table-cell office:value-type="float" office:value="375566" table:style-name="ce21">
            <text:p>375.5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5158" table:style-name="ce21">
            <text:p>5.158</text:p>
          </table:table-cell>
          <table:table-cell office:value-type="float" office:value="16686" table:style-name="ce21">
            <text:p>16.686</text:p>
          </table:table-cell>
          <table:table-cell office:value-type="float" office:value="342000" table:style-name="ce21">
            <text:p>342.000</text:p>
          </table:table-cell>
          <table:table-cell office:value-type="float" office:value="375566" table:style-name="ce21">
            <text:p>375.566</text:p>
          </table:table-cell>
          <table:table-cell office:value-type="float" office:value="33566" table:style-name="ce21">
            <text:p>33.566</text:p>
          </table:table-cell>
          <table:table-cell office:value-type="percentage" office:value="9.8146198830409356E-2" table:style-name="ce22">
            <text:p>9,81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4) Crediti v/ aziende sanitarie pubbliche e acconto quota FSR da distribuire</text:p>
          </table:table-cell>
          <table:table-cell office:value-type="float" office:value="45340000" table:style-name="ce24">
            <text:p>45.340.000</text:p>
          </table:table-cell>
          <table:table-cell office:value-type="float" office:value="45340000" table:style-name="ce24">
            <text:p>45.340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673962" table:style-name="ce24">
            <text:p>44.673.962</text:p>
          </table:table-cell>
          <table:table-cell office:value-type="float" office:value="44673962" table:style-name="ce24">
            <text:p>44.673.9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76424" table:style-name="ce24">
            <text:p>276.424</text:p>
          </table:table-cell>
          <table:table-cell office:value-type="float" office:value="6019172" table:style-name="ce24">
            <text:p>6.019.172</text:p>
          </table:table-cell>
          <table:table-cell office:value-type="float" office:value="45340000" table:style-name="ce24">
            <text:p>45.340.000</text:p>
          </table:table-cell>
          <table:table-cell office:value-type="float" office:value="44673962" table:style-name="ce24">
            <text:p>44.673.962</text:p>
          </table:table-cell>
          <table:table-cell office:value-type="float" office:value="-666038" table:style-name="ce24">
            <text:p>-666.038</text:p>
          </table:table-cell>
          <table:table-cell office:value-type="percentage" office:value="-1.4689854433171593E-2" table:style-name="ce25">
            <text:p>-1,47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4.a) Crediti v/ aziende sanitarie pubbliche della regione</text:p>
          </table:table-cell>
          <table:table-cell office:value-type="float" office:value="45214000" table:style-name="ce24">
            <text:p>45.214.000</text:p>
          </table:table-cell>
          <table:table-cell office:value-type="float" office:value="45214000" table:style-name="ce24">
            <text:p>45.214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527073" table:style-name="ce24">
            <text:p>44.527.073</text:p>
          </table:table-cell>
          <table:table-cell office:value-type="float" office:value="44527073" table:style-name="ce24">
            <text:p>44.527.0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19607" table:style-name="ce24">
            <text:p>219.607</text:p>
          </table:table-cell>
          <table:table-cell office:value-type="float" office:value="5951941" table:style-name="ce24">
            <text:p>5.951.941</text:p>
          </table:table-cell>
          <table:table-cell office:value-type="float" office:value="45214000" table:style-name="ce24">
            <text:p>45.214.000</text:p>
          </table:table-cell>
          <table:table-cell office:value-type="float" office:value="44527073" table:style-name="ce24">
            <text:p>44.527.073</text:p>
          </table:table-cell>
          <table:table-cell office:value-type="float" office:value="-686927" table:style-name="ce24">
            <text:p>-686.927</text:p>
          </table:table-cell>
          <table:table-cell office:value-type="percentage" office:value="-1.5192794267262352E-2" table:style-name="ce25">
            <text:p>-1,5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1) Cred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2) Cred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3) Crediti v/ aziende sanitarie pubbliche della regione</text:p>
          </table:table-cell>
          <table:table-cell office:value-type="float" office:value="45214000" table:style-name="ce21">
            <text:p>45.214.000</text:p>
          </table:table-cell>
          <table:table-cell office:value-type="float" office:value="45214000" table:style-name="ce21">
            <text:p>45.21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527073" table:style-name="ce21">
            <text:p>44.527.073</text:p>
          </table:table-cell>
          <table:table-cell office:value-type="float" office:value="44527073" table:style-name="ce21">
            <text:p>44.527.0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19607" table:style-name="ce21">
            <text:p>219.607</text:p>
          </table:table-cell>
          <table:table-cell office:value-type="float" office:value="5951941" table:style-name="ce21">
            <text:p>5.951.941</text:p>
          </table:table-cell>
          <table:table-cell office:value-type="float" office:value="45214000" table:style-name="ce21">
            <text:p>45.214.000</text:p>
          </table:table-cell>
          <table:table-cell office:value-type="float" office:value="44527073" table:style-name="ce21">
            <text:p>44.527.073</text:p>
          </table:table-cell>
          <table:table-cell office:value-type="float" office:value="-686927" table:style-name="ce21">
            <text:p>-686.927</text:p>
          </table:table-cell>
          <table:table-cell office:value-type="percentage" office:value="-1.5192794267262352E-2" table:style-name="ce22">
            <text:p>-1,5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b) Crediti v/aziende san. pubbliche fuori regione</text:p>
          </table:table-cell>
          <table:table-cell office:value-type="float" office:value="126000" table:style-name="ce21">
            <text:p>126.000</text:p>
          </table:table-cell>
          <table:table-cell office:value-type="float" office:value="126000" table:style-name="ce21">
            <text:p>126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889" table:style-name="ce21">
            <text:p>146.889</text:p>
          </table:table-cell>
          <table:table-cell office:value-type="float" office:value="146889" table:style-name="ce21">
            <text:p>146.8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56817" table:style-name="ce21">
            <text:p>56.817</text:p>
          </table:table-cell>
          <table:table-cell office:value-type="float" office:value="67231" table:style-name="ce21">
            <text:p>67.231</text:p>
          </table:table-cell>
          <table:table-cell office:value-type="float" office:value="126000" table:style-name="ce21">
            <text:p>126.000</text:p>
          </table:table-cell>
          <table:table-cell office:value-type="float" office:value="146889" table:style-name="ce21">
            <text:p>146.889</text:p>
          </table:table-cell>
          <table:table-cell office:value-type="float" office:value="20889" table:style-name="ce21">
            <text:p>20.889</text:p>
          </table:table-cell>
          <table:table-cell office:value-type="percentage" office:value="0.16578571428571429" table:style-name="ce22">
            <text:p>16,5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5) Crediti v/società partecipate e/o enti dipendenti della Regione</text:p>
          </table:table-cell>
          <table:table-cell office:value-type="float" office:value="212000" table:style-name="ce21">
            <text:p>212.000</text:p>
          </table:table-cell>
          <table:table-cell office:value-type="float" office:value="212000" table:style-name="ce21">
            <text:p>21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000" table:style-name="ce21">
            <text:p>212.000</text:p>
          </table:table-cell>
          <table:table-cell office:value-type="float" office:value="212425" table:style-name="ce21">
            <text:p>212.425</text:p>
          </table:table-cell>
          <table:table-cell office:value-type="float" office:value="425" table:style-name="ce21">
            <text:p>425</text:p>
          </table:table-cell>
          <table:table-cell office:value-type="percentage" office:value="2.0047169811320755E-3" table:style-name="ce22">
            <text:p>0,2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6) Crediti v/Erario</text:p>
          </table:table-cell>
          <table:table-cell office:value-type="float" office:value="31000" table:style-name="ce21">
            <text:p>31.000</text:p>
          </table:table-cell>
          <table:table-cell office:value-type="float" office:value="31000" table:style-name="ce21">
            <text:p>3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36" table:style-name="ce21">
            <text:p>31.536</text:p>
          </table:table-cell>
          <table:table-cell office:value-type="float" office:value="31536" table:style-name="ce21">
            <text:p>31.5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15732" table:style-name="ce21">
            <text:p>15.732</text:p>
          </table:table-cell>
          <table:table-cell office:value-type="float" office:value="31000" table:style-name="ce21">
            <text:p>31.000</text:p>
          </table:table-cell>
          <table:table-cell office:value-type="float" office:value="31536" table:style-name="ce21">
            <text:p>31.536</text:p>
          </table:table-cell>
          <table:table-cell office:value-type="float" office:value="536" table:style-name="ce21">
            <text:p>536</text:p>
          </table:table-cell>
          <table:table-cell office:value-type="percentage" office:value="1.7290322580645161E-2" table:style-name="ce22">
            <text:p>1,7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7) Crediti v/ altri</text:p>
          </table:table-cell>
          <table:table-cell office:value-type="float" office:value="3948000" table:style-name="ce21">
            <text:p>3.948.000</text:p>
          </table:table-cell>
          <table:table-cell office:value-type="float" office:value="3948000" table:style-name="ce21">
            <text:p>3.94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71795" table:style-name="ce21">
            <text:p>3.471.795</text:p>
          </table:table-cell>
          <table:table-cell office:value-type="float" office:value="3471795" table:style-name="ce21">
            <text:p>3.471.7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40164" table:style-name="ce21">
            <text:p>140.164</text:p>
          </table:table-cell>
          <table:table-cell office:value-type="float" office:value="297028" table:style-name="ce21">
            <text:p>297.028</text:p>
          </table:table-cell>
          <table:table-cell office:value-type="float" office:value="3948000" table:style-name="ce21">
            <text:p>3.948.000</text:p>
          </table:table-cell>
          <table:table-cell office:value-type="float" office:value="3471795" table:style-name="ce21">
            <text:p>3.471.795</text:p>
          </table:table-cell>
          <table:table-cell office:value-type="float" office:value="-476205" table:style-name="ce21">
            <text:p>-476.205</text:p>
          </table:table-cell>
          <table:table-cell office:value-type="percentage" office:value="-0.1206193009118541" table:style-name="ce22">
            <text:p>-12,06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B.III ) <text:s/>ATTIVITA' FINANZIARIE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.1) <text:s/>Partecipazion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.2) <text:s/>Titol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B.IV) <text:s/>DISPONIBILITA' LIQUIDE</text:p>
          </table:table-cell>
          <table:table-cell office:value-type="float" office:value="13154000" table:style-name="ce18">
            <text:p>13.154.000</text:p>
          </table:table-cell>
          <table:table-cell office:value-type="float" office:value="13154000" table:style-name="ce18">
            <text:p>13.154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633517" table:style-name="ce18">
            <text:p>23.633.517</text:p>
          </table:table-cell>
          <table:table-cell office:value-type="float" office:value="23633517" table:style-name="ce18">
            <text:p>23.633.5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3154000" table:style-name="ce18">
            <text:p>13.154.000</text:p>
          </table:table-cell>
          <table:table-cell office:value-type="float" office:value="23633517" table:style-name="ce18">
            <text:p>23.633.517</text:p>
          </table:table-cell>
          <table:table-cell office:value-type="float" office:value="10479517" table:style-name="ce18">
            <text:p>10.479.517</text:p>
          </table:table-cell>
          <table:table-cell office:value-type="percentage" office:value="0.79667910901626882" table:style-name="ce19">
            <text:p>79,6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1) <text:s/>Cas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2) <text:s/>Istituto tesorie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3) <text:s/>Tesoreria unica</text:p>
          </table:table-cell>
          <table:table-cell office:value-type="float" office:value="13107000" table:style-name="ce21">
            <text:p>13.107.000</text:p>
          </table:table-cell>
          <table:table-cell office:value-type="float" office:value="13107000" table:style-name="ce21">
            <text:p>13.10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22894" table:style-name="ce21">
            <text:p>23.622.894</text:p>
          </table:table-cell>
          <table:table-cell office:value-type="float" office:value="23622894" table:style-name="ce21">
            <text:p>23.622.8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3107000" table:style-name="ce21">
            <text:p>13.107.000</text:p>
          </table:table-cell>
          <table:table-cell office:value-type="float" office:value="23622894" table:style-name="ce21">
            <text:p>23.622.894</text:p>
          </table:table-cell>
          <table:table-cell office:value-type="float" office:value="10515894" table:style-name="ce21">
            <text:p>10.515.894</text:p>
          </table:table-cell>
          <table:table-cell office:value-type="percentage" office:value="0.80231128404669261" table:style-name="ce22">
            <text:p>80,23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V.4) <text:s/>Conto corrente postale</text:p>
          </table:table-cell>
          <table:table-cell office:value-type="float" office:value="47000" table:style-name="ce21">
            <text:p>47.000</text:p>
          </table:table-cell>
          <table:table-cell office:value-type="float" office:value="47000" table:style-name="ce21">
            <text:p>4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23" table:style-name="ce21">
            <text:p>10.623</text:p>
          </table:table-cell>
          <table:table-cell office:value-type="float" office:value="10623" table:style-name="ce21">
            <text:p>10.6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7000" table:style-name="ce35">
            <text:p>47.000</text:p>
          </table:table-cell>
          <table:table-cell office:value-type="float" office:value="10623" table:style-name="ce35">
            <text:p>10.623</text:p>
          </table:table-cell>
          <table:table-cell office:value-type="float" office:value="-36377" table:style-name="ce35">
            <text:p>-36.377</text:p>
          </table:table-cell>
          <table:table-cell office:value-type="percentage" office:value="-0.77397872340425533" table:style-name="ce29">
            <text:p>-77,40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B)</text:p>
          </table:table-cell>
          <table:table-cell office:value-type="float" office:value="113509000" table:style-name="ce16">
            <text:p>113.509.000</text:p>
          </table:table-cell>
          <table:table-cell office:value-type="float" office:value="113509000" table:style-name="ce16">
            <text:p>113.509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772206" table:style-name="ce16">
            <text:p>124.772.206</text:p>
          </table:table-cell>
          <table:table-cell office:value-type="float" office:value="124772206" table:style-name="ce16">
            <text:p>124.772.2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13509000" table:style-name="ce30">
            <text:p>113.509.000</text:p>
          </table:table-cell>
          <table:table-cell office:value-type="float" office:value="124772206" table:style-name="ce30">
            <text:p>124.772.206</text:p>
          </table:table-cell>
          <table:table-cell office:value-type="float" office:value="11263206" table:style-name="ce30">
            <text:p>11.263.206</text:p>
          </table:table-cell>
          <table:table-cell office:value-type="percentage" office:value="9.9227426900069596E-2" table:style-name="ce31">
            <text:p>9,92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C) <text:s/>RATEI E RISCONTI ATT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C.I) Ratei att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90" table:style-name="ce21">
            <text:p>9.190</text:p>
          </table:table-cell>
          <table:table-cell office:value-type="float" office:value="9190" table:style-name="ce21">
            <text:p>9.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9190" table:style-name="ce21">
            <text:p>9.190</text:p>
          </table:table-cell>
          <table:table-cell office:value-type="float" office:value="9190" table:style-name="ce21">
            <text:p>9.19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C.II) Risconti attivi</text:p>
          </table:table-cell>
          <table:table-cell office:value-type="float" office:value="73000" table:style-name="ce21">
            <text:p>73.000</text:p>
          </table:table-cell>
          <table:table-cell office:value-type="float" office:value="73000" table:style-name="ce21">
            <text:p>7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12" table:style-name="ce21">
            <text:p>18.812</text:p>
          </table:table-cell>
          <table:table-cell office:value-type="float" office:value="18812" table:style-name="ce21">
            <text:p>18.8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3000" table:style-name="ce21">
            <text:p>73.000</text:p>
          </table:table-cell>
          <table:table-cell office:value-type="float" office:value="18812" table:style-name="ce21">
            <text:p>18.812</text:p>
          </table:table-cell>
          <table:table-cell office:value-type="float" office:value="-54188" table:style-name="ce21">
            <text:p>-54.188</text:p>
          </table:table-cell>
          <table:table-cell office:value-type="percentage" office:value="-0.74230136986301365" table:style-name="ce36">
            <text:p>-74,23%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TOTALE C)</text:p>
          </table:table-cell>
          <table:table-cell office:value-type="float" office:value="73000" table:style-name="ce16">
            <text:p>73.000</text:p>
          </table:table-cell>
          <table:table-cell office:value-type="float" office:value="73000" table:style-name="ce16">
            <text:p>73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2" table:style-name="ce16">
            <text:p>28.002</text:p>
          </table:table-cell>
          <table:table-cell office:value-type="float" office:value="28002" table:style-name="ce16">
            <text:p>28.0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73000" table:style-name="ce16">
            <text:p>73.000</text:p>
          </table:table-cell>
          <table:table-cell office:value-type="float" office:value="28002" table:style-name="ce16">
            <text:p>28.002</text:p>
          </table:table-cell>
          <table:table-cell office:value-type="float" office:value="-44998" table:style-name="ce16">
            <text:p>-44.998</text:p>
          </table:table-cell>
          <table:table-cell office:value-type="percentage" office:value="-0.61641095890410957" table:style-name="ce37">
            <text:p>-61,64%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TOTALE ATTIVO (A+B+C)</text:p>
          </table:table-cell>
          <table:table-cell office:value-type="float" office:value="214325000" table:style-name="ce39">
            <text:p>214.325.000</text:p>
          </table:table-cell>
          <table:table-cell office:value-type="float" office:value="214325000" table:style-name="ce39">
            <text:p>214.325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6775152" table:style-name="ce39">
            <text:p>216.775.152</text:p>
          </table:table-cell>
          <table:table-cell office:value-type="float" office:value="216775152" table:style-name="ce39">
            <text:p>216.775.15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214325000" table:style-name="ce40">
            <text:p>214.325.000</text:p>
          </table:table-cell>
          <table:table-cell office:value-type="float" office:value="216775152" table:style-name="ce40">
            <text:p>216.775.152</text:p>
          </table:table-cell>
          <table:table-cell office:value-type="float" office:value="2450152" table:style-name="ce40">
            <text:p>2.450.152</text:p>
          </table:table-cell>
          <table:table-cell office:value-type="percentage" office:value="1.1431946809751545E-2" table:style-name="ce41">
            <text:p>1,14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D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D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) Depositi cauzionali</text:p>
          </table:table-cell>
          <table:table-cell office:value-type="float" office:value="5000" table:style-name="ce21">
            <text:p>5.000</text:p>
          </table:table-cell>
          <table:table-cell office:value-type="float" office:value="5000" table:style-name="ce21">
            <text:p>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645" table:style-name="ce21">
            <text:p>66.645</text:p>
          </table:table-cell>
          <table:table-cell office:value-type="float" office:value="66645" table:style-name="ce21">
            <text:p>66.6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000" table:style-name="ce21">
            <text:p>5.000</text:p>
          </table:table-cell>
          <table:table-cell office:value-type="float" office:value="66645" table:style-name="ce21">
            <text:p>66.645</text:p>
          </table:table-cell>
          <table:table-cell office:value-type="float" office:value="61645" table:style-name="ce21">
            <text:p>61.645</text:p>
          </table:table-cell>
          <table:table-cell office:value-type="percentage" office:value="12.329000000000001" table:style-name="ce22">
            <text:p>1232,9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I) Beni in comodato</text:p>
          </table:table-cell>
          <table:table-cell office:value-type="float" office:value="19915000" table:style-name="ce21">
            <text:p>19.915.000</text:p>
          </table:table-cell>
          <table:table-cell office:value-type="float" office:value="19915000" table:style-name="ce21">
            <text:p>19.91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61094" table:style-name="ce21">
            <text:p>20.661.094</text:p>
          </table:table-cell>
          <table:table-cell office:value-type="float" office:value="20661094" table:style-name="ce21">
            <text:p>20.661.0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9915000" table:style-name="ce21">
            <text:p>19.915.000</text:p>
          </table:table-cell>
          <table:table-cell office:value-type="float" office:value="20661094" table:style-name="ce21">
            <text:p>20.661.094</text:p>
          </table:table-cell>
          <table:table-cell office:value-type="float" office:value="746094" table:style-name="ce21">
            <text:p>746.094</text:p>
          </table:table-cell>
          <table:table-cell office:value-type="percentage" office:value="3.7463921667085114E-2" table:style-name="ce22">
            <text:p>3,75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IV) Altri conti d'ordine</text:p>
          </table:table-cell>
          <table:table-cell office:value-type="float" office:value="8906000" table:style-name="ce21">
            <text:p>8.906.000</text:p>
          </table:table-cell>
          <table:table-cell office:value-type="float" office:value="8906000" table:style-name="ce21">
            <text:p>8.906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348966" table:style-name="ce21">
            <text:p>87.348.966</text:p>
          </table:table-cell>
          <table:table-cell office:value-type="float" office:value="87348966" table:style-name="ce21">
            <text:p>87.348.9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906000" table:style-name="ce21">
            <text:p>8.906.000</text:p>
          </table:table-cell>
          <table:table-cell office:value-type="float" office:value="87348966" table:style-name="ce21">
            <text:p>87.348.966</text:p>
          </table:table-cell>
          <table:table-cell office:value-type="float" office:value="78442966" table:style-name="ce21">
            <text:p>78.442.966</text:p>
          </table:table-cell>
          <table:table-cell office:value-type="percentage" office:value="8.8078785088704237" table:style-name="ce29">
            <text:p>880,79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D)</text:p>
          </table:table-cell>
          <table:table-cell office:value-type="float" office:value="28826000" table:style-name="ce16">
            <text:p>28.826.000</text:p>
          </table:table-cell>
          <table:table-cell office:value-type="float" office:value="28826000" table:style-name="ce16">
            <text:p>28.826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076705" table:style-name="ce16">
            <text:p>108.076.705</text:p>
          </table:table-cell>
          <table:table-cell office:value-type="float" office:value="108076705" table:style-name="ce16">
            <text:p>108.076.7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28826000" table:style-name="ce30">
            <text:p>28.826.000</text:p>
          </table:table-cell>
          <table:table-cell office:value-type="float" office:value="108076705" table:style-name="ce30">
            <text:p>108.076.705</text:p>
          </table:table-cell>
          <table:table-cell office:value-type="float" office:value="79250705" table:style-name="ce30">
            <text:p>79.250.705</text:p>
          </table:table-cell>
          <table:table-cell office:value-type="percentage" office:value="2.749278602650385" table:style-name="ce31">
            <text:p>274,93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PASSIVO</text:p>
          </table:table-cell>
          <table:table-cell table:number-columns-repeated="8" table:style-name="ce13"/>
          <table:table-cell table:number-columns-repeated="3" table:style-name="ce14"/>
          <table:table-cell table:number-columns-repeated="3" table:style-name="ce13"/>
          <table:table-cell table:style-name="ce42"/>
          <table:table-cell table:number-columns-repeated="16368"/>
        </table:table-row>
        <table:table-row table:style-name="ro4">
          <table:table-cell office:value-type="string" table:style-name="ce15">
            <text:p>A) PATRIMONIO NETTO</text:p>
          </table:table-cell>
          <table:table-cell table:number-columns-repeated="8" table:style-name="ce16"/>
          <table:table-cell table:number-columns-repeated="3" table:style-name="ce14"/>
          <table:table-cell table:number-columns-repeated="3" table:style-name="ce16"/>
          <table:table-cell table:style-name="ce37"/>
          <table:table-cell table:number-columns-repeated="16368"/>
        </table:table-row>
        <table:table-row table:style-name="ro4">
          <table:table-cell office:value-type="string" table:style-name="ce20">
            <text:p>A.I)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A.II) Finanziamenti per investimenti<text:s/></text:p>
          </table:table-cell>
          <table:table-cell office:value-type="float" office:value="105281000" table:style-name="ce18">
            <text:p>105.281.000</text:p>
          </table:table-cell>
          <table:table-cell office:value-type="float" office:value="105281000" table:style-name="ce18">
            <text:p>105.281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674055" table:style-name="ce18">
            <text:p>101.674.055</text:p>
          </table:table-cell>
          <table:table-cell office:value-type="float" office:value="101674055" table:style-name="ce18">
            <text:p>101.674.0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05281000" table:style-name="ce18">
            <text:p>105.281.000</text:p>
          </table:table-cell>
          <table:table-cell office:value-type="float" office:value="101674055" table:style-name="ce18">
            <text:p>101.674.055</text:p>
          </table:table-cell>
          <table:table-cell office:value-type="float" office:value="-3606945" table:style-name="ce18">
            <text:p>-3.606.945</text:p>
          </table:table-cell>
          <table:table-cell office:value-type="percentage" office:value="-3.4260170401117014E-2" table:style-name="ce43">
            <text:p>-3,4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1) Finanziamenti per beni di prima dotazione</text:p>
          </table:table-cell>
          <table:table-cell office:value-type="float" office:value="28534000" table:style-name="ce21">
            <text:p>28.534.000</text:p>
          </table:table-cell>
          <table:table-cell office:value-type="float" office:value="28534000" table:style-name="ce21">
            <text:p>28.53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184548" table:style-name="ce21">
            <text:p>26.184.548</text:p>
          </table:table-cell>
          <table:table-cell office:value-type="float" office:value="26184548" table:style-name="ce21">
            <text:p>26.184.5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8534000" table:style-name="ce21">
            <text:p>28.534.000</text:p>
          </table:table-cell>
          <table:table-cell office:value-type="float" office:value="26184548" table:style-name="ce21">
            <text:p>26.184.548</text:p>
          </table:table-cell>
          <table:table-cell office:value-type="float" office:value="-2349452" table:style-name="ce21">
            <text:p>-2.349.452</text:p>
          </table:table-cell>
          <table:table-cell office:value-type="percentage" office:value="-8.233868367561506E-2" table:style-name="ce22">
            <text:p>-8,23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<text:s text:c="3"/>A.II.2) Finanziamenti da Stato per investimenti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a) di cui Finanziamenti da Stato ex art. 20 L. 67/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b) di cui Finanziamenti da Stato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c) di cui Finanziamenti da Stato - Altri 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3) Finanziamenti da Regione per investimenti<text:s/></text:p>
          </table:table-cell>
          <table:table-cell office:value-type="float" office:value="75186000" table:style-name="ce21">
            <text:p>75.186.000</text:p>
          </table:table-cell>
          <table:table-cell office:value-type="float" office:value="75186000" table:style-name="ce21">
            <text:p>75.186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937322" table:style-name="ce21">
            <text:p>74.937.322</text:p>
          </table:table-cell>
          <table:table-cell office:value-type="float" office:value="74937322" table:style-name="ce21">
            <text:p>74.937.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5186000" table:style-name="ce21">
            <text:p>75.186.000</text:p>
          </table:table-cell>
          <table:table-cell office:value-type="float" office:value="74937322" table:style-name="ce21">
            <text:p>74.937.322</text:p>
          </table:table-cell>
          <table:table-cell office:value-type="float" office:value="-248678" table:style-name="ce21">
            <text:p>-248.678</text:p>
          </table:table-cell>
          <table:table-cell office:value-type="percentage" office:value="-3.3075040566062832E-3" table:style-name="ce22">
            <text:p>-0,3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4) Finanziamenti da altri soggetti pubblici per investimenti</text:p>
          </table:table-cell>
          <table:table-cell office:value-type="float" office:value="3000" table:style-name="ce21">
            <text:p>3.000</text:p>
          </table:table-cell>
          <table:table-cell office:value-type="float" office:value="3000" table:style-name="ce21">
            <text:p>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79" table:style-name="ce21">
            <text:p>3.079</text:p>
          </table:table-cell>
          <table:table-cell office:value-type="float" office:value="3079" table:style-name="ce21">
            <text:p>3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000" table:style-name="ce21">
            <text:p>3.000</text:p>
          </table:table-cell>
          <table:table-cell office:value-type="float" office:value="3079" table:style-name="ce21">
            <text:p>3.079</text:p>
          </table:table-cell>
          <table:table-cell office:value-type="float" office:value="79" table:style-name="ce21">
            <text:p>79</text:p>
          </table:table-cell>
          <table:table-cell office:value-type="percentage" office:value="2.6333333333333334E-2" table:style-name="ce22">
            <text:p>2,6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5) Finanziamenti per investimenti da rettifica contributi in conto esercizio</text:p>
          </table:table-cell>
          <table:table-cell office:value-type="float" office:value="1558000" table:style-name="ce21">
            <text:p>1.558.000</text:p>
          </table:table-cell>
          <table:table-cell office:value-type="float" office:value="1558000" table:style-name="ce21">
            <text:p>1.55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9106" table:style-name="ce21">
            <text:p>549.106</text:p>
          </table:table-cell>
          <table:table-cell office:value-type="float" office:value="549106" table:style-name="ce21">
            <text:p>549.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58000" table:style-name="ce21">
            <text:p>1.558.000</text:p>
          </table:table-cell>
          <table:table-cell office:value-type="float" office:value="549106" table:style-name="ce21">
            <text:p>549.106</text:p>
          </table:table-cell>
          <table:table-cell office:value-type="float" office:value="-1008894" table:style-name="ce21">
            <text:p>-1.008.894</text:p>
          </table:table-cell>
          <table:table-cell office:value-type="percentage" office:value="-0.64755712451861358" table:style-name="ce22">
            <text:p>-64,7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) Donazioni e lasciti vincolati a investimenti</text:p>
          </table:table-cell>
          <table:table-cell office:value-type="float" office:value="1099000" table:style-name="ce21">
            <text:p>1.099.000</text:p>
          </table:table-cell>
          <table:table-cell office:value-type="float" office:value="1099000" table:style-name="ce21">
            <text:p>1.099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3343" table:style-name="ce21">
            <text:p>1.063.343</text:p>
          </table:table-cell>
          <table:table-cell office:value-type="float" office:value="1063343" table:style-name="ce21">
            <text:p>1.063.3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99000" table:style-name="ce21">
            <text:p>1.099.000</text:p>
          </table:table-cell>
          <table:table-cell office:value-type="float" office:value="1063343" table:style-name="ce21">
            <text:p>1.063.343</text:p>
          </table:table-cell>
          <table:table-cell office:value-type="float" office:value="-35657" table:style-name="ce21">
            <text:p>-35.657</text:p>
          </table:table-cell>
          <table:table-cell office:value-type="percentage" office:value="-3.2444949954504095E-2" table:style-name="ce22">
            <text:p>-3,2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V) Altre riserve</text:p>
          </table:table-cell>
          <table:table-cell office:value-type="float" office:value="1124000" table:style-name="ce21">
            <text:p>1.124.000</text:p>
          </table:table-cell>
          <table:table-cell office:value-type="float" office:value="1124000" table:style-name="ce21">
            <text:p>1.12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7177" table:style-name="ce21">
            <text:p>1.497.177</text:p>
          </table:table-cell>
          <table:table-cell office:value-type="float" office:value="1497177" table:style-name="ce21">
            <text:p>1.497.1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24000" table:style-name="ce21">
            <text:p>1.124.000</text:p>
          </table:table-cell>
          <table:table-cell office:value-type="float" office:value="1497177" table:style-name="ce21">
            <text:p>1.497.177</text:p>
          </table:table-cell>
          <table:table-cell office:value-type="float" office:value="373177" table:style-name="ce21">
            <text:p>373.177</text:p>
          </table:table-cell>
          <table:table-cell office:value-type="percentage" office:value="0.33200800711743772" table:style-name="ce22">
            <text:p>33,2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V) Contributi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VI) Utili (perdite) portate a nuov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VII) Utile (perdita) dell'eserciz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A)</text:p>
          </table:table-cell>
          <table:table-cell office:value-type="float" office:value="107504000" table:style-name="ce16">
            <text:p>107.504.000</text:p>
          </table:table-cell>
          <table:table-cell office:value-type="float" office:value="107504000" table:style-name="ce16">
            <text:p>107.504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234575" table:style-name="ce16">
            <text:p>104.234.575</text:p>
          </table:table-cell>
          <table:table-cell office:value-type="float" office:value="104234575" table:style-name="ce16">
            <text:p>104.234.5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07504000" table:style-name="ce30">
            <text:p>107.504.000</text:p>
          </table:table-cell>
          <table:table-cell office:value-type="float" office:value="104234575" table:style-name="ce30">
            <text:p>104.234.575</text:p>
          </table:table-cell>
          <table:table-cell office:value-type="float" office:value="-3269425" table:style-name="ce30">
            <text:p>-3.269.425</text:p>
          </table:table-cell>
          <table:table-cell office:value-type="percentage" office:value="-3.0412124200029766E-2" table:style-name="ce31">
            <text:p>-3,04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B) <text:s/>FONDI PER RISCHI E ONER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B.I) <text:s/>Fondi per imposte, anche differite<text:s/></text:p>
          </table:table-cell>
          <table:table-cell office:value-type="float" office:value="2000" table:style-name="ce21">
            <text:p>2.000</text:p>
          </table:table-cell>
          <table:table-cell office:value-type="float" office:value="2000" table:style-name="ce21">
            <text:p>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000" table:style-name="ce21">
            <text:p>2.000</text:p>
          </table:table-cell>
          <table:table-cell office:value-type="float" office:value="1545" table:style-name="ce21">
            <text:p>1.545</text:p>
          </table:table-cell>
          <table:table-cell office:value-type="float" office:value="-455" table:style-name="ce21">
            <text:p>-455</text:p>
          </table:table-cell>
          <table:table-cell office:value-type="percentage" office:value="-0.22750000000000001" table:style-name="ce22">
            <text:p>-22,7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) Fondi per rischi</text:p>
          </table:table-cell>
          <table:table-cell office:value-type="float" office:value="15674000" table:style-name="ce21">
            <text:p>15.674.000</text:p>
          </table:table-cell>
          <table:table-cell office:value-type="float" office:value="15674000" table:style-name="ce21">
            <text:p>15.67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49663" table:style-name="ce21">
            <text:p>16.649.663</text:p>
          </table:table-cell>
          <table:table-cell office:value-type="float" office:value="16649663" table:style-name="ce21">
            <text:p>16.649.6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674000" table:style-name="ce21">
            <text:p>15.674.000</text:p>
          </table:table-cell>
          <table:table-cell office:value-type="float" office:value="16649663" table:style-name="ce21">
            <text:p>16.649.663</text:p>
          </table:table-cell>
          <table:table-cell office:value-type="float" office:value="975663" table:style-name="ce21">
            <text:p>975.663</text:p>
          </table:table-cell>
          <table:table-cell office:value-type="percentage" office:value="6.2247224703330356E-2" table:style-name="ce22">
            <text:p>6,2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) <text:s/>Fondi da distribui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) Quota inutilizzata contributi di parte corrente vincolati</text:p>
          </table:table-cell>
          <table:table-cell office:value-type="float" office:value="1018000" table:style-name="ce21">
            <text:p>1.018.000</text:p>
          </table:table-cell>
          <table:table-cell office:value-type="float" office:value="1018000" table:style-name="ce21">
            <text:p>1.01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7828" table:style-name="ce21">
            <text:p>917.828</text:p>
          </table:table-cell>
          <table:table-cell office:value-type="float" office:value="917828" table:style-name="ce21">
            <text:p>917.8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18000" table:style-name="ce21">
            <text:p>1.018.000</text:p>
          </table:table-cell>
          <table:table-cell office:value-type="float" office:value="917828" table:style-name="ce21">
            <text:p>917.828</text:p>
          </table:table-cell>
          <table:table-cell office:value-type="float" office:value="-100172" table:style-name="ce21">
            <text:p>-100.172</text:p>
          </table:table-cell>
          <table:table-cell office:value-type="percentage" office:value="-9.8400785854616896E-2" table:style-name="ce22">
            <text:p>-9,84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V) Altri fondi</text:p>
          </table:table-cell>
          <table:table-cell office:value-type="float" office:value="11970000" table:style-name="ce21">
            <text:p>11.970.000</text:p>
          </table:table-cell>
          <table:table-cell office:value-type="float" office:value="11970000" table:style-name="ce21">
            <text:p>11.97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26333" table:style-name="ce21">
            <text:p>12.526.333</text:p>
          </table:table-cell>
          <table:table-cell office:value-type="float" office:value="12526333" table:style-name="ce21">
            <text:p>12.526.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970000" table:style-name="ce35">
            <text:p>11.970.000</text:p>
          </table:table-cell>
          <table:table-cell office:value-type="float" office:value="12526333" table:style-name="ce35">
            <text:p>12.526.333</text:p>
          </table:table-cell>
          <table:table-cell office:value-type="float" office:value="556333" table:style-name="ce35">
            <text:p>556.333</text:p>
          </table:table-cell>
          <table:table-cell office:value-type="percentage" office:value="4.6477276524644943E-2" table:style-name="ce29">
            <text:p>4,65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B)</text:p>
          </table:table-cell>
          <table:table-cell office:value-type="float" office:value="28664000" table:style-name="ce16">
            <text:p>28.664.000</text:p>
          </table:table-cell>
          <table:table-cell office:value-type="float" office:value="28664000" table:style-name="ce16">
            <text:p>28.664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95369" table:style-name="ce16">
            <text:p>30.095.369</text:p>
          </table:table-cell>
          <table:table-cell office:value-type="float" office:value="30095369" table:style-name="ce16">
            <text:p>30.095.3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28664000" table:style-name="ce30">
            <text:p>28.664.000</text:p>
          </table:table-cell>
          <table:table-cell office:value-type="float" office:value="30095369" table:style-name="ce30">
            <text:p>30.095.369</text:p>
          </table:table-cell>
          <table:table-cell office:value-type="float" office:value="1431369" table:style-name="ce30">
            <text:p>1.431.369</text:p>
          </table:table-cell>
          <table:table-cell office:value-type="percentage" office:value="4.9936121964833935E-2" table:style-name="ce31">
            <text:p>4,99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C) <text:s/>TRATTAMENTO FINE RAPPORTO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C.I) <text:s/>Premi operosità</text:p>
          </table:table-cell>
          <table:table-cell office:value-type="float" office:value="1211000" table:style-name="ce21">
            <text:p>1.211.000</text:p>
          </table:table-cell>
          <table:table-cell office:value-type="float" office:value="1211000" table:style-name="ce21">
            <text:p>1.21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0228" table:style-name="ce21">
            <text:p>1.260.228</text:p>
          </table:table-cell>
          <table:table-cell office:value-type="float" office:value="1260228" table:style-name="ce21">
            <text:p>1.260.2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11000" table:style-name="ce21">
            <text:p>1.211.000</text:p>
          </table:table-cell>
          <table:table-cell office:value-type="float" office:value="1260228" table:style-name="ce21">
            <text:p>1.260.228</text:p>
          </table:table-cell>
          <table:table-cell office:value-type="float" office:value="49228" table:style-name="ce21">
            <text:p>49.228</text:p>
          </table:table-cell>
          <table:table-cell office:value-type="percentage" office:value="4.0650701899256812E-2" table:style-name="ce22">
            <text:p>4,07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C.II) <text:s/>TFR personale dipendente</text:p>
          </table:table-cell>
          <table:table-cell office:value-type="float" office:value="47000" table:style-name="ce21">
            <text:p>47.000</text:p>
          </table:table-cell>
          <table:table-cell office:value-type="float" office:value="47000" table:style-name="ce21">
            <text:p>4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364" table:style-name="ce21">
            <text:p>47.364</text:p>
          </table:table-cell>
          <table:table-cell office:value-type="float" office:value="47364" table:style-name="ce21">
            <text:p>47.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7000" table:style-name="ce35">
            <text:p>47.000</text:p>
          </table:table-cell>
          <table:table-cell office:value-type="float" office:value="47364" table:style-name="ce35">
            <text:p>47.364</text:p>
          </table:table-cell>
          <table:table-cell office:value-type="float" office:value="364" table:style-name="ce35">
            <text:p>364</text:p>
          </table:table-cell>
          <table:table-cell office:value-type="percentage" office:value="7.74468085106383E-3" table:style-name="ce29">
            <text:p>0,77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C)</text:p>
          </table:table-cell>
          <table:table-cell office:value-type="float" office:value="1258000" table:style-name="ce16">
            <text:p>1.258.000</text:p>
          </table:table-cell>
          <table:table-cell office:value-type="float" office:value="1258000" table:style-name="ce16">
            <text:p>1.258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7592" table:style-name="ce16">
            <text:p>1.307.592</text:p>
          </table:table-cell>
          <table:table-cell office:value-type="float" office:value="1307592" table:style-name="ce16">
            <text:p>1.307.5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258000" table:style-name="ce30">
            <text:p>1.258.000</text:p>
          </table:table-cell>
          <table:table-cell office:value-type="float" office:value="1307592" table:style-name="ce30">
            <text:p>1.307.592</text:p>
          </table:table-cell>
          <table:table-cell office:value-type="float" office:value="49592" table:style-name="ce30">
            <text:p>49.592</text:p>
          </table:table-cell>
          <table:table-cell office:value-type="percentage" office:value="3.9421303656597774E-2" table:style-name="ce31">
            <text:p>3,94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D) DEBITI con separata indicazione, per ciascuna voce, degli importi esigibili oltre l'esercizio successivo</text:p>
          </table:table-cell>
          <table:table-cell table:number-columns-repeated="8" table:style-name="ce33"/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D.I) Mutui pass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) Debiti verso 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I) Debiti verso Regione</text:p>
          </table:table-cell>
          <table:table-cell office:value-type="float" office:value="4321000" table:style-name="ce21">
            <text:p>4.321.000</text:p>
          </table:table-cell>
          <table:table-cell office:value-type="float" office:value="4321000" table:style-name="ce21">
            <text:p>4.32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594" table:style-name="ce21">
            <text:p>55.594</text:p>
          </table:table-cell>
          <table:table-cell office:value-type="float" office:value="55594" table:style-name="ce21">
            <text:p>55.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65671" table:style-name="ce21">
            <text:p>65.671</text:p>
          </table:table-cell>
          <table:table-cell office:value-type="float" office:value="4321000" table:style-name="ce21">
            <text:p>4.321.000</text:p>
          </table:table-cell>
          <table:table-cell office:value-type="float" office:value="55594" table:style-name="ce21">
            <text:p>55.594</text:p>
          </table:table-cell>
          <table:table-cell office:value-type="float" office:value="-4265406" table:style-name="ce21">
            <text:p>-4.265.406</text:p>
          </table:table-cell>
          <table:table-cell office:value-type="percentage" office:value="-0.98713399676000924" table:style-name="ce22">
            <text:p>-98,7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V) Debiti verso Comuni</text:p>
          </table:table-cell>
          <table:table-cell office:value-type="float" office:value="282000" table:style-name="ce21">
            <text:p>282.000</text:p>
          </table:table-cell>
          <table:table-cell office:value-type="float" office:value="282000" table:style-name="ce21">
            <text:p>28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1643" table:style-name="ce21">
            <text:p>351.643</text:p>
          </table:table-cell>
          <table:table-cell office:value-type="float" office:value="351643" table:style-name="ce21">
            <text:p>351.6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92936" table:style-name="ce21">
            <text:p>92.936</text:p>
          </table:table-cell>
          <table:table-cell office:value-type="float" office:value="328741" table:style-name="ce21">
            <text:p>328.741</text:p>
          </table:table-cell>
          <table:table-cell office:value-type="float" office:value="282000" table:style-name="ce21">
            <text:p>282.000</text:p>
          </table:table-cell>
          <table:table-cell office:value-type="float" office:value="351643" table:style-name="ce21">
            <text:p>351.643</text:p>
          </table:table-cell>
          <table:table-cell office:value-type="float" office:value="69643" table:style-name="ce21">
            <text:p>69.643</text:p>
          </table:table-cell>
          <table:table-cell office:value-type="percentage" office:value="0.24696099290780141" table:style-name="ce22">
            <text:p>24,7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D.V) Debiti verso Aziende sanitarie pubbliche</text:p>
          </table:table-cell>
          <table:table-cell office:value-type="float" office:value="11495000" table:style-name="ce24">
            <text:p>11.495.000</text:p>
          </table:table-cell>
          <table:table-cell office:value-type="float" office:value="11495000" table:style-name="ce24">
            <text:p>11.495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78401" table:style-name="ce24">
            <text:p>11.378.401</text:p>
          </table:table-cell>
          <table:table-cell office:value-type="float" office:value="11378401" table:style-name="ce24">
            <text:p>11.378.4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164679" table:style-name="ce24">
            <text:p>1.164.679</text:p>
          </table:table-cell>
          <table:table-cell office:value-type="float" office:value="14942528" table:style-name="ce24">
            <text:p>14.942.528</text:p>
          </table:table-cell>
          <table:table-cell office:value-type="float" office:value="11495000" table:style-name="ce24">
            <text:p>11.495.000</text:p>
          </table:table-cell>
          <table:table-cell office:value-type="float" office:value="11378401" table:style-name="ce24">
            <text:p>11.378.401</text:p>
          </table:table-cell>
          <table:table-cell office:value-type="float" office:value="-116599" table:style-name="ce24">
            <text:p>-116.599</text:p>
          </table:table-cell>
          <table:table-cell office:value-type="percentage" office:value="-1.0143453675511092E-2" table:style-name="ce25">
            <text:p>-1,0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a) Debiti v/aziende sanitarie pubbliche della Regione per spesa corrente e mobilit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b) Debiti v/aziende sanitarie pubbliche della Regione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c) Debiti v/aziende sanitarie pubbliche della Regione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D.V.d) Debiti v/aziende sanitarie pubbliche della Regione per altre prestazioni</text:p>
          </table:table-cell>
          <table:table-cell office:value-type="float" office:value="11483000" table:style-name="ce24">
            <text:p>11.483.000</text:p>
          </table:table-cell>
          <table:table-cell office:value-type="float" office:value="11483000" table:style-name="ce24">
            <text:p>11.483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59462" table:style-name="ce24">
            <text:p>11.359.462</text:p>
          </table:table-cell>
          <table:table-cell office:value-type="float" office:value="11359462" table:style-name="ce44">
            <text:p>11.359.4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161031" table:style-name="ce24">
            <text:p>1.161.031</text:p>
          </table:table-cell>
          <table:table-cell office:value-type="float" office:value="14928314" table:style-name="ce24">
            <text:p>14.928.314</text:p>
          </table:table-cell>
          <table:table-cell office:value-type="float" office:value="11483000" table:style-name="ce24">
            <text:p>11.483.000</text:p>
          </table:table-cell>
          <table:table-cell office:value-type="float" office:value="11359462" table:style-name="ce24">
            <text:p>11.359.462</text:p>
          </table:table-cell>
          <table:table-cell office:value-type="float" office:value="-123538" table:style-name="ce24">
            <text:p>-123.538</text:p>
          </table:table-cell>
          <table:table-cell office:value-type="percentage" office:value="-1.0758338413306628E-2" table:style-name="ce25">
            <text:p>-1,0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1) Deb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2) Deb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3) Debiti v/aziende sanitarie pubbliche della Regione per altre prestazioni</text:p>
          </table:table-cell>
          <table:table-cell office:value-type="float" office:value="11483000" table:style-name="ce21">
            <text:p>11.483.000</text:p>
          </table:table-cell>
          <table:table-cell office:value-type="float" office:value="11483000" table:style-name="ce21">
            <text:p>11.48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59462" table:style-name="ce21">
            <text:p>11.359.462</text:p>
          </table:table-cell>
          <table:table-cell office:value-type="float" office:value="11359462" table:style-name="ce21">
            <text:p>11.359.4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161031" table:style-name="ce21">
            <text:p>1.161.031</text:p>
          </table:table-cell>
          <table:table-cell office:value-type="float" office:value="14928314" table:style-name="ce21">
            <text:p>14.928.314</text:p>
          </table:table-cell>
          <table:table-cell office:value-type="float" office:value="11483000" table:style-name="ce21">
            <text:p>11.483.000</text:p>
          </table:table-cell>
          <table:table-cell office:value-type="float" office:value="11359462" table:style-name="ce21">
            <text:p>11.359.462</text:p>
          </table:table-cell>
          <table:table-cell office:value-type="float" office:value="-123538" table:style-name="ce21">
            <text:p>-123.538</text:p>
          </table:table-cell>
          <table:table-cell office:value-type="percentage" office:value="-1.0758338413306628E-2" table:style-name="ce22">
            <text:p>-1,0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e) Debiti v/aziende sanitarie pubbliche della Regione per versamenti a patrimonio net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f) Debiti v/aziende sanitarie pubbliche fuori regione</text:p>
          </table:table-cell>
          <table:table-cell office:value-type="float" office:value="12000" table:style-name="ce21">
            <text:p>12.000</text:p>
          </table:table-cell>
          <table:table-cell office:value-type="float" office:value="12000" table:style-name="ce21">
            <text:p>1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39" table:style-name="ce21">
            <text:p>18.939</text:p>
          </table:table-cell>
          <table:table-cell office:value-type="float" office:value="18939" table:style-name="ce44">
            <text:p>18.9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3648" table:style-name="ce21">
            <text:p>3.648</text:p>
          </table:table-cell>
          <table:table-cell office:value-type="float" office:value="14214" table:style-name="ce21">
            <text:p>14.214</text:p>
          </table:table-cell>
          <table:table-cell office:value-type="float" office:value="12000" table:style-name="ce21">
            <text:p>12.000</text:p>
          </table:table-cell>
          <table:table-cell office:value-type="float" office:value="18939" table:style-name="ce21">
            <text:p>18.939</text:p>
          </table:table-cell>
          <table:table-cell office:value-type="float" office:value="6939" table:style-name="ce21">
            <text:p>6.939</text:p>
          </table:table-cell>
          <table:table-cell office:value-type="percentage" office:value="0.57825000000000004" table:style-name="ce22">
            <text:p>57,8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) Debiti v/società partecipate e/o enti dipendenti della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I) Debiti verso fornitori</text:p>
          </table:table-cell>
          <table:table-cell office:value-type="float" office:value="40885000" table:style-name="ce21">
            <text:p>40.885.000</text:p>
          </table:table-cell>
          <table:table-cell office:value-type="float" office:value="40885000" table:style-name="ce21">
            <text:p>40.88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896108" table:style-name="ce21">
            <text:p>35.896.108</text:p>
          </table:table-cell>
          <table:table-cell office:value-type="float" office:value="35896108" table:style-name="ce21">
            <text:p>35.896.1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777431" table:style-name="ce21">
            <text:p>1.777.431</text:p>
          </table:table-cell>
          <table:table-cell office:value-type="float" office:value="58693357" table:style-name="ce21">
            <text:p>58.693.357</text:p>
          </table:table-cell>
          <table:table-cell office:value-type="float" office:value="40885000" table:style-name="ce21">
            <text:p>40.885.000</text:p>
          </table:table-cell>
          <table:table-cell office:value-type="float" office:value="35896108" table:style-name="ce21">
            <text:p>35.896.108</text:p>
          </table:table-cell>
          <table:table-cell office:value-type="float" office:value="-4988892" table:style-name="ce21">
            <text:p>-4.988.892</text:p>
          </table:table-cell>
          <table:table-cell office:value-type="percentage" office:value="-0.12202255105784518" table:style-name="ce22">
            <text:p>-12,2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II) Debiti verso istituto tesoriere</text:p>
          </table:table-cell>
          <table:table-cell office:value-type="float" office:value="7000" table:style-name="ce21">
            <text:p>7.000</text:p>
          </table:table-cell>
          <table:table-cell office:value-type="float" office:value="7000" table:style-name="ce21">
            <text:p>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0" table:style-name="ce21">
            <text:p>730</text:p>
          </table:table-cell>
          <table:table-cell office:value-type="float" office:value="730" table:style-name="ce21">
            <text:p>7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00" table:style-name="ce21">
            <text:p>7.000</text:p>
          </table:table-cell>
          <table:table-cell office:value-type="float" office:value="730" table:style-name="ce21">
            <text:p>730</text:p>
          </table:table-cell>
          <table:table-cell office:value-type="float" office:value="-6270" table:style-name="ce21">
            <text:p>-6.270</text:p>
          </table:table-cell>
          <table:table-cell office:value-type="percentage" office:value="-0.89571428571428569" table:style-name="ce22">
            <text:p>-89,5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X) Debiti tributari</text:p>
          </table:table-cell>
          <table:table-cell office:value-type="float" office:value="851000" table:style-name="ce21">
            <text:p>851.000</text:p>
          </table:table-cell>
          <table:table-cell office:value-type="float" office:value="851000" table:style-name="ce21">
            <text:p>85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17128" table:style-name="ce21">
            <text:p>6.117.128</text:p>
          </table:table-cell>
          <table:table-cell office:value-type="float" office:value="6117128" table:style-name="ce21">
            <text:p>6.117.1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42591" table:style-name="ce21">
            <text:p>242.591</text:p>
          </table:table-cell>
          <table:table-cell office:value-type="float" office:value="11052033" table:style-name="ce21">
            <text:p>11.052.033</text:p>
          </table:table-cell>
          <table:table-cell office:value-type="float" office:value="851000" table:style-name="ce21">
            <text:p>851.000</text:p>
          </table:table-cell>
          <table:table-cell office:value-type="float" office:value="6117128" table:style-name="ce21">
            <text:p>6.117.128</text:p>
          </table:table-cell>
          <table:table-cell office:value-type="float" office:value="5266128" table:style-name="ce21">
            <text:p>5.266.128</text:p>
          </table:table-cell>
          <table:table-cell office:value-type="percentage" office:value="6.1881645123384255" table:style-name="ce22">
            <text:p>618,8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X) Debiti altri finanziato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XI) Debiti verso istituti previdenziali, assistenziali e sicurezza sociale</text:p>
          </table:table-cell>
          <table:table-cell office:value-type="float" office:value="3127000" table:style-name="ce21">
            <text:p>3.127.000</text:p>
          </table:table-cell>
          <table:table-cell office:value-type="float" office:value="3127000" table:style-name="ce21">
            <text:p>3.12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69041" table:style-name="ce21">
            <text:p>9.869.041</text:p>
          </table:table-cell>
          <table:table-cell office:value-type="float" office:value="9869041" table:style-name="ce21">
            <text:p>9.869.0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35258" table:style-name="ce21">
            <text:p>35.258</text:p>
          </table:table-cell>
          <table:table-cell office:value-type="float" office:value="19579552" table:style-name="ce21">
            <text:p>19.579.552</text:p>
          </table:table-cell>
          <table:table-cell office:value-type="float" office:value="3127000" table:style-name="ce21">
            <text:p>3.127.000</text:p>
          </table:table-cell>
          <table:table-cell office:value-type="float" office:value="9869041" table:style-name="ce21">
            <text:p>9.869.041</text:p>
          </table:table-cell>
          <table:table-cell office:value-type="float" office:value="6742041" table:style-name="ce21">
            <text:p>6.742.041</text:p>
          </table:table-cell>
          <table:table-cell office:value-type="percentage" office:value="2.1560732331307961" table:style-name="ce22">
            <text:p>215,61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XII) Altri debiti</text:p>
          </table:table-cell>
          <table:table-cell office:value-type="float" office:value="15890000" table:style-name="ce21">
            <text:p>15.890.000</text:p>
          </table:table-cell>
          <table:table-cell office:value-type="float" office:value="15890000" table:style-name="ce21">
            <text:p>15.89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34143" table:style-name="ce21">
            <text:p>17.434.143</text:p>
          </table:table-cell>
          <table:table-cell office:value-type="float" office:value="17434143" table:style-name="ce21">
            <text:p>17.434.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461864" table:style-name="ce21">
            <text:p>2.461.864</text:p>
          </table:table-cell>
          <table:table-cell office:value-type="float" office:value="29976098.449999999" table:style-name="ce21">
            <text:p>29.976.098</text:p>
          </table:table-cell>
          <table:table-cell office:value-type="float" office:value="15890000" table:style-name="ce35">
            <text:p>15.890.000</text:p>
          </table:table-cell>
          <table:table-cell office:value-type="float" office:value="17434143" table:style-name="ce35">
            <text:p>17.434.143</text:p>
          </table:table-cell>
          <table:table-cell office:value-type="float" office:value="1544143" table:style-name="ce35">
            <text:p>1.544.143</text:p>
          </table:table-cell>
          <table:table-cell office:value-type="percentage" office:value="9.7177029578351171E-2" table:style-name="ce29">
            <text:p>9,72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D)</text:p>
          </table:table-cell>
          <table:table-cell office:value-type="float" office:value="76858000" table:style-name="ce16">
            <text:p>76.858.000</text:p>
          </table:table-cell>
          <table:table-cell office:value-type="float" office:value="76858000" table:style-name="ce16">
            <text:p>76.858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102788" table:style-name="ce16">
            <text:p>81.102.788</text:p>
          </table:table-cell>
          <table:table-cell office:value-type="float" office:value="81102788" table:style-name="ce16">
            <text:p>81.102.7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5774759" table:style-name="ce45">
            <text:p>5.774.759</text:p>
          </table:table-cell>
          <table:table-cell office:value-type="float" office:value="134637980.44999999" table:style-name="ce45">
            <text:p>134.637.980</text:p>
          </table:table-cell>
          <table:table-cell office:value-type="float" office:value="76858000" table:style-name="ce30">
            <text:p>76.858.000</text:p>
          </table:table-cell>
          <table:table-cell office:value-type="float" office:value="81102788" table:style-name="ce30">
            <text:p>81.102.788</text:p>
          </table:table-cell>
          <table:table-cell office:value-type="float" office:value="4244788" table:style-name="ce30">
            <text:p>4.244.788</text:p>
          </table:table-cell>
          <table:table-cell office:value-type="percentage" office:value="5.522896770667985E-2" table:style-name="ce31">
            <text:p>5,52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E) <text:s/>RATEI E RISCONTI PASS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E.I) Ratei passiv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E.II) Risconti passivi</text:p>
          </table:table-cell>
          <table:table-cell office:value-type="float" office:value="41000" table:style-name="ce21">
            <text:p>41.000</text:p>
          </table:table-cell>
          <table:table-cell office:value-type="float" office:value="41000" table:style-name="ce21">
            <text:p>41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828" table:style-name="ce21">
            <text:p>34.828</text:p>
          </table:table-cell>
          <table:table-cell office:value-type="float" office:value="34828" table:style-name="ce21">
            <text:p>34.8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1000" table:style-name="ce21">
            <text:p>41.000</text:p>
          </table:table-cell>
          <table:table-cell office:value-type="float" office:value="34828" table:style-name="ce21">
            <text:p>34.828</text:p>
          </table:table-cell>
          <table:table-cell office:value-type="float" office:value="-6172" table:style-name="ce21">
            <text:p>-6.172</text:p>
          </table:table-cell>
          <table:table-cell office:value-type="percentage" office:value="-0.15053658536585365" table:style-name="ce22">
            <text:p>-15,05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E)</text:p>
          </table:table-cell>
          <table:table-cell office:value-type="float" office:value="41000" table:style-name="ce16">
            <text:p>41.000</text:p>
          </table:table-cell>
          <table:table-cell office:value-type="float" office:value="41000" table:style-name="ce16">
            <text:p>41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828" table:style-name="ce16">
            <text:p>34.828</text:p>
          </table:table-cell>
          <table:table-cell office:value-type="float" office:value="34828" table:style-name="ce16">
            <text:p>34.8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41000" table:style-name="ce16">
            <text:p>41.000</text:p>
          </table:table-cell>
          <table:table-cell office:value-type="float" office:value="34828" table:style-name="ce16">
            <text:p>34.828</text:p>
          </table:table-cell>
          <table:table-cell office:value-type="float" office:value="-6172" table:style-name="ce16">
            <text:p>-6.172</text:p>
          </table:table-cell>
          <table:table-cell office:value-type="percentage" office:value="-0.15053658536585365" table:style-name="ce46">
            <text:p>-15,05%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TOTALE PASSIVO (A+B+C+D+E)</text:p>
          </table:table-cell>
          <table:table-cell office:value-type="float" office:value="214325000" table:style-name="ce39">
            <text:p>214.325.000</text:p>
          </table:table-cell>
          <table:table-cell office:value-type="float" office:value="214325000" table:style-name="ce39">
            <text:p>214.325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6775152" table:style-name="ce39">
            <text:p>216.775.152</text:p>
          </table:table-cell>
          <table:table-cell office:value-type="float" office:value="216775152" table:style-name="ce39">
            <text:p>216.775.15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214325000" table:style-name="ce47">
            <text:p>214.325.000</text:p>
          </table:table-cell>
          <table:table-cell office:value-type="float" office:value="216775152" table:style-name="ce47">
            <text:p>216.775.152</text:p>
          </table:table-cell>
          <table:table-cell office:value-type="float" office:value="2450152" table:style-name="ce47">
            <text:p>2.450.152</text:p>
          </table:table-cell>
          <table:table-cell office:value-type="percentage" office:value="1.1431946809751545E-2" table:style-name="ce48">
            <text:p>1,14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F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F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F.II) Depositi cauzionali</text:p>
          </table:table-cell>
          <table:table-cell office:value-type="float" office:value="5000" table:style-name="ce21">
            <text:p>5.000</text:p>
          </table:table-cell>
          <table:table-cell office:value-type="float" office:value="5000" table:style-name="ce21">
            <text:p>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645" table:style-name="ce21">
            <text:p>66.645</text:p>
          </table:table-cell>
          <table:table-cell office:value-type="float" office:value="66645" table:style-name="ce21">
            <text:p>66.6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000" table:style-name="ce21">
            <text:p>5.000</text:p>
          </table:table-cell>
          <table:table-cell office:value-type="float" office:value="66645" table:style-name="ce21">
            <text:p>66.645</text:p>
          </table:table-cell>
          <table:table-cell office:value-type="float" office:value="61645" table:style-name="ce21">
            <text:p>61.645</text:p>
          </table:table-cell>
          <table:table-cell office:value-type="percentage" office:value="12.329000000000001" table:style-name="ce22">
            <text:p>1232,9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F.III) Beni in comodato</text:p>
          </table:table-cell>
          <table:table-cell office:value-type="float" office:value="19915000" table:style-name="ce21">
            <text:p>19.915.000</text:p>
          </table:table-cell>
          <table:table-cell office:value-type="float" office:value="19915000" table:style-name="ce21">
            <text:p>19.91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61094" table:style-name="ce21">
            <text:p>20.661.094</text:p>
          </table:table-cell>
          <table:table-cell office:value-type="float" office:value="20661094" table:style-name="ce21">
            <text:p>20.661.0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9915000" table:style-name="ce21">
            <text:p>19.915.000</text:p>
          </table:table-cell>
          <table:table-cell office:value-type="float" office:value="20661094" table:style-name="ce21">
            <text:p>20.661.094</text:p>
          </table:table-cell>
          <table:table-cell office:value-type="float" office:value="746094" table:style-name="ce21">
            <text:p>746.094</text:p>
          </table:table-cell>
          <table:table-cell office:value-type="percentage" office:value="3.7463921667085114E-2" table:style-name="ce22">
            <text:p>3,75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F.IV) Altri conti d'ordine</text:p>
          </table:table-cell>
          <table:table-cell office:value-type="float" office:value="8906000" table:style-name="ce21">
            <text:p>8.906.000</text:p>
          </table:table-cell>
          <table:table-cell office:value-type="float" office:value="8906000" table:style-name="ce21">
            <text:p>8.906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348966" table:style-name="ce21">
            <text:p>87.348.966</text:p>
          </table:table-cell>
          <table:table-cell office:value-type="float" office:value="87348966" table:style-name="ce21">
            <text:p>87.348.9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906000" table:style-name="ce28">
            <text:p>8.906.000</text:p>
          </table:table-cell>
          <table:table-cell office:value-type="float" office:value="87348966" table:style-name="ce28">
            <text:p>87.348.966</text:p>
          </table:table-cell>
          <table:table-cell office:value-type="float" office:value="78442966" table:style-name="ce28">
            <text:p>78.442.966</text:p>
          </table:table-cell>
          <table:table-cell office:value-type="percentage" office:value="8.8078785088704237" table:style-name="ce49">
            <text:p>880,79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F)</text:p>
          </table:table-cell>
          <table:table-cell office:value-type="float" office:value="28826000" table:style-name="ce16">
            <text:p>28.826.000</text:p>
          </table:table-cell>
          <table:table-cell office:value-type="float" office:value="28826000" table:style-name="ce16">
            <text:p>28.826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076705" table:style-name="ce16">
            <text:p>108.076.705</text:p>
          </table:table-cell>
          <table:table-cell office:value-type="float" office:value="108076705" table:style-name="ce16">
            <text:p>108.076.7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28826000" table:style-name="ce50">
            <text:p>28.826.000</text:p>
          </table:table-cell>
          <table:table-cell office:value-type="float" office:value="108076705" table:style-name="ce50">
            <text:p>108.076.705</text:p>
          </table:table-cell>
          <table:table-cell office:value-type="float" office:value="79250705" table:style-name="ce50">
            <text:p>79.250.705</text:p>
          </table:table-cell>
          <table:table-cell office:value-type="percentage" office:value="2.749278602650385" table:style-name="ce51">
            <text:p>274,93%</text:p>
          </table:table-cell>
          <table:table-cell table:number-columns-repeated="16368"/>
        </table:table-row>
        <table:table-row table:style-name="ro4">
          <table:table-cell table:style-name="ce52"/>
          <table:table-cell table:number-columns-repeated="15" table:style-name="ce14"/>
          <table:table-cell table:number-columns-repeated="16368"/>
        </table:table-row>
        <table:table-row table:style-name="ro4">
          <table:table-cell office:value-type="string" table:style-name="ce53">
            <text:p>Quadratu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4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14"/>
          <table:table-cell table:number-columns-repeated="16368"/>
        </table:table-row>
        <table:table-row table:number-rows-repeated="1048409" table:style-name="ro4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Info" table:style-name="ta2">
        <table:table-source xlink:href="file:///Z:/BILANCI/BILANCIO/CONSUNTIVO/CONSUNTIVO%202019%20V2/MODELLI%20PARZIALMENTE%20COMPILATI/I_BLNSP_706_2019_CONS.V1_20200624_133645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Codifica_SP" table:style-name="ta2">
        <table:table-source xlink:href="file:///Z:/BILANCI/BILANCIO/CONSUNTIVO/CONSUNTIVO%202019%20V2/MODELLI%20PARZIALMENTE%20COMPILATI/I_BLNSP_706_2019_CONS.V1_20200624_133645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214325000"/>
          <table:table-cell office:value-type="float" office:value="216775152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100743000"/>
          <table:table-cell office:value-type="float" office:value="91974944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861000"/>
          <table:table-cell office:value-type="float" office:value="830065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table:number-columns-repeated="16368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50000"/>
          <table:table-cell office:value-type="float" office:value="49633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50000"/>
          <table:table-cell office:value-type="float" office:value="46224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3409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50000"/>
          <table:table-cell office:value-type="float" office:value="49633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50000"/>
          <table:table-cell office:value-type="float" office:value="46224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3409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861000"/>
          <table:table-cell office:value-type="float" office:value="830065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8283000"/>
          <table:table-cell office:value-type="float" office:value="8461265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4966000"/>
          <table:table-cell office:value-type="float" office:value="4919706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3317000"/>
          <table:table-cell office:value-type="float" office:value="3541559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7800000"/>
          <table:table-cell office:value-type="float" office:value="7983688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4966000"/>
          <table:table-cell office:value-type="float" office:value="4934031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2834000"/>
          <table:table-cell office:value-type="float" office:value="304965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542000"/>
          <table:table-cell office:value-type="float" office:value="542607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171000"/>
          <table:table-cell office:value-type="float" office:value="171365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371000"/>
          <table:table-cell office:value-type="float" office:value="371242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164000"/>
          <table:table-cell office:value-type="float" office:value="190119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46000"/>
          <table:table-cell office:value-type="float" office:value="4826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118000"/>
          <table:table-cell office:value-type="float" office:value="141859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99882000"/>
          <table:table-cell office:value-type="float" office:value="91144879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6104000"/>
          <table:table-cell office:value-type="float" office:value="523200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6104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6104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70814000"/>
          <table:table-cell office:value-type="float" office:value="65960655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122000"/>
          <table:table-cell office:value-type="float" office:value="108261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433000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433000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311000"/>
          <table:table-cell office:value-type="float" office:value="324735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311000"/>
          <table:table-cell office:value-type="float" office:value="324735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70692000"/>
          <table:table-cell office:value-type="float" office:value="65852394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152391000"/>
          <table:table-cell office:value-type="float" office:value="152793423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25378000"/>
          <table:table-cell office:value-type="float" office:value="25365962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126799000"/>
          <table:table-cell office:value-type="float" office:value="12721306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214000"/>
          <table:table-cell office:value-type="float" office:value="214401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81699000"/>
          <table:table-cell office:value-type="float" office:value="86941029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9843000"/>
          <table:table-cell office:value-type="float" office:value="1076882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71642000"/>
          <table:table-cell office:value-type="float" office:value="75957808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214000"/>
          <table:table-cell office:value-type="float" office:value="214401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3509000"/>
          <table:table-cell office:value-type="float" office:value="4135036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21993000"/>
          <table:table-cell office:value-type="float" office:value="23231849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3000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372000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103000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146000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10737000"/>
          <table:table-cell office:value-type="float" office:value="10625159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10632000"/>
          <table:table-cell office:value-type="float" office:value="11983299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18484000"/>
          <table:table-cell office:value-type="float" office:value="1909681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1000"/>
          <table:table-cell office:value-type="float" office:value="1834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372000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103000"/>
          <table:table-cell office:value-type="float" office:value="10263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130000"/>
          <table:table-cell office:value-type="float" office:value="1418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10218000"/>
          <table:table-cell office:value-type="float" office:value="1026657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7660000"/>
          <table:table-cell office:value-type="float" office:value="8212333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11530000"/>
          <table:table-cell office:value-type="float" office:value="10294669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63761000"/>
          <table:table-cell office:value-type="float" office:value="67541882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25244000"/>
          <table:table-cell office:value-type="float" office:value="23636773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27490000"/>
          <table:table-cell office:value-type="float" office:value="3061349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1564000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9463000"/>
          <table:table-cell office:value-type="float" office:value="11727762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52231000"/>
          <table:table-cell office:value-type="float" office:value="57247213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25236000"/>
          <table:table-cell office:value-type="float" office:value="23634921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19682000"/>
          <table:table-cell office:value-type="float" office:value="24837908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1564000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5749000"/>
          <table:table-cell office:value-type="float" office:value="721052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1528000"/>
          <table:table-cell office:value-type="float" office:value="1250488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8394000"/>
          <table:table-cell office:value-type="float" office:value="8522493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3305000"/>
          <table:table-cell office:value-type="float" office:value="3288354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4545000"/>
          <table:table-cell office:value-type="float" office:value="4688442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176000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15000"/>
          <table:table-cell office:value-type="float" office:value="151685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319000"/>
          <table:table-cell office:value-type="float" office:value="319307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34000"/>
          <table:table-cell office:value-type="float" office:value="34432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6866000"/>
          <table:table-cell office:value-type="float" office:value="7272005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3294000"/>
          <table:table-cell office:value-type="float" office:value="3287089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3031000"/>
          <table:table-cell office:value-type="float" office:value="3440632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176000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12000"/>
          <table:table-cell office:value-type="float" office:value="150272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319000"/>
          <table:table-cell office:value-type="float" office:value="31930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34000"/>
          <table:table-cell office:value-type="float" office:value="34432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800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700000"/>
          <table:table-cell office:value-type="float" office:value="63676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208000"/>
          <table:table-cell office:value-type="float" office:value="178378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3000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410000"/>
          <table:table-cell office:value-type="float" office:value="376678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52000"/>
          <table:table-cell office:value-type="float" office:value="51734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692000"/>
          <table:table-cell office:value-type="float" office:value="63676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208000"/>
          <table:table-cell office:value-type="float" office:value="178378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2200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410000"/>
          <table:table-cell office:value-type="float" office:value="376678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52000"/>
          <table:table-cell office:value-type="float" office:value="51734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298000"/>
          <table:table-cell office:value-type="float" office:value="346591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5306000"/>
          <table:table-cell office:value-type="float" office:value="5343032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1998000"/>
          <table:table-cell office:value-type="float" office:value="1778708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1412000"/>
          <table:table-cell office:value-type="float" office:value="1611068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16000"/>
          <table:table-cell office:value-type="float" office:value="15797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5000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1048000"/>
          <table:table-cell office:value-type="float" office:value="1046293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564000"/>
          <table:table-cell office:value-type="float" office:value="602591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140000"/>
          <table:table-cell office:value-type="float" office:value="12964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123000"/>
          <table:table-cell office:value-type="float" office:value="154084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5008000"/>
          <table:table-cell office:value-type="float" office:value="4996441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1998000"/>
          <table:table-cell office:value-type="float" office:value="1784332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1154000"/>
          <table:table-cell office:value-type="float" office:value="1292764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16000"/>
          <table:table-cell office:value-type="float" office:value="15797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5000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1048000"/>
          <table:table-cell office:value-type="float" office:value="10462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526000"/>
          <table:table-cell office:value-type="float" office:value="56868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140000"/>
          <table:table-cell office:value-type="float" office:value="12964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121000"/>
          <table:table-cell office:value-type="float" office:value="154084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6091000"/>
          <table:table-cell office:value-type="float" office:value="392544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6091000"/>
          <table:table-cell office:value-type="float" office:value="392544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113509000"/>
          <table:table-cell office:value-type="float" office:value="124772206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6863000"/>
          <table:table-cell office:value-type="float" office:value="7018102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6730000"/>
          <table:table-cell office:value-type="float" office:value="6883899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134989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9331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2748000"/>
          <table:table-cell office:value-type="float" office:value="79000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177000"/>
          <table:table-cell office:value-type="float" office:value="55315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2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2000"/>
          <table:table-cell office:value-type="float" office:value="287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49000"/>
          <table:table-cell office:value-type="float" office:value="1112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73000"/>
          <table:table-cell office:value-type="float" office:value="13388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14000"/>
          <table:table-cell office:value-type="float" office:value="5178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174000"/>
          <table:table-cell office:value-type="float" office:value="20536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57000"/>
          <table:table-cell office:value-type="float" office:value="3934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971000"/>
          <table:table-cell office:value-type="float" office:value="90916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63000"/>
          <table:table-cell office:value-type="float" office:value="7750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38000"/>
          <table:table-cell office:value-type="float" office:value="8669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351000"/>
          <table:table-cell office:value-type="float" office:value="138120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222000"/>
          <table:table-cell office:value-type="float" office:value="26900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36000"/>
          <table:table-cell office:value-type="float" office:value="7077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29000"/>
          <table:table-cell office:value-type="float" office:value="2137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1000"/>
          <table:table-cell office:value-type="float" office:value="7043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144000"/>
          <table:table-cell office:value-type="float" office:value="17446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106000"/>
          <table:table-cell office:value-type="float" office:value="10702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31000"/>
          <table:table-cell office:value-type="float" office:value="2358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380000"/>
          <table:table-cell office:value-type="float" office:value="41444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54000"/>
          <table:table-cell office:value-type="float" office:value="4745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133000"/>
          <table:table-cell office:value-type="float" office:value="134203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278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53000"/>
          <table:table-cell office:value-type="float" office:value="49694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68000"/>
          <table:table-cell office:value-type="float" office:value="74701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11000"/>
          <table:table-cell office:value-type="float" office:value="9376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1000"/>
          <table:table-cell office:value-type="float" office:value="154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93492000"/>
          <table:table-cell office:value-type="float" office:value="94120587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605000"/>
          <table:table-cell office:value-type="float" office:value="606211"/>
          <table:table-cell office:value-type="float" office:value="17609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605000"/>
          <table:table-cell office:value-type="float" office:value="606211"/>
          <table:table-cell office:value-type="float" office:value="17609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43014000"/>
          <table:table-cell office:value-type="float" office:value="44749092"/>
          <table:table-cell office:value-type="float" office:value="1895711"/>
          <table:table-cell office:value-type="float" office:value="18600355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7079000"/>
          <table:table-cell office:value-type="float" office:value="6708643"/>
          <table:table-cell office:value-type="float" office:value="1468710"/>
          <table:table-cell office:value-type="float" office:value="170272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28000"/>
          <table:table-cell office:value-type="float" office:value="2700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28000"/>
          <table:table-cell office:value-type="float" office:value="2700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7051000"/>
          <table:table-cell office:value-type="float" office:value="6681643"/>
          <table:table-cell office:value-type="float" office:value="1468710"/>
          <table:table-cell office:value-type="float" office:value="170272"/>
          <table:table-cell table:number-columns-repeated="16364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35935000"/>
          <table:table-cell office:value-type="float" office:value="38040449"/>
          <table:table-cell office:value-type="float" office:value="427001"/>
          <table:table-cell office:value-type="float" office:value="18430083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35935000"/>
          <table:table-cell office:value-type="float" office:value="38040449"/>
          <table:table-cell office:value-type="float" office:value="427001"/>
          <table:table-cell office:value-type="float" office:value="18430083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5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6) Crediti v/Regione o Provincia Autonoma per ricostituzione risorse da investimenti esercizi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342000"/>
          <table:table-cell office:value-type="float" office:value="375566"/>
          <table:table-cell office:value-type="float" office:value="5158"/>
          <table:table-cell office:value-type="float" office:value="16686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45340000"/>
          <table:table-cell office:value-type="float" office:value="44673962"/>
          <table:table-cell office:value-type="float" office:value="276424"/>
          <table:table-cell office:value-type="float" office:value="6019172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45214000"/>
          <table:table-cell office:value-type="float" office:value="44527073"/>
          <table:table-cell office:value-type="float" office:value="219607"/>
          <table:table-cell office:value-type="float" office:value="5951941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14036000"/>
          <table:table-cell office:value-type="float" office:value="14035589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14036000"/>
          <table:table-cell office:value-type="float" office:value="14035589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31178000"/>
          <table:table-cell office:value-type="float" office:value="30491484"/>
          <table:table-cell office:value-type="float" office:value="219607"/>
          <table:table-cell office:value-type="float" office:value="5951941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27402000"/>
          <table:table-cell office:value-type="float" office:value="26145901"/>
          <table:table-cell office:value-type="float" office:value="0"/>
          <table:table-cell office:value-type="float" office:value="5345647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3555000"/>
          <table:table-cell office:value-type="float" office:value="4106671"/>
          <table:table-cell office:value-type="float" office:value="219607"/>
          <table:table-cell office:value-type="float" office:value="560707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221000"/>
          <table:table-cell office:value-type="float" office:value="238912"/>
          <table:table-cell office:value-type="float" office:value="0"/>
          <table:table-cell office:value-type="float" office:value="45587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d) Crediti v/Aziende sanitarie pubbliche Extraregione"/>
          <table:table-cell office:value-type="float" office:value="126000"/>
          <table:table-cell office:value-type="float" office:value="127074"/>
          <table:table-cell office:value-type="float" office:value="56817"/>
          <table:table-cell office:value-type="float" office:value="67231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19815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212000"/>
          <table:table-cell office:value-type="float" office:value="212425"/>
          <table:table-cell office:value-type="float" office:value="0"/>
          <table:table-cell office:value-type="float" office:value="212425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212000"/>
          <table:table-cell office:value-type="float" office:value="212425"/>
          <table:table-cell office:value-type="float" office:value="0"/>
          <table:table-cell office:value-type="float" office:value="212425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31000"/>
          <table:table-cell office:value-type="float" office:value="31536"/>
          <table:table-cell office:value-type="float" office:value="0"/>
          <table:table-cell office:value-type="float" office:value="15732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3948000"/>
          <table:table-cell office:value-type="float" office:value="3471795"/>
          <table:table-cell office:value-type="float" office:value="140164"/>
          <table:table-cell office:value-type="float" office:value="297028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3615000"/>
          <table:table-cell office:value-type="float" office:value="3083012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3055000"/>
          <table:table-cell office:value-type="float" office:value="2603123"/>
          <table:table-cell office:value-type="float" office:value="129525"/>
          <table:table-cell office:value-type="float" office:value="269193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560000"/>
          <table:table-cell office:value-type="float" office:value="479889"/>
          <table:table-cell office:value-type="float" office:value="9228"/>
          <table:table-cell office:value-type="float" office:value="2757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238000"/>
          <table:table-cell office:value-type="float" office:value="90020"/>
          <table:table-cell office:value-type="float" office:value="125"/>
          <table:table-cell office:value-type="float" office:value="3923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95000"/>
          <table:table-cell office:value-type="float" office:value="298763"/>
          <table:table-cell office:value-type="float" office:value="1286"/>
          <table:table-cell office:value-type="float" office:value="21155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95000"/>
          <table:table-cell office:value-type="float" office:value="298763"/>
          <table:table-cell office:value-type="float" office:value="1286"/>
          <table:table-cell office:value-type="float" office:value="21155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95000"/>
          <table:table-cell office:value-type="float" office:value="298763"/>
          <table:table-cell office:value-type="float" office:value="1286"/>
          <table:table-cell office:value-type="float" office:value="21155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13154000"/>
          <table:table-cell office:value-type="float" office:value="23633517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13107000"/>
          <table:table-cell office:value-type="float" office:value="23622894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47000"/>
          <table:table-cell office:value-type="float" office:value="10623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73000"/>
          <table:table-cell office:value-type="float" office:value="28002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919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919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73000"/>
          <table:table-cell office:value-type="float" office:value="18812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73000"/>
          <table:table-cell office:value-type="float" office:value="18812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CONTI D’ORDINE"/>
          <table:table-cell office:value-type="float" office:value="28826000"/>
          <table:table-cell office:value-type="float" office:value="108076705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E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E.II) Depositi cauzionali"/>
          <table:table-cell office:value-type="float" office:value="5000"/>
          <table:table-cell office:value-type="float" office:value="66645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E.III) Beni in comodato"/>
          <table:table-cell office:value-type="float" office:value="19915000"/>
          <table:table-cell office:value-type="float" office:value="20661094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78063239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8906000"/>
          <table:table-cell office:value-type="float" office:value="9285727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000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8901000"/>
          <table:table-cell office:value-type="float" office:value="9280598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214325000"/>
          <table:table-cell office:value-type="float" office:value="216775152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107504000"/>
          <table:table-cell office:value-type="float" office:value="104234575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105281000"/>
          <table:table-cell office:value-type="float" office:value="101674055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28534000"/>
          <table:table-cell office:value-type="float" office:value="26184548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75186000"/>
          <table:table-cell office:value-type="float" office:value="74937322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3000"/>
          <table:table-cell office:value-type="float" office:value="3079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1558000"/>
          <table:table-cell office:value-type="float" office:value="549106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1099000"/>
          <table:table-cell office:value-type="float" office:value="1063343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1124000"/>
          <table:table-cell office:value-type="float" office:value="1497177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742000"/>
          <table:table-cell office:value-type="float" office:value="1111975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382000"/>
          <table:table-cell office:value-type="float" office:value="385202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28664000"/>
          <table:table-cell office:value-type="float" office:value="30095369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2000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2000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15674000"/>
          <table:table-cell office:value-type="float" office:value="16649663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289000"/>
          <table:table-cell office:value-type="float" office:value="279715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564000"/>
          <table:table-cell office:value-type="float" office:value="465676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13982000"/>
          <table:table-cell office:value-type="float" office:value="14917055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22161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839000"/>
          <table:table-cell office:value-type="float" office:value="965056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1018000"/>
          <table:table-cell office:value-type="float" office:value="917828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375000"/>
          <table:table-cell office:value-type="float" office:value="340801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70000"/>
          <table:table-cell office:value-type="float" office:value="65153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305000"/>
          <table:table-cell office:value-type="float" office:value="275648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vincolati da soggetti pubblici (extra fondo)"/>
          <table:table-cell office:value-type="float" office:value="47000"/>
          <table:table-cell office:value-type="float" office:value="45153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596000"/>
          <table:table-cell office:value-type="float" office:value="531874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11970000"/>
          <table:table-cell office:value-type="float" office:value="12526333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2413000"/>
          <table:table-cell office:value-type="float" office:value="2155353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2413000"/>
          <table:table-cell office:value-type="float" office:value="2155353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5164000"/>
          <table:table-cell office:value-type="float" office:value="5946034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3503000"/>
          <table:table-cell office:value-type="float" office:value="3952345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375000"/>
          <table:table-cell office:value-type="float" office:value="480245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1214000"/>
          <table:table-cell office:value-type="float" office:value="1365097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72000"/>
          <table:table-cell office:value-type="float" office:value="148347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4009000"/>
          <table:table-cell office:value-type="float" office:value="359149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384000"/>
          <table:table-cell office:value-type="float" office:value="529826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30363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1258000"/>
          <table:table-cell office:value-type="float" office:value="1307592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1211000"/>
          <table:table-cell office:value-type="float" office:value="1260228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216000"/>
          <table:table-cell office:value-type="float" office:value="219239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164000"/>
          <table:table-cell office:value-type="float" office:value="16022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831000"/>
          <table:table-cell office:value-type="float" office:value="880769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47000"/>
          <table:table-cell office:value-type="float" office:value="47364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76858000"/>
          <table:table-cell office:value-type="float" office:value="81102788"/>
          <table:table-cell office:value-type="float" office:value="5768637"/>
          <table:table-cell office:value-type="float" office:value="134650386.44999999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4321000"/>
          <table:table-cell office:value-type="float" office:value="55594"/>
          <table:table-cell office:value-type="float" office:value="0"/>
          <table:table-cell office:value-type="float" office:value="65671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3858000"/>
          <table:table-cell office:value-type="float" office:value="10077"/>
          <table:table-cell office:value-type="float" office:value="0"/>
          <table:table-cell office:value-type="float" office:value="20154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4220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41000"/>
          <table:table-cell office:value-type="float" office:value="40517"/>
          <table:table-cell office:value-type="float" office:value="0"/>
          <table:table-cell office:value-type="float" office:value="40517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282000"/>
          <table:table-cell office:value-type="float" office:value="351643"/>
          <table:table-cell office:value-type="float" office:value="86814"/>
          <table:table-cell office:value-type="float" office:value="340614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11495000"/>
          <table:table-cell office:value-type="float" office:value="11378401"/>
          <table:table-cell office:value-type="float" office:value="1164679"/>
          <table:table-cell office:value-type="float" office:value="14943061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11483000"/>
          <table:table-cell office:value-type="float" office:value="11359462"/>
          <table:table-cell office:value-type="float" office:value="1161031"/>
          <table:table-cell office:value-type="float" office:value="14928847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table:formula="msoxl:=#VALUE!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11483000"/>
          <table:table-cell office:value-type="float" office:value="11359462"/>
          <table:table-cell office:value-type="float" office:value="1161031"/>
          <table:table-cell office:value-type="float" office:value="14928847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7705000"/>
          <table:table-cell office:value-type="float" office:value="8100021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3767000"/>
          <table:table-cell office:value-type="float" office:value="3244526"/>
          <table:table-cell table:number-columns-repeated="16366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11000"/>
          <table:table-cell office:value-type="float" office:value="14915"/>
          <table:table-cell office:value-type="float" office:value="0"/>
          <table:table-cell office:value-type="float" office:value="25703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12000"/>
          <table:table-cell office:value-type="float" office:value="18939"/>
          <table:table-cell office:value-type="float" office:value="3648"/>
          <table:table-cell office:value-type="float" office:value="14214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12000"/>
          <table:table-cell office:value-type="float" office:value="18939"/>
          <table:table-cell office:value-type="float" office:value="3648"/>
          <table:table-cell office:value-type="float" office:value="14214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40885000"/>
          <table:table-cell office:value-type="float" office:value="35896108"/>
          <table:table-cell office:value-type="float" office:value="1777431"/>
          <table:table-cell office:value-type="float" office:value="58693357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40885000"/>
          <table:table-cell office:value-type="float" office:value="35896108"/>
          <table:table-cell office:value-type="float" office:value="1777431"/>
          <table:table-cell office:value-type="float" office:value="58693357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21640000"/>
          <table:table-cell office:value-type="float" office:value="18941475"/>
          <table:table-cell office:value-type="float" office:value="771133"/>
          <table:table-cell office:value-type="float" office:value="32048571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19245000"/>
          <table:table-cell office:value-type="float" office:value="17817081"/>
          <table:table-cell office:value-type="float" office:value="1110692"/>
          <table:table-cell office:value-type="float" office:value="27986026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-862448"/>
          <table:table-cell office:value-type="float" office:value="-104394"/>
          <table:table-cell office:value-type="float" office:value="-1341240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7000"/>
          <table:table-cell office:value-type="float" office:value="73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851000"/>
          <table:table-cell office:value-type="float" office:value="6117128"/>
          <table:table-cell office:value-type="float" office:value="242591"/>
          <table:table-cell office:value-type="float" office:value="11052033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3127000"/>
          <table:table-cell office:value-type="float" office:value="9869041"/>
          <table:table-cell office:value-type="float" office:value="35258"/>
          <table:table-cell office:value-type="float" office:value="19579552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15890000"/>
          <table:table-cell office:value-type="float" office:value="17434143"/>
          <table:table-cell office:value-type="float" office:value="2461864"/>
          <table:table-cell office:value-type="float" office:value="29976098.449999999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10973000"/>
          <table:table-cell office:value-type="float" office:value="11711626"/>
          <table:table-cell office:value-type="float" office:value="377008"/>
          <table:table-cell office:value-type="float" office:value="21507386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2633000"/>
          <table:table-cell office:value-type="float" office:value="2459852"/>
          <table:table-cell office:value-type="float" office:value="269008"/>
          <table:table-cell office:value-type="float" office:value="3344138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8340000"/>
          <table:table-cell office:value-type="float" office:value="9251774"/>
          <table:table-cell office:value-type="float" office:value="108000"/>
          <table:table-cell office:value-type="float" office:value="18163248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4917000"/>
          <table:table-cell office:value-type="float" office:value="5722517"/>
          <table:table-cell office:value-type="float" office:value="2084856"/>
          <table:table-cell office:value-type="float" office:value="8468712.4499999993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2407000"/>
          <table:table-cell office:value-type="float" office:value="2654988"/>
          <table:table-cell office:value-type="float" office:value="1598397"/>
          <table:table-cell office:value-type="float" office:value="2893425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2510000"/>
          <table:table-cell office:value-type="float" office:value="3067529"/>
          <table:table-cell office:value-type="float" office:value="486459"/>
          <table:table-cell office:value-type="float" office:value="5575287.4500000002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41000"/>
          <table:table-cell office:value-type="float" office:value="34828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41000"/>
          <table:table-cell office:value-type="float" office:value="34828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41000"/>
          <table:table-cell office:value-type="float" office:value="34828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28826000"/>
          <table:table-cell office:value-type="float" office:value="108076705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5000"/>
          <table:table-cell office:value-type="float" office:value="66645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19915000"/>
          <table:table-cell office:value-type="float" office:value="20661094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78063239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8906000"/>
          <table:table-cell office:value-type="float" office:value="9285727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000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8901000"/>
          <table:table-cell office:value-type="float" office:value="9280598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08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08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table:number-columns-repeated="16368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6122"/>
          <table:table-cell office:value-type="float" office:value="-11698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6122"/>
          <table:table-cell office:value-type="float" office:value="-11165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6406">
          <table:table-cell table:number-columns-repeated="16366"/>
        </table:table-row>
      </table:table>
      <table:table table:name="'file:///Z:/BILANCI/BILANCIO/CONSUNTIVO/CONSUNTIVO%202019%20V2/MODELLI%20PARZIALMENTE%20COMPILATI/I_BLNSP_706_2019_CONS.V1_20200624_133645.xls'#SP" table:style-name="ta2">
        <table:table-source xlink:href="file:///Z:/BILANCI/BILANCIO/CONSUNTIVO/CONSUNTIVO%202019%20V2/MODELLI%20PARZIALMENTE%20COMPILATI/I_BLNSP_706_2019_CONS.V1_20200624_133645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NI-Tot_SP" table:style-name="ta2">
        <table:table-source xlink:href="file:///Z:/BILANCI/BILANCIO/CONSUNTIVO/CONSUNTIVO%202019%20V2/MODELLI%20PARZIALMENTE%20COMPILATI/I_BLNSP_706_2019_CONS.V1_20200624_133645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NI-San_SP" table:style-name="ta2">
        <table:table-source xlink:href="file:///Z:/BILANCI/BILANCIO/CONSUNTIVO/CONSUNTIVO%202019%20V2/MODELLI%20PARZIALMENTE%20COMPILATI/I_BLNSP_706_2019_CONS.V1_20200624_133645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Dettaglio_SP_San" table:style-name="ta2">
        <table:table-source xlink:href="file:///Z:/BILANCI/BILANCIO/CONSUNTIVO/CONSUNTIVO%202019%20V2/MODELLI%20PARZIALMENTE%20COMPILATI/I_BLNSP_706_2019_CONS.V1_20200624_133645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NI-Soc_SP" table:style-name="ta2">
        <table:table-source xlink:href="file:///Z:/BILANCI/BILANCIO/CONSUNTIVO/CONSUNTIVO%202019%20V2/MODELLI%20PARZIALMENTE%20COMPILATI/I_BLNSP_706_2019_CONS.V1_20200624_133645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Dettaglio_SP_Soc" table:style-name="ta2">
        <table:table-source xlink:href="file:///Z:/BILANCI/BILANCIO/CONSUNTIVO/CONSUNTIVO%202019%20V2/MODELLI%20PARZIALMENTE%20COMPILATI/I_BLNSP_706_2019_CONS.V1_20200624_133645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NI-Ric_SP" table:style-name="ta2">
        <table:table-source xlink:href="file:///Z:/BILANCI/BILANCIO/CONSUNTIVO/CONSUNTIVO%202019%20V2/MODELLI%20PARZIALMENTE%20COMPILATI/I_BLNSP_706_2019_CONS.V1_20200624_133645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Dettaglio_SP_Ric" table:style-name="ta2">
        <table:table-source xlink:href="file:///Z:/BILANCI/BILANCIO/CONSUNTIVO/CONSUNTIVO%202019%20V2/MODELLI%20PARZIALMENTE%20COMPILATI/I_BLNSP_706_2019_CONS.V1_20200624_133645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Utilizzi_Fondi_San" table:style-name="ta2">
        <table:table-source xlink:href="file:///Z:/BILANCI/BILANCIO/CONSUNTIVO/CONSUNTIVO%202019%20V2/MODELLI%20PARZIALMENTE%20COMPILATI/I_BLNSP_706_2019_CONS.V1_20200624_133645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Utilizzi_Fondi_Soc" table:style-name="ta2">
        <table:table-source xlink:href="file:///Z:/BILANCI/BILANCIO/CONSUNTIVO/CONSUNTIVO%202019%20V2/MODELLI%20PARZIALMENTE%20COMPILATI/I_BLNSP_706_2019_CONS.V1_20200624_133645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Utilizzi_Fondi_Ric" table:style-name="ta2">
        <table:table-source xlink:href="file:///Z:/BILANCI/BILANCIO/CONSUNTIVO/CONSUNTIVO%202019%20V2/MODELLI%20PARZIALMENTE%20COMPILATI/I_BLNSP_706_2019_CONS.V1_20200624_133645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Cons" table:style-name="ta2">
        <table:table-source xlink:href="file:///Z:/BILANCI/BILANCIO/CONSUNTIVO/CONSUNTIVO%202019%20V2/MODELLI%20PARZIALMENTE%20COMPILATI/I_BLNSP_706_2019_CONS.V1_20200624_133645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Rend_Finanz_Input" table:style-name="ta2">
        <table:table-source xlink:href="file:///Z:/BILANCI/BILANCIO/CONSUNTIVO/CONSUNTIVO%202019%20V2/MODELLI%20PARZIALMENTE%20COMPILATI/I_BLNSP_706_2019_CONS.V1_20200624_133645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Rend_Finanz_Output" table:style-name="ta2">
        <table:table-source xlink:href="file:///Z:/BILANCI/BILANCIO/CONSUNTIVO/CONSUNTIVO%202019%20V2/MODELLI%20PARZIALMENTE%20COMPILATI/I_BLNSP_706_2019_CONS.V1_20200624_133645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SPMin-Attivo" table:style-name="ta2">
        <table:table-source xlink:href="file:///Z:/BILANCI/BILANCIO/CONSUNTIVO/CONSUNTIVO%202019%20V2/MODELLI%20PARZIALMENTE%20COMPILATI/I_BLNSP_706_2019_CONS.V1_20200624_133645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SPMin-Passivo" table:style-name="ta2">
        <table:table-source xlink:href="file:///Z:/BILANCI/BILANCIO/CONSUNTIVO/CONSUNTIVO%202019%20V2/MODELLI%20PARZIALMENTE%20COMPILATI/I_BLNSP_706_2019_CONS.V1_20200624_133645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INFO_OUT" table:style-name="ta2">
        <table:table-source xlink:href="file:///Z:/BILANCI/BILANCIO/CONSUNTIVO/CONSUNTIVO%202019%20V2/MODELLI%20PARZIALMENTE%20COMPILATI/I_BLNSP_706_2019_CONS.V1_20200624_13364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VERSIONI" table:style-name="ta2">
        <table:table-source xlink:href="file:///Z:/BILANCI/BILANCIO/CONSUNTIVO/CONSUNTIVO%202019%20V2/MODELLI%20PARZIALMENTE%20COMPILATI/I_BLNSP_706_2019_CONS.V1_20200624_133645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ANAGR" table:style-name="ta2">
        <table:table-source xlink:href="file:///Z:/BILANCI/BILANCIO/CONSUNTIVO/CONSUNTIVO%202019%20V2/MODELLI%20PARZIALMENTE%20COMPILATI/I_BLNSP_706_2019_CONS.V1_20200624_13364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ESTR_PREC" table:style-name="ta2">
        <table:table-source xlink:href="file:///Z:/BILANCI/BILANCIO/CONSUNTIVO/CONSUNTIVO%202019%20V2/MODELLI%20PARZIALMENTE%20COMPILATI/I_BLNSP_706_2019_CONS.V1_20200624_13364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ESTR_REND_PREC" table:style-name="ta2">
        <table:table-source xlink:href="file:///Z:/BILANCI/BILANCIO/CONSUNTIVO/CONSUNTIVO%202019%20V2/MODELLI%20PARZIALMENTE%20COMPILATI/I_BLNSP_706_2019_CONS.V1_20200624_133645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I_BLNSP_706_2019_CONS.V1_20200624_133645.xls'#ESTR_PREC_SP" table:style-name="ta2">
        <table:table-source xlink:href="file:///Z:/BILANCI/BILANCIO/CONSUNTIVO/CONSUNTIVO%202019%20V2/MODELLI%20PARZIALMENTE%20COMPILATI/I_BLNSP_706_2019_CONS.V1_20200624_133645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/Z:/BILANCI/BILANCIO/CONSUNTIVO/CONSUNTIVO%202019%20V2/MODELLI%20PARZIALMENTE%20COMPILATI/I_BLNSP_706_2019_CONS.V1_20200624_133645.xls'#Codifica_SP.$O$2:Codifica_SP.$T$2130" table:base-cell-address="Foglio1.$A$1"/>
        <table:named-range table:name="DATI_TOTALE_DETT_1" table:cell-range-address="'file:///Z:/BILANCI/BILANCIO/CONSUNTIVO/CONSUNTIVO%202019%20V2/MODELLI%20PARZIALMENTE%20COMPILATI/I_BLNSP_706_2019_CONS.V1_20200624_133645.xls'#Codifica_SP.$S$2:Codifica_SP.$S$2130" table:base-cell-address="Foglio1.$A$1"/>
        <table:named-range table:name="DATI_TOTALE_DETT_2" table:cell-range-address="'file:///Z:/BILANCI/BILANCIO/CONSUNTIVO/CONSUNTIVO%202019%20V2/MODELLI%20PARZIALMENTE%20COMPILATI/I_BLNSP_706_2019_CONS.V1_20200624_133645.xls'#Codifica_SP.$T$2:Codifica_SP.$T$2130" table:base-cell-address="Foglio1.$A$1"/>
        <table:named-range table:name="RIC" table:cell-range-address="'file:///Z:/BILANCI/BILANCIO/CONSUNTIVO/CONSUNTIVO%202019%20V2/MODELLI%20PARZIALMENTE%20COMPILATI/I_BLNSP_706_2019_CONS.V1_20200624_133645.xls'#Codifica_SP.$O$725:Codifica_SP.$T$1447" table:base-cell-address="Foglio1.$A$1"/>
        <table:named-range table:name="RIC_ANNO_C" table:cell-range-address="'file:///Z:/BILANCI/BILANCIO/CONSUNTIVO/CONSUNTIVO%202019%20V2/MODELLI%20PARZIALMENTE%20COMPILATI/I_BLNSP_706_2019_CONS.V1_20200624_133645.xls'#Codifica_SP.$R$725:Codifica_SP.$R$1447" table:base-cell-address="Foglio1.$A$1"/>
        <table:named-range table:name="RIC_ANNO_P" table:cell-range-address="'file:///Z:/BILANCI/BILANCIO/CONSUNTIVO/CONSUNTIVO%202019%20V2/MODELLI%20PARZIALMENTE%20COMPILATI/I_BLNSP_706_2019_CONS.V1_20200624_133645.xls'#Codifica_SP.$Q$725:Codifica_SP.$Q$1447" table:base-cell-address="Foglio1.$A$1"/>
        <table:named-range table:name="SAN" table:cell-range-address="'file:///Z:/BILANCI/BILANCIO/CONSUNTIVO/CONSUNTIVO%202019%20V2/MODELLI%20PARZIALMENTE%20COMPILATI/I_BLNSP_706_2019_CONS.V1_20200624_133645.xls'#Codifica_SP.$O$2:Codifica_SP.$T$724" table:base-cell-address="Foglio1.$A$1"/>
        <table:named-range table:name="SAN_ANNO_C" table:cell-range-address="'file:///Z:/BILANCI/BILANCIO/CONSUNTIVO/CONSUNTIVO%202019%20V2/MODELLI%20PARZIALMENTE%20COMPILATI/I_BLNSP_706_2019_CONS.V1_20200624_133645.xls'#Codifica_SP.$R$2:Codifica_SP.$R$724" table:base-cell-address="Foglio1.$A$1"/>
        <table:named-range table:name="SAN_ANNO_P" table:cell-range-address="'file:///Z:/BILANCI/BILANCIO/CONSUNTIVO/CONSUNTIVO%202019%20V2/MODELLI%20PARZIALMENTE%20COMPILATI/I_BLNSP_706_2019_CONS.V1_20200624_133645.xls'#Codifica_SP.$Q$2:Codifica_SP.$Q$724" table:base-cell-address="Foglio1.$A$1"/>
        <table:named-range table:name="SOC" table:cell-range-address="'file:///Z:/BILANCI/BILANCIO/CONSUNTIVO/CONSUNTIVO%202019%20V2/MODELLI%20PARZIALMENTE%20COMPILATI/I_BLNSP_706_2019_CONS.V1_20200624_133645.xls'#Codifica_SP.$O$1448:Codifica_SP.$T$2170" table:base-cell-address="Foglio1.$A$1"/>
        <table:named-range table:name="SOC_ANNO_C" table:cell-range-address="'file:///Z:/BILANCI/BILANCIO/CONSUNTIVO/CONSUNTIVO%202019%20V2/MODELLI%20PARZIALMENTE%20COMPILATI/I_BLNSP_706_2019_CONS.V1_20200624_133645.xls'#Codifica_SP.$R$1448:Codifica_SP.$R$2170" table:base-cell-address="Foglio1.$A$1"/>
        <table:named-range table:name="SOC_ANNO_P" table:cell-range-address="'file:///Z:/BILANCI/BILANCIO/CONSUNTIVO/CONSUNTIVO%202019%20V2/MODELLI%20PARZIALMENTE%20COMPILATI/I_BLNSP_706_2019_CONS.V1_20200624_133645.xls'#Codifica_SP.$Q$1448:Codifica_SP.$Q$2170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0-08-10T13:23:37Z</meta:creation-date>
    <dc:date>2020-08-10T13:26:46Z</dc:date>
  </office:meta>
</office:document-meta>
</file>