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e_conto_economico_trimestrale_TRIM_1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3" style:family="table-cell" style:parent-style-name="Normale_conto_economico_trimestrale_TRIM_1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4" style:family="table-cell" style:parent-style-name="Migliaia_32__91_0_93__32_2_32_2" style:data-style-name="N33">
      <style:table-cell-properties fo:background-color="transparent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" style:family="table-cell" style:parent-style-name="Normale_conto_economico_trimestrale_TRIM_1" style:data-style-name="N0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6" style:family="table-cell" style:parent-style-name="Normale_conto_economico_trimestrale_TRIM_1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7" style:family="table-cell" style:parent-style-name="Normale_conto_economico_trimestrale_TRIM_1" style:data-style-name="N0">
      <style:table-cell-properties fo:border-top="2pt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8" style:family="table-cell" style:parent-style-name="Normale_conto_economico_trimestrale_TRIM_1" style:data-style-name="N0">
      <style:table-cell-properties fo:border-top="2pt solid #000000" fo:border-bottom="2pt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9" style:family="table-cell" style:parent-style-name="Normale_conto_economico_trimestrale_TRIM_1" style:data-style-name="N0">
      <style:table-cell-properties fo:border-top="2pt solid #000000" fo:border-bottom="2pt solid #000000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e_conto_economico_trimestrale_TRIM_3_32_2" style:data-style-name="N36">
      <style:table-cell-properties fo:border-top="2pt solid #000000" fo:border-bottom="2pt solid #000000" fo:border-left="2pt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11" style:family="table-cell" style:parent-style-name="Normale_conto_economico_trimestrale_TRIM_3_32_2" style:data-style-name="N36">
      <style:table-cell-properties fo:border-top="2pt solid #000000" fo:border-bottom="2pt solid #000000" fo:border-left="thin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12" style:family="table-cell" style:parent-style-name="Normale_conto_economico_trimestrale_TRIM_1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3" style:family="table-cell" style:parent-style-name="Normale_conto_economico_trimestrale_TRIM_1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4" style:family="table-cell" style:parent-style-name="Normale_conto_economico_trimestrale_TRIM_1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5" style:family="table-cell" style:parent-style-name="Normale_conto_economico_trimestrale_TRIM_1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Normale_conto_economico_trimestrale_TRIM_1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Normale_conto_economico_trimestrale_TRIM_1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Normale_conto_economico_trimestrale_TRIM_1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9" style:family="table-cell" style:parent-style-name="Normale_conto_economico_trimestrale_TRIM_1" style:data-style-name="N0">
      <style:table-cell-properties fo:border-top="thin solid #000000" fo:border-bottom="thin solid #000000" fo:border-left="none" fo:border-right="none" style:vertical-align="top" fo:wrap-option="wrap" fo:background-color="#C0C0C0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0" style:family="table-cell" style:parent-style-name="Normale_conto_economico_trimestrale_TRIM_1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1" style:family="table-cell" style:parent-style-name="Migliaia_32__91_0_93__32_2_32_2" style:data-style-name="N33">
      <style:table-cell-properties fo:border="thin solid #000000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Migliaia_32__91_0_93__32_2_32_2" style:data-style-name="N33">
      <style:table-cell-properties fo:border="thin solid #000000" fo:background-color="transparent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3" style:family="table-cell" style:parent-style-name="Normale_conto_economico_trimestrale_TRIM_1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4" style:family="table-cell" style:parent-style-name="Normale_conto_economico_trimestrale_TRIM_1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5" style:family="table-cell" style:parent-style-name="Normale_conto_economico_trimestrale_TRIM_1" style:data-style-name="N33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Normale_conto_economico_trimestrale_TRIM_1" style:data-style-name="N33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7" style:family="table-cell" style:parent-style-name="Normale_conto_economico_trimestrale_TRIM_1" style:data-style-name="N0">
      <style:table-cell-properties fo:border-top="2pt solid #000000" fo:border-bottom="thin solid #000000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Normale_conto_economico_trimestrale_TRIM_1" style:data-style-name="N0">
      <style:table-cell-properties fo:border-top="2pt solid #000000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Normale_conto_economico_trimestrale_TRIM_1" style:data-style-name="N0">
      <style:table-cell-properties fo:border-top="2pt solid #000000" fo:border-bottom="thin solid #000000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0" style:family="table-cell" style:parent-style-name="Normale_conto_economico_trimestrale_TRIM_1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1" style:family="table-cell" style:parent-style-name="Normale_conto_economico_trimestrale_TRIM_1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32" style:family="table-cell" style:parent-style-name="Normale_conto_economico_trimestrale_TRIM_1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3" style:family="table-cell" style:parent-style-name="Normale_conto_economico_trimestrale_TRIM_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34" style:family="table-cell" style:parent-style-name="Normale_conto_economico_trimestrale_TRIM_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8.89cm"/>
    </style:style>
    <style:style style:name="co3" style:family="table-column">
      <style:table-column-properties fo:break-before="auto" style:column-width="5.23875cm"/>
    </style:style>
    <style:style style:name="co4" style:family="table-column">
      <style:table-column-properties fo:break-before="auto" style:column-width="5.52979166666667cm"/>
    </style:style>
    <style:style style:name="co5" style:family="table-column">
      <style:table-column-properties fo:break-before="auto" style:column-width="4.365625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6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14.5pt" style:use-optimal-row-height="true" fo:break-before="auto"/>
    </style:style>
    <style:style style:name="ro6" style:family="table-row">
      <style:table-row-properties style:row-height="5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9" table:default-cell-style-name="ce1"/>
        <table:table-row table:style-name="ro1">
          <table:table-cell table:style-name="ce2"/>
          <table:table-cell office:value-type="string" table:style-name="ce3">
            <text:p>706</text:p>
          </table:table-cell>
          <table:table-cell office:value-type="string" table:style-name="ce4">
            <text:p>ASST RHODENSE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5"/>
          <table:table-cell table:number-columns-repeated="3" table:style-name="ce4"/>
          <table:table-cell table:number-columns-repeated="16379"/>
        </table:table-row>
        <table:table-row table:style-name="ro3">
          <table:table-cell office:value-type="string" table:style-name="ce6">
            <text:p>Cod.</text:p>
          </table:table-cell>
          <table:table-cell office:value-type="string" table:style-name="ce6">
            <text:p>Voce</text:p>
          </table:table-cell>
          <table:table-cell office:value-type="float" office:value="2018" table:style-name="ce7">
            <text:p>2018</text:p>
          </table:table-cell>
          <table:table-cell office:value-type="string" table:style-name="ce7">
            <text:p>2019</text:p>
          </table:table-cell>
          <table:table-cell table:style-name="ce7"/>
          <table:table-cell table:number-columns-repeated="16379"/>
        </table:table-row>
        <table:table-row table:style-name="ro4">
          <table:table-cell table:style-name="ce8"/>
          <table:table-cell table:style-name="ce9"/>
          <table:table-cell office:value-type="string" table:style-name="ce10">
            <text:p>Valore netto al 31/12/2018</text:p>
          </table:table-cell>
          <table:table-cell office:value-type="string" table:style-name="ce11">
            <text:p>Valore netto al 31/12/2019</text:p>
          </table:table-cell>
          <table:table-cell office:value-type="string" table:style-name="ce11">
            <text:p>Variazione</text:p>
          </table:table-cell>
          <table:table-cell table:number-columns-repeated="16379"/>
        </table:table-row>
        <table:table-row table:style-name="ro5">
          <table:table-cell table:number-columns-repeated="2" table:style-name="ce12"/>
          <table:table-cell office:value-type="string" table:style-name="ce13">
            <text:p>A</text:p>
          </table:table-cell>
          <table:table-cell office:value-type="string" table:style-name="ce13">
            <text:p>B</text:p>
          </table:table-cell>
          <table:table-cell office:value-type="string" table:style-name="ce13">
            <text:p>(B-A)</text:p>
          </table:table-cell>
          <table:table-cell table:number-columns-repeated="16379"/>
        </table:table-row>
        <table:table-row table:style-name="ro5"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table:number-columns-repeated="16379"/>
        </table:table-row>
        <table:table-row table:style-name="ro5">
          <table:table-cell table:style-name="ce12"/>
          <table:table-cell office:value-type="string" table:style-name="ce12">
            <text:p>RICAVI</text:p>
          </table:table-cell>
          <table:table-cell table:style-name="ce18"/>
          <table:table-cell table:style-name="ce19"/>
          <table:table-cell table:style-name="ce20"/>
          <table:table-cell table:number-columns-repeated="16379"/>
        </table:table-row>
        <table:table-row table:style-name="ro5">
          <table:table-cell office:value-type="string" table:style-name="ce14">
            <text:p>AOIR01</text:p>
          </table:table-cell>
          <table:table-cell office:value-type="string" table:style-name="ce14">
            <text:p>DRG</text:p>
          </table:table-cell>
          <table:table-cell office:value-type="float" office:value="90359000" table:style-name="ce21">
            <text:p><text:s/>90.359.000<text:s/></text:p>
          </table:table-cell>
          <table:table-cell office:value-type="float" office:value="89023198" table:style-name="ce21">
            <text:p><text:s/>89.023.198<text:s/></text:p>
          </table:table-cell>
          <table:table-cell office:value-type="float" office:value="-1335802" table:style-name="ce22">
            <text:p>-1.335.802<text:s/>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AOIR02</text:p>
          </table:table-cell>
          <table:table-cell office:value-type="string" table:style-name="ce14">
            <text:p>Funzioni non tariffate</text:p>
          </table:table-cell>
          <table:table-cell office:value-type="float" office:value="22123000" table:style-name="ce21">
            <text:p><text:s/>22.123.000<text:s/></text:p>
          </table:table-cell>
          <table:table-cell office:value-type="float" office:value="17067888" table:style-name="ce21">
            <text:p><text:s/>17.067.888<text:s/></text:p>
          </table:table-cell>
          <table:table-cell office:value-type="float" office:value="-5055112" table:style-name="ce22">
            <text:p>-5.055.112<text:s/>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AOIR03</text:p>
          </table:table-cell>
          <table:table-cell office:value-type="string" table:style-name="ce14">
            <text:p>Ambulatoriale</text:p>
          </table:table-cell>
          <table:table-cell office:value-type="float" office:value="38641000" table:style-name="ce21">
            <text:p><text:s/>38.641.000<text:s/></text:p>
          </table:table-cell>
          <table:table-cell office:value-type="float" office:value="40502908" table:style-name="ce21">
            <text:p><text:s/>40.502.908<text:s/></text:p>
          </table:table-cell>
          <table:table-cell office:value-type="float" office:value="1861908" table:style-name="ce22">
            <text:p><text:s/>1.861.908<text:s/>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AOIR04</text:p>
          </table:table-cell>
          <table:table-cell office:value-type="string" table:style-name="ce14">
            <text:p>Neuropsichiatria</text:p>
          </table:table-cell>
          <table:table-cell office:value-type="float" office:value="3109000" table:style-name="ce21">
            <text:p><text:s/>3.109.000<text:s/></text:p>
          </table:table-cell>
          <table:table-cell office:value-type="float" office:value="3202848" table:style-name="ce21">
            <text:p><text:s/>3.202.848<text:s/></text:p>
          </table:table-cell>
          <table:table-cell office:value-type="float" office:value="93848" table:style-name="ce22">
            <text:p><text:s/>93.848<text:s/>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AOIR05</text:p>
          </table:table-cell>
          <table:table-cell office:value-type="string" table:style-name="ce14">
            <text:p>Screening</text:p>
          </table:table-cell>
          <table:table-cell office:value-type="float" office:value="532000" table:style-name="ce21">
            <text:p><text:s/>532.000<text:s/></text:p>
          </table:table-cell>
          <table:table-cell office:value-type="float" office:value="575766" table:style-name="ce21">
            <text:p><text:s/>575.766<text:s/></text:p>
          </table:table-cell>
          <table:table-cell office:value-type="float" office:value="43766" table:style-name="ce22">
            <text:p><text:s/>43.766<text:s/>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AOIR06</text:p>
          </table:table-cell>
          <table:table-cell office:value-type="string" table:style-name="ce14">
            <text:p>Entrate proprie</text:p>
          </table:table-cell>
          <table:table-cell office:value-type="float" office:value="22617000" table:style-name="ce21">
            <text:p><text:s/>22.617.000<text:s/></text:p>
          </table:table-cell>
          <table:table-cell office:value-type="float" office:value="27990397" table:style-name="ce21">
            <text:p><text:s/>27.990.397<text:s/></text:p>
          </table:table-cell>
          <table:table-cell office:value-type="float" office:value="5373397" table:style-name="ce22">
            <text:p><text:s/>5.373.397<text:s/>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AOIR07</text:p>
          </table:table-cell>
          <table:table-cell office:value-type="string" table:style-name="ce14">
            <text:p>Libera professione (art. 55 CCNL)</text:p>
          </table:table-cell>
          <table:table-cell office:value-type="float" office:value="4660000" table:style-name="ce21">
            <text:p><text:s/>4.660.000<text:s/></text:p>
          </table:table-cell>
          <table:table-cell office:value-type="float" office:value="4794475" table:style-name="ce21">
            <text:p><text:s/>4.794.475<text:s/></text:p>
          </table:table-cell>
          <table:table-cell office:value-type="float" office:value="134475" table:style-name="ce22">
            <text:p><text:s/>134.475<text:s/>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AOIR08</text:p>
          </table:table-cell>
          <table:table-cell office:value-type="string" table:style-name="ce14">
            <text:p>Psichiatria</text:p>
          </table:table-cell>
          <table:table-cell office:value-type="float" office:value="9394000" table:style-name="ce21">
            <text:p><text:s/>9.394.000<text:s/></text:p>
          </table:table-cell>
          <table:table-cell office:value-type="float" office:value="9808573" table:style-name="ce21">
            <text:p><text:s/>9.808.573<text:s/></text:p>
          </table:table-cell>
          <table:table-cell office:value-type="float" office:value="414573" table:style-name="ce22">
            <text:p><text:s/>414.573<text:s/>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AOIR09</text:p>
          </table:table-cell>
          <table:table-cell office:value-type="string" table:style-name="ce14">
            <text:p>File F</text:p>
          </table:table-cell>
          <table:table-cell office:value-type="float" office:value="12507000" table:style-name="ce21">
            <text:p><text:s/>12.507.000<text:s/></text:p>
          </table:table-cell>
          <table:table-cell office:value-type="float" office:value="14389460" table:style-name="ce21">
            <text:p><text:s/>14.389.460<text:s/></text:p>
          </table:table-cell>
          <table:table-cell office:value-type="float" office:value="1882460" table:style-name="ce22">
            <text:p><text:s/>1.882.460<text:s/>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AOIR10</text:p>
          </table:table-cell>
          <table:table-cell office:value-type="string" table:style-name="ce14">
            <text:p>Utilizzi contributi esercizi precedenti</text:p>
          </table:table-cell>
          <table:table-cell office:value-type="float" office:value="200000" table:style-name="ce21">
            <text:p><text:s/>200.000<text:s/></text:p>
          </table:table-cell>
          <table:table-cell office:value-type="float" office:value="256497" table:style-name="ce21">
            <text:p><text:s/>256.497<text:s/></text:p>
          </table:table-cell>
          <table:table-cell office:value-type="float" office:value="56497" table:style-name="ce22">
            <text:p><text:s/>56.497<text:s/></text:p>
          </table:table-cell>
          <table:table-cell table:number-columns-repeated="16379"/>
        </table:table-row>
        <table:table-row table:style-name="ro5">
          <table:table-cell office:value-type="string" table:style-name="ce23">
            <text:p>AOIR11</text:p>
          </table:table-cell>
          <table:table-cell office:value-type="string" table:style-name="ce23">
            <text:p>Altri contributi da Regione (al netto rettifiche)</text:p>
          </table:table-cell>
          <table:table-cell office:value-type="float" office:value="51630000" table:style-name="ce21">
            <text:p><text:s/>51.630.000<text:s/></text:p>
          </table:table-cell>
          <table:table-cell office:value-type="float" office:value="51341054" table:style-name="ce21">
            <text:p><text:s/>51.341.054<text:s/></text:p>
          </table:table-cell>
          <table:table-cell office:value-type="float" office:value="-288946" table:style-name="ce22">
            <text:p>-288.946<text:s/>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AOIR12</text:p>
          </table:table-cell>
          <table:table-cell office:value-type="string" table:style-name="ce14">
            <text:p>Altri contributi (al netto rettifiche)</text:p>
          </table:table-cell>
          <table:table-cell office:value-type="float" office:value="1251000" table:style-name="ce21">
            <text:p><text:s/>1.251.000<text:s/></text:p>
          </table:table-cell>
          <table:table-cell office:value-type="float" office:value="1283207" table:style-name="ce21">
            <text:p><text:s/>1.283.207<text:s/></text:p>
          </table:table-cell>
          <table:table-cell office:value-type="float" office:value="32207" table:style-name="ce22">
            <text:p><text:s/>32.207<text:s/></text:p>
          </table:table-cell>
          <table:table-cell table:number-columns-repeated="16379"/>
        </table:table-row>
        <table:table-row table:style-name="ro5">
          <table:table-cell office:value-type="string" table:style-name="ce24">
            <text:p>AOIR13</text:p>
          </table:table-cell>
          <table:table-cell office:value-type="string" table:style-name="ce24">
            <text:p>Proventi finanziari e straordinari</text:p>
          </table:table-cell>
          <table:table-cell office:value-type="float" office:value="3102000" table:style-name="ce21">
            <text:p><text:s/>3.102.000<text:s/></text:p>
          </table:table-cell>
          <table:table-cell office:value-type="float" office:value="5308052" table:style-name="ce21">
            <text:p><text:s/>5.308.052<text:s/></text:p>
          </table:table-cell>
          <table:table-cell office:value-type="float" office:value="2206052" table:style-name="ce22">
            <text:p><text:s/>2.206.052<text:s/></text:p>
          </table:table-cell>
          <table:table-cell table:number-columns-repeated="16379"/>
        </table:table-row>
        <table:table-row table:style-name="ro5">
          <table:table-cell office:value-type="string" table:style-name="ce24">
            <text:p>AOIR15</text:p>
          </table:table-cell>
          <table:table-cell office:value-type="string" table:style-name="ce24">
            <text:p>Prestazioni sanitarie</text:p>
          </table:table-cell>
          <table:table-cell office:value-type="float" office:value="17153000" table:style-name="ce21">
            <text:p><text:s/>17.153.000<text:s/></text:p>
          </table:table-cell>
          <table:table-cell office:value-type="float" office:value="17997347" table:style-name="ce21">
            <text:p><text:s/>17.997.347<text:s/></text:p>
          </table:table-cell>
          <table:table-cell office:value-type="float" office:value="844347" table:style-name="ce22">
            <text:p><text:s/>844.347<text:s/></text:p>
          </table:table-cell>
          <table:table-cell table:number-columns-repeated="16379"/>
        </table:table-row>
        <table:table-row table:style-name="ro3">
          <table:table-cell table:style-name="ce6"/>
          <table:table-cell office:value-type="string" table:style-name="ce6">
            <text:p>Totale Ricavi (al netto capitalizzati)</text:p>
          </table:table-cell>
          <table:table-cell office:value-type="float" office:value="277278000" table:style-name="ce25">
            <text:p><text:s/>277.278.000<text:s/></text:p>
          </table:table-cell>
          <table:table-cell office:value-type="float" office:value="283541670" table:style-name="ce25">
            <text:p><text:s/>283.541.670<text:s/></text:p>
          </table:table-cell>
          <table:table-cell office:value-type="float" office:value="6263670" table:style-name="ce26">
            <text:p><text:s/>6.263.670<text:s/></text:p>
          </table:table-cell>
          <table:table-cell table:number-columns-repeated="16379"/>
        </table:table-row>
        <table:table-row table:style-name="ro5">
          <table:table-cell table:number-columns-repeated="2" table:style-name="ce23"/>
          <table:table-cell table:style-name="ce27"/>
          <table:table-cell table:style-name="ce28"/>
          <table:table-cell table:style-name="ce29"/>
          <table:table-cell table:number-columns-repeated="16379"/>
        </table:table-row>
        <table:table-row table:style-name="ro5">
          <table:table-cell table:style-name="ce30"/>
          <table:table-cell office:value-type="string" table:style-name="ce30">
            <text:p>COSTI</text:p>
          </table:table-cell>
          <table:table-cell table:style-name="ce18"/>
          <table:table-cell table:style-name="ce19"/>
          <table:table-cell table:style-name="ce20"/>
          <table:table-cell table:number-columns-repeated="16379"/>
        </table:table-row>
        <table:table-row table:style-name="ro5">
          <table:table-cell office:value-type="string" table:style-name="ce14">
            <text:p>AOIC01</text:p>
          </table:table-cell>
          <table:table-cell office:value-type="string" table:style-name="ce14">
            <text:p>Personale</text:p>
          </table:table-cell>
          <table:table-cell office:value-type="float" office:value="177791000" table:style-name="ce21">
            <text:p><text:s/>177.791.000<text:s/></text:p>
          </table:table-cell>
          <table:table-cell office:value-type="float" office:value="181168694" table:style-name="ce21">
            <text:p><text:s/>181.168.694<text:s/></text:p>
          </table:table-cell>
          <table:table-cell office:value-type="float" office:value="3377694" table:style-name="ce22">
            <text:p><text:s/>3.377.694<text:s/>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AOIC02</text:p>
          </table:table-cell>
          <table:table-cell office:value-type="string" table:style-name="ce14">
            <text:p>IRAP personale dipendente</text:p>
          </table:table-cell>
          <table:table-cell office:value-type="float" office:value="11315000" table:style-name="ce21">
            <text:p><text:s/>11.315.000<text:s/></text:p>
          </table:table-cell>
          <table:table-cell office:value-type="float" office:value="11329259" table:style-name="ce21">
            <text:p><text:s/>11.329.259<text:s/></text:p>
          </table:table-cell>
          <table:table-cell office:value-type="float" office:value="14259" table:style-name="ce22">
            <text:p><text:s/>14.259<text:s/>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AOIC03</text:p>
          </table:table-cell>
          <table:table-cell office:value-type="string" table:style-name="ce14">
            <text:p>Libera professione (art. 55 CCNL) + IRAP</text:p>
          </table:table-cell>
          <table:table-cell office:value-type="float" office:value="3774000" table:style-name="ce21">
            <text:p><text:s/>3.774.000<text:s/></text:p>
          </table:table-cell>
          <table:table-cell office:value-type="float" office:value="3868596" table:style-name="ce21">
            <text:p><text:s/>3.868.596<text:s/></text:p>
          </table:table-cell>
          <table:table-cell office:value-type="float" office:value="94596" table:style-name="ce22">
            <text:p><text:s/>94.596<text:s/>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AOIC04</text:p>
          </table:table-cell>
          <table:table-cell office:value-type="string" table:style-name="ce31">
            <text:p>Beni e Servizi (netti)</text:p>
          </table:table-cell>
          <table:table-cell office:value-type="float" office:value="115926000" table:style-name="ce21">
            <text:p><text:s/>115.926.000<text:s/></text:p>
          </table:table-cell>
          <table:table-cell office:value-type="float" office:value="120737140" table:style-name="ce21">
            <text:p><text:s/>120.737.140<text:s/></text:p>
          </table:table-cell>
          <table:table-cell office:value-type="float" office:value="4811140" table:style-name="ce22">
            <text:p><text:s/>4.811.140<text:s/>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AOIC05</text:p>
          </table:table-cell>
          <table:table-cell office:value-type="string" table:style-name="ce31">
            <text:p>Ammortamenti (al netto dei capitalizzati)</text:p>
          </table:table-cell>
          <table:table-cell office:value-type="float" office:value="1204000" table:style-name="ce21">
            <text:p><text:s/>1.204.000<text:s/></text:p>
          </table:table-cell>
          <table:table-cell office:value-type="float" office:value="1062169" table:style-name="ce21">
            <text:p><text:s/>1.062.169<text:s/></text:p>
          </table:table-cell>
          <table:table-cell office:value-type="float" office:value="-141831" table:style-name="ce22">
            <text:p>-141.831<text:s/>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AOIC06</text:p>
          </table:table-cell>
          <table:table-cell office:value-type="string" table:style-name="ce14">
            <text:p>Altri costi</text:p>
          </table:table-cell>
          <table:table-cell office:value-type="float" office:value="6723000" table:style-name="ce21">
            <text:p><text:s/>6.723.000<text:s/></text:p>
          </table:table-cell>
          <table:table-cell office:value-type="float" office:value="4270975" table:style-name="ce21">
            <text:p><text:s/>4.270.975<text:s/></text:p>
          </table:table-cell>
          <table:table-cell office:value-type="float" office:value="-2452025" table:style-name="ce22">
            <text:p>-2.452.025<text:s/>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AOIC07</text:p>
          </table:table-cell>
          <table:table-cell office:value-type="string" table:style-name="ce14">
            <text:p>Accantonamenti dell'esercizio</text:p>
          </table:table-cell>
          <table:table-cell office:value-type="float" office:value="6465000" table:style-name="ce21">
            <text:p><text:s/>6.465.000<text:s/></text:p>
          </table:table-cell>
          <table:table-cell office:value-type="float" office:value="4300439" table:style-name="ce21">
            <text:p><text:s/>4.300.439<text:s/></text:p>
          </table:table-cell>
          <table:table-cell office:value-type="float" office:value="-2164561" table:style-name="ce22">
            <text:p>-2.164.561<text:s/>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AOIC08</text:p>
          </table:table-cell>
          <table:table-cell office:value-type="string" table:style-name="ce14">
            <text:p>Oneri finanziari e straordinari</text:p>
          </table:table-cell>
          <table:table-cell office:value-type="float" office:value="307000" table:style-name="ce21">
            <text:p><text:s/>307.000<text:s/></text:p>
          </table:table-cell>
          <table:table-cell office:value-type="float" office:value="1943933" table:style-name="ce21">
            <text:p><text:s/>1.943.933<text:s/></text:p>
          </table:table-cell>
          <table:table-cell office:value-type="float" office:value="1636933" table:style-name="ce22">
            <text:p><text:s/>1.636.933<text:s/>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AOIC17</text:p>
          </table:table-cell>
          <table:table-cell office:value-type="string" table:style-name="ce24">
            <text:p>Integrativa e protesica</text:p>
          </table:table-cell>
          <table:table-cell office:value-type="float" office:value="5989000" table:style-name="ce21">
            <text:p><text:s/>5.989.000<text:s/></text:p>
          </table:table-cell>
          <table:table-cell office:value-type="float" office:value="6781193" table:style-name="ce21">
            <text:p><text:s/>6.781.193<text:s/></text:p>
          </table:table-cell>
          <table:table-cell office:value-type="float" office:value="792193" table:style-name="ce22">
            <text:p><text:s/>792.193<text:s/></text:p>
          </table:table-cell>
          <table:table-cell table:number-columns-repeated="16379"/>
        </table:table-row>
        <table:table-row table:style-name="ro3">
          <table:table-cell table:style-name="ce6"/>
          <table:table-cell office:value-type="string" table:style-name="ce6">
            <text:p>Totale Costi (al netto capitalizzati)</text:p>
          </table:table-cell>
          <table:table-cell office:value-type="float" office:value="329494000" table:style-name="ce25">
            <text:p><text:s/>329.494.000<text:s/></text:p>
          </table:table-cell>
          <table:table-cell office:value-type="float" office:value="335462398" table:style-name="ce25">
            <text:p><text:s/>335.462.398<text:s/></text:p>
          </table:table-cell>
          <table:table-cell office:value-type="float" office:value="5968398" table:style-name="ce26">
            <text:p><text:s/>5.968.398<text:s/></text:p>
          </table:table-cell>
          <table:table-cell table:number-columns-repeated="16379"/>
        </table:table-row>
        <table:table-row table:style-name="ro5">
          <table:table-cell table:number-columns-repeated="2" table:style-name="ce23"/>
          <table:table-cell table:style-name="ce27"/>
          <table:table-cell table:style-name="ce28"/>
          <table:table-cell table:style-name="ce29"/>
          <table:table-cell table:number-columns-repeated="16379"/>
        </table:table-row>
        <table:table-row table:style-name="ro6">
          <table:table-cell office:value-type="string" table:style-name="ce14">
            <text:p>AOIR14</text:p>
          </table:table-cell>
          <table:table-cell office:value-type="string" table:style-name="ce14">
            <text:p>Contributo da destinare al finanziamento del PSSR, progetti obiettivo, miglioramento qualità offerta e realizzazione piani di sviluppo regionali (FSR indistinto)</text:p>
          </table:table-cell>
          <table:table-cell office:value-type="float" office:value="52216000" table:style-name="ce21">
            <text:p><text:s/>52.216.000<text:s/></text:p>
          </table:table-cell>
          <table:table-cell office:value-type="float" office:value="51920728" table:style-name="ce21">
            <text:p><text:s/>51.920.728<text:s/></text:p>
          </table:table-cell>
          <table:table-cell office:value-type="float" office:value="-295272" table:style-name="ce22">
            <text:p>-295.272<text:s/></text:p>
          </table:table-cell>
          <table:table-cell table:number-columns-repeated="16379"/>
        </table:table-row>
        <table:table-row table:style-name="ro5">
          <table:table-cell table:number-columns-repeated="2" table:style-name="ce24"/>
          <table:table-cell table:style-name="ce15"/>
          <table:table-cell table:style-name="ce16"/>
          <table:table-cell table:style-name="ce32"/>
          <table:table-cell table:number-columns-repeated="16379"/>
        </table:table-row>
        <table:table-row table:style-name="ro3">
          <table:table-cell table:style-name="ce6"/>
          <table:table-cell office:value-type="string" table:style-name="ce6">
            <text:p>Risultato economico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9"/>
        </table:table-row>
        <table:table-row table:style-name="ro5">
          <table:table-cell table:number-columns-repeated="2" table:style-name="ce33"/>
          <table:table-cell table:number-columns-repeated="3" table:style-name="ce34"/>
          <table:table-cell table:number-columns-repeated="16379"/>
        </table:table-row>
        <table:table-row table:style-name="ro5">
          <table:table-cell table:style-name="ce34"/>
          <table:table-cell office:value-type="string" table:style-name="ce34">
            <text:p>(Valori in Euro)</text:p>
          </table:table-cell>
          <table:table-cell table:number-columns-repeated="3" table:style-name="ce34"/>
          <table:table-cell table:number-columns-repeated="16379"/>
        </table:table-row>
        <table:table-row table:number-rows-repeated="1048536" table:style-name="ro5">
          <table:table-cell table:number-columns-repeated="16384"/>
        </table:table-row>
      </table:table>
      <table:table table:name="Foglio2" table:style-name="ta1">
        <table:table-column table:style-name="co1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Foglio3" table:style-name="ta1">
        <table:table-column table:style-name="co1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6P0">
      <number:number number:decimal-places="0" number:min-integer-digits="1" number:grouping="true"/>
    </number:number-style>
    <number:number-style style:name="N3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6P0"/>
    </number:number-style>
    <style:style style:name="Migliaia_32__91_0_93__32_2_32_2" style:display-name="Migliaia [0] 2 2" style:family="table-cell" style:data-style-name="N33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conto_economico_trimestrale_TRIM_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conto_economico_trimestrale_TRIM_3_32_2" style:display-name="Normale_conto_economico_trimestrale_TRIM_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iani Patrizia</meta:initial-creator>
    <dc:creator>Giani Patrizia</dc:creator>
    <meta:creation-date>2020-08-10T13:19:47Z</meta:creation-date>
    <dc:date>2020-08-10T13:21:46Z</dc:date>
  </office:meta>
</office:document-meta>
</file>