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_32__91_0_93__32_2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KPREV_2019_V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style-name="ce2"/>
          <table:table-cell office:value-type="string" table:style-name="ce3">
            <text:p>706</text:p>
          </table:table-cell>
          <table:table-cell office:value-type="string" table:style-name="ce4">
            <text:p>ASST RHODENSE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5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6">
            <text:p>Cod.</text:p>
          </table:table-cell>
          <table:table-cell office:value-type="string" table:style-name="ce6">
            <text:p>Voce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2019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Preconsuntivo al <text:s/>31/12/2018</text:p>
          </table:table-cell>
          <table:table-cell office:value-type="string" table:style-name="ce11">
            <text:p>Preventivo al <text:s/>31/12/2019</text:p>
          </table:table-cell>
          <table:table-cell office:value-type="string" table:style-name="ce11">
            <text:p>Variazione</text:p>
          </table:table-cell>
          <table:table-cell table:number-columns-repeated="16379"/>
        </table:table-row>
        <table:table-row table:style-name="ro4">
          <table:table-cell table:number-columns-repeated="2" table:style-name="ce12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(B-A)</text:p>
          </table:table-cell>
          <table:table-cell table:number-columns-repeated="16379"/>
        </table:table-row>
        <table:table-row table:style-name="ro4"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table:style-name="ce12"/>
          <table:table-cell office:value-type="string" table:style-name="ce12">
            <text:p>RICAV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4">
          <table:table-cell office:value-type="string" table:style-name="ce14">
            <text:p>AOIR01</text:p>
          </table:table-cell>
          <table:table-cell office:value-type="string" table:style-name="ce14">
            <text:p>DRG</text:p>
          </table:table-cell>
          <table:table-cell office:value-type="float" office:value="91489000" table:style-name="ce21">
            <text:p><text:s/>91.489.000<text:s/></text:p>
          </table:table-cell>
          <table:table-cell office:value-type="float" office:value="91065866" table:style-name="ce21">
            <text:p><text:s/>91.065.866<text:s/></text:p>
          </table:table-cell>
          <table:table-cell office:value-type="float" office:value="-423134" table:style-name="ce22">
            <text:p>-423.134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2</text:p>
          </table:table-cell>
          <table:table-cell office:value-type="string" table:style-name="ce14">
            <text:p>Funzioni non tariffate</text:p>
          </table:table-cell>
          <table:table-cell office:value-type="float" office:value="22316000" table:style-name="ce21">
            <text:p><text:s/>22.316.000<text:s/></text:p>
          </table:table-cell>
          <table:table-cell office:value-type="float" office:value="22122998" table:style-name="ce21">
            <text:p><text:s/>22.122.998<text:s/></text:p>
          </table:table-cell>
          <table:table-cell office:value-type="float" office:value="-193002" table:style-name="ce22">
            <text:p>-193.002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3</text:p>
          </table:table-cell>
          <table:table-cell office:value-type="string" table:style-name="ce14">
            <text:p>Ambulatoriale</text:p>
          </table:table-cell>
          <table:table-cell office:value-type="float" office:value="38730000" table:style-name="ce21">
            <text:p><text:s/>38.730.000<text:s/></text:p>
          </table:table-cell>
          <table:table-cell office:value-type="float" office:value="38532156" table:style-name="ce21">
            <text:p><text:s/>38.532.156<text:s/></text:p>
          </table:table-cell>
          <table:table-cell office:value-type="float" office:value="-197844" table:style-name="ce22">
            <text:p>-197.844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4</text:p>
          </table:table-cell>
          <table:table-cell office:value-type="string" table:style-name="ce14">
            <text:p>Neuropsichiatria</text:p>
          </table:table-cell>
          <table:table-cell office:value-type="float" office:value="3145000" table:style-name="ce21">
            <text:p><text:s/>3.145.000<text:s/></text:p>
          </table:table-cell>
          <table:table-cell office:value-type="float" office:value="3113720" table:style-name="ce21">
            <text:p><text:s/>3.113.720<text:s/></text:p>
          </table:table-cell>
          <table:table-cell office:value-type="float" office:value="-31280" table:style-name="ce22">
            <text:p>-31.28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5</text:p>
          </table:table-cell>
          <table:table-cell office:value-type="string" table:style-name="ce14">
            <text:p>Screening</text:p>
          </table:table-cell>
          <table:table-cell office:value-type="float" office:value="492000" table:style-name="ce21">
            <text:p><text:s/>492.000<text:s/></text:p>
          </table:table-cell>
          <table:table-cell office:value-type="float" office:value="492000" table:style-name="ce21">
            <text:p><text:s/>492.00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6</text:p>
          </table:table-cell>
          <table:table-cell office:value-type="string" table:style-name="ce14">
            <text:p>Entrate proprie</text:p>
          </table:table-cell>
          <table:table-cell office:value-type="float" office:value="21760000" table:style-name="ce21">
            <text:p><text:s/>21.760.000<text:s/></text:p>
          </table:table-cell>
          <table:table-cell office:value-type="float" office:value="22685380" table:style-name="ce21">
            <text:p><text:s/>22.685.380<text:s/></text:p>
          </table:table-cell>
          <table:table-cell office:value-type="float" office:value="925380" table:style-name="ce22">
            <text:p><text:s/>925.38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7</text:p>
          </table:table-cell>
          <table:table-cell office:value-type="string" table:style-name="ce14">
            <text:p>Libera professione (art. 55 CCNL)</text:p>
          </table:table-cell>
          <table:table-cell office:value-type="float" office:value="4471000" table:style-name="ce21">
            <text:p><text:s/>4.471.000<text:s/></text:p>
          </table:table-cell>
          <table:table-cell office:value-type="float" office:value="4660000" table:style-name="ce21">
            <text:p><text:s/>4.660.000<text:s/></text:p>
          </table:table-cell>
          <table:table-cell office:value-type="float" office:value="189000" table:style-name="ce22">
            <text:p><text:s/>189.0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8</text:p>
          </table:table-cell>
          <table:table-cell office:value-type="string" table:style-name="ce14">
            <text:p>Psichiatria</text:p>
          </table:table-cell>
          <table:table-cell office:value-type="float" office:value="9574000" table:style-name="ce21">
            <text:p><text:s/>9.574.000<text:s/></text:p>
          </table:table-cell>
          <table:table-cell office:value-type="float" office:value="9309092" table:style-name="ce21">
            <text:p><text:s/>9.309.092<text:s/></text:p>
          </table:table-cell>
          <table:table-cell office:value-type="float" office:value="-264908" table:style-name="ce22">
            <text:p>-264.908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9</text:p>
          </table:table-cell>
          <table:table-cell office:value-type="string" table:style-name="ce14">
            <text:p>File F</text:p>
          </table:table-cell>
          <table:table-cell office:value-type="float" office:value="12303000" table:style-name="ce21">
            <text:p><text:s/>12.303.000<text:s/></text:p>
          </table:table-cell>
          <table:table-cell office:value-type="float" office:value="13257772" table:style-name="ce21">
            <text:p><text:s/>13.257.772<text:s/></text:p>
          </table:table-cell>
          <table:table-cell office:value-type="float" office:value="954772" table:style-name="ce22">
            <text:p><text:s/>954.772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10</text:p>
          </table:table-cell>
          <table:table-cell office:value-type="string" table:style-name="ce14">
            <text:p>Utilizzi contributi esercizi precedenti</text:p>
          </table:table-cell>
          <table:table-cell office:value-type="float" office:value="233000" table:style-name="ce21">
            <text:p><text:s/>233.000<text:s/></text:p>
          </table:table-cell>
          <table:table-cell office:value-type="float" office:value="142755" table:style-name="ce21">
            <text:p><text:s/>142.755<text:s/></text:p>
          </table:table-cell>
          <table:table-cell office:value-type="float" office:value="-90245" table:style-name="ce22">
            <text:p>-90.245<text:s/>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AOIR11</text:p>
          </table:table-cell>
          <table:table-cell office:value-type="string" table:style-name="ce23">
            <text:p>Altri contributi da Regione (al netto rettifiche)</text:p>
          </table:table-cell>
          <table:table-cell office:value-type="float" office:value="49633000" table:style-name="ce21">
            <text:p><text:s/>49.633.000<text:s/></text:p>
          </table:table-cell>
          <table:table-cell office:value-type="float" office:value="48657432" table:style-name="ce21">
            <text:p><text:s/>48.657.432<text:s/></text:p>
          </table:table-cell>
          <table:table-cell office:value-type="float" office:value="-975568" table:style-name="ce22">
            <text:p>-975.568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12</text:p>
          </table:table-cell>
          <table:table-cell office:value-type="string" table:style-name="ce14">
            <text:p>Altri contributi (al netto rettifiche)</text:p>
          </table:table-cell>
          <table:table-cell office:value-type="float" office:value="1232000" table:style-name="ce21">
            <text:p><text:s/>1.232.000<text:s/></text:p>
          </table:table-cell>
          <table:table-cell office:value-type="float" office:value="1063981" table:style-name="ce21">
            <text:p><text:s/>1.063.981<text:s/></text:p>
          </table:table-cell>
          <table:table-cell office:value-type="float" office:value="-168019" table:style-name="ce22">
            <text:p>-168.019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OIR13</text:p>
          </table:table-cell>
          <table:table-cell office:value-type="string" table:style-name="ce24">
            <text:p>Proventi finanziari e straordinari</text:p>
          </table:table-cell>
          <table:table-cell office:value-type="float" office:value="2614000" table:style-name="ce21">
            <text:p><text:s/>2.614.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2614000" table:style-name="ce22">
            <text:p>-2.614.000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OIR15</text:p>
          </table:table-cell>
          <table:table-cell office:value-type="string" table:style-name="ce24">
            <text:p>Prestazioni sanitarie</text:p>
          </table:table-cell>
          <table:table-cell office:value-type="float" office:value="16639000" table:style-name="ce21">
            <text:p><text:s/>16.639.000<text:s/></text:p>
          </table:table-cell>
          <table:table-cell office:value-type="float" office:value="17297020" table:style-name="ce21">
            <text:p><text:s/>17.297.020<text:s/></text:p>
          </table:table-cell>
          <table:table-cell office:value-type="float" office:value="658020" table:style-name="ce22">
            <text:p><text:s/>658.020<text:s/>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otale Ricavi (al netto capitalizzati)</text:p>
          </table:table-cell>
          <table:table-cell office:value-type="float" office:value="274631000" table:style-name="ce25">
            <text:p><text:s/>274.631.000<text:s/></text:p>
          </table:table-cell>
          <table:table-cell office:value-type="float" office:value="272400172" table:style-name="ce25">
            <text:p><text:s/>272.400.172<text:s/></text:p>
          </table:table-cell>
          <table:table-cell office:value-type="float" office:value="-2230828" table:style-name="ce26">
            <text:p>-2.230.828<text:s/></text:p>
          </table:table-cell>
          <table:table-cell table:number-columns-repeated="16379"/>
        </table:table-row>
        <table:table-row table:style-name="ro4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4">
          <table:table-cell table:style-name="ce30"/>
          <table:table-cell office:value-type="string" table:style-name="ce30">
            <text:p>COST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4">
          <table:table-cell office:value-type="string" table:style-name="ce14">
            <text:p>AOIC01</text:p>
          </table:table-cell>
          <table:table-cell office:value-type="string" table:style-name="ce14">
            <text:p>Personale</text:p>
          </table:table-cell>
          <table:table-cell office:value-type="float" office:value="177778000" table:style-name="ce21">
            <text:p><text:s/>177.778.000<text:s/></text:p>
          </table:table-cell>
          <table:table-cell office:value-type="float" office:value="179111016" table:style-name="ce21">
            <text:p><text:s/>179.111.016<text:s/></text:p>
          </table:table-cell>
          <table:table-cell office:value-type="float" office:value="1333016" table:style-name="ce22">
            <text:p><text:s/>1.333.016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2</text:p>
          </table:table-cell>
          <table:table-cell office:value-type="string" table:style-name="ce14">
            <text:p>IRAP personale dipendente</text:p>
          </table:table-cell>
          <table:table-cell office:value-type="float" office:value="11314000" table:style-name="ce21">
            <text:p><text:s/>11.314.000<text:s/></text:p>
          </table:table-cell>
          <table:table-cell office:value-type="float" office:value="11412520" table:style-name="ce21">
            <text:p><text:s/>11.412.520<text:s/></text:p>
          </table:table-cell>
          <table:table-cell office:value-type="float" office:value="98520" table:style-name="ce22">
            <text:p><text:s/>98.52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3</text:p>
          </table:table-cell>
          <table:table-cell office:value-type="string" table:style-name="ce14">
            <text:p>Libera professione (art. 55 CCNL) + IRAP</text:p>
          </table:table-cell>
          <table:table-cell office:value-type="float" office:value="3647000" table:style-name="ce21">
            <text:p><text:s/>3.647.000<text:s/></text:p>
          </table:table-cell>
          <table:table-cell office:value-type="float" office:value="3774000" table:style-name="ce21">
            <text:p><text:s/>3.774.000<text:s/></text:p>
          </table:table-cell>
          <table:table-cell office:value-type="float" office:value="127000" table:style-name="ce22">
            <text:p><text:s/>127.0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4</text:p>
          </table:table-cell>
          <table:table-cell office:value-type="string" table:style-name="ce31">
            <text:p>Beni e Servizi (netti)</text:p>
          </table:table-cell>
          <table:table-cell office:value-type="float" office:value="119453000" table:style-name="ce21">
            <text:p><text:s/>119.453.000<text:s/></text:p>
          </table:table-cell>
          <table:table-cell office:value-type="float" office:value="115656118" table:style-name="ce21">
            <text:p><text:s/>115.656.118<text:s/></text:p>
          </table:table-cell>
          <table:table-cell office:value-type="float" office:value="-3796882" table:style-name="ce22">
            <text:p>-3.796.882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5</text:p>
          </table:table-cell>
          <table:table-cell office:value-type="string" table:style-name="ce31">
            <text:p>Ammortamenti (al netto dei capitalizzati)</text:p>
          </table:table-cell>
          <table:table-cell office:value-type="float" office:value="1234000" table:style-name="ce21">
            <text:p><text:s/>1.234.000<text:s/></text:p>
          </table:table-cell>
          <table:table-cell office:value-type="float" office:value="1204000" table:style-name="ce21">
            <text:p><text:s/>1.204.000<text:s/></text:p>
          </table:table-cell>
          <table:table-cell office:value-type="float" office:value="-30000" table:style-name="ce22">
            <text:p>-30.0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6</text:p>
          </table:table-cell>
          <table:table-cell office:value-type="string" table:style-name="ce14">
            <text:p>Altri costi</text:p>
          </table:table-cell>
          <table:table-cell office:value-type="float" office:value="6121000" table:style-name="ce21">
            <text:p><text:s/>6.121.000<text:s/></text:p>
          </table:table-cell>
          <table:table-cell office:value-type="float" office:value="4747880" table:style-name="ce21">
            <text:p><text:s/>4.747.880<text:s/></text:p>
          </table:table-cell>
          <table:table-cell office:value-type="float" office:value="-1373120" table:style-name="ce22">
            <text:p>-1.373.12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7</text:p>
          </table:table-cell>
          <table:table-cell office:value-type="string" table:style-name="ce14">
            <text:p>Accantonamenti dell'esercizio</text:p>
          </table:table-cell>
          <table:table-cell office:value-type="float" office:value="7399000" table:style-name="ce21">
            <text:p><text:s/>7.399.000<text:s/></text:p>
          </table:table-cell>
          <table:table-cell office:value-type="float" office:value="4555700" table:style-name="ce21">
            <text:p><text:s/>4.555.700<text:s/></text:p>
          </table:table-cell>
          <table:table-cell office:value-type="float" office:value="-2843300" table:style-name="ce22">
            <text:p>-2.843.3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8</text:p>
          </table:table-cell>
          <table:table-cell office:value-type="string" table:style-name="ce14">
            <text:p>Oneri finanziari e straordinari</text:p>
          </table:table-cell>
          <table:table-cell office:value-type="float" office:value="242000" table:style-name="ce21">
            <text:p><text:s/>242.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242000" table:style-name="ce22">
            <text:p>-242.0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17</text:p>
          </table:table-cell>
          <table:table-cell office:value-type="string" table:style-name="ce24">
            <text:p>Integrativa e protesica</text:p>
          </table:table-cell>
          <table:table-cell office:value-type="float" office:value="5526000" table:style-name="ce21">
            <text:p><text:s/>5.526.000<text:s/></text:p>
          </table:table-cell>
          <table:table-cell office:value-type="float" office:value="6168345" table:style-name="ce21">
            <text:p><text:s/>6.168.345<text:s/></text:p>
          </table:table-cell>
          <table:table-cell office:value-type="float" office:value="642345" table:style-name="ce22">
            <text:p><text:s/>642.345<text:s/>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otale Costi (al netto capitalizzati)</text:p>
          </table:table-cell>
          <table:table-cell office:value-type="float" office:value="332714000" table:style-name="ce25">
            <text:p><text:s/>332.714.000<text:s/></text:p>
          </table:table-cell>
          <table:table-cell office:value-type="float" office:value="326629579" table:style-name="ce25">
            <text:p><text:s/>326.629.579<text:s/></text:p>
          </table:table-cell>
          <table:table-cell office:value-type="float" office:value="-6084421" table:style-name="ce26">
            <text:p>-6.084.421<text:s/></text:p>
          </table:table-cell>
          <table:table-cell table:number-columns-repeated="16379"/>
        </table:table-row>
        <table:table-row table:style-name="ro4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5">
          <table:table-cell office:value-type="string" table:style-name="ce14">
            <text:p>AOIR14</text:p>
          </table:table-cell>
          <table:table-cell office:value-type="string" table:style-name="ce14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58083000" table:style-name="ce21">
            <text:p><text:s/>58.083.000<text:s/></text:p>
          </table:table-cell>
          <table:table-cell office:value-type="float" office:value="54229407" table:style-name="ce21">
            <text:p><text:s/>54.229.407<text:s/></text:p>
          </table:table-cell>
          <table:table-cell office:value-type="float" office:value="-3853593" table:style-name="ce22">
            <text:p>-3.853.593<text:s/></text:p>
          </table:table-cell>
          <table:table-cell table:number-columns-repeated="16379"/>
        </table:table-row>
        <table:table-row table:style-name="ro4">
          <table:table-cell table:number-columns-repeated="2" table:style-name="ce24"/>
          <table:table-cell table:style-name="ce15"/>
          <table:table-cell table:style-name="ce16"/>
          <table:table-cell table:style-name="ce32"/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Risultato economic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4">
          <table:table-cell table:number-columns-repeated="2" table:style-name="ce33"/>
          <table:table-cell table:number-columns-repeated="3" table:style-name="ce34"/>
          <table:table-cell table:number-columns-repeated="16379"/>
        </table:table-row>
        <table:table-row table:style-name="ro4">
          <table:table-cell table:style-name="ce34"/>
          <table:table-cell office:value-type="string" table:style-name="ce34">
            <text:p>(Valori in Euro)</text:p>
          </table:table-cell>
          <table:table-cell table:number-columns-repeated="3" table:style-name="ce34"/>
          <table:table-cell table:number-columns-repeated="16379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_32_2" style:display-name="Migliaia [0] 2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9-10-16T17:18:54Z</meta:creation-date>
    <dc:date>2019-10-16T17:25:21Z</dc:date>
  </office:meta>
</office:document-meta>
</file>