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36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_PREV_2019_V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19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8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Dati in €. - Anno: 2019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10">
            <text:p>Codice</text:p>
          </table:table-cell>
          <table:table-cell office:value-type="string" table:style-name="ce11">
            <text:p>SCHEMA DI CONTO ECONOMICO</text:p>
          </table:table-cell>
          <table:table-cell office:value-type="string" table:style-name="ce12">
            <text:p>Preconsuntivo complessivo</text:p>
          </table:table-cell>
          <table:table-cell office:value-type="string" table:style-name="ce12">
            <text:p>Preconsuntivo attività sanitaria</text:p>
          </table:table-cell>
          <table:table-cell office:value-type="string" table:style-name="ce12">
            <text:p>Preconsuntivo attività ricerca</text:p>
          </table:table-cell>
          <table:table-cell office:value-type="string" table:style-name="ce12">
            <text:p>Preconsuntivo attività territoriale</text:p>
          </table:table-cell>
          <table:table-cell office:value-type="string" table:style-name="ce12">
            <text:p>Preconsuntivo attività assistenziale</text:p>
          </table:table-cell>
          <table:table-cell office:value-type="string" table:style-name="ce12">
            <text:p>Preconsuntivo attività 118</text:p>
          </table:table-cell>
          <table:table-cell office:value-type="string" table:style-name="ce13">
            <text:p>Bilancio Preventivo 2019 complessivo</text:p>
          </table:table-cell>
          <table:table-cell office:value-type="string" table:style-name="ce13">
            <text:p>Bilancio Preventivo 2019 attività sanitaria</text:p>
          </table:table-cell>
          <table:table-cell office:value-type="string" table:style-name="ce13">
            <text:p>Bilancio Preventivo 2019 attività ricerca</text:p>
          </table:table-cell>
          <table:table-cell office:value-type="string" table:style-name="ce13">
            <text:p>Bilancio Preventivo 2019 attività territoriale</text:p>
          </table:table-cell>
          <table:table-cell office:value-type="string" table:style-name="ce13">
            <text:p>Bilancio Preventivo 2019 attività assistenziale</text:p>
          </table:table-cell>
          <table:table-cell office:value-type="string" table:style-name="ce13">
            <text:p>Bilancio Preventivo 2019 attività 11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2" table:style-name="ce16"/>
          <table:table-cell table:number-columns-repeated="16370"/>
        </table:table-row>
        <table:table-row table:style-name="ro6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131264000" table:style-name="ce19">
            <text:p>131.264.000</text:p>
          </table:table-cell>
          <table:table-cell office:value-type="float" office:value="98690000" table:style-name="ce19">
            <text:p>98.690.000</text:p>
          </table:table-cell>
          <table:table-cell office:value-type="float" office:value="0" table:style-name="ce19">
            <text:p>0</text:p>
          </table:table-cell>
          <table:table-cell office:value-type="float" office:value="31496000" table:style-name="ce19">
            <text:p>31.496.000</text:p>
          </table:table-cell>
          <table:table-cell office:value-type="float" office:value="0" table:style-name="ce19">
            <text:p>0</text:p>
          </table:table-cell>
          <table:table-cell office:value-type="float" office:value="1078000" table:style-name="ce19">
            <text:p>1.078.000</text:p>
          </table:table-cell>
          <table:table-cell office:value-type="float" office:value="126073818" table:style-name="ce19">
            <text:p>126.073.818</text:p>
          </table:table-cell>
          <table:table-cell office:value-type="float" office:value="94034228" table:style-name="ce19">
            <text:p>94.034.228</text:p>
          </table:table-cell>
          <table:table-cell office:value-type="float" office:value="0" table:style-name="ce19">
            <text:p>0</text:p>
          </table:table-cell>
          <table:table-cell office:value-type="float" office:value="31001590" table:style-name="ce19">
            <text:p>31.001.590</text:p>
          </table:table-cell>
          <table:table-cell office:value-type="float" office:value="0" table:style-name="ce19">
            <text:p>0</text:p>
          </table:table-cell>
          <table:table-cell office:value-type="float" office:value="1038000" table:style-name="ce19">
            <text:p>1.038.00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a</text:p>
          </table:table-cell>
          <table:table-cell office:value-type="string" table:style-name="ce21">
            <text:p>A.1.a) <text:s/>Contributi in conto esercizio - da Regione e Prov. Aut. per quota F.S. regionale</text:p>
          </table:table-cell>
          <table:table-cell office:value-type="float" office:value="130032000" table:style-name="ce22">
            <text:p>130.032.000</text:p>
          </table:table-cell>
          <table:table-cell office:value-type="float" office:value="98605000" table:style-name="ce22">
            <text:p>98.605.000</text:p>
          </table:table-cell>
          <table:table-cell office:value-type="float" office:value="0" table:style-name="ce22">
            <text:p>0</text:p>
          </table:table-cell>
          <table:table-cell office:value-type="float" office:value="31427000" table:style-name="ce22">
            <text:p>31.427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834228" table:style-name="ce22">
            <text:p>124.834.228</text:p>
          </table:table-cell>
          <table:table-cell office:value-type="float" office:value="93855219" table:style-name="ce22">
            <text:p>93.855.219</text:p>
          </table:table-cell>
          <table:table-cell office:value-type="float" office:value="0" table:style-name="ce22">
            <text:p>0</text:p>
          </table:table-cell>
          <table:table-cell office:value-type="float" office:value="30979009" table:style-name="ce22">
            <text:p>30.979.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</text:p>
          </table:table-cell>
          <table:table-cell office:value-type="string" table:style-name="ce23">
            <text:p>A.1.b) Contributi in conto esercizio - da Regione e Prov. Aut extra fondo</text:p>
          </table:table-cell>
          <table:table-cell office:value-type="float" office:value="1147000" table:style-name="ce24">
            <text:p>1.147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000" table:style-name="ce24">
            <text:p>69.000</text:p>
          </table:table-cell>
          <table:table-cell office:value-type="float" office:value="0" table:style-name="ce24">
            <text:p>0</text:p>
          </table:table-cell>
          <table:table-cell office:value-type="float" office:value="1078000" table:style-name="ce24">
            <text:p>1.078.000</text:p>
          </table:table-cell>
          <table:table-cell office:value-type="float" office:value="1236190" table:style-name="ce24">
            <text:p>1.236.190</text:p>
          </table:table-cell>
          <table:table-cell office:value-type="float" office:value="175609" table:style-name="ce24">
            <text:p>175.609</text:p>
          </table:table-cell>
          <table:table-cell office:value-type="float" office:value="0" table:style-name="ce24">
            <text:p>0</text:p>
          </table:table-cell>
          <table:table-cell office:value-type="float" office:value="22581" table:style-name="ce24">
            <text:p>22.581</text:p>
          </table:table-cell>
          <table:table-cell office:value-type="float" office:value="0" table:style-name="ce24">
            <text:p>0</text:p>
          </table:table-cell>
          <table:table-cell office:value-type="float" office:value="1038000" table:style-name="ce24">
            <text:p>1.038.0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1</text:p>
          </table:table-cell>
          <table:table-cell office:value-type="string" table:style-name="ce25">
            <text:p>A.1.b.1) Contributi da Regione (extrafondo) - vincol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609" table:style-name="ce22">
            <text:p>175.609</text:p>
          </table:table-cell>
          <table:table-cell office:value-type="float" office:value="175609" table:style-name="ce22">
            <text:p>175.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2</text:p>
          </table:table-cell>
          <table:table-cell office:value-type="string" table:style-name="ce25">
            <text:p>A.1.b.2) Contributi da Regione (extrafondo) - Risorse agg.regionali cop.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3</text:p>
          </table:table-cell>
          <table:table-cell office:value-type="string" table:style-name="ce25">
            <text:p>A.1.b.3) Contributi da Regione (extrafondo) - Risorse agg.regionali cop. <text:s/>extra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4</text:p>
          </table:table-cell>
          <table:table-cell office:value-type="string" table:style-name="ce25">
            <text:p>A.1.b.4) Contributi da Regione (extrafondo) - alt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5</text:p>
          </table:table-cell>
          <table:table-cell office:value-type="string" table:style-name="ce25">
            <text:p>A.1.b.5) Contributi da Aziende sanitarie pubbliche (extrafondo) - altro</text:p>
          </table:table-cell>
          <table:table-cell office:value-type="float" office:value="1078000" table:style-name="ce22">
            <text:p>1.07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8000" table:style-name="ce22">
            <text:p>1.078.000</text:p>
          </table:table-cell>
          <table:table-cell office:value-type="float" office:value="1038000" table:style-name="ce22">
            <text:p>1.03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8000" table:style-name="ce22">
            <text:p>1.038.0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6</text:p>
          </table:table-cell>
          <table:table-cell office:value-type="string" table:style-name="ce25">
            <text:p>A.1.b.6) Contributi da altri soggetti pubblici</text:p>
          </table:table-cell>
          <table:table-cell office:value-type="float" office:value="69000" table:style-name="ce22">
            <text:p>69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00" table:style-name="ce22">
            <text:p>69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81" table:style-name="ce22">
            <text:p>22.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81" table:style-name="ce22">
            <text:p>22.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</text:p>
          </table:table-cell>
          <table:table-cell office:value-type="string" table:style-name="ce23">
            <text:p>A.1.c) Contributi in conto esercizi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1</text:p>
          </table:table-cell>
          <table:table-cell office:value-type="string" table:style-name="ce25">
            <text:p>A.1.c.1)da Ministero della Salute per ricerca corr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2</text:p>
          </table:table-cell>
          <table:table-cell office:value-type="string" table:style-name="ce25">
            <text:p>A.1.c.2)da Ministero della Salute per ricerca finalizza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3</text:p>
          </table:table-cell>
          <table:table-cell office:value-type="string" table:style-name="ce25">
            <text:p>A.1.c.3)da Regione e altri enti pubblic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4</text:p>
          </table:table-cell>
          <table:table-cell office:value-type="string" table:style-name="ce25">
            <text:p>A.1.c.4)da priv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d</text:p>
          </table:table-cell>
          <table:table-cell office:value-type="string" table:style-name="ce23">
            <text:p>A.1.d) Contributi in conto esercizio - altro</text:p>
          </table:table-cell>
          <table:table-cell office:value-type="float" office:value="85000" table:style-name="ce24">
            <text:p>85.000</text:p>
          </table:table-cell>
          <table:table-cell office:value-type="float" office:value="85000" table:style-name="ce24">
            <text:p>85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" table:style-name="ce24">
            <text:p>3.400</text:p>
          </table:table-cell>
          <table:table-cell office:value-type="float" office:value="3400" table:style-name="ce22">
            <text:p>3.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2</text:p>
          </table:table-cell>
          <table:table-cell office:value-type="string" table:style-name="ce26">
            <text:p>A2) Rettifica contributi c/esercizio per destinazione ad investime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3</text:p>
          </table:table-cell>
          <table:table-cell office:value-type="string" table:style-name="ce26">
            <text:p>A3) Utilizzo fondi per quote inutilizzate contributi vincolati di esercizi precedenti</text:p>
          </table:table-cell>
          <table:table-cell office:value-type="float" office:value="233000" table:style-name="ce24">
            <text:p>233.000</text:p>
          </table:table-cell>
          <table:table-cell office:value-type="float" office:value="233000" table:style-name="ce24">
            <text:p>233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755" table:style-name="ce24">
            <text:p>142.755</text:p>
          </table:table-cell>
          <table:table-cell office:value-type="float" office:value="125725" table:style-name="ce22">
            <text:p>125.725</text:p>
          </table:table-cell>
          <table:table-cell office:value-type="float" office:value="0" table:style-name="ce22">
            <text:p>0</text:p>
          </table:table-cell>
          <table:table-cell office:value-type="float" office:value="17030" table:style-name="ce22">
            <text:p>17.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4</text:p>
          </table:table-cell>
          <table:table-cell office:value-type="string" table:style-name="ce26">
            <text:p>A4) Ricavi per prestazioni sanitarie e sociosanitarie a rilevanza sanitaria</text:p>
          </table:table-cell>
          <table:table-cell office:value-type="float" office:value="178583000" table:style-name="ce24">
            <text:p>178.583.000</text:p>
          </table:table-cell>
          <table:table-cell office:value-type="float" office:value="173685000" table:style-name="ce24">
            <text:p>173.685.000</text:p>
          </table:table-cell>
          <table:table-cell office:value-type="float" office:value="0" table:style-name="ce24">
            <text:p>0</text:p>
          </table:table-cell>
          <table:table-cell office:value-type="float" office:value="4898000" table:style-name="ce24">
            <text:p>4.898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622889" table:style-name="ce24">
            <text:p>179.622.889</text:p>
          </table:table-cell>
          <table:table-cell office:value-type="float" office:value="174287570" table:style-name="ce24">
            <text:p>174.287.570</text:p>
          </table:table-cell>
          <table:table-cell office:value-type="float" office:value="0" table:style-name="ce24">
            <text:p>0</text:p>
          </table:table-cell>
          <table:table-cell office:value-type="float" office:value="5335319" table:style-name="ce24">
            <text:p>5.335.3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4.a</text:p>
          </table:table-cell>
          <table:table-cell office:value-type="string" table:style-name="ce23">
            <text:p>A.4.a) Ricavi per prestazioni sanitarie e socio san - ad altre aziende sanitarie pubbliche</text:p>
          </table:table-cell>
          <table:table-cell office:value-type="float" office:value="172763000" table:style-name="ce27">
            <text:p>172.763.000</text:p>
          </table:table-cell>
          <table:table-cell office:value-type="float" office:value="168192000" table:style-name="ce27">
            <text:p>168.192.000</text:p>
          </table:table-cell>
          <table:table-cell office:value-type="float" office:value="0" table:style-name="ce27">
            <text:p>0</text:p>
          </table:table-cell>
          <table:table-cell office:value-type="float" office:value="4571000" table:style-name="ce27">
            <text:p>4.571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3516889" table:style-name="ce27">
            <text:p>173.516.889</text:p>
          </table:table-cell>
          <table:table-cell office:value-type="float" office:value="168516570" table:style-name="ce22">
            <text:p>168.516.570</text:p>
          </table:table-cell>
          <table:table-cell office:value-type="float" office:value="0" table:style-name="ce22">
            <text:p>0</text:p>
          </table:table-cell>
          <table:table-cell office:value-type="float" office:value="5000319" table:style-name="ce22">
            <text:p>5.000.3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4.b</text:p>
          </table:table-cell>
          <table:table-cell office:value-type="string" table:style-name="ce23">
            <text:p>A.4.b) Ricavi per prestazioni sanitarie e socio san - intramoenia</text:p>
          </table:table-cell>
          <table:table-cell office:value-type="float" office:value="4471000" table:style-name="ce27">
            <text:p>4.471.000</text:p>
          </table:table-cell>
          <table:table-cell office:value-type="float" office:value="4249000" table:style-name="ce27">
            <text:p>4.249.000</text:p>
          </table:table-cell>
          <table:table-cell office:value-type="float" office:value="0" table:style-name="ce27">
            <text:p>0</text:p>
          </table:table-cell>
          <table:table-cell office:value-type="float" office:value="222000" table:style-name="ce27">
            <text:p>222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60000" table:style-name="ce27">
            <text:p>4.660.000</text:p>
          </table:table-cell>
          <table:table-cell office:value-type="float" office:value="4439000" table:style-name="ce22">
            <text:p>4.439.000</text:p>
          </table:table-cell>
          <table:table-cell office:value-type="float" office:value="0" table:style-name="ce22">
            <text:p>0</text:p>
          </table:table-cell>
          <table:table-cell office:value-type="float" office:value="221000" table:style-name="ce22">
            <text:p>221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4.c</text:p>
          </table:table-cell>
          <table:table-cell office:value-type="string" table:style-name="ce23">
            <text:p>A.4.c) Ricavi per prestazioni sanitarie e socio san - altro</text:p>
          </table:table-cell>
          <table:table-cell office:value-type="float" office:value="1349000" table:style-name="ce27">
            <text:p>1.349.000</text:p>
          </table:table-cell>
          <table:table-cell office:value-type="float" office:value="1244000" table:style-name="ce27">
            <text:p>1.244.000</text:p>
          </table:table-cell>
          <table:table-cell office:value-type="float" office:value="0" table:style-name="ce27">
            <text:p>0</text:p>
          </table:table-cell>
          <table:table-cell office:value-type="float" office:value="105000" table:style-name="ce27">
            <text:p>105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46000" table:style-name="ce27">
            <text:p>1.446.000</text:p>
          </table:table-cell>
          <table:table-cell office:value-type="float" office:value="1332000" table:style-name="ce22">
            <text:p>1.332.000</text:p>
          </table:table-cell>
          <table:table-cell office:value-type="float" office:value="0" table:style-name="ce22">
            <text:p>0</text:p>
          </table:table-cell>
          <table:table-cell office:value-type="float" office:value="114000" table:style-name="ce22">
            <text:p>114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5</text:p>
          </table:table-cell>
          <table:table-cell office:value-type="string" table:style-name="ce26">
            <text:p>A5) Concorsi, recuperi e rimborsi</text:p>
          </table:table-cell>
          <table:table-cell office:value-type="float" office:value="12195000" table:style-name="ce24">
            <text:p>12.195.000</text:p>
          </table:table-cell>
          <table:table-cell office:value-type="float" office:value="7498000" table:style-name="ce24">
            <text:p>7.498.000</text:p>
          </table:table-cell>
          <table:table-cell office:value-type="float" office:value="0" table:style-name="ce24">
            <text:p>0</text:p>
          </table:table-cell>
          <table:table-cell office:value-type="float" office:value="4697000" table:style-name="ce24">
            <text:p>4.697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79638" table:style-name="ce24">
            <text:p>13.079.638</text:p>
          </table:table-cell>
          <table:table-cell office:value-type="float" office:value="8402000" table:style-name="ce22">
            <text:p>8.402.000</text:p>
          </table:table-cell>
          <table:table-cell office:value-type="float" office:value="0" table:style-name="ce22">
            <text:p>0</text:p>
          </table:table-cell>
          <table:table-cell office:value-type="float" office:value="4677638" table:style-name="ce22">
            <text:p>4.677.6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6</text:p>
          </table:table-cell>
          <table:table-cell office:value-type="string" table:style-name="ce26">
            <text:p>A6) Compartecipazione alla spesa per prestazioni sanitarie (ticket)</text:p>
          </table:table-cell>
          <table:table-cell office:value-type="float" office:value="6914000" table:style-name="ce24">
            <text:p>6.914.000</text:p>
          </table:table-cell>
          <table:table-cell office:value-type="float" office:value="6838000" table:style-name="ce24">
            <text:p>6.838.000</text:p>
          </table:table-cell>
          <table:table-cell office:value-type="float" office:value="0" table:style-name="ce24">
            <text:p>0</text:p>
          </table:table-cell>
          <table:table-cell office:value-type="float" office:value="76000" table:style-name="ce24">
            <text:p>76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60000" table:style-name="ce24">
            <text:p>6.860.000</text:p>
          </table:table-cell>
          <table:table-cell office:value-type="float" office:value="6785000" table:style-name="ce22">
            <text:p>6.785.00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7</text:p>
          </table:table-cell>
          <table:table-cell office:value-type="string" table:style-name="ce26">
            <text:p>A7) Quota contributi in conto capitale imputata nell'esercizio</text:p>
          </table:table-cell>
          <table:table-cell office:value-type="float" office:value="10670000" table:style-name="ce24">
            <text:p>10.670.000</text:p>
          </table:table-cell>
          <table:table-cell office:value-type="float" office:value="8880000" table:style-name="ce24">
            <text:p>8.880.000</text:p>
          </table:table-cell>
          <table:table-cell office:value-type="float" office:value="0" table:style-name="ce24">
            <text:p>0</text:p>
          </table:table-cell>
          <table:table-cell office:value-type="float" office:value="1790000" table:style-name="ce24">
            <text:p>1.790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98280" table:style-name="ce24">
            <text:p>11.498.280</text:p>
          </table:table-cell>
          <table:table-cell office:value-type="float" office:value="9444860" table:style-name="ce22">
            <text:p>9.444.860</text:p>
          </table:table-cell>
          <table:table-cell office:value-type="float" office:value="0" table:style-name="ce22">
            <text:p>0</text:p>
          </table:table-cell>
          <table:table-cell office:value-type="float" office:value="2053420" table:style-name="ce22">
            <text:p>2.053.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8</text:p>
          </table:table-cell>
          <table:table-cell office:value-type="string" table:style-name="ce26">
            <text:p>A8) Incrementi delle immobilizzazioni per lavori inter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9</text:p>
          </table:table-cell>
          <table:table-cell office:value-type="string" table:style-name="ce28">
            <text:p>A9) Altri ricavi e proventi</text:p>
          </table:table-cell>
          <table:table-cell office:value-type="float" office:value="911000" table:style-name="ce29">
            <text:p>911.000</text:p>
          </table:table-cell>
          <table:table-cell office:value-type="float" office:value="875000" table:style-name="ce29">
            <text:p>875.000</text:p>
          </table:table-cell>
          <table:table-cell office:value-type="float" office:value="0" table:style-name="ce29">
            <text:p>0</text:p>
          </table:table-cell>
          <table:table-cell office:value-type="float" office:value="36000" table:style-name="ce29">
            <text:p>36.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0479" table:style-name="ce29">
            <text:p>850.479</text:p>
          </table:table-cell>
          <table:table-cell office:value-type="float" office:value="814380" table:style-name="ce22">
            <text:p>814.380</text:p>
          </table:table-cell>
          <table:table-cell office:value-type="float" office:value="0" table:style-name="ce22">
            <text:p>0</text:p>
          </table:table-cell>
          <table:table-cell office:value-type="float" office:value="36099" table:style-name="ce22">
            <text:p>36.0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_T</text:p>
          </table:table-cell>
          <table:table-cell office:value-type="string" table:style-name="ce30">
            <text:p>TOTALE A)</text:p>
          </table:table-cell>
          <table:table-cell office:value-type="float" office:value="340770000" table:style-name="ce31">
            <text:p>340.770.000</text:p>
          </table:table-cell>
          <table:table-cell office:value-type="float" office:value="296699000" table:style-name="ce31">
            <text:p>296.699.000</text:p>
          </table:table-cell>
          <table:table-cell office:value-type="float" office:value="0" table:style-name="ce31">
            <text:p>0</text:p>
          </table:table-cell>
          <table:table-cell office:value-type="float" office:value="42993000" table:style-name="ce31">
            <text:p>42.993.000</text:p>
          </table:table-cell>
          <table:table-cell office:value-type="float" office:value="0" table:style-name="ce31">
            <text:p>0</text:p>
          </table:table-cell>
          <table:table-cell office:value-type="float" office:value="1078000" table:style-name="ce31">
            <text:p>1.078.000</text:p>
          </table:table-cell>
          <table:table-cell office:value-type="float" office:value="338127859" table:style-name="ce31">
            <text:p>338.127.859</text:p>
          </table:table-cell>
          <table:table-cell office:value-type="float" office:value="293893763" table:style-name="ce31">
            <text:p>293.893.763</text:p>
          </table:table-cell>
          <table:table-cell office:value-type="float" office:value="0" table:style-name="ce31">
            <text:p>0</text:p>
          </table:table-cell>
          <table:table-cell office:value-type="float" office:value="43196096" table:style-name="ce31">
            <text:p>43.196.096</text:p>
          </table:table-cell>
          <table:table-cell office:value-type="float" office:value="0" table:style-name="ce31">
            <text:p>0</text:p>
          </table:table-cell>
          <table:table-cell office:value-type="float" office:value="1038000" table:style-name="ce31">
            <text:p>1.038.0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</text:p>
          </table:table-cell>
          <table:table-cell office:value-type="string" table:style-name="ce15">
            <text:p>B) Costi della produzione</text:p>
          </table:table-cell>
          <table:table-cell table:number-columns-repeated="12" table:style-name="ce16"/>
          <table:table-cell table:number-columns-repeated="16370"/>
        </table:table-row>
        <table:table-row table:style-name="ro6">
          <table:table-cell office:value-type="string" table:style-name="ce17">
            <text:p>B1</text:p>
          </table:table-cell>
          <table:table-cell office:value-type="string" table:style-name="ce32">
            <text:p>B1) Acquisti di beni</text:p>
          </table:table-cell>
          <table:table-cell office:value-type="float" office:value="63224000" table:style-name="ce33">
            <text:p>63.224.000</text:p>
          </table:table-cell>
          <table:table-cell office:value-type="float" office:value="53759000" table:style-name="ce33">
            <text:p>53.759.000</text:p>
          </table:table-cell>
          <table:table-cell office:value-type="float" office:value="0" table:style-name="ce33">
            <text:p>0</text:p>
          </table:table-cell>
          <table:table-cell office:value-type="float" office:value="9444000" table:style-name="ce33">
            <text:p>9.444.000</text:p>
          </table:table-cell>
          <table:table-cell office:value-type="float" office:value="0" table:style-name="ce33">
            <text:p>0</text:p>
          </table:table-cell>
          <table:table-cell office:value-type="float" office:value="21000" table:style-name="ce33">
            <text:p>21.000</text:p>
          </table:table-cell>
          <table:table-cell office:value-type="float" office:value="60035566" table:style-name="ce33">
            <text:p>60.035.566</text:p>
          </table:table-cell>
          <table:table-cell office:value-type="float" office:value="51478466" table:style-name="ce33">
            <text:p>51.478.466</text:p>
          </table:table-cell>
          <table:table-cell office:value-type="float" office:value="0" table:style-name="ce33">
            <text:p>0</text:p>
          </table:table-cell>
          <table:table-cell office:value-type="float" office:value="8528000" table:style-name="ce33">
            <text:p>8.528.000</text:p>
          </table:table-cell>
          <table:table-cell office:value-type="float" office:value="0" table:style-name="ce33">
            <text:p>0</text:p>
          </table:table-cell>
          <table:table-cell office:value-type="float" office:value="29100" table:style-name="ce33">
            <text:p>29.1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.a</text:p>
          </table:table-cell>
          <table:table-cell office:value-type="string" table:style-name="ce23">
            <text:p>B.1.a) <text:s/>Acquisti di beni sanitari</text:p>
          </table:table-cell>
          <table:table-cell office:value-type="float" office:value="62302000" table:style-name="ce27">
            <text:p>62.302.000</text:p>
          </table:table-cell>
          <table:table-cell office:value-type="float" office:value="52939000" table:style-name="ce27">
            <text:p>52.939.000</text:p>
          </table:table-cell>
          <table:table-cell office:value-type="float" office:value="0" table:style-name="ce27">
            <text:p>0</text:p>
          </table:table-cell>
          <table:table-cell office:value-type="float" office:value="9343000" table:style-name="ce27">
            <text:p>9.343.00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.000</text:p>
          </table:table-cell>
          <table:table-cell office:value-type="float" office:value="59182884" table:style-name="ce27">
            <text:p>59.182.884</text:p>
          </table:table-cell>
          <table:table-cell office:value-type="float" office:value="50714784" table:style-name="ce22">
            <text:p>50.714.784</text:p>
          </table:table-cell>
          <table:table-cell office:value-type="float" office:value="0" table:style-name="ce22">
            <text:p>0</text:p>
          </table:table-cell>
          <table:table-cell office:value-type="float" office:value="8441000" table:style-name="ce22">
            <text:p>8.441.000</text:p>
          </table:table-cell>
          <table:table-cell office:value-type="float" office:value="0" table:style-name="ce22">
            <text:p>0</text:p>
          </table:table-cell>
          <table:table-cell office:value-type="float" office:value="27100" table:style-name="ce22">
            <text:p>27.1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.b</text:p>
          </table:table-cell>
          <table:table-cell office:value-type="string" table:style-name="ce23">
            <text:p>B.1.b) <text:s/>Acquisti di beni non sanitari</text:p>
          </table:table-cell>
          <table:table-cell office:value-type="float" office:value="922000" table:style-name="ce27">
            <text:p>922.000</text:p>
          </table:table-cell>
          <table:table-cell office:value-type="float" office:value="820000" table:style-name="ce27">
            <text:p>820.000</text:p>
          </table:table-cell>
          <table:table-cell office:value-type="float" office:value="0" table:style-name="ce27">
            <text:p>0</text:p>
          </table:table-cell>
          <table:table-cell office:value-type="float" office:value="101000" table:style-name="ce27">
            <text:p>101.000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7">
            <text:p>1.000</text:p>
          </table:table-cell>
          <table:table-cell office:value-type="float" office:value="852682" table:style-name="ce27">
            <text:p>852.682</text:p>
          </table:table-cell>
          <table:table-cell office:value-type="float" office:value="763682" table:style-name="ce22">
            <text:p>763.682</text:p>
          </table:table-cell>
          <table:table-cell office:value-type="float" office:value="0" table:style-name="ce22">
            <text:p>0</text:p>
          </table:table-cell>
          <table:table-cell office:value-type="float" office:value="87000" table:style-name="ce22">
            <text:p>87.0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2">
            <text:p>2.0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2</text:p>
          </table:table-cell>
          <table:table-cell office:value-type="string" table:style-name="ce26">
            <text:p>B2) Acquisti di servizi</text:p>
          </table:table-cell>
          <table:table-cell office:value-type="float" office:value="16370000" table:style-name="ce24">
            <text:p>16.370.000</text:p>
          </table:table-cell>
          <table:table-cell office:value-type="float" office:value="9060000" table:style-name="ce24">
            <text:p>9.060.000</text:p>
          </table:table-cell>
          <table:table-cell office:value-type="float" office:value="0" table:style-name="ce24">
            <text:p>0</text:p>
          </table:table-cell>
          <table:table-cell office:value-type="float" office:value="7310000" table:style-name="ce24">
            <text:p>7.310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62337" table:style-name="ce24">
            <text:p>18.462.337</text:p>
          </table:table-cell>
          <table:table-cell office:value-type="float" office:value="10738411" table:style-name="ce24">
            <text:p>10.738.411</text:p>
          </table:table-cell>
          <table:table-cell office:value-type="float" office:value="0" table:style-name="ce24">
            <text:p>0</text:p>
          </table:table-cell>
          <table:table-cell office:value-type="float" office:value="7723926" table:style-name="ce24">
            <text:p>7.723.9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a</text:p>
          </table:table-cell>
          <table:table-cell office:value-type="string" table:style-name="ce23">
            <text:p>B.2.a) Acquisto servizi sanitari - Medicina di bas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b</text:p>
          </table:table-cell>
          <table:table-cell office:value-type="string" table:style-name="ce23">
            <text:p>B.2.b) Acquisto servizi sanitari - Farmaceut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c</text:p>
          </table:table-cell>
          <table:table-cell office:value-type="string" table:style-name="ce23">
            <text:p>B.2.c) Acquisto servizi sanitari - Assistenza specialistica ambulatoriale</text:p>
          </table:table-cell>
          <table:table-cell office:value-type="float" office:value="1060000" table:style-name="ce27">
            <text:p>1.060.000</text:p>
          </table:table-cell>
          <table:table-cell office:value-type="float" office:value="1060000" table:style-name="ce27">
            <text:p>1.06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9760" table:style-name="ce27">
            <text:p>1.439.760</text:p>
          </table:table-cell>
          <table:table-cell office:value-type="float" office:value="1439760" table:style-name="ce22">
            <text:p>1.439.7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d</text:p>
          </table:table-cell>
          <table:table-cell office:value-type="string" table:style-name="ce23">
            <text:p>B.2.d) Acquisto servizi sanitari - Assistenza riabilitati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e</text:p>
          </table:table-cell>
          <table:table-cell office:value-type="string" table:style-name="ce23">
            <text:p>B.2.e) Acquisto servizi sanitari - Assistenza integrati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0000" table:style-name="ce27">
            <text:p>55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" table:style-name="ce22">
            <text:p>55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f</text:p>
          </table:table-cell>
          <table:table-cell office:value-type="string" table:style-name="ce23">
            <text:p>B.2.f) Acquisto servizi sanitari - Assistenza protesica</text:p>
          </table:table-cell>
          <table:table-cell office:value-type="float" office:value="2929000" table:style-name="ce27">
            <text:p>2.929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29000" table:style-name="ce27">
            <text:p>2.929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08345" table:style-name="ce27">
            <text:p>2.908.3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8345" table:style-name="ce22">
            <text:p>2.908.3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g</text:p>
          </table:table-cell>
          <table:table-cell office:value-type="string" table:style-name="ce23">
            <text:p>B.2.g) Acquisto servizi sanitari - Assistenza ospedalie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h</text:p>
          </table:table-cell>
          <table:table-cell office:value-type="string" table:style-name="ce23">
            <text:p>B.2.h) Acquisto prestazioni psichiatria residenziale e semiresidenzial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i</text:p>
          </table:table-cell>
          <table:table-cell office:value-type="string" table:style-name="ce23">
            <text:p>B.2.i) Acquisto prestazioni di distribuzione farmaci File F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j</text:p>
          </table:table-cell>
          <table:table-cell office:value-type="string" table:style-name="ce23">
            <text:p>B.2.j) Acquisto prestazioni termali in convenzi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k</text:p>
          </table:table-cell>
          <table:table-cell office:value-type="string" table:style-name="ce23">
            <text:p>B.2.k) Acquisto prestazioni di trasporto sanitario</text:p>
          </table:table-cell>
          <table:table-cell office:value-type="float" office:value="1725000" table:style-name="ce27">
            <text:p>1.725.000</text:p>
          </table:table-cell>
          <table:table-cell office:value-type="float" office:value="810000" table:style-name="ce27">
            <text:p>810.000</text:p>
          </table:table-cell>
          <table:table-cell office:value-type="float" office:value="0" table:style-name="ce27">
            <text:p>0</text:p>
          </table:table-cell>
          <table:table-cell office:value-type="float" office:value="915000" table:style-name="ce27">
            <text:p>915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15000" table:style-name="ce27">
            <text:p>1.715.000</text:p>
          </table:table-cell>
          <table:table-cell office:value-type="float" office:value="800000" table:style-name="ce22">
            <text:p>800.000</text:p>
          </table:table-cell>
          <table:table-cell office:value-type="float" office:value="0" table:style-name="ce22">
            <text:p>0</text:p>
          </table:table-cell>
          <table:table-cell office:value-type="float" office:value="915000" table:style-name="ce22">
            <text:p>915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l</text:p>
          </table:table-cell>
          <table:table-cell office:value-type="string" table:style-name="ce23">
            <text:p>B.2.l) Acquisto prestazioni socio-sanitarie a rilevanza sanitar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m</text:p>
          </table:table-cell>
          <table:table-cell office:value-type="string" table:style-name="ce23">
            <text:p>B.2.m) Compartecipazione al personale per att. Libero professionale (Intramoenia)</text:p>
          </table:table-cell>
          <table:table-cell office:value-type="float" office:value="3868000" table:style-name="ce27">
            <text:p>3.868.000</text:p>
          </table:table-cell>
          <table:table-cell office:value-type="float" office:value="3708000" table:style-name="ce27">
            <text:p>3.708.000</text:p>
          </table:table-cell>
          <table:table-cell office:value-type="float" office:value="0" table:style-name="ce27">
            <text:p>0</text:p>
          </table:table-cell>
          <table:table-cell office:value-type="float" office:value="160000" table:style-name="ce27">
            <text:p>16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09500" table:style-name="ce27">
            <text:p>4.509.500</text:p>
          </table:table-cell>
          <table:table-cell office:value-type="float" office:value="4338500" table:style-name="ce22">
            <text:p>4.338.500</text:p>
          </table:table-cell>
          <table:table-cell office:value-type="float" office:value="0" table:style-name="ce22">
            <text:p>0</text:p>
          </table:table-cell>
          <table:table-cell office:value-type="float" office:value="171000" table:style-name="ce22">
            <text:p>171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n</text:p>
          </table:table-cell>
          <table:table-cell office:value-type="string" table:style-name="ce23">
            <text:p>B.2.n) Rimborsi assegni e contributi sanitari</text:p>
          </table:table-cell>
          <table:table-cell office:value-type="float" office:value="25000" table:style-name="ce27">
            <text:p>25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000" table:style-name="ce27">
            <text:p>25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00" table:style-name="ce27">
            <text:p>2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" table:style-name="ce22">
            <text:p>2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o</text:p>
          </table:table-cell>
          <table:table-cell office:value-type="string" table:style-name="ce23">
            <text:p>B.2.o) Consulenze, collaborazioni, interinale, altre prestazioni di lavoro sanitarie e sociosanitarie</text:p>
          </table:table-cell>
          <table:table-cell office:value-type="float" office:value="1619000" table:style-name="ce27">
            <text:p>1.619.000</text:p>
          </table:table-cell>
          <table:table-cell office:value-type="float" office:value="1100000" table:style-name="ce27">
            <text:p>1.100.000</text:p>
          </table:table-cell>
          <table:table-cell office:value-type="float" office:value="0" table:style-name="ce27">
            <text:p>0</text:p>
          </table:table-cell>
          <table:table-cell office:value-type="float" office:value="519000" table:style-name="ce27">
            <text:p>519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8923" table:style-name="ce27">
            <text:p>1.438.923</text:p>
          </table:table-cell>
          <table:table-cell office:value-type="float" office:value="975923" table:style-name="ce22">
            <text:p>975.923</text:p>
          </table:table-cell>
          <table:table-cell office:value-type="float" office:value="0" table:style-name="ce22">
            <text:p>0</text:p>
          </table:table-cell>
          <table:table-cell office:value-type="float" office:value="463000" table:style-name="ce22">
            <text:p>463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p</text:p>
          </table:table-cell>
          <table:table-cell office:value-type="string" table:style-name="ce23">
            <text:p>B.2.p) Altri servizi sanitari e sociosanitari a rilevanza sanitaria</text:p>
          </table:table-cell>
          <table:table-cell office:value-type="float" office:value="5144000" table:style-name="ce27">
            <text:p>5.144.000</text:p>
          </table:table-cell>
          <table:table-cell office:value-type="float" office:value="2382000" table:style-name="ce27">
            <text:p>2.382.000</text:p>
          </table:table-cell>
          <table:table-cell office:value-type="float" office:value="0" table:style-name="ce27">
            <text:p>0</text:p>
          </table:table-cell>
          <table:table-cell office:value-type="float" office:value="2762000" table:style-name="ce27">
            <text:p>2.762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72809" table:style-name="ce27">
            <text:p>5.872.809</text:p>
          </table:table-cell>
          <table:table-cell office:value-type="float" office:value="3184228" table:style-name="ce22">
            <text:p>3.184.228</text:p>
          </table:table-cell>
          <table:table-cell office:value-type="float" office:value="0" table:style-name="ce22">
            <text:p>0</text:p>
          </table:table-cell>
          <table:table-cell office:value-type="float" office:value="2688581" table:style-name="ce22">
            <text:p>2.688.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q</text:p>
          </table:table-cell>
          <table:table-cell office:value-type="string" table:style-name="ce23">
            <text:p>B.2.q) Costi per differenziale Tariffe TU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3</text:p>
          </table:table-cell>
          <table:table-cell office:value-type="string" table:style-name="ce26">
            <text:p>B3) Acquisti di servizi non sanitari</text:p>
          </table:table-cell>
          <table:table-cell office:value-type="float" office:value="37623000" table:style-name="ce24">
            <text:p>37.623.000</text:p>
          </table:table-cell>
          <table:table-cell office:value-type="float" office:value="33229000" table:style-name="ce24">
            <text:p>33.229.000</text:p>
          </table:table-cell>
          <table:table-cell office:value-type="float" office:value="0" table:style-name="ce24">
            <text:p>0</text:p>
          </table:table-cell>
          <table:table-cell office:value-type="float" office:value="4385000" table:style-name="ce24">
            <text:p>4.385.000</text:p>
          </table:table-cell>
          <table:table-cell office:value-type="float" office:value="0" table:style-name="ce24">
            <text:p>0</text:p>
          </table:table-cell>
          <table:table-cell office:value-type="float" office:value="9000" table:style-name="ce24">
            <text:p>9.000</text:p>
          </table:table-cell>
          <table:table-cell office:value-type="float" office:value="31972815" table:style-name="ce24">
            <text:p>31.972.815</text:p>
          </table:table-cell>
          <table:table-cell office:value-type="float" office:value="27836385" table:style-name="ce24">
            <text:p>27.836.385</text:p>
          </table:table-cell>
          <table:table-cell office:value-type="float" office:value="0" table:style-name="ce24">
            <text:p>0</text:p>
          </table:table-cell>
          <table:table-cell office:value-type="float" office:value="4118030" table:style-name="ce24">
            <text:p>4.118.030</text:p>
          </table:table-cell>
          <table:table-cell office:value-type="float" office:value="0" table:style-name="ce24">
            <text:p>0</text:p>
          </table:table-cell>
          <table:table-cell office:value-type="float" office:value="18400" table:style-name="ce24">
            <text:p>18.4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3.a</text:p>
          </table:table-cell>
          <table:table-cell office:value-type="string" table:style-name="ce23">
            <text:p>B.3.a) Servizi non sanitari</text:p>
          </table:table-cell>
          <table:table-cell office:value-type="float" office:value="35917000" table:style-name="ce27">
            <text:p>35.917.000</text:p>
          </table:table-cell>
          <table:table-cell office:value-type="float" office:value="32988000" table:style-name="ce27">
            <text:p>32.988.000</text:p>
          </table:table-cell>
          <table:table-cell office:value-type="float" office:value="0" table:style-name="ce27">
            <text:p>0</text:p>
          </table:table-cell>
          <table:table-cell office:value-type="float" office:value="2920000" table:style-name="ce27">
            <text:p>2.920.000</text:p>
          </table:table-cell>
          <table:table-cell office:value-type="float" office:value="0" table:style-name="ce27">
            <text:p>0</text:p>
          </table:table-cell>
          <table:table-cell office:value-type="float" office:value="9000" table:style-name="ce27">
            <text:p>9.000</text:p>
          </table:table-cell>
          <table:table-cell office:value-type="float" office:value="30378965" table:style-name="ce27">
            <text:p>30.378.965</text:p>
          </table:table-cell>
          <table:table-cell office:value-type="float" office:value="27622535" table:style-name="ce22">
            <text:p>27.622.535</text:p>
          </table:table-cell>
          <table:table-cell office:value-type="float" office:value="0" table:style-name="ce22">
            <text:p>0</text:p>
          </table:table-cell>
          <table:table-cell office:value-type="float" office:value="2738030" table:style-name="ce22">
            <text:p>2.738.030</text:p>
          </table:table-cell>
          <table:table-cell office:value-type="float" office:value="0" table:style-name="ce22">
            <text:p>0</text:p>
          </table:table-cell>
          <table:table-cell office:value-type="float" office:value="18400" table:style-name="ce22">
            <text:p>18.4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3.b</text:p>
          </table:table-cell>
          <table:table-cell office:value-type="string" table:style-name="ce23">
            <text:p>B.3.b) Consulenze, collaborazioni, interinale, altre prestazioni di lavoro non sanitarie</text:p>
          </table:table-cell>
          <table:table-cell office:value-type="float" office:value="1523000" table:style-name="ce27">
            <text:p>1.523.000</text:p>
          </table:table-cell>
          <table:table-cell office:value-type="float" office:value="65000" table:style-name="ce27">
            <text:p>65.000</text:p>
          </table:table-cell>
          <table:table-cell office:value-type="float" office:value="0" table:style-name="ce27">
            <text:p>0</text:p>
          </table:table-cell>
          <table:table-cell office:value-type="float" office:value="1458000" table:style-name="ce27">
            <text:p>1.458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17000" table:style-name="ce27">
            <text:p>1.417.000</text:p>
          </table:table-cell>
          <table:table-cell office:value-type="float" office:value="37000" table:style-name="ce22">
            <text:p>37.000</text:p>
          </table:table-cell>
          <table:table-cell office:value-type="float" office:value="0" table:style-name="ce22">
            <text:p>0</text:p>
          </table:table-cell>
          <table:table-cell office:value-type="float" office:value="1380000" table:style-name="ce22">
            <text:p>1.38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3.c</text:p>
          </table:table-cell>
          <table:table-cell office:value-type="string" table:style-name="ce23">
            <text:p>B.3.c) Formazione</text:p>
          </table:table-cell>
          <table:table-cell office:value-type="float" office:value="183000" table:style-name="ce27">
            <text:p>183.000</text:p>
          </table:table-cell>
          <table:table-cell office:value-type="float" office:value="176000" table:style-name="ce27">
            <text:p>176.000</text:p>
          </table:table-cell>
          <table:table-cell office:value-type="float" office:value="0" table:style-name="ce27">
            <text:p>0</text:p>
          </table:table-cell>
          <table:table-cell office:value-type="float" office:value="7000" table:style-name="ce27">
            <text:p>7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6850" table:style-name="ce27">
            <text:p>176.850</text:p>
          </table:table-cell>
          <table:table-cell office:value-type="float" office:value="176850" table:style-name="ce22">
            <text:p>176.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4</text:p>
          </table:table-cell>
          <table:table-cell office:value-type="string" table:style-name="ce26">
            <text:p>B4) Manutenzione e riparazione</text:p>
          </table:table-cell>
          <table:table-cell office:value-type="float" office:value="7994000" table:style-name="ce24">
            <text:p>7.994.000</text:p>
          </table:table-cell>
          <table:table-cell office:value-type="float" office:value="7455000" table:style-name="ce24">
            <text:p>7.455.000</text:p>
          </table:table-cell>
          <table:table-cell office:value-type="float" office:value="0" table:style-name="ce24">
            <text:p>0</text:p>
          </table:table-cell>
          <table:table-cell office:value-type="float" office:value="539000" table:style-name="ce24">
            <text:p>539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33370" table:style-name="ce24">
            <text:p>7.833.370</text:p>
          </table:table-cell>
          <table:table-cell office:value-type="float" office:value="7293870" table:style-name="ce22">
            <text:p>7.293.870</text:p>
          </table:table-cell>
          <table:table-cell office:value-type="float" office:value="0" table:style-name="ce22">
            <text:p>0</text:p>
          </table:table-cell>
          <table:table-cell office:value-type="float" office:value="539000" table:style-name="ce22">
            <text:p>539.0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5</text:p>
          </table:table-cell>
          <table:table-cell office:value-type="string" table:style-name="ce26">
            <text:p>B5) Godimento di beni di terzi</text:p>
          </table:table-cell>
          <table:table-cell office:value-type="float" office:value="5241000" table:style-name="ce24">
            <text:p>5.241.000</text:p>
          </table:table-cell>
          <table:table-cell office:value-type="float" office:value="2949000" table:style-name="ce24">
            <text:p>2.949.000</text:p>
          </table:table-cell>
          <table:table-cell office:value-type="float" office:value="0" table:style-name="ce24">
            <text:p>0</text:p>
          </table:table-cell>
          <table:table-cell office:value-type="float" office:value="2292000" table:style-name="ce24">
            <text:p>2.29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53005" table:style-name="ce24">
            <text:p>8.853.005</text:p>
          </table:table-cell>
          <table:table-cell office:value-type="float" office:value="6431005" table:style-name="ce22">
            <text:p>6.431.005</text:p>
          </table:table-cell>
          <table:table-cell office:value-type="float" office:value="0" table:style-name="ce22">
            <text:p>0</text:p>
          </table:table-cell>
          <table:table-cell office:value-type="float" office:value="2422000" table:style-name="ce22">
            <text:p>2.422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6</text:p>
          </table:table-cell>
          <table:table-cell office:value-type="string" table:style-name="ce26">
            <text:p>B6) Costi del personale</text:p>
          </table:table-cell>
          <table:table-cell office:value-type="float" office:value="177778000" table:style-name="ce24">
            <text:p>177.778.000</text:p>
          </table:table-cell>
          <table:table-cell office:value-type="float" office:value="160452000" table:style-name="ce24">
            <text:p>160.452.000</text:p>
          </table:table-cell>
          <table:table-cell office:value-type="float" office:value="0" table:style-name="ce24">
            <text:p>0</text:p>
          </table:table-cell>
          <table:table-cell office:value-type="float" office:value="16349000" table:style-name="ce24">
            <text:p>16.349.000</text:p>
          </table:table-cell>
          <table:table-cell office:value-type="float" office:value="0" table:style-name="ce24">
            <text:p>0</text:p>
          </table:table-cell>
          <table:table-cell office:value-type="float" office:value="977000" table:style-name="ce24">
            <text:p>977.000</text:p>
          </table:table-cell>
          <table:table-cell office:value-type="float" office:value="179111016" table:style-name="ce24">
            <text:p>179.111.016</text:p>
          </table:table-cell>
          <table:table-cell office:value-type="float" office:value="161732198" table:style-name="ce24">
            <text:p>161.732.198</text:p>
          </table:table-cell>
          <table:table-cell office:value-type="float" office:value="0" table:style-name="ce24">
            <text:p>0</text:p>
          </table:table-cell>
          <table:table-cell office:value-type="float" office:value="16459818" table:style-name="ce24">
            <text:p>16.459.818</text:p>
          </table:table-cell>
          <table:table-cell office:value-type="float" office:value="0" table:style-name="ce24">
            <text:p>0</text:p>
          </table:table-cell>
          <table:table-cell office:value-type="float" office:value="919000" table:style-name="ce24">
            <text:p>919.0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a</text:p>
          </table:table-cell>
          <table:table-cell office:value-type="string" table:style-name="ce23">
            <text:p>B.6.a) Personale dirigente medico</text:p>
          </table:table-cell>
          <table:table-cell office:value-type="float" office:value="55197000" table:style-name="ce27">
            <text:p>55.197.000</text:p>
          </table:table-cell>
          <table:table-cell office:value-type="float" office:value="52459000" table:style-name="ce27">
            <text:p>52.459.000</text:p>
          </table:table-cell>
          <table:table-cell office:value-type="float" office:value="0" table:style-name="ce27">
            <text:p>0</text:p>
          </table:table-cell>
          <table:table-cell office:value-type="float" office:value="2226000" table:style-name="ce27">
            <text:p>2.226.000</text:p>
          </table:table-cell>
          <table:table-cell office:value-type="float" office:value="0" table:style-name="ce27">
            <text:p>0</text:p>
          </table:table-cell>
          <table:table-cell office:value-type="float" office:value="512000" table:style-name="ce27">
            <text:p>512.000</text:p>
          </table:table-cell>
          <table:table-cell office:value-type="float" office:value="54388094" table:style-name="ce27">
            <text:p>54.388.094</text:p>
          </table:table-cell>
          <table:table-cell office:value-type="float" office:value="51551426" table:style-name="ce22">
            <text:p>51.551.426</text:p>
          </table:table-cell>
          <table:table-cell office:value-type="float" office:value="0" table:style-name="ce22">
            <text:p>0</text:p>
          </table:table-cell>
          <table:table-cell office:value-type="float" office:value="2314363" table:style-name="ce22">
            <text:p>2.314.363</text:p>
          </table:table-cell>
          <table:table-cell office:value-type="float" office:value="0" table:style-name="ce22">
            <text:p>0</text:p>
          </table:table-cell>
          <table:table-cell office:value-type="float" office:value="522305" table:style-name="ce22">
            <text:p>522.305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b</text:p>
          </table:table-cell>
          <table:table-cell office:value-type="string" table:style-name="ce23">
            <text:p>B.6.b) Personale dirigente ruolo sanitario non medico</text:p>
          </table:table-cell>
          <table:table-cell office:value-type="float" office:value="4907000" table:style-name="ce27">
            <text:p>4.907.000</text:p>
          </table:table-cell>
          <table:table-cell office:value-type="float" office:value="3398000" table:style-name="ce27">
            <text:p>3.398.000</text:p>
          </table:table-cell>
          <table:table-cell office:value-type="float" office:value="0" table:style-name="ce27">
            <text:p>0</text:p>
          </table:table-cell>
          <table:table-cell office:value-type="float" office:value="1509000" table:style-name="ce27">
            <text:p>1.509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91321" table:style-name="ce27">
            <text:p>5.091.321</text:p>
          </table:table-cell>
          <table:table-cell office:value-type="float" office:value="3607367" table:style-name="ce22">
            <text:p>3.607.367</text:p>
          </table:table-cell>
          <table:table-cell office:value-type="float" office:value="0" table:style-name="ce22">
            <text:p>0</text:p>
          </table:table-cell>
          <table:table-cell office:value-type="float" office:value="1483954" table:style-name="ce22">
            <text:p>1.483.9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c</text:p>
          </table:table-cell>
          <table:table-cell office:value-type="string" table:style-name="ce23">
            <text:p>B.6.c) Personale comparto ruolo sanitario</text:p>
          </table:table-cell>
          <table:table-cell office:value-type="float" office:value="71334000" table:style-name="ce27">
            <text:p>71.334.000</text:p>
          </table:table-cell>
          <table:table-cell office:value-type="float" office:value="66545000" table:style-name="ce27">
            <text:p>66.545.000</text:p>
          </table:table-cell>
          <table:table-cell office:value-type="float" office:value="0" table:style-name="ce27">
            <text:p>0</text:p>
          </table:table-cell>
          <table:table-cell office:value-type="float" office:value="4538000" table:style-name="ce27">
            <text:p>4.538.000</text:p>
          </table:table-cell>
          <table:table-cell office:value-type="float" office:value="0" table:style-name="ce27">
            <text:p>0</text:p>
          </table:table-cell>
          <table:table-cell office:value-type="float" office:value="251000" table:style-name="ce27">
            <text:p>251.000</text:p>
          </table:table-cell>
          <table:table-cell office:value-type="float" office:value="72943224" table:style-name="ce27">
            <text:p>72.943.224</text:p>
          </table:table-cell>
          <table:table-cell office:value-type="float" office:value="68114853" table:style-name="ce22">
            <text:p>68.114.853</text:p>
          </table:table-cell>
          <table:table-cell office:value-type="float" office:value="0" table:style-name="ce22">
            <text:p>0</text:p>
          </table:table-cell>
          <table:table-cell office:value-type="float" office:value="4579857" table:style-name="ce22">
            <text:p>4.579.857</text:p>
          </table:table-cell>
          <table:table-cell office:value-type="float" office:value="0" table:style-name="ce22">
            <text:p>0</text:p>
          </table:table-cell>
          <table:table-cell office:value-type="float" office:value="248514" table:style-name="ce22">
            <text:p>248.514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d</text:p>
          </table:table-cell>
          <table:table-cell office:value-type="string" table:style-name="ce23">
            <text:p>B.6.d) Personale dirigente altri ruoli</text:p>
          </table:table-cell>
          <table:table-cell office:value-type="float" office:value="1700000" table:style-name="ce27">
            <text:p>1.700.000</text:p>
          </table:table-cell>
          <table:table-cell office:value-type="float" office:value="1527000" table:style-name="ce27">
            <text:p>1.527.000</text:p>
          </table:table-cell>
          <table:table-cell office:value-type="float" office:value="0" table:style-name="ce27">
            <text:p>0</text:p>
          </table:table-cell>
          <table:table-cell office:value-type="float" office:value="173000" table:style-name="ce27">
            <text:p>173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64471" table:style-name="ce27">
            <text:p>1.664.471</text:p>
          </table:table-cell>
          <table:table-cell office:value-type="float" office:value="1495416" table:style-name="ce22">
            <text:p>1.495.416</text:p>
          </table:table-cell>
          <table:table-cell office:value-type="float" office:value="0" table:style-name="ce22">
            <text:p>0</text:p>
          </table:table-cell>
          <table:table-cell office:value-type="float" office:value="169055" table:style-name="ce22">
            <text:p>169.0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e</text:p>
          </table:table-cell>
          <table:table-cell office:value-type="string" table:style-name="ce23">
            <text:p>B.6.e) Personale comparto altri ruoli</text:p>
          </table:table-cell>
          <table:table-cell office:value-type="float" office:value="44640000" table:style-name="ce27">
            <text:p>44.640.000</text:p>
          </table:table-cell>
          <table:table-cell office:value-type="float" office:value="36523000" table:style-name="ce27">
            <text:p>36.523.000</text:p>
          </table:table-cell>
          <table:table-cell office:value-type="float" office:value="0" table:style-name="ce27">
            <text:p>0</text:p>
          </table:table-cell>
          <table:table-cell office:value-type="float" office:value="7903000" table:style-name="ce27">
            <text:p>7.903.000</text:p>
          </table:table-cell>
          <table:table-cell office:value-type="float" office:value="0" table:style-name="ce27">
            <text:p>0</text:p>
          </table:table-cell>
          <table:table-cell office:value-type="float" office:value="214000" table:style-name="ce27">
            <text:p>214.000</text:p>
          </table:table-cell>
          <table:table-cell office:value-type="float" office:value="45023906" table:style-name="ce27">
            <text:p>45.023.906</text:p>
          </table:table-cell>
          <table:table-cell office:value-type="float" office:value="36963136" table:style-name="ce22">
            <text:p>36.963.136</text:p>
          </table:table-cell>
          <table:table-cell office:value-type="float" office:value="0" table:style-name="ce22">
            <text:p>0</text:p>
          </table:table-cell>
          <table:table-cell office:value-type="float" office:value="7912589" table:style-name="ce22">
            <text:p>7.912.589</text:p>
          </table:table-cell>
          <table:table-cell office:value-type="float" office:value="0" table:style-name="ce22">
            <text:p>0</text:p>
          </table:table-cell>
          <table:table-cell office:value-type="float" office:value="148181" table:style-name="ce22">
            <text:p>148.18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7</text:p>
          </table:table-cell>
          <table:table-cell office:value-type="string" table:style-name="ce26">
            <text:p>B7) Oneri diversi di gestione</text:p>
          </table:table-cell>
          <table:table-cell office:value-type="float" office:value="4632000" table:style-name="ce24">
            <text:p>4.632.000</text:p>
          </table:table-cell>
          <table:table-cell office:value-type="float" office:value="4419000" table:style-name="ce24">
            <text:p>4.419.000</text:p>
          </table:table-cell>
          <table:table-cell office:value-type="float" office:value="0" table:style-name="ce24">
            <text:p>0</text:p>
          </table:table-cell>
          <table:table-cell office:value-type="float" office:value="213000" table:style-name="ce24">
            <text:p>213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2230" table:style-name="ce24">
            <text:p>2.322.230</text:p>
          </table:table-cell>
          <table:table-cell office:value-type="float" office:value="2115230" table:style-name="ce22">
            <text:p>2.115.230</text:p>
          </table:table-cell>
          <table:table-cell office:value-type="float" office:value="0" table:style-name="ce24">
            <text:p>0</text:p>
          </table:table-cell>
          <table:table-cell office:value-type="float" office:value="207000" table:style-name="ce22">
            <text:p>207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8</text:p>
          </table:table-cell>
          <table:table-cell office:value-type="string" table:style-name="ce26">
            <text:p>B8) Ammortamenti</text:p>
          </table:table-cell>
          <table:table-cell office:value-type="float" office:value="11904000" table:style-name="ce24">
            <text:p>11.904.000</text:p>
          </table:table-cell>
          <table:table-cell office:value-type="float" office:value="10073000" table:style-name="ce24">
            <text:p>10.073.000</text:p>
          </table:table-cell>
          <table:table-cell office:value-type="float" office:value="0" table:style-name="ce24">
            <text:p>0</text:p>
          </table:table-cell>
          <table:table-cell office:value-type="float" office:value="1830000" table:style-name="ce24">
            <text:p>1.830.000</text:p>
          </table:table-cell>
          <table:table-cell office:value-type="float" office:value="0" table:style-name="ce24">
            <text:p>0</text:p>
          </table:table-cell>
          <table:table-cell office:value-type="float" office:value="1000" table:style-name="ce24">
            <text:p>1.000</text:p>
          </table:table-cell>
          <table:table-cell office:value-type="float" office:value="12702280" table:style-name="ce24">
            <text:p>12.702.280</text:p>
          </table:table-cell>
          <table:table-cell office:value-type="float" office:value="10607860" table:style-name="ce24">
            <text:p>10.607.860</text:p>
          </table:table-cell>
          <table:table-cell office:value-type="float" office:value="0" table:style-name="ce24">
            <text:p>0</text:p>
          </table:table-cell>
          <table:table-cell office:value-type="float" office:value="2093420" table:style-name="ce24">
            <text:p>2.093.420</text:p>
          </table:table-cell>
          <table:table-cell office:value-type="float" office:value="0" table:style-name="ce24">
            <text:p>0</text:p>
          </table:table-cell>
          <table:table-cell office:value-type="float" office:value="1000" table:style-name="ce24">
            <text:p>1.0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8.a</text:p>
          </table:table-cell>
          <table:table-cell office:value-type="string" table:style-name="ce23">
            <text:p>B.8.a) Ammortamento immobilizzazioni immateriali</text:p>
          </table:table-cell>
          <table:table-cell office:value-type="float" office:value="186000" table:style-name="ce27">
            <text:p>186.000</text:p>
          </table:table-cell>
          <table:table-cell office:value-type="float" office:value="159000" table:style-name="ce27">
            <text:p>159.000</text:p>
          </table:table-cell>
          <table:table-cell office:value-type="float" office:value="0" table:style-name="ce27">
            <text:p>0</text:p>
          </table:table-cell>
          <table:table-cell office:value-type="float" office:value="27000" table:style-name="ce27">
            <text:p>27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4420" table:style-name="ce27">
            <text:p>314.420</text:p>
          </table:table-cell>
          <table:table-cell office:value-type="float" office:value="287420" table:style-name="ce22">
            <text:p>287.420</text:p>
          </table:table-cell>
          <table:table-cell office:value-type="float" office:value="0" table:style-name="ce22">
            <text:p>0</text:p>
          </table:table-cell>
          <table:table-cell office:value-type="float" office:value="27000" table:style-name="ce22">
            <text:p>27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8.b</text:p>
          </table:table-cell>
          <table:table-cell office:value-type="string" table:style-name="ce23">
            <text:p>B.8.b) Ammortamento fabbricati</text:p>
          </table:table-cell>
          <table:table-cell office:value-type="float" office:value="4979000" table:style-name="ce27">
            <text:p>4.979.000</text:p>
          </table:table-cell>
          <table:table-cell office:value-type="float" office:value="4532000" table:style-name="ce27">
            <text:p>4.532.000</text:p>
          </table:table-cell>
          <table:table-cell office:value-type="float" office:value="0" table:style-name="ce27">
            <text:p>0</text:p>
          </table:table-cell>
          <table:table-cell office:value-type="float" office:value="446000" table:style-name="ce27">
            <text:p>446.000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7">
            <text:p>1.000</text:p>
          </table:table-cell>
          <table:table-cell office:value-type="float" office:value="5047000" table:style-name="ce27">
            <text:p>5.047.000</text:p>
          </table:table-cell>
          <table:table-cell office:value-type="float" office:value="4599000" table:style-name="ce22">
            <text:p>4.599.000</text:p>
          </table:table-cell>
          <table:table-cell office:value-type="float" office:value="0" table:style-name="ce22">
            <text:p>0</text:p>
          </table:table-cell>
          <table:table-cell office:value-type="float" office:value="447000" table:style-name="ce22">
            <text:p>447.0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2">
            <text:p>1.0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8.c</text:p>
          </table:table-cell>
          <table:table-cell office:value-type="string" table:style-name="ce23">
            <text:p>B.8.c) Ammortamento altre immobilizzazioni materiali</text:p>
          </table:table-cell>
          <table:table-cell office:value-type="float" office:value="6739000" table:style-name="ce27">
            <text:p>6.739.000</text:p>
          </table:table-cell>
          <table:table-cell office:value-type="float" office:value="5382000" table:style-name="ce27">
            <text:p>5.382.000</text:p>
          </table:table-cell>
          <table:table-cell office:value-type="float" office:value="0" table:style-name="ce27">
            <text:p>0</text:p>
          </table:table-cell>
          <table:table-cell office:value-type="float" office:value="1357000" table:style-name="ce27">
            <text:p>1.357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40860" table:style-name="ce27">
            <text:p>7.340.860</text:p>
          </table:table-cell>
          <table:table-cell office:value-type="float" office:value="5721440" table:style-name="ce22">
            <text:p>5.721.440</text:p>
          </table:table-cell>
          <table:table-cell office:value-type="float" office:value="0" table:style-name="ce22">
            <text:p>0</text:p>
          </table:table-cell>
          <table:table-cell office:value-type="float" office:value="1619420" table:style-name="ce22">
            <text:p>1.619.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9</text:p>
          </table:table-cell>
          <table:table-cell office:value-type="string" table:style-name="ce26">
            <text:p>B9) Svalutazione dei credi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9.a</text:p>
          </table:table-cell>
          <table:table-cell office:value-type="string" table:style-name="ce23">
            <text:p>B.9.a) Svalutazione dei credit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10</text:p>
          </table:table-cell>
          <table:table-cell office:value-type="string" table:style-name="ce26">
            <text:p>B10) Variazione delle rimanenze</text:p>
          </table:table-cell>
          <table:table-cell office:value-type="float" office:value="-1171000" table:style-name="ce24">
            <text:p>(1.171.000)</text:p>
          </table:table-cell>
          <table:table-cell office:value-type="float" office:value="-833000" table:style-name="ce24">
            <text:p>(833.000)</text:p>
          </table:table-cell>
          <table:table-cell office:value-type="float" office:value="0" table:style-name="ce24">
            <text:p>0</text:p>
          </table:table-cell>
          <table:table-cell office:value-type="float" office:value="-338000" table:style-name="ce24">
            <text:p>(338.00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0.a</text:p>
          </table:table-cell>
          <table:table-cell office:value-type="string" table:style-name="ce23">
            <text:p>B.10.a) Variazione rimanenze sanitarie</text:p>
          </table:table-cell>
          <table:table-cell office:value-type="float" office:value="-1197000" table:style-name="ce27">
            <text:p>(1.197.000)</text:p>
          </table:table-cell>
          <table:table-cell office:value-type="float" office:value="-861000" table:style-name="ce27">
            <text:p>(861.000)</text:p>
          </table:table-cell>
          <table:table-cell office:value-type="float" office:value="0" table:style-name="ce27">
            <text:p>0</text:p>
          </table:table-cell>
          <table:table-cell office:value-type="float" office:value="-336000" table:style-name="ce27">
            <text:p>(336.000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0.b</text:p>
          </table:table-cell>
          <table:table-cell office:value-type="string" table:style-name="ce23">
            <text:p>B.10.b) Variazione rimanenze non sanitarie</text:p>
          </table:table-cell>
          <table:table-cell office:value-type="float" office:value="26000" table:style-name="ce27">
            <text:p>26.000</text:p>
          </table:table-cell>
          <table:table-cell office:value-type="float" office:value="28000" table:style-name="ce27">
            <text:p>28.000</text:p>
          </table:table-cell>
          <table:table-cell office:value-type="float" office:value="0" table:style-name="ce27">
            <text:p>0</text:p>
          </table:table-cell>
          <table:table-cell office:value-type="float" office:value="-2000" table:style-name="ce27">
            <text:p>(2.000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11</text:p>
          </table:table-cell>
          <table:table-cell office:value-type="string" table:style-name="ce26">
            <text:p>B11) Accantonamenti</text:p>
          </table:table-cell>
          <table:table-cell office:value-type="float" office:value="7399000" table:style-name="ce24">
            <text:p>7.399.000</text:p>
          </table:table-cell>
          <table:table-cell office:value-type="float" office:value="7383000" table:style-name="ce24">
            <text:p>7.383.000</text:p>
          </table:table-cell>
          <table:table-cell office:value-type="float" office:value="0" table:style-name="ce24">
            <text:p>0</text:p>
          </table:table-cell>
          <table:table-cell office:value-type="float" office:value="16000" table:style-name="ce24">
            <text:p>16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55700" table:style-name="ce24">
            <text:p>4.555.700</text:p>
          </table:table-cell>
          <table:table-cell office:value-type="float" office:value="4470700" table:style-name="ce24">
            <text:p>4.470.700</text:p>
          </table:table-cell>
          <table:table-cell office:value-type="float" office:value="0" table:style-name="ce24">
            <text:p>0</text:p>
          </table:table-cell>
          <table:table-cell office:value-type="float" office:value="85000" table:style-name="ce24">
            <text:p>85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a</text:p>
          </table:table-cell>
          <table:table-cell office:value-type="string" table:style-name="ce23">
            <text:p>B.11.a) Accantonamenti per rischi</text:p>
          </table:table-cell>
          <table:table-cell office:value-type="float" office:value="3541000" table:style-name="ce27">
            <text:p>3.541.000</text:p>
          </table:table-cell>
          <table:table-cell office:value-type="float" office:value="3541000" table:style-name="ce27">
            <text:p>3.541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02000" table:style-name="ce27">
            <text:p>2.702.000</text:p>
          </table:table-cell>
          <table:table-cell office:value-type="float" office:value="2702000" table:style-name="ce22">
            <text:p>2.702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b</text:p>
          </table:table-cell>
          <table:table-cell office:value-type="string" table:style-name="ce23">
            <text:p>B.11.b) Accantonamenti per premio operosità</text:p>
          </table:table-cell>
          <table:table-cell office:value-type="float" office:value="66000" table:style-name="ce27">
            <text:p>66.000</text:p>
          </table:table-cell>
          <table:table-cell office:value-type="float" office:value="66000" table:style-name="ce27">
            <text:p>66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000" table:style-name="ce27">
            <text:p>71.000</text:p>
          </table:table-cell>
          <table:table-cell office:value-type="float" office:value="71000" table:style-name="ce22">
            <text:p>71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c</text:p>
          </table:table-cell>
          <table:table-cell office:value-type="string" table:style-name="ce23">
            <text:p>B.11.c) Accantonamenti per quote inutilizzate contributi vincolati</text:p>
          </table:table-cell>
          <table:table-cell office:value-type="float" office:value="98000" table:style-name="ce27">
            <text:p>98.000</text:p>
          </table:table-cell>
          <table:table-cell office:value-type="float" office:value="98000" table:style-name="ce27">
            <text:p>98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780" table:style-name="ce27">
            <text:p>71.780</text:p>
          </table:table-cell>
          <table:table-cell office:value-type="float" office:value="71780" table:style-name="ce22">
            <text:p>71.7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d</text:p>
          </table:table-cell>
          <table:table-cell office:value-type="string" table:style-name="ce23">
            <text:p>B.11.d) Altri accantonamenti</text:p>
          </table:table-cell>
          <table:table-cell office:value-type="float" office:value="3694000" table:style-name="ce27">
            <text:p>3.694.000</text:p>
          </table:table-cell>
          <table:table-cell office:value-type="float" office:value="3678000" table:style-name="ce27">
            <text:p>3.678.000</text:p>
          </table:table-cell>
          <table:table-cell office:value-type="float" office:value="0" table:style-name="ce27">
            <text:p>0</text:p>
          </table:table-cell>
          <table:table-cell office:value-type="float" office:value="16000" table:style-name="ce27">
            <text:p>16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10920" table:style-name="ce27">
            <text:p>1.710.920</text:p>
          </table:table-cell>
          <table:table-cell office:value-type="float" office:value="1625920" table:style-name="ce22">
            <text:p>1.625.920</text:p>
          </table:table-cell>
          <table:table-cell office:value-type="float" office:value="0" table:style-name="ce22">
            <text:p>0</text:p>
          </table:table-cell>
          <table:table-cell office:value-type="float" office:value="85000" table:style-name="ce22">
            <text:p>85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_T</text:p>
          </table:table-cell>
          <table:table-cell office:value-type="string" table:style-name="ce34">
            <text:p>TOTALE B)</text:p>
          </table:table-cell>
          <table:table-cell office:value-type="float" office:value="330994000" table:style-name="ce35">
            <text:p>330.994.000</text:p>
          </table:table-cell>
          <table:table-cell office:value-type="float" office:value="287946000" table:style-name="ce35">
            <text:p>287.946.000</text:p>
          </table:table-cell>
          <table:table-cell office:value-type="float" office:value="0" table:style-name="ce35">
            <text:p>0</text:p>
          </table:table-cell>
          <table:table-cell office:value-type="float" office:value="42040000" table:style-name="ce35">
            <text:p>42.040.000</text:p>
          </table:table-cell>
          <table:table-cell office:value-type="float" office:value="0" table:style-name="ce35">
            <text:p>0</text:p>
          </table:table-cell>
          <table:table-cell office:value-type="float" office:value="1008000" table:style-name="ce35">
            <text:p>1.008.000</text:p>
          </table:table-cell>
          <table:table-cell office:value-type="float" office:value="325848319" table:style-name="ce35">
            <text:p>325.848.319</text:p>
          </table:table-cell>
          <table:table-cell office:value-type="float" office:value="282704125" table:style-name="ce35">
            <text:p>282.704.125</text:p>
          </table:table-cell>
          <table:table-cell office:value-type="float" office:value="0" table:style-name="ce35">
            <text:p>0</text:p>
          </table:table-cell>
          <table:table-cell office:value-type="float" office:value="42176194" table:style-name="ce35">
            <text:p>42.176.194</text:p>
          </table:table-cell>
          <table:table-cell office:value-type="float" office:value="0" table:style-name="ce35">
            <text:p>0</text:p>
          </table:table-cell>
          <table:table-cell office:value-type="float" office:value="968000" table:style-name="ce35">
            <text:p>968.0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_Z</text:p>
          </table:table-cell>
          <table:table-cell office:value-type="string" table:style-name="ce34">
            <text:p>Differenza tra valore e costi della produzione<text:s/></text:p>
          </table:table-cell>
          <table:table-cell office:value-type="float" office:value="9776000" table:style-name="ce35">
            <text:p>9.776.000</text:p>
          </table:table-cell>
          <table:table-cell office:value-type="float" office:value="8753000" table:style-name="ce35">
            <text:p>8.753.000</text:p>
          </table:table-cell>
          <table:table-cell office:value-type="float" office:value="0" table:style-name="ce35">
            <text:p>0</text:p>
          </table:table-cell>
          <table:table-cell office:value-type="float" office:value="953000" table:style-name="ce35">
            <text:p>953.000</text:p>
          </table:table-cell>
          <table:table-cell office:value-type="float" office:value="0" table:style-name="ce35">
            <text:p>0</text:p>
          </table:table-cell>
          <table:table-cell office:value-type="float" office:value="70000" table:style-name="ce35">
            <text:p>70.000</text:p>
          </table:table-cell>
          <table:table-cell office:value-type="float" office:value="12279540" table:style-name="ce35">
            <text:p>12.279.540</text:p>
          </table:table-cell>
          <table:table-cell office:value-type="float" office:value="11189638" table:style-name="ce35">
            <text:p>11.189.638</text:p>
          </table:table-cell>
          <table:table-cell office:value-type="float" office:value="0" table:style-name="ce35">
            <text:p>0</text:p>
          </table:table-cell>
          <table:table-cell office:value-type="float" office:value="1019902" table:style-name="ce35">
            <text:p>1.019.902</text:p>
          </table:table-cell>
          <table:table-cell office:value-type="float" office:value="0" table:style-name="ce35">
            <text:p>0</text:p>
          </table:table-cell>
          <table:table-cell office:value-type="float" office:value="70000" table:style-name="ce35">
            <text:p>70.0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</text:p>
          </table:table-cell>
          <table:table-cell office:value-type="string" table:style-name="ce15">
            <text:p>C) Proventi e oneri finanziari</text:p>
          </table:table-cell>
          <table:table-cell table:number-columns-repeated="12" table:style-name="ce36"/>
          <table:table-cell table:number-columns-repeated="16370"/>
        </table:table-row>
        <table:table-row table:style-name="ro6">
          <table:table-cell office:value-type="string" table:style-name="ce17">
            <text:p>C1</text:p>
          </table:table-cell>
          <table:table-cell office:value-type="string" table:style-name="ce32">
            <text:p>C1) Interessi attivi e altri proven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2</text:p>
          </table:table-cell>
          <table:table-cell office:value-type="string" table:style-name="ce28">
            <text:p>C2) <text:s/>Interessi passivi e altri oneri finanziar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_T</text:p>
          </table:table-cell>
          <table:table-cell office:value-type="string" table:style-name="ce30">
            <text:p>TOTALE C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D</text:p>
          </table:table-cell>
          <table:table-cell office:value-type="string" table:style-name="ce15">
            <text:p>D) Rettifiche di valore di attività finanziarie</text:p>
          </table:table-cell>
          <table:table-cell table:number-columns-repeated="10" table:style-name="ce36"/>
          <table:table-cell table:number-columns-repeated="2" table:style-name="ce38"/>
          <table:table-cell table:number-columns-repeated="16370"/>
        </table:table-row>
        <table:table-row table:style-name="ro1">
          <table:table-cell office:value-type="string" table:style-name="ce17">
            <text:p>D1</text:p>
          </table:table-cell>
          <table:table-cell office:value-type="string" table:style-name="ce32">
            <text:p>D1) <text:s/>Rivalut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D2</text:p>
          </table:table-cell>
          <table:table-cell office:value-type="string" table:style-name="ce28">
            <text:p>D2) <text:s/>Svalutazion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D_T</text:p>
          </table:table-cell>
          <table:table-cell office:value-type="string" table:style-name="ce30">
            <text:p>TOTALE D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</text:p>
          </table:table-cell>
          <table:table-cell office:value-type="string" table:style-name="ce15">
            <text:p>E) Proventi e oneri straordinari</text:p>
          </table:table-cell>
          <table:table-cell table:number-columns-repeated="12" table:style-name="ce36"/>
          <table:table-cell table:number-columns-repeated="16370"/>
        </table:table-row>
        <table:table-row table:style-name="ro6">
          <table:table-cell office:value-type="string" table:style-name="ce17">
            <text:p>E1</text:p>
          </table:table-cell>
          <table:table-cell office:value-type="string" table:style-name="ce32">
            <text:p>E1) Proventi straordinari</text:p>
          </table:table-cell>
          <table:table-cell office:value-type="float" office:value="2614000" table:style-name="ce39">
            <text:p>2.614.000</text:p>
          </table:table-cell>
          <table:table-cell office:value-type="float" office:value="2509000" table:style-name="ce39">
            <text:p>2.509.000</text:p>
          </table:table-cell>
          <table:table-cell office:value-type="float" office:value="0" table:style-name="ce39">
            <text:p>0</text:p>
          </table:table-cell>
          <table:table-cell office:value-type="float" office:value="105000" table:style-name="ce39">
            <text:p>105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.1.a</text:p>
          </table:table-cell>
          <table:table-cell office:value-type="string" table:style-name="ce23">
            <text:p>E.1.a) Plusvalenz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.1.b</text:p>
          </table:table-cell>
          <table:table-cell office:value-type="string" table:style-name="ce23">
            <text:p>E.1.b) Altri proventi straordinari</text:p>
          </table:table-cell>
          <table:table-cell office:value-type="float" office:value="2614000" table:style-name="ce27">
            <text:p>2.614.000</text:p>
          </table:table-cell>
          <table:table-cell office:value-type="float" office:value="2509000" table:style-name="ce27">
            <text:p>2.509.000</text:p>
          </table:table-cell>
          <table:table-cell office:value-type="float" office:value="0" table:style-name="ce27">
            <text:p>0</text:p>
          </table:table-cell>
          <table:table-cell office:value-type="float" office:value="105000" table:style-name="ce27">
            <text:p>105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2</text:p>
          </table:table-cell>
          <table:table-cell office:value-type="string" table:style-name="ce26">
            <text:p>E2) Oneri straordinari</text:p>
          </table:table-cell>
          <table:table-cell office:value-type="float" office:value="242000" table:style-name="ce40">
            <text:p>242.000</text:p>
          </table:table-cell>
          <table:table-cell office:value-type="float" office:value="216000" table:style-name="ce40">
            <text:p>216.000</text:p>
          </table:table-cell>
          <table:table-cell office:value-type="float" office:value="0" table:style-name="ce40">
            <text:p>0</text:p>
          </table:table-cell>
          <table:table-cell office:value-type="float" office:value="26000" table:style-name="ce40">
            <text:p>26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.2.a</text:p>
          </table:table-cell>
          <table:table-cell office:value-type="string" table:style-name="ce23">
            <text:p>E.2.a) Minusvalenz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.2.b</text:p>
          </table:table-cell>
          <table:table-cell office:value-type="string" table:style-name="ce41">
            <text:p>E.2.b) Altri oneri straordinari</text:p>
          </table:table-cell>
          <table:table-cell office:value-type="float" office:value="242000" table:style-name="ce42">
            <text:p>242.000</text:p>
          </table:table-cell>
          <table:table-cell office:value-type="float" office:value="216000" table:style-name="ce42">
            <text:p>216.000</text:p>
          </table:table-cell>
          <table:table-cell office:value-type="float" office:value="0" table:style-name="ce42">
            <text:p>0</text:p>
          </table:table-cell>
          <table:table-cell office:value-type="float" office:value="26000" table:style-name="ce42">
            <text:p>26.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E_T</text:p>
          </table:table-cell>
          <table:table-cell office:value-type="string" table:style-name="ce34">
            <text:p>TOTALE E)</text:p>
          </table:table-cell>
          <table:table-cell office:value-type="float" office:value="2372000" table:style-name="ce35">
            <text:p>2.372.000</text:p>
          </table:table-cell>
          <table:table-cell office:value-type="float" office:value="2293000" table:style-name="ce35">
            <text:p>2.293.000</text:p>
          </table:table-cell>
          <table:table-cell office:value-type="float" office:value="0" table:style-name="ce35">
            <text:p>0</text:p>
          </table:table-cell>
          <table:table-cell office:value-type="float" office:value="79000" table:style-name="ce35">
            <text:p>79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_Z</text:p>
          </table:table-cell>
          <table:table-cell office:value-type="string" table:style-name="ce15">
            <text:p>Risultato prima delle imposte<text:s/></text:p>
          </table:table-cell>
          <table:table-cell office:value-type="float" office:value="12148000" table:style-name="ce36">
            <text:p>12.148.000</text:p>
          </table:table-cell>
          <table:table-cell office:value-type="float" office:value="11046000" table:style-name="ce36">
            <text:p>11.046.000</text:p>
          </table:table-cell>
          <table:table-cell office:value-type="float" office:value="0" table:style-name="ce36">
            <text:p>0</text:p>
          </table:table-cell>
          <table:table-cell office:value-type="float" office:value="1032000" table:style-name="ce36">
            <text:p>1.032.000</text:p>
          </table:table-cell>
          <table:table-cell office:value-type="float" office:value="0" table:style-name="ce36">
            <text:p>0</text:p>
          </table:table-cell>
          <table:table-cell office:value-type="float" office:value="70000" table:style-name="ce36">
            <text:p>70.000</text:p>
          </table:table-cell>
          <table:table-cell office:value-type="float" office:value="12279540" table:style-name="ce36">
            <text:p>12.279.540</text:p>
          </table:table-cell>
          <table:table-cell office:value-type="float" office:value="11189638" table:style-name="ce36">
            <text:p>11.189.638</text:p>
          </table:table-cell>
          <table:table-cell office:value-type="float" office:value="0" table:style-name="ce36">
            <text:p>0</text:p>
          </table:table-cell>
          <table:table-cell office:value-type="float" office:value="1019902" table:style-name="ce36">
            <text:p>1.019.902</text:p>
          </table:table-cell>
          <table:table-cell office:value-type="float" office:value="0" table:style-name="ce36">
            <text:p>0</text:p>
          </table:table-cell>
          <table:table-cell office:value-type="float" office:value="70000" table:style-name="ce36">
            <text:p>70.0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Y</text:p>
          </table:table-cell>
          <table:table-cell office:value-type="string" table:style-name="ce15">
            <text:p>Y) Imposte sul reddito dell'esercizio</text:p>
          </table:table-cell>
          <table:table-cell table:number-columns-repeated="12" table:style-name="ce36"/>
          <table:table-cell table:number-columns-repeated="16370"/>
        </table:table-row>
        <table:table-row table:style-name="ro6">
          <table:table-cell office:value-type="string" table:style-name="ce17">
            <text:p>Y1</text:p>
          </table:table-cell>
          <table:table-cell office:value-type="string" table:style-name="ce32">
            <text:p>Y1) IRAP</text:p>
          </table:table-cell>
          <table:table-cell office:value-type="float" office:value="12017000" table:style-name="ce39">
            <text:p>12.017.000</text:p>
          </table:table-cell>
          <table:table-cell office:value-type="float" office:value="10933000" table:style-name="ce39">
            <text:p>10.933.000</text:p>
          </table:table-cell>
          <table:table-cell office:value-type="float" office:value="0" table:style-name="ce39">
            <text:p>0</text:p>
          </table:table-cell>
          <table:table-cell office:value-type="float" office:value="1014000" table:style-name="ce39">
            <text:p>1.014.000</text:p>
          </table:table-cell>
          <table:table-cell office:value-type="float" office:value="0" table:style-name="ce39">
            <text:p>0</text:p>
          </table:table-cell>
          <table:table-cell office:value-type="float" office:value="70000" table:style-name="ce39">
            <text:p>70.000</text:p>
          </table:table-cell>
          <table:table-cell office:value-type="float" office:value="12148540" table:style-name="ce39">
            <text:p>12.148.540</text:p>
          </table:table-cell>
          <table:table-cell office:value-type="float" office:value="11076638" table:style-name="ce39">
            <text:p>11.076.638</text:p>
          </table:table-cell>
          <table:table-cell office:value-type="float" office:value="0" table:style-name="ce39">
            <text:p>0</text:p>
          </table:table-cell>
          <table:table-cell office:value-type="float" office:value="1001902" table:style-name="ce39">
            <text:p>1.001.902</text:p>
          </table:table-cell>
          <table:table-cell office:value-type="float" office:value="0" table:style-name="ce39">
            <text:p>0</text:p>
          </table:table-cell>
          <table:table-cell office:value-type="float" office:value="70000" table:style-name="ce39">
            <text:p>70.0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a</text:p>
          </table:table-cell>
          <table:table-cell office:value-type="string" table:style-name="ce23">
            <text:p>Y.1.a) IRAP relativa a personale dipendente</text:p>
          </table:table-cell>
          <table:table-cell office:value-type="float" office:value="11314000" table:style-name="ce27">
            <text:p>11.314.000</text:p>
          </table:table-cell>
          <table:table-cell office:value-type="float" office:value="10448000" table:style-name="ce27">
            <text:p>10.448.000</text:p>
          </table:table-cell>
          <table:table-cell office:value-type="float" office:value="0" table:style-name="ce27">
            <text:p>0</text:p>
          </table:table-cell>
          <table:table-cell office:value-type="float" office:value="796000" table:style-name="ce27">
            <text:p>796.000</text:p>
          </table:table-cell>
          <table:table-cell office:value-type="float" office:value="0" table:style-name="ce27">
            <text:p>0</text:p>
          </table:table-cell>
          <table:table-cell office:value-type="float" office:value="70000" table:style-name="ce27">
            <text:p>70.000</text:p>
          </table:table-cell>
          <table:table-cell office:value-type="float" office:value="11412520" table:style-name="ce27">
            <text:p>11.412.520</text:p>
          </table:table-cell>
          <table:table-cell office:value-type="float" office:value="10534618" table:style-name="ce22">
            <text:p>10.534.618</text:p>
          </table:table-cell>
          <table:table-cell office:value-type="float" office:value="0" table:style-name="ce22">
            <text:p>0</text:p>
          </table:table-cell>
          <table:table-cell office:value-type="float" office:value="807902" table:style-name="ce22">
            <text:p>807.902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.00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b</text:p>
          </table:table-cell>
          <table:table-cell office:value-type="string" table:style-name="ce23">
            <text:p>Y.1.b) IRAP relativa a collaboratori e personale assimilato a lavoro dipendente</text:p>
          </table:table-cell>
          <table:table-cell office:value-type="float" office:value="284000" table:style-name="ce27">
            <text:p>284.000</text:p>
          </table:table-cell>
          <table:table-cell office:value-type="float" office:value="209000" table:style-name="ce27">
            <text:p>209.000</text:p>
          </table:table-cell>
          <table:table-cell office:value-type="float" office:value="0" table:style-name="ce27">
            <text:p>0</text:p>
          </table:table-cell>
          <table:table-cell office:value-type="float" office:value="75000" table:style-name="ce27">
            <text:p>75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7020" table:style-name="ce27">
            <text:p>297.020</text:p>
          </table:table-cell>
          <table:table-cell office:value-type="float" office:value="257020" table:style-name="ce22">
            <text:p>257.02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c</text:p>
          </table:table-cell>
          <table:table-cell office:value-type="string" table:style-name="ce23">
            <text:p>Y.1.c) IRAP relativa ad attività di libera professione (intramoenia)</text:p>
          </table:table-cell>
          <table:table-cell office:value-type="float" office:value="290000" table:style-name="ce27">
            <text:p>290.000</text:p>
          </table:table-cell>
          <table:table-cell office:value-type="float" office:value="276000" table:style-name="ce27">
            <text:p>276.000</text:p>
          </table:table-cell>
          <table:table-cell office:value-type="float" office:value="0" table:style-name="ce27">
            <text:p>0</text:p>
          </table:table-cell>
          <table:table-cell office:value-type="float" office:value="14000" table:style-name="ce27">
            <text:p>14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6000" table:style-name="ce27">
            <text:p>296.000</text:p>
          </table:table-cell>
          <table:table-cell office:value-type="float" office:value="285000" table:style-name="ce22">
            <text:p>285.000</text:p>
          </table:table-cell>
          <table:table-cell office:value-type="float" office:value="0" table:style-name="ce22">
            <text:p>0</text:p>
          </table:table-cell>
          <table:table-cell office:value-type="float" office:value="11000" table:style-name="ce22">
            <text:p>11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d</text:p>
          </table:table-cell>
          <table:table-cell office:value-type="string" table:style-name="ce23">
            <text:p>Y.1.d) IRAP relativa ad attività commerciali</text:p>
          </table:table-cell>
          <table:table-cell office:value-type="float" office:value="129000" table:style-name="ce27">
            <text:p>129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9000" table:style-name="ce27">
            <text:p>129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000" table:style-name="ce27">
            <text:p>143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000" table:style-name="ce22">
            <text:p>143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Y2</text:p>
          </table:table-cell>
          <table:table-cell office:value-type="string" table:style-name="ce26">
            <text:p>Y2) IRES</text:p>
          </table:table-cell>
          <table:table-cell office:value-type="float" office:value="131000" table:style-name="ce24">
            <text:p>131.000</text:p>
          </table:table-cell>
          <table:table-cell office:value-type="float" office:value="113000" table:style-name="ce24">
            <text:p>113.000</text:p>
          </table:table-cell>
          <table:table-cell office:value-type="float" office:value="0" table:style-name="ce24">
            <text:p>0</text:p>
          </table:table-cell>
          <table:table-cell office:value-type="float" office:value="18000" table:style-name="ce24">
            <text:p>18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000" table:style-name="ce24">
            <text:p>131.000</text:p>
          </table:table-cell>
          <table:table-cell office:value-type="float" office:value="113000" table:style-name="ce24">
            <text:p>113.000</text:p>
          </table:table-cell>
          <table:table-cell office:value-type="float" office:value="0" table:style-name="ce22">
            <text:p>0</text:p>
          </table:table-cell>
          <table:table-cell office:value-type="float" office:value="18000" table:style-name="ce24">
            <text:p>1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Y3</text:p>
          </table:table-cell>
          <table:table-cell office:value-type="string" table:style-name="ce28">
            <text:p>Y3) Accantonamento a F.do Imposte (Accertamenti, condoni, ecc.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Y_T</text:p>
          </table:table-cell>
          <table:table-cell office:value-type="string" table:style-name="ce34">
            <text:p>TOTALE Y)</text:p>
          </table:table-cell>
          <table:table-cell office:value-type="float" office:value="12148000" table:style-name="ce35">
            <text:p>12.148.000</text:p>
          </table:table-cell>
          <table:table-cell office:value-type="float" office:value="11046000" table:style-name="ce35">
            <text:p>11.046.000</text:p>
          </table:table-cell>
          <table:table-cell office:value-type="float" office:value="0" table:style-name="ce35">
            <text:p>0</text:p>
          </table:table-cell>
          <table:table-cell office:value-type="float" office:value="1032000" table:style-name="ce35">
            <text:p>1.032.000</text:p>
          </table:table-cell>
          <table:table-cell office:value-type="float" office:value="0" table:style-name="ce35">
            <text:p>0</text:p>
          </table:table-cell>
          <table:table-cell office:value-type="float" office:value="70000" table:style-name="ce35">
            <text:p>70.000</text:p>
          </table:table-cell>
          <table:table-cell office:value-type="float" office:value="12279540" table:style-name="ce35">
            <text:p>12.279.540</text:p>
          </table:table-cell>
          <table:table-cell office:value-type="float" office:value="11189638" table:style-name="ce35">
            <text:p>11.189.638</text:p>
          </table:table-cell>
          <table:table-cell office:value-type="float" office:value="0" table:style-name="ce35">
            <text:p>0</text:p>
          </table:table-cell>
          <table:table-cell office:value-type="float" office:value="1019902" table:style-name="ce35">
            <text:p>1.019.902</text:p>
          </table:table-cell>
          <table:table-cell office:value-type="float" office:value="0" table:style-name="ce35">
            <text:p>0</text:p>
          </table:table-cell>
          <table:table-cell office:value-type="float" office:value="70000" table:style-name="ce35">
            <text:p>70.0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Z_99</text:p>
          </table:table-cell>
          <table:table-cell office:value-type="string" table:style-name="ce15">
            <text:p>Utile (perdita) dell'esercizio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9-10-16T17:11:20Z</meta:creation-date>
    <dc:date>2019-10-16T17:34:41Z</dc:date>
  </office:meta>
</office:document-meta>
</file>