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1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7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Normale_32_2_conto_economico_trimestrale_TRIM_1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8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2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1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middle" fo:background-color="transparent"/>
      <style:text-properties style:font-name="Century Gothic" style:font-name-asian="Century Gothic" style:font-name-complex="Century Gothic"/>
    </style:style>
    <style:style style:name="ce44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5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6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48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9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0" style:family="table-cell" style:parent-style-name="Normale_32_2_32_2" style:data-style-name="N0">
      <style:table-cell-properties style:vertical-align="to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99pt" style:use-optimal-row-height="tru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54" table:default-cell-style-name="ce1"/>
        <table:table-column table:style-name="co3" table:number-columns-repeated="16129" table:default-cell-style-name="ce1"/>
        <table:table-row table:style-name="ro1">
          <table:table-cell office:value-type="string" office:string-value="AZIENDE SOCIO SANITARIE TERRITORIALI - INDICATORI DI BILANCIO Preventivo 2019" table:formula="msoxl:=&quot;AZIENDE SOCIO SANITARIE TERRITORIALI - INDICATORI DI BILANCIO &quot; &amp; ('Z:\BILANCI\BILANCIO\PREVENTIVO\PREVENTIVO 2019\MODELLI PARZIALMENTE COMPILATI\[bilancio_20190326_082426.xls]Info'!$B$5) &amp; &quot; &quot; &amp;'Z:\BILANCI\BILANCIO\PREVENTIVO\PREVENTIVO 2019\MODELLI PARZIALMENTE COMPILATI\[bilancio_20190326_082426.xls]Info'!$B$3" table:number-columns-spanned="8" table:number-rows-spanned="1" table:style-name="ce50">
            <text:p>AZIENDE SOCIO SANITARIE TERRITORIALI - INDICATORI DI BILANCIO Preventivo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706</text:p>
          </table:table-cell>
          <table:table-cell office:value-type="string" office:string-value="ASST RHODENSE" table:formula="msoxl:='Z:\BILANCI\BILANCIO\PREVENTIVO\PREVENTIVO 2019\MODELLI PARZIALMENTE COMPILATI\[bilancio_20190326_082426.xls]Info'!$C$2" table:style-name="ce3">
            <text:p>ASST RHODENSE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office:string-value="Preconsuntivo al  31/12/2018" table:formula="msoxl:=+'Z:\BILANCI\BILANCIO\PREVENTIVO\PREVENTIVO 2019\MODELLI PARZIALMENTE COMPILATI\[bilancio_20190326_082426.xls]NI-San'!N10" table:style-name="ce6">
            <text:p>Preconsuntivo al <text:s/>31/12/2018</text:p>
          </table:table-cell>
          <table:table-cell office:value-type="string" office:string-value="Preventivo al  31/12/2019" table:formula="msoxl:=+'Z:\BILANCI\BILANCIO\PREVENTIVO\PREVENTIVO 2019\MODELLI PARZIALMENTE COMPILATI\[bilancio_20190326_082426.xls]NI-San'!O10" table:style-name="ce7">
            <text:p>Preventivo al <text:s/>31/12/2019</text:p>
          </table:table-cell>
          <table:table-cell office:value-type="string" office:string-value="Budget primo trimestre 2019" table:formula="msoxl:='Z:\BILANCI\BILANCIO\PREVENTIVO\PREVENTIVO 2019\MODELLI PARZIALMENTE COMPILATI\[bilancio_20190326_082426.xls]NI-San'!R10" table:style-name="ce7">
            <text:p>Budget primo trimestre 2019</text:p>
          </table:table-cell>
          <table:table-cell table:style-name="ce8"/>
          <table:table-cell office:value-type="string" office:string-value="Preconsuntivo al  31/12/2018" table:formula="msoxl:=+C4" table:style-name="ce9">
            <text:p>Preconsuntivo al <text:s/>31/12/2018</text:p>
          </table:table-cell>
          <table:table-cell office:value-type="string" office:string-value="Preventivo al  31/12/2019" table:formula="msoxl:=+D4" table:style-name="ce9">
            <text:p>Preventivo al <text:s/>31/12/2019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1">
            <text:p>Indicatore 1:</text:p>
          </table:table-cell>
          <table:table-cell office:value-type="string" table:style-name="ce10">
            <text:p>Costi del personale</text:p>
          </table:table-cell>
          <table:table-cell office:value-type="float" office:value="160475000" table:style-name="ce11">
            <text:p><text:s/>160.475.000<text:s/></text:p>
          </table:table-cell>
          <table:table-cell office:value-type="float" office:value="161152000" table:style-name="ce11">
            <text:p><text:s/>161.152.000<text:s/></text:p>
          </table:table-cell>
          <table:table-cell office:value-type="float" office:value="40287972" table:style-name="ce11">
            <text:p><text:s/>40.287.972<text:s/></text:p>
          </table:table-cell>
          <table:table-cell table:style-name="ce12"/>
          <table:table-cell office:value-type="percentage" office:value="0.69851916982971762" table:style-name="ce13">
            <text:p>69,85%</text:p>
          </table:table-cell>
          <table:table-cell office:value-type="percentage" office:value="0.70120293907032838" table:style-name="ce13">
            <text:p>70,12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29736000" table:style-name="ce15">
            <text:p><text:s/>229.736.000<text:s/></text:p>
          </table:table-cell>
          <table:table-cell office:value-type="float" office:value="229822197" table:style-name="ce15">
            <text:p><text:s/>229.822.197<text:s/></text:p>
          </table:table-cell>
          <table:table-cell office:value-type="float" office:value="59680849" table:style-name="ce15">
            <text:p><text:s/>59.680.849<text:s/></text:p>
          </table:table-cell>
          <table:table-cell table:style-name="ce16"/>
          <table:table-cell table:number-columns-repeated="2" table:style-name="ce17"/>
          <table:table-cell table:number-columns-repeated="16376"/>
        </table:table-row>
        <table:table-row table:style-name="ro6">
          <table:table-cell table:style-name="ce4"/>
          <table:table-cell table:style-name="ce18"/>
          <table:table-cell table:number-columns-repeated="4" table:style-name="ce4"/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Indicatore 2:<text:s/></text:p>
          </table:table-cell>
          <table:table-cell office:value-type="string" table:style-name="ce10">
            <text:p>Costi per beni e servizi</text:p>
          </table:table-cell>
          <table:table-cell office:value-type="float" office:value="110871000" table:style-name="ce20">
            <text:p><text:s/>110.871.000<text:s/></text:p>
          </table:table-cell>
          <table:table-cell office:value-type="float" office:value="105412569" table:style-name="ce20">
            <text:p><text:s/>105.412.569<text:s/></text:p>
          </table:table-cell>
          <table:table-cell office:value-type="float" office:value="26353370" table:style-name="ce20">
            <text:p><text:s/>26.353.370<text:s/></text:p>
          </table:table-cell>
          <table:table-cell table:style-name="ce12"/>
          <table:table-cell office:value-type="percentage" office:value="0.48260176898701118" table:style-name="ce13">
            <text:p>48,26%</text:p>
          </table:table-cell>
          <table:table-cell office:value-type="percentage" office:value="0.45867009529980257" table:style-name="ce13">
            <text:p>45,87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29736000" table:style-name="ce15">
            <text:p><text:s/>229.736.000<text:s/></text:p>
          </table:table-cell>
          <table:table-cell office:value-type="float" office:value="229822197" table:style-name="ce15">
            <text:p><text:s/>229.822.197<text:s/></text:p>
          </table:table-cell>
          <table:table-cell office:value-type="float" office:value="59680849" table:style-name="ce15">
            <text:p><text:s/>59.680.849<text:s/></text:p>
          </table:table-cell>
          <table:table-cell table:style-name="ce16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4"/>
          <table:table-cell table:style-name="ce18"/>
          <table:table-cell table:number-columns-repeated="4" table:style-name="ce4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Sottoindicatore 2.1:</text:p>
          </table:table-cell>
          <table:table-cell office:value-type="string" table:style-name="ce22">
            <text:p>Acquisti di beni sanitari</text:p>
          </table:table-cell>
          <table:table-cell office:value-type="float" office:value="52939000" table:style-name="ce23">
            <text:p><text:s/>52.939.000<text:s/></text:p>
          </table:table-cell>
          <table:table-cell office:value-type="float" office:value="50726784" table:style-name="ce23">
            <text:p><text:s/>50.726.784<text:s/></text:p>
          </table:table-cell>
          <table:table-cell office:value-type="float" office:value="12682706" table:style-name="ce23">
            <text:p><text:s/>12.682.706<text:s/></text:p>
          </table:table-cell>
          <table:table-cell table:style-name="ce24"/>
          <table:table-cell office:value-type="percentage" office:value="0.23043406344673886" table:style-name="ce13">
            <text:p>23,04%</text:p>
          </table:table-cell>
          <table:table-cell office:value-type="percentage" office:value="0.2207218652600384" table:style-name="ce13">
            <text:p>22,07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Ricavi della gestione caratteristica</text:p>
          </table:table-cell>
          <table:table-cell office:value-type="float" office:value="229736000" table:style-name="ce26">
            <text:p><text:s/>229.736.000<text:s/></text:p>
          </table:table-cell>
          <table:table-cell office:value-type="float" office:value="229822197" table:style-name="ce26">
            <text:p><text:s/>229.822.197<text:s/></text:p>
          </table:table-cell>
          <table:table-cell office:value-type="float" office:value="59680849" table:style-name="ce26">
            <text:p><text:s/>59.680.849<text:s/></text:p>
          </table:table-cell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2">
          <table:table-cell table:style-name="ce5"/>
          <table:table-cell table:style-name="ce18"/>
          <table:table-cell table:number-columns-repeated="4" table:style-name="ce4"/>
          <table:table-cell table:number-columns-repeated="2" table:style-name="ce30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1">
            <text:p>Sottoindicatore 2.1.1:</text:p>
          </table:table-cell>
          <table:table-cell office:value-type="string" table:style-name="ce31">
            <text:p>Farmaci ed emoderivati</text:p>
          </table:table-cell>
          <table:table-cell office:value-type="float" office:value="26479000" table:style-name="ce32">
            <text:p><text:s/>26.479.000<text:s/></text:p>
          </table:table-cell>
          <table:table-cell office:value-type="float" office:value="25352784" table:style-name="ce32">
            <text:p><text:s/>25.352.784<text:s/></text:p>
          </table:table-cell>
          <table:table-cell office:value-type="float" office:value="6338456" table:style-name="ce32">
            <text:p><text:s/>6.338.456<text:s/></text:p>
          </table:table-cell>
          <table:table-cell table:style-name="ce33"/>
          <table:table-cell office:value-type="percentage" office:value="0.11525838353588466" table:style-name="ce13">
            <text:p>11,53%</text:p>
          </table:table-cell>
          <table:table-cell office:value-type="percentage" office:value="0.1103147752085931" table:style-name="ce13">
            <text:p>11,03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29736000" table:style-name="ce35">
            <text:p><text:s/>229.736.000<text:s/></text:p>
          </table:table-cell>
          <table:table-cell office:value-type="float" office:value="229822197" table:style-name="ce35">
            <text:p><text:s/>229.822.197<text:s/></text:p>
          </table:table-cell>
          <table:table-cell office:value-type="float" office:value="59680849" table:style-name="ce35">
            <text:p><text:s/>59.680.849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10">
          <table:table-cell table:number-columns-repeated="6" table:style-name="ce39"/>
          <table:table-cell table:number-columns-repeated="2" table:style-name="ce30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1">
            <text:p>Sottoindicatore 2.1.2:</text:p>
          </table:table-cell>
          <table:table-cell office:value-type="string" table:style-name="ce31">
            <text:p>Materiali diagnostici</text:p>
          </table:table-cell>
          <table:table-cell office:value-type="float" office:value="6250000" table:style-name="ce32">
            <text:p><text:s/>6.250.000<text:s/></text:p>
          </table:table-cell>
          <table:table-cell office:value-type="float" office:value="6022160" table:style-name="ce32">
            <text:p><text:s/>6.022.160<text:s/></text:p>
          </table:table-cell>
          <table:table-cell office:value-type="float" office:value="1505540" table:style-name="ce32">
            <text:p><text:s/>1.505.540<text:s/></text:p>
          </table:table-cell>
          <table:table-cell table:style-name="ce33"/>
          <table:table-cell office:value-type="percentage" office:value="2.7205139812654527E-2" table:style-name="ce13">
            <text:p>2,72%</text:p>
          </table:table-cell>
          <table:table-cell office:value-type="percentage" office:value="2.6203561181690382E-2" table:style-name="ce13">
            <text:p>2,62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29736000" table:style-name="ce35">
            <text:p><text:s/>229.736.000<text:s/></text:p>
          </table:table-cell>
          <table:table-cell office:value-type="float" office:value="229822197" table:style-name="ce35">
            <text:p><text:s/>229.822.197<text:s/></text:p>
          </table:table-cell>
          <table:table-cell office:value-type="float" office:value="59680849" table:style-name="ce35">
            <text:p><text:s/>59.680.849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10">
          <table:table-cell table:number-columns-repeated="6" table:style-name="ce39"/>
          <table:table-cell table:number-columns-repeated="2" table:style-name="ce30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51">
            <text:p>Sottoindicatore 2.1.3:</text:p>
          </table:table-cell>
          <table:table-cell office:value-type="string" table:style-name="ce31">
            <text:p>Presidi chirurgici e materiali sanitari</text:p>
          </table:table-cell>
          <table:table-cell office:value-type="float" office:value="1043000" table:style-name="ce32">
            <text:p><text:s/>1.043.000<text:s/></text:p>
          </table:table-cell>
          <table:table-cell office:value-type="float" office:value="935744" table:style-name="ce32">
            <text:p><text:s/>935.744<text:s/></text:p>
          </table:table-cell>
          <table:table-cell office:value-type="float" office:value="233936" table:style-name="ce32">
            <text:p><text:s/>233.936<text:s/></text:p>
          </table:table-cell>
          <table:table-cell table:style-name="ce33"/>
          <table:table-cell office:value-type="percentage" office:value="4.5399937319357871E-3" table:style-name="ce13">
            <text:p>0,45%</text:p>
          </table:table-cell>
          <table:table-cell office:value-type="percentage" office:value="4.0715997506541981E-3" table:style-name="ce13">
            <text:p>0,41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29736000" table:style-name="ce35">
            <text:p><text:s/>229.736.000<text:s/></text:p>
          </table:table-cell>
          <table:table-cell office:value-type="float" office:value="229822197" table:style-name="ce35">
            <text:p><text:s/>229.822.197<text:s/></text:p>
          </table:table-cell>
          <table:table-cell office:value-type="float" office:value="59680849" table:style-name="ce35">
            <text:p><text:s/>59.680.849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10">
          <table:table-cell table:number-columns-repeated="6" table:style-name="ce39"/>
          <table:table-cell table:number-columns-repeated="2" table:style-name="ce30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51">
            <text:p>Sottoindicatore 2.1.4:</text:p>
          </table:table-cell>
          <table:table-cell office:value-type="string" table:style-name="ce31">
            <text:p>Materiali protesici</text:p>
          </table:table-cell>
          <table:table-cell office:value-type="float" office:value="4850000" table:style-name="ce32">
            <text:p><text:s/>4.850.000<text:s/></text:p>
          </table:table-cell>
          <table:table-cell office:value-type="float" office:value="4524516" table:style-name="ce32">
            <text:p><text:s/>4.524.516<text:s/></text:p>
          </table:table-cell>
          <table:table-cell office:value-type="float" office:value="1131129" table:style-name="ce32">
            <text:p><text:s/>1.131.129<text:s/></text:p>
          </table:table-cell>
          <table:table-cell table:style-name="ce33"/>
          <table:table-cell office:value-type="percentage" office:value="2.111118849461991E-2" table:style-name="ce13">
            <text:p>2,11%</text:p>
          </table:table-cell>
          <table:table-cell office:value-type="percentage" office:value="1.9687027880949202E-2" table:style-name="ce13">
            <text:p>1,97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29736000" table:style-name="ce35">
            <text:p><text:s/>229.736.000<text:s/></text:p>
          </table:table-cell>
          <table:table-cell office:value-type="float" office:value="229822197" table:style-name="ce35">
            <text:p><text:s/>229.822.197<text:s/></text:p>
          </table:table-cell>
          <table:table-cell office:value-type="float" office:value="59680849" table:style-name="ce35">
            <text:p><text:s/>59.680.849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10">
          <table:table-cell table:style-name="ce40"/>
          <table:table-cell table:style-name="ce41"/>
          <table:table-cell table:number-columns-repeated="3" table:style-name="ce42"/>
          <table:table-cell table:style-name="ce39"/>
          <table:table-cell table:number-columns-repeated="2" table:style-name="ce30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51">
            <text:p>Sottoindicatore 2.2:</text:p>
          </table:table-cell>
          <table:table-cell office:value-type="string" table:style-name="ce22">
            <text:p>Acquisti di beni non sanitari</text:p>
          </table:table-cell>
          <table:table-cell office:value-type="float" office:value="820000" table:style-name="ce23">
            <text:p><text:s/>820.000<text:s/></text:p>
          </table:table-cell>
          <table:table-cell office:value-type="float" office:value="757588" table:style-name="ce23">
            <text:p><text:s/>757.588<text:s/></text:p>
          </table:table-cell>
          <table:table-cell office:value-type="float" office:value="192588" table:style-name="ce23">
            <text:p><text:s/>192.588<text:s/></text:p>
          </table:table-cell>
          <table:table-cell table:style-name="ce24"/>
          <table:table-cell office:value-type="percentage" office:value="3.5693143434202736E-3" table:style-name="ce13">
            <text:p>0,36%</text:p>
          </table:table-cell>
          <table:table-cell office:value-type="percentage" office:value="3.2964091801802767E-3" table:style-name="ce13">
            <text:p>0,33%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25">
            <text:p>Ricavi della gestione caratteristica</text:p>
          </table:table-cell>
          <table:table-cell office:value-type="float" office:value="229736000" table:style-name="ce26">
            <text:p><text:s/>229.736.000<text:s/></text:p>
          </table:table-cell>
          <table:table-cell office:value-type="float" office:value="229822197" table:style-name="ce26">
            <text:p><text:s/>229.822.197<text:s/></text:p>
          </table:table-cell>
          <table:table-cell office:value-type="float" office:value="59680849" table:style-name="ce26">
            <text:p><text:s/>59.680.849<text:s/></text:p>
          </table:table-cell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2">
          <table:table-cell table:style-name="ce5"/>
          <table:table-cell table:style-name="ce18"/>
          <table:table-cell table:number-columns-repeated="4" table:style-name="ce4"/>
          <table:table-cell table:number-columns-repeated="2" table:style-name="ce30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51">
            <text:p>Sottoindicatore 2.3:</text:p>
          </table:table-cell>
          <table:table-cell office:value-type="string" table:style-name="ce22">
            <text:p>Consulenze, Collaborazioni, <text:s/>Interinale e altre prestazioni di lavoro sanitarie e sociosanitarie</text:p>
          </table:table-cell>
          <table:table-cell office:value-type="float" office:value="1100000" table:style-name="ce43">
            <text:p><text:s/>1.100.000<text:s/></text:p>
          </table:table-cell>
          <table:table-cell office:value-type="float" office:value="1012923" table:style-name="ce43">
            <text:p><text:s/>1.012.923<text:s/></text:p>
          </table:table-cell>
          <table:table-cell office:value-type="float" office:value="252731" table:style-name="ce43">
            <text:p><text:s/>252.731<text:s/></text:p>
          </table:table-cell>
          <table:table-cell table:style-name="ce24"/>
          <table:table-cell office:value-type="percentage" office:value="4.7881046070271964E-3" table:style-name="ce13">
            <text:p>0,48%</text:p>
          </table:table-cell>
          <table:table-cell office:value-type="percentage" office:value="4.4074202284298935E-3" table:style-name="ce13">
            <text:p>0,44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Ricavi della gestione caratteristica</text:p>
          </table:table-cell>
          <table:table-cell office:value-type="float" office:value="229736000" table:style-name="ce26">
            <text:p><text:s/>229.736.000<text:s/></text:p>
          </table:table-cell>
          <table:table-cell office:value-type="float" office:value="229822197" table:style-name="ce26">
            <text:p><text:s/>229.822.197<text:s/></text:p>
          </table:table-cell>
          <table:table-cell office:value-type="float" office:value="59680849" table:style-name="ce26">
            <text:p><text:s/>59.680.849<text:s/></text:p>
          </table:table-cell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2">
          <table:table-cell table:style-name="ce5"/>
          <table:table-cell table:style-name="ce18"/>
          <table:table-cell table:number-columns-repeated="4" table:style-name="ce4"/>
          <table:table-cell table:number-columns-repeated="2" table:style-name="ce30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51">
            <text:p>Sottoindicatore 2.4:</text:p>
          </table:table-cell>
          <table:table-cell office:value-type="string" table:style-name="ce22">
            <text:p>Altri servizi sanitari e sociosanitari a rilevanza sanitaria</text:p>
          </table:table-cell>
          <table:table-cell office:value-type="float" office:value="2382000" table:style-name="ce43">
            <text:p><text:s/>2.382.000<text:s/></text:p>
          </table:table-cell>
          <table:table-cell office:value-type="float" office:value="2415364" table:style-name="ce43">
            <text:p><text:s/>2.415.364<text:s/></text:p>
          </table:table-cell>
          <table:table-cell office:value-type="float" office:value="603591" table:style-name="ce43">
            <text:p><text:s/>603.591<text:s/></text:p>
          </table:table-cell>
          <table:table-cell table:style-name="ce24"/>
          <table:table-cell office:value-type="percentage" office:value="1.0368422885398893E-2" table:style-name="ce13">
            <text:p>1,04%</text:p>
          </table:table-cell>
          <table:table-cell office:value-type="percentage" office:value="1.0509707206393123E-2" table:style-name="ce13">
            <text:p>1,05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Ricavi della gestione caratteristica</text:p>
          </table:table-cell>
          <table:table-cell office:value-type="float" office:value="229736000" table:style-name="ce26">
            <text:p><text:s/>229.736.000<text:s/></text:p>
          </table:table-cell>
          <table:table-cell office:value-type="float" office:value="229822197" table:style-name="ce26">
            <text:p><text:s/>229.822.197<text:s/></text:p>
          </table:table-cell>
          <table:table-cell office:value-type="float" office:value="59680849" table:style-name="ce26">
            <text:p><text:s/>59.680.849<text:s/></text:p>
          </table:table-cell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2">
          <table:table-cell table:style-name="ce5"/>
          <table:table-cell table:style-name="ce18"/>
          <table:table-cell table:number-columns-repeated="4" table:style-name="ce4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Sottoindicatore 2.5:</text:p>
          </table:table-cell>
          <table:table-cell office:value-type="string" table:style-name="ce22">
            <text:p>Servizi non sanitari</text:p>
          </table:table-cell>
          <table:table-cell office:value-type="float" office:value="32988000" table:style-name="ce23">
            <text:p><text:s/>32.988.000<text:s/></text:p>
          </table:table-cell>
          <table:table-cell office:value-type="float" office:value="27367876" table:style-name="ce23">
            <text:p><text:s/>27.367.876<text:s/></text:p>
          </table:table-cell>
          <table:table-cell office:value-type="float" office:value="6843877" table:style-name="ce23">
            <text:p><text:s/>6.843.877<text:s/></text:p>
          </table:table-cell>
          <table:table-cell table:style-name="ce24"/>
          <table:table-cell office:value-type="percentage" office:value="0.14359090434237559" table:style-name="ce13">
            <text:p>14,36%</text:p>
          </table:table-cell>
          <table:table-cell office:value-type="percentage" office:value="0.11908282297031561" table:style-name="ce13">
            <text:p>11,91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Ricavi della gestione caratteristica</text:p>
          </table:table-cell>
          <table:table-cell office:value-type="float" office:value="229736000" table:style-name="ce26">
            <text:p><text:s/>229.736.000<text:s/></text:p>
          </table:table-cell>
          <table:table-cell office:value-type="float" office:value="229822197" table:style-name="ce26">
            <text:p><text:s/>229.822.197<text:s/></text:p>
          </table:table-cell>
          <table:table-cell office:value-type="float" office:value="59680849" table:style-name="ce26">
            <text:p><text:s/>59.680.849<text:s/></text:p>
          </table:table-cell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2">
          <table:table-cell table:style-name="ce5"/>
          <table:table-cell table:style-name="ce18"/>
          <table:table-cell table:number-columns-repeated="4" table:style-name="ce4"/>
          <table:table-cell table:number-columns-repeated="2" table:style-name="ce30"/>
          <table:table-cell table:number-columns-repeated="16376"/>
        </table:table-row>
        <table:table-row table:style-name="ro15">
          <table:table-cell office:value-type="string" table:style-name="ce44">
            <text:p>Sottoindicatore 2.6:</text:p>
          </table:table-cell>
          <table:table-cell office:value-type="string" table:style-name="ce22">
            <text:p>Consulenze, Collaborazioni, <text:s/>Interinale e altre prestazioni di lavoro non sanitarie</text:p>
          </table:table-cell>
          <table:table-cell office:value-type="float" office:value="65000" table:style-name="ce43">
            <text:p><text:s/>65.000<text:s/></text:p>
          </table:table-cell>
          <table:table-cell office:value-type="float" office:value="57000" table:style-name="ce43">
            <text:p><text:s/>57.000<text:s/></text:p>
          </table:table-cell>
          <table:table-cell office:value-type="float" office:value="14750" table:style-name="ce43">
            <text:p><text:s/>14.750<text:s/></text:p>
          </table:table-cell>
          <table:table-cell table:style-name="ce24"/>
          <table:table-cell office:value-type="percentage" office:value="2.8293345405160705E-4" table:style-name="ce13">
            <text:p>0,03%</text:p>
          </table:table-cell>
          <table:table-cell office:value-type="percentage" office:value="2.48017818748813E-4" table:style-name="ce13">
            <text:p>0,02%</text:p>
          </table:table-cell>
          <table:table-cell table:number-columns-repeated="16376"/>
        </table:table-row>
        <table:table-row table:style-name="ro7">
          <table:table-cell table:style-name="ce45"/>
          <table:table-cell office:value-type="string" table:style-name="ce25">
            <text:p>Ricavi della gestione caratteristica</text:p>
          </table:table-cell>
          <table:table-cell office:value-type="float" office:value="229736000" table:style-name="ce26">
            <text:p><text:s/>229.736.000<text:s/></text:p>
          </table:table-cell>
          <table:table-cell office:value-type="float" office:value="229822197" table:style-name="ce26">
            <text:p><text:s/>229.822.197<text:s/></text:p>
          </table:table-cell>
          <table:table-cell office:value-type="float" office:value="59680849" table:style-name="ce26">
            <text:p><text:s/>59.680.849<text:s/></text:p>
          </table:table-cell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2">
          <table:table-cell table:style-name="ce5"/>
          <table:table-cell table:style-name="ce18"/>
          <table:table-cell table:number-columns-repeated="4" table:style-name="ce4"/>
          <table:table-cell table:number-columns-repeated="2" table:style-name="ce30"/>
          <table:table-cell table:number-columns-repeated="16376"/>
        </table:table-row>
        <table:table-row table:style-name="ro16">
          <table:table-cell office:value-type="string" table:style-name="ce44">
            <text:p>Sottoindicatore 2.7:</text:p>
          </table:table-cell>
          <table:table-cell office:value-type="string" table:style-name="ce22">
            <text:p>Manutenzione e riparazione (ordinaria esternalizzata)</text:p>
          </table:table-cell>
          <table:table-cell office:value-type="float" office:value="7455000" table:style-name="ce43">
            <text:p><text:s/>7.455.000<text:s/></text:p>
          </table:table-cell>
          <table:table-cell office:value-type="float" office:value="7350600" table:style-name="ce43">
            <text:p><text:s/>7.350.600<text:s/></text:p>
          </table:table-cell>
          <table:table-cell office:value-type="float" office:value="1837650" table:style-name="ce43">
            <text:p><text:s/>1.837.650<text:s/></text:p>
          </table:table-cell>
          <table:table-cell table:style-name="ce24"/>
          <table:table-cell office:value-type="percentage" office:value="3.2450290768534319E-2" table:style-name="ce13">
            <text:p>3,25%</text:p>
          </table:table-cell>
          <table:table-cell office:value-type="percentage" office:value="3.1983855763070612E-2" table:style-name="ce13">
            <text:p>3,20%</text:p>
          </table:table-cell>
          <table:table-cell table:number-columns-repeated="16376"/>
        </table:table-row>
        <table:table-row table:style-name="ro7">
          <table:table-cell table:style-name="ce45"/>
          <table:table-cell office:value-type="string" table:style-name="ce25">
            <text:p>Ricavi della gestione caratteristica</text:p>
          </table:table-cell>
          <table:table-cell office:value-type="float" office:value="229736000" table:style-name="ce26">
            <text:p><text:s/>229.736.000<text:s/></text:p>
          </table:table-cell>
          <table:table-cell office:value-type="float" office:value="229822197" table:style-name="ce26">
            <text:p><text:s/>229.822.197<text:s/></text:p>
          </table:table-cell>
          <table:table-cell office:value-type="float" office:value="59680849" table:style-name="ce26">
            <text:p><text:s/>59.680.849<text:s/></text:p>
          </table:table-cell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2">
          <table:table-cell table:style-name="ce5"/>
          <table:table-cell table:style-name="ce18"/>
          <table:table-cell table:number-columns-repeated="4" table:style-name="ce4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44">
            <text:p>Sottoindicatore 2.8:</text:p>
          </table:table-cell>
          <table:table-cell office:value-type="string" table:style-name="ce22">
            <text:p>Godimento di beni di terzi</text:p>
          </table:table-cell>
          <table:table-cell office:value-type="float" office:value="2949000" table:style-name="ce23">
            <text:p><text:s/>2.949.000<text:s/></text:p>
          </table:table-cell>
          <table:table-cell office:value-type="float" office:value="6951574" table:style-name="ce23">
            <text:p><text:s/>6.951.574<text:s/></text:p>
          </table:table-cell>
          <table:table-cell office:value-type="float" office:value="1714974" table:style-name="ce23">
            <text:p><text:s/>1.714.974<text:s/></text:p>
          </table:table-cell>
          <table:table-cell table:style-name="ce24"/>
          <table:table-cell office:value-type="percentage" office:value="1.2836473169202911E-2" table:style-name="ce13">
            <text:p>1,28%</text:p>
          </table:table-cell>
          <table:table-cell office:value-type="percentage" office:value="3.0247617900894055E-2" table:style-name="ce13">
            <text:p>3,02%</text:p>
          </table:table-cell>
          <table:table-cell table:number-columns-repeated="16376"/>
        </table:table-row>
        <table:table-row table:style-name="ro7">
          <table:table-cell table:style-name="ce45"/>
          <table:table-cell office:value-type="string" table:style-name="ce25">
            <text:p>Ricavi della gestione caratteristica</text:p>
          </table:table-cell>
          <table:table-cell office:value-type="float" office:value="229736000" table:style-name="ce26">
            <text:p><text:s/>229.736.000<text:s/></text:p>
          </table:table-cell>
          <table:table-cell office:value-type="float" office:value="229822197" table:style-name="ce26">
            <text:p><text:s/>229.822.197<text:s/></text:p>
          </table:table-cell>
          <table:table-cell office:value-type="float" office:value="59680849" table:style-name="ce26">
            <text:p><text:s/>59.680.849<text:s/></text:p>
          </table:table-cell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2">
          <table:table-cell table:style-name="ce46"/>
          <table:table-cell table:style-name="ce18"/>
          <table:table-cell table:number-columns-repeated="3" table:style-name="ce47"/>
          <table:table-cell table:style-name="ce4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44">
            <text:p>Sottoindicatore 2.9:</text:p>
          </table:table-cell>
          <table:table-cell office:value-type="string" table:style-name="ce22">
            <text:p>Integrativa e protesica</text:p>
          </table:table-cell>
          <table:table-cell office:value-type="float" office:value="5526000" table:style-name="ce23">
            <text:p><text:s/>5.526.000<text:s/></text:p>
          </table:table-cell>
          <table:table-cell office:value-type="float" office:value="6168345" table:style-name="ce23">
            <text:p><text:s/>6.168.345<text:s/></text:p>
          </table:table-cell>
          <table:table-cell office:value-type="float" office:value="642345" table:style-name="ce23">
            <text:p><text:s/>642.345<text:s/></text:p>
          </table:table-cell>
          <table:table-cell table:style-name="ce24"/>
          <table:table-cell office:value-type="percentage" office:value="2.4053696416756625E-2" table:style-name="ce13">
            <text:p>2,41%</text:p>
          </table:table-cell>
          <table:table-cell office:value-type="percentage" office:value="2.6839639862985036E-2" table:style-name="ce13">
            <text:p>2,68%</text:p>
          </table:table-cell>
          <table:table-cell table:number-columns-repeated="16376"/>
        </table:table-row>
        <table:table-row table:style-name="ro7">
          <table:table-cell table:style-name="ce45"/>
          <table:table-cell office:value-type="string" table:style-name="ce25">
            <text:p>Ricavi della gestione caratteristica</text:p>
          </table:table-cell>
          <table:table-cell office:value-type="float" office:value="229736000" table:style-name="ce26">
            <text:p><text:s/>229.736.000<text:s/></text:p>
          </table:table-cell>
          <table:table-cell office:value-type="float" office:value="229822197" table:style-name="ce26">
            <text:p><text:s/>229.822.197<text:s/></text:p>
          </table:table-cell>
          <table:table-cell office:value-type="float" office:value="59680849" table:style-name="ce26">
            <text:p><text:s/>59.680.849<text:s/></text:p>
          </table:table-cell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2">
          <table:table-cell table:style-name="ce4"/>
          <table:table-cell table:style-name="ce25"/>
          <table:table-cell table:number-columns-repeated="4" table:style-name="ce4"/>
          <table:table-cell table:number-columns-repeated="2" table:style-name="ce21"/>
          <table:table-cell table:number-columns-repeated="16376"/>
        </table:table-row>
        <table:table-row table:style-name="ro2">
          <table:table-cell office:value-type="string" table:style-name="ce48">
            <text:p>Indicatore 3:</text:p>
          </table:table-cell>
          <table:table-cell office:value-type="string" table:style-name="ce10">
            <text:p>Costi caratteristici</text:p>
          </table:table-cell>
          <table:table-cell office:value-type="float" office:value="298992000" table:style-name="ce11">
            <text:p><text:s/>298.992.000<text:s/></text:p>
          </table:table-cell>
          <table:table-cell office:value-type="float" office:value="293697149" table:style-name="ce11">
            <text:p><text:s/>293.697.149<text:s/></text:p>
          </table:table-cell>
          <table:table-cell office:value-type="float" office:value="73480141" table:style-name="ce11">
            <text:p><text:s/>73.480.141<text:s/></text:p>
          </table:table-cell>
          <table:table-cell table:style-name="ce12"/>
          <table:table-cell office:value-type="percentage" office:value="1.3014590660584322" table:style-name="ce13">
            <text:p>130,15%</text:p>
          </table:table-cell>
          <table:table-cell office:value-type="percentage" office:value="1.2779320397846514" table:style-name="ce13">
            <text:p>127,79%</text:p>
          </table:table-cell>
          <table:table-cell table:number-columns-repeated="16376"/>
        </table:table-row>
        <table:table-row table:style-name="ro7">
          <table:table-cell table:style-name="ce49"/>
          <table:table-cell office:value-type="string" table:style-name="ce14">
            <text:p>Ricavi della gestione caratteristica</text:p>
          </table:table-cell>
          <table:table-cell office:value-type="float" office:value="229736000" table:style-name="ce15">
            <text:p><text:s/>229.736.000<text:s/></text:p>
          </table:table-cell>
          <table:table-cell office:value-type="float" office:value="229822197" table:style-name="ce15">
            <text:p><text:s/>229.822.197<text:s/></text:p>
          </table:table-cell>
          <table:table-cell office:value-type="float" office:value="59680849" table:style-name="ce15">
            <text:p><text:s/>59.680.849<text:s/></text:p>
          </table:table-cell>
          <table:table-cell table:style-name="ce16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4"/>
          <table:table-cell table:style-name="ce18"/>
          <table:table-cell table:number-columns-repeated="4" table:style-name="ce4"/>
          <table:table-cell table:number-columns-repeated="2" table:style-name="ce21"/>
          <table:table-cell table:number-columns-repeated="16376"/>
        </table:table-row>
        <table:table-row table:style-name="ro17">
          <table:table-cell office:value-type="string" table:style-name="ce48">
            <text:p>Indicatore 4:</text:p>
          </table:table-cell>
          <table:table-cell office:value-type="string" table:style-name="ce10">
            <text:p>Costi caratteristici</text:p>
          </table:table-cell>
          <table:table-cell office:value-type="float" office:value="298992000" table:style-name="ce11">
            <text:p><text:s/>298.992.000<text:s/></text:p>
          </table:table-cell>
          <table:table-cell office:value-type="float" office:value="293697149" table:style-name="ce11">
            <text:p><text:s/>293.697.149<text:s/></text:p>
          </table:table-cell>
          <table:table-cell office:value-type="float" office:value="73480141" table:style-name="ce11">
            <text:p><text:s/>73.480.141<text:s/></text:p>
          </table:table-cell>
          <table:table-cell table:style-name="ce12"/>
          <table:table-cell office:value-type="percentage" office:value="1.0306692635171237" table:style-name="ce13">
            <text:p>103,07%</text:p>
          </table:table-cell>
          <table:table-cell office:value-type="percentage" office:value="1.033684231651075" table:style-name="ce13">
            <text:p>103,37%</text:p>
          </table:table-cell>
          <table:table-cell table:number-columns-repeated="16376"/>
        </table:table-row>
        <table:table-row table:style-name="ro7">
          <table:table-cell table:style-name="ce49"/>
          <table:table-cell office:value-type="string" table:style-name="ce14">
            <text:p>Totale costi al netto amm.ti sterilizzati</text:p>
          </table:table-cell>
          <table:table-cell office:value-type="float" office:value="290095000" table:style-name="ce15">
            <text:p><text:s/>290.095.000<text:s/></text:p>
          </table:table-cell>
          <table:table-cell office:value-type="float" office:value="284126564" table:style-name="ce15">
            <text:p><text:s/>284.126.564<text:s/></text:p>
          </table:table-cell>
          <table:table-cell office:value-type="float" office:value="71088360" table:style-name="ce15">
            <text:p><text:s/>71.088.360<text:s/></text:p>
          </table:table-cell>
          <table:table-cell table:style-name="ce16"/>
          <table:table-cell table:number-columns-repeated="2" table:style-name="ce17"/>
          <table:table-cell table:number-columns-repeated="16376"/>
        </table:table-row>
        <table:table-row table:style-name="ro2">
          <table:table-cell table:number-columns-repeated="6" table:style-name="ce4"/>
          <table:table-cell table:number-columns-repeated="2" table:style-name="ce21"/>
          <table:table-cell table:number-columns-repeated="16376"/>
        </table:table-row>
        <table:table-row table:style-name="ro2">
          <table:table-cell office:value-type="string" table:style-name="ce48">
            <text:p>Indicatore 5</text:p>
          </table:table-cell>
          <table:table-cell office:value-type="string" table:style-name="ce10">
            <text:p>Contributo PSSR<text:s/></text:p>
          </table:table-cell>
          <table:table-cell office:value-type="float" office:value="58083000" table:style-name="ce20">
            <text:p><text:s/>58.083.000<text:s/></text:p>
          </table:table-cell>
          <table:table-cell office:value-type="float" office:value="54430092" table:style-name="ce20">
            <text:p><text:s/>54.430.092<text:s/></text:p>
          </table:table-cell>
          <table:table-cell office:value-type="float" office:value="-3652908" table:style-name="ce20">
            <text:p>-3.652.908<text:s/></text:p>
          </table:table-cell>
          <table:table-cell table:style-name="ce12"/>
          <table:table-cell office:value-type="percentage" office:value="0.25282498171814605" table:style-name="ce13">
            <text:p>25,28%</text:p>
          </table:table-cell>
          <table:table-cell office:value-type="percentage" office:value="0.23683566126556521" table:style-name="ce13">
            <text:p>23,68%</text:p>
          </table:table-cell>
          <table:table-cell table:number-columns-repeated="16376"/>
        </table:table-row>
        <table:table-row table:style-name="ro7">
          <table:table-cell table:style-name="ce49"/>
          <table:table-cell office:value-type="string" table:style-name="ce14">
            <text:p>Ricavi della gestione caratteristica</text:p>
          </table:table-cell>
          <table:table-cell office:value-type="float" office:value="229736000" table:style-name="ce15">
            <text:p><text:s/>229.736.000<text:s/></text:p>
          </table:table-cell>
          <table:table-cell office:value-type="float" office:value="229822197" table:style-name="ce15">
            <text:p><text:s/>229.822.197<text:s/></text:p>
          </table:table-cell>
          <table:table-cell office:value-type="float" office:value="59680849" table:style-name="ce15">
            <text:p><text:s/>59.680.849<text:s/></text:p>
          </table:table-cell>
          <table:table-cell table:style-name="ce16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4"/>
          <table:table-cell table:style-name="ce18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7" table:style-name="ce4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5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52">
            <text:p>(2) Ricavi della gestione caratteristica: valore della produzione al netto dei costi capitalizzati e dell'eventuale contributo PSSR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5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52">
            <text:p>(4) Costi caratteristici: comprende i Costi della produzione, oneri finanziari e imposte e tasse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52">
            <text:p>(5) Totale costi al netto amm.ti sterilizzati: totale complessivo dei costi al netto dei costi capitalizzati.</text:p>
          </table:table-cell>
          <table:covered-table-cell table:number-columns-repeated="7"/>
          <table:table-cell table:number-columns-repeated="16376"/>
        </table:table-row>
        <table:table-row table:number-rows-repeated="1048511" table:style-name="ro18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'file:///Z:/BILANCI/BILANCIO/PREVENTIVO/PREVENTIVO%202019/MODELLI%20PARZIALMENTE%20COMPILATI/bilancio_20190326_082426.xls'#Info" table:style-name="ta2">
        <table:table-source xlink:href="file:///Z:/BILANCI/BILANCIO/PREVENTIVO/PREVENTIVO%202019/MODELLI%20PARZIALMENTE%20COMPILATI/bilancio_20190326_082426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reve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Z:/BILANCI/BILANCIO/PREVENTIVO/PREVENTIVO%202019/MODELLI%20PARZIALMENTE%20COMPILATI/bilancio_20190326_082426.xls'#Codifica_CE" table:style-name="ta2">
        <table:table-source xlink:href="file:///Z:/BILANCI/BILANCIO/PREVENTIVO/PREVENTIVO%202019/MODELLI%20PARZIALMENTE%20COMPILATI/bilancio_20190326_082426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E" table:style-name="ta2">
        <table:table-source xlink:href="file:///Z:/BILANCI/BILANCIO/PREVENTIVO/PREVENTIVO%202019/MODELLI%20PARZIALMENTE%20COMPILATI/bilancio_20190326_082426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NI-Tot" table:style-name="ta2">
        <table:table-source xlink:href="file:///Z:/BILANCI/BILANCIO/PREVENTIVO/PREVENTIVO%202019/MODELLI%20PARZIALMENTE%20COMPILATI/bilancio_20190326_082426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Dettaglio_CE_Tot" table:style-name="ta2">
        <table:table-source xlink:href="file:///Z:/BILANCI/BILANCIO/PREVENTIVO/PREVENTIVO%202019/MODELLI%20PARZIALMENTE%20COMPILATI/bilancio_20190326_082426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NI-San" table:style-name="ta2">
        <table:table-source xlink:href="file:///Z:/BILANCI/BILANCIO/PREVENTIVO/PREVENTIVO%202019/MODELLI%20PARZIALMENTE%20COMPILATI/bilancio_20190326_082426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Preconsuntivo al  31/12/2018"/>
          <table:table-cell office:value-type="string" office:string-value="Preventivo al  31/12/2019"/>
          <table:table-cell table:number-columns-repeated="2"/>
          <table:table-cell office:value-type="string" office:string-value="Budget primo trimestre 2019"/>
          <table:table-cell table:number-columns-repeated="16366"/>
        </table:table-row>
        <table:table-row table:number-rows-repeated="1048566">
          <table:table-cell table:number-columns-repeated="16366"/>
        </table:table-row>
      </table:table>
      <table:table table:name="'file:///Z:/BILANCI/BILANCIO/PREVENTIVO/PREVENTIVO%202019/MODELLI%20PARZIALMENTE%20COMPILATI/bilancio_20190326_082426.xls'#Dettaglio_CE_San" table:style-name="ta2">
        <table:table-source xlink:href="file:///Z:/BILANCI/BILANCIO/PREVENTIVO/PREVENTIVO%202019/MODELLI%20PARZIALMENTE%20COMPILATI/bilancio_20190326_082426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Dettaglio_CE_Ter" table:style-name="ta2">
        <table:table-source xlink:href="file:///Z:/BILANCI/BILANCIO/PREVENTIVO/PREVENTIVO%202019/MODELLI%20PARZIALMENTE%20COMPILATI/bilancio_20190326_082426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Dettaglio_CE_Ric" table:style-name="ta2">
        <table:table-source xlink:href="file:///Z:/BILANCI/BILANCIO/PREVENTIVO/PREVENTIVO%202019/MODELLI%20PARZIALMENTE%20COMPILATI/bilancio_20190326_082426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NI-118" table:style-name="ta2">
        <table:table-source xlink:href="file:///Z:/BILANCI/BILANCIO/PREVENTIVO/PREVENTIVO%202019/MODELLI%20PARZIALMENTE%20COMPILATI/bilancio_20190326_082426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NI-Ric" table:style-name="ta2">
        <table:table-source xlink:href="file:///Z:/BILANCI/BILANCIO/PREVENTIVO/PREVENTIVO%202019/MODELLI%20PARZIALMENTE%20COMPILATI/bilancio_20190326_082426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NI-Ter" table:style-name="ta2">
        <table:table-source xlink:href="file:///Z:/BILANCI/BILANCIO/PREVENTIVO/PREVENTIVO%202019/MODELLI%20PARZIALMENTE%20COMPILATI/bilancio_20190326_082426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ESTR_PREC" table:style-name="ta2">
        <table:table-source xlink:href="file:///Z:/BILANCI/BILANCIO/PREVENTIVO/PREVENTIVO%202019/MODELLI%20PARZIALMENTE%20COMPILATI/bilancio_20190326_082426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NI-Soc" table:style-name="ta2">
        <table:table-source xlink:href="file:///Z:/BILANCI/BILANCIO/PREVENTIVO/PREVENTIVO%202019/MODELLI%20PARZIALMENTE%20COMPILATI/bilancio_20190326_082426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Dettaglio_CE_Soc" table:style-name="ta2">
        <table:table-source xlink:href="file:///Z:/BILANCI/BILANCIO/PREVENTIVO/PREVENTIVO%202019/MODELLI%20PARZIALMENTE%20COMPILATI/bilancio_20190326_082426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Prestazioni" table:style-name="ta2">
        <table:table-source xlink:href="file:///Z:/BILANCI/BILANCIO/PREVENTIVO/PREVENTIVO%202019/MODELLI%20PARZIALMENTE%20COMPILATI/bilancio_20190326_082426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Dett_Cons" table:style-name="ta2">
        <table:table-source xlink:href="file:///Z:/BILANCI/BILANCIO/PREVENTIVO/PREVENTIVO%202019/MODELLI%20PARZIALMENTE%20COMPILATI/bilancio_20190326_082426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ons_Tot" table:style-name="ta2">
        <table:table-source xlink:href="file:///Z:/BILANCI/BILANCIO/PREVENTIVO/PREVENTIVO%202019/MODELLI%20PARZIALMENTE%20COMPILATI/bilancio_20190326_082426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ons_San_TOT" table:style-name="ta2">
        <table:table-source xlink:href="file:///Z:/BILANCI/BILANCIO/PREVENTIVO/PREVENTIVO%202019/MODELLI%20PARZIALMENTE%20COMPILATI/bilancio_20190326_082426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ons_San" table:style-name="ta2">
        <table:table-source xlink:href="file:///Z:/BILANCI/BILANCIO/PREVENTIVO/PREVENTIVO%202019/MODELLI%20PARZIALMENTE%20COMPILATI/bilancio_20190326_082426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ons_San_L23" table:style-name="ta2">
        <table:table-source xlink:href="file:///Z:/BILANCI/BILANCIO/PREVENTIVO/PREVENTIVO%202019/MODELLI%20PARZIALMENTE%20COMPILATI/bilancio_20190326_082426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ons_Ter_TOT" table:style-name="ta2">
        <table:table-source xlink:href="file:///Z:/BILANCI/BILANCIO/PREVENTIVO/PREVENTIVO%202019/MODELLI%20PARZIALMENTE%20COMPILATI/bilancio_20190326_082426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ons_Ter" table:style-name="ta2">
        <table:table-source xlink:href="file:///Z:/BILANCI/BILANCIO/PREVENTIVO/PREVENTIVO%202019/MODELLI%20PARZIALMENTE%20COMPILATI/bilancio_20190326_082426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ons_Ter_L23" table:style-name="ta2">
        <table:table-source xlink:href="file:///Z:/BILANCI/BILANCIO/PREVENTIVO/PREVENTIVO%202019/MODELLI%20PARZIALMENTE%20COMPILATI/bilancio_20190326_082426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ons_Ric" table:style-name="ta2">
        <table:table-source xlink:href="file:///Z:/BILANCI/BILANCIO/PREVENTIVO/PREVENTIVO%202019/MODELLI%20PARZIALMENTE%20COMPILATI/bilancio_20190326_082426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ons_118" table:style-name="ta2">
        <table:table-source xlink:href="file:///Z:/BILANCI/BILANCIO/PREVENTIVO/PREVENTIVO%202019/MODELLI%20PARZIALMENTE%20COMPILATI/bilancio_20190326_082426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eMin_Tot" table:style-name="ta2">
        <table:table-source xlink:href="file:///Z:/BILANCI/BILANCIO/PREVENTIVO/PREVENTIVO%202019/MODELLI%20PARZIALMENTE%20COMPILATI/bilancio_20190326_082426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eMin_San" table:style-name="ta2">
        <table:table-source xlink:href="file:///Z:/BILANCI/BILANCIO/PREVENTIVO/PREVENTIVO%202019/MODELLI%20PARZIALMENTE%20COMPILATI/bilancio_20190326_082426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eMin_Ter" table:style-name="ta2">
        <table:table-source xlink:href="file:///Z:/BILANCI/BILANCIO/PREVENTIVO/PREVENTIVO%202019/MODELLI%20PARZIALMENTE%20COMPILATI/bilancio_20190326_082426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eMin_118" table:style-name="ta2">
        <table:table-source xlink:href="file:///Z:/BILANCI/BILANCIO/PREVENTIVO/PREVENTIVO%202019/MODELLI%20PARZIALMENTE%20COMPILATI/bilancio_20190326_082426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CeMin_Ric" table:style-name="ta2">
        <table:table-source xlink:href="file:///Z:/BILANCI/BILANCIO/PREVENTIVO/PREVENTIVO%202019/MODELLI%20PARZIALMENTE%20COMPILATI/bilancio_20190326_082426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SKASST_TOT" table:style-name="ta2">
        <table:table-source xlink:href="file:///Z:/BILANCI/BILANCIO/PREVENTIVO/PREVENTIVO%202019/MODELLI%20PARZIALMENTE%20COMPILATI/bilancio_20190326_082426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SKASST_SAN" table:style-name="ta2">
        <table:table-source xlink:href="file:///Z:/BILANCI/BILANCIO/PREVENTIVO/PREVENTIVO%202019/MODELLI%20PARZIALMENTE%20COMPILATI/bilancio_20190326_082426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SKASST_TER" table:style-name="ta2">
        <table:table-source xlink:href="file:///Z:/BILANCI/BILANCIO/PREVENTIVO/PREVENTIVO%202019/MODELLI%20PARZIALMENTE%20COMPILATI/bilancio_20190326_082426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SKASST_118" table:style-name="ta2">
        <table:table-source xlink:href="file:///Z:/BILANCI/BILANCIO/PREVENTIVO/PREVENTIVO%202019/MODELLI%20PARZIALMENTE%20COMPILATI/bilancio_20190326_082426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SKATS" table:style-name="ta2">
        <table:table-source xlink:href="file:///Z:/BILANCI/BILANCIO/PREVENTIVO/PREVENTIVO%202019/MODELLI%20PARZIALMENTE%20COMPILATI/bilancio_20190326_082426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SKIRCCS_RIC" table:style-name="ta2">
        <table:table-source xlink:href="file:///Z:/BILANCI/BILANCIO/PREVENTIVO/PREVENTIVO%202019/MODELLI%20PARZIALMENTE%20COMPILATI/bilancio_20190326_082426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INDICATORI_ASST" table:style-name="ta2">
        <table:table-source xlink:href="file:///Z:/BILANCI/BILANCIO/PREVENTIVO/PREVENTIVO%202019/MODELLI%20PARZIALMENTE%20COMPILATI/bilancio_20190326_082426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INDICATORI_ATS" table:style-name="ta2">
        <table:table-source xlink:href="file:///Z:/BILANCI/BILANCIO/PREVENTIVO/PREVENTIVO%202019/MODELLI%20PARZIALMENTE%20COMPILATI/bilancio_20190326_082426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INDICATORI_IRCCS" table:style-name="ta2">
        <table:table-source xlink:href="file:///Z:/BILANCI/BILANCIO/PREVENTIVO/PREVENTIVO%202019/MODELLI%20PARZIALMENTE%20COMPILATI/bilancio_20190326_082426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ANAGR" table:style-name="ta2">
        <table:table-source xlink:href="file:///Z:/BILANCI/BILANCIO/PREVENTIVO/PREVENTIVO%202019/MODELLI%20PARZIALMENTE%20COMPILATI/bilancio_20190326_082426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INFO_OUT" table:style-name="ta2">
        <table:table-source xlink:href="file:///Z:/BILANCI/BILANCIO/PREVENTIVO/PREVENTIVO%202019/MODELLI%20PARZIALMENTE%20COMPILATI/bilancio_20190326_082426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VERSIONI" table:style-name="ta2">
        <table:table-source xlink:href="file:///Z:/BILANCI/BILANCIO/PREVENTIVO/PREVENTIVO%202019/MODELLI%20PARZIALMENTE%20COMPILATI/bilancio_20190326_082426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19/MODELLI%20PARZIALMENTE%20COMPILATI/bilancio_20190326_082426.xls'#ESTR_SK" table:style-name="ta2">
        <table:table-source xlink:href="file:///Z:/BILANCI/BILANCIO/PREVENTIVO/PREVENTIVO%202019/MODELLI%20PARZIALMENTE%20COMPILATI/bilancio_20190326_082426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9-04-29T06:49:39Z</meta:creation-date>
    <dc:date>2019-04-29T06:59:29Z</dc:date>
  </office:meta>
</office:document-meta>
</file>