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conto_economico_trimestrale_TRIM_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974</text:p>
          </table:table-cell>
          <table:table-cell office:value-type="string" table:style-name="ce5">
            <text:p>A.O. G.SALVINI - GARBAGNAT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4" table:style-name="ce8">
            <text:p>2014</text:p>
          </table:table-cell>
          <table:table-cell office:value-type="string" table:style-name="ce8">
            <text:p>2015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Preconsuntivo al <text:s/>31/12/2014</text:p>
          </table:table-cell>
          <table:table-cell office:value-type="string" table:style-name="ce11">
            <text:p>Preventivo al <text:s/>31/12/2015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12"/>
          <table:table-cell office:value-type="string" table:style-name="ce12">
            <text:p>RICAVI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91540" table:style-name="ce16">
            <text:p><text:s/>91.540<text:s/></text:p>
          </table:table-cell>
          <table:table-cell office:value-type="float" office:value="92347" table:style-name="ce16">
            <text:p><text:s/>92.347<text:s/></text:p>
          </table:table-cell>
          <table:table-cell office:value-type="float" office:value="807" table:style-name="ce17">
            <text:p><text:s/>80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3280" table:style-name="ce16">
            <text:p><text:s/>23.280<text:s/></text:p>
          </table:table-cell>
          <table:table-cell office:value-type="float" office:value="23280" table:style-name="ce16">
            <text:p><text:s/>23.28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6205" table:style-name="ce16">
            <text:p><text:s/>36.205<text:s/></text:p>
          </table:table-cell>
          <table:table-cell office:value-type="float" office:value="37002" table:style-name="ce16">
            <text:p><text:s/>37.002<text:s/></text:p>
          </table:table-cell>
          <table:table-cell office:value-type="float" office:value="797" table:style-name="ce17">
            <text:p><text:s/>79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395" table:style-name="ce16">
            <text:p><text:s/>3.395<text:s/></text:p>
          </table:table-cell>
          <table:table-cell office:value-type="float" office:value="2266" table:style-name="ce16">
            <text:p><text:s/>2.266<text:s/></text:p>
          </table:table-cell>
          <table:table-cell office:value-type="float" office:value="-1129" table:style-name="ce17">
            <text:p>-1.129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11373" table:style-name="ce16">
            <text:p><text:s/>11.373<text:s/></text:p>
          </table:table-cell>
          <table:table-cell office:value-type="float" office:value="11373" table:style-name="ce16">
            <text:p><text:s/>11.37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428" table:style-name="ce16">
            <text:p><text:s/>9.428<text:s/></text:p>
          </table:table-cell>
          <table:table-cell office:value-type="float" office:value="9473" table:style-name="ce16">
            <text:p><text:s/>9.473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6276" table:style-name="ce16">
            <text:p><text:s/>6.276<text:s/></text:p>
          </table:table-cell>
          <table:table-cell office:value-type="float" office:value="7017" table:style-name="ce16">
            <text:p><text:s/>7.017<text:s/></text:p>
          </table:table-cell>
          <table:table-cell office:value-type="float" office:value="741" table:style-name="ce17">
            <text:p><text:s/>74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OIR11</text:p>
          </table:table-cell>
          <table:table-cell office:value-type="string" table:style-name="ce18">
            <text:p>Altri contributi da Regione (al netto rettifiche)</text:p>
          </table:table-cell>
          <table:table-cell office:value-type="float" office:value="18796" table:style-name="ce16">
            <text:p><text:s/>18.796<text:s/></text:p>
          </table:table-cell>
          <table:table-cell office:value-type="float" office:value="24083" table:style-name="ce16">
            <text:p><text:s/>24.083<text:s/></text:p>
          </table:table-cell>
          <table:table-cell office:value-type="float" office:value="5287" table:style-name="ce17">
            <text:p><text:s/>5.28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21" table:style-name="ce16">
            <text:p><text:s/>1.221<text:s/></text:p>
          </table:table-cell>
          <table:table-cell office:value-type="float" office:value="1113" table:style-name="ce16">
            <text:p><text:s/>1.113<text:s/></text:p>
          </table:table-cell>
          <table:table-cell office:value-type="float" office:value="-108" table:style-name="ce17">
            <text:p>-108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OIR13</text:p>
          </table:table-cell>
          <table:table-cell office:value-type="string" table:style-name="ce19">
            <text:p>Proventi finanziari e straordinari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-286" table:style-name="ce17">
            <text:p>-286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OIR15</text:p>
          </table:table-cell>
          <table:table-cell office:value-type="string" table:style-name="ce19">
            <text:p>Prestazioni sanitarie</text:p>
          </table:table-cell>
          <table:table-cell office:value-type="float" office:value="5786" table:style-name="ce16">
            <text:p><text:s/>5.786<text:s/></text:p>
          </table:table-cell>
          <table:table-cell office:value-type="float" office:value="5673" table:style-name="ce16">
            <text:p><text:s/>5.673<text:s/></text:p>
          </table:table-cell>
          <table:table-cell office:value-type="float" office:value="-113" table:style-name="ce17">
            <text:p>-113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11617" table:style-name="ce20">
            <text:p><text:s/>211.617<text:s/></text:p>
          </table:table-cell>
          <table:table-cell office:value-type="float" office:value="217761" table:style-name="ce20">
            <text:p><text:s/>217.761<text:s/></text:p>
          </table:table-cell>
          <table:table-cell office:value-type="float" office:value="6144" table:style-name="ce21">
            <text:p><text:s/>6.144<text:s/>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1">
          <table:table-cell table:style-name="ce24"/>
          <table:table-cell office:value-type="string" table:style-name="ce24">
            <text:p>COSTI</text:p>
          </table:table-cell>
          <table:table-cell table:number-columns-repeated="2" table:style-name="ce15"/>
          <table:table-cell table:style-name="ce25"/>
          <table:table-cell table:number-columns-repeated="16379"/>
        </table:table-row>
        <table:table-row table:style-name="ro1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62015" table:style-name="ce16">
            <text:p><text:s/>162.015<text:s/></text:p>
          </table:table-cell>
          <table:table-cell office:value-type="float" office:value="161921" table:style-name="ce16">
            <text:p><text:s/>161.921<text:s/></text:p>
          </table:table-cell>
          <table:table-cell office:value-type="float" office:value="-94" table:style-name="ce17">
            <text:p>-94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0789" table:style-name="ce16">
            <text:p><text:s/>10.789<text:s/></text:p>
          </table:table-cell>
          <table:table-cell office:value-type="float" office:value="10779" table:style-name="ce16">
            <text:p><text:s/>10.779<text:s/></text:p>
          </table:table-cell>
          <table:table-cell office:value-type="float" office:value="-10" table:style-name="ce17">
            <text:p>-1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2984" table:style-name="ce16">
            <text:p><text:s/>2.984<text:s/></text:p>
          </table:table-cell>
          <table:table-cell office:value-type="float" office:value="2984" table:style-name="ce16">
            <text:p><text:s/>2.98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4</text:p>
          </table:table-cell>
          <table:table-cell office:value-type="string" table:style-name="ce26">
            <text:p>Beni e Servizi (netti)</text:p>
          </table:table-cell>
          <table:table-cell office:value-type="float" office:value="86281" table:style-name="ce16">
            <text:p><text:s/>86.281<text:s/></text:p>
          </table:table-cell>
          <table:table-cell office:value-type="float" office:value="94599" table:style-name="ce16">
            <text:p><text:s/>94.599<text:s/></text:p>
          </table:table-cell>
          <table:table-cell office:value-type="float" office:value="8318" table:style-name="ce17">
            <text:p><text:s/>8.31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26">
            <text:p>Ammortamenti (al netto dei capitalizzati)</text:p>
          </table:table-cell>
          <table:table-cell office:value-type="float" office:value="3433" table:style-name="ce16">
            <text:p><text:s/>3.433<text:s/></text:p>
          </table:table-cell>
          <table:table-cell office:value-type="float" office:value="3156" table:style-name="ce16">
            <text:p><text:s/>3.156<text:s/></text:p>
          </table:table-cell>
          <table:table-cell office:value-type="float" office:value="-277" table:style-name="ce17">
            <text:p>-277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2972" table:style-name="ce16">
            <text:p><text:s/>2.972<text:s/></text:p>
          </table:table-cell>
          <table:table-cell office:value-type="float" office:value="2972" table:style-name="ce16">
            <text:p><text:s/>2.97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4281" table:style-name="ce16">
            <text:p><text:s/>4.281<text:s/></text:p>
          </table:table-cell>
          <table:table-cell office:value-type="float" office:value="3661" table:style-name="ce16">
            <text:p><text:s/>3.661<text:s/></text:p>
          </table:table-cell>
          <table:table-cell office:value-type="float" office:value="-620" table:style-name="ce17">
            <text:p>-620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-253" table:style-name="ce17">
            <text:p>-253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273008" table:style-name="ce20">
            <text:p><text:s/>273.008<text:s/></text:p>
          </table:table-cell>
          <table:table-cell office:value-type="float" office:value="280072" table:style-name="ce20">
            <text:p><text:s/>280.072<text:s/></text:p>
          </table:table-cell>
          <table:table-cell office:value-type="float" office:value="7064" table:style-name="ce21">
            <text:p><text:s/>7.064<text:s/>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6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61391" table:style-name="ce16">
            <text:p><text:s/>61.391<text:s/></text:p>
          </table:table-cell>
          <table:table-cell office:value-type="float" office:value="62311" table:style-name="ce16">
            <text:p><text:s/>62.311<text:s/></text:p>
          </table:table-cell>
          <table:table-cell office:value-type="float" office:value="920" table:style-name="ce17">
            <text:p><text:s/>920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number-columns-repeated="2" table:style-name="ce15"/>
          <table:table-cell table:style-name="ce25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27"/>
          <table:table-cell table:number-columns-repeated="3" table:style-name="ce28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migliaia di Euro)</text:p>
          </table:table-cell>
          <table:table-cell table:number-columns-repeated="3" table:style-name="ce28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46:32Z</meta:creation-date>
    <dc:date>2017-03-30T05:49:18Z</dc:date>
  </office:meta>
</office:document-meta>
</file>