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36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_91_0_93__32_2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3" table:style-name="ce8">
            <text:p>2013</text:p>
          </table:table-cell>
          <table:table-cell office:value-type="string" table:style-name="ce8">
            <text:p>2014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Preconsuntivo al <text:s/>31/12/2013</text:p>
          </table:table-cell>
          <table:table-cell office:value-type="string" table:style-name="ce12">
            <text:p>Preventivo al <text:s/>31/12/2014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89930" table:style-name="ce17">
            <text:p><text:s/>89.930<text:s/></text:p>
          </table:table-cell>
          <table:table-cell office:value-type="float" office:value="90836" table:style-name="ce17">
            <text:p><text:s/>90.836<text:s/></text:p>
          </table:table-cell>
          <table:table-cell office:value-type="float" office:value="906" table:style-name="ce18">
            <text:p><text:s/>90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4107" table:style-name="ce17">
            <text:p><text:s/>24.107<text:s/></text:p>
          </table:table-cell>
          <table:table-cell office:value-type="float" office:value="21596" table:style-name="ce17">
            <text:p><text:s/>21.596<text:s/></text:p>
          </table:table-cell>
          <table:table-cell office:value-type="float" office:value="-2511" table:style-name="ce18">
            <text:p>-2.51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6444" table:style-name="ce17">
            <text:p><text:s/>36.444<text:s/></text:p>
          </table:table-cell>
          <table:table-cell office:value-type="float" office:value="35614" table:style-name="ce17">
            <text:p><text:s/>35.614<text:s/></text:p>
          </table:table-cell>
          <table:table-cell office:value-type="float" office:value="-830" table:style-name="ce18">
            <text:p>-83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2311" table:style-name="ce17">
            <text:p><text:s/>2.311<text:s/></text:p>
          </table:table-cell>
          <table:table-cell office:value-type="float" office:value="1825" table:style-name="ce17">
            <text:p><text:s/>1.825<text:s/></text:p>
          </table:table-cell>
          <table:table-cell office:value-type="float" office:value="-486" table:style-name="ce18">
            <text:p>-48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11260" table:style-name="ce17">
            <text:p><text:s/>11.260<text:s/></text:p>
          </table:table-cell>
          <table:table-cell office:value-type="float" office:value="11260" table:style-name="ce17">
            <text:p><text:s/>11.26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547" table:style-name="ce17">
            <text:p><text:s/>3.547<text:s/></text:p>
          </table:table-cell>
          <table:table-cell office:value-type="float" office:value="3595" table:style-name="ce17">
            <text:p><text:s/>3.595<text:s/></text:p>
          </table:table-cell>
          <table:table-cell office:value-type="float" office:value="48" table:style-name="ce18">
            <text:p><text:s/>4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9507" table:style-name="ce17">
            <text:p><text:s/>9.507<text:s/></text:p>
          </table:table-cell>
          <table:table-cell office:value-type="float" office:value="9130" table:style-name="ce17">
            <text:p><text:s/>9.130<text:s/></text:p>
          </table:table-cell>
          <table:table-cell office:value-type="float" office:value="-377" table:style-name="ce18">
            <text:p>-37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5465" table:style-name="ce17">
            <text:p><text:s/>5.465<text:s/></text:p>
          </table:table-cell>
          <table:table-cell office:value-type="float" office:value="5794" table:style-name="ce17">
            <text:p><text:s/>5.794<text:s/></text:p>
          </table:table-cell>
          <table:table-cell office:value-type="float" office:value="329" table:style-name="ce18">
            <text:p><text:s/>32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9">
            <text:p>Utilizzi contributi es. precedenti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22" table:style-name="ce18">
            <text:p>-222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OIR11</text:p>
          </table:table-cell>
          <table:table-cell office:value-type="string" table:style-name="ce20">
            <text:p>Altri contributi da Regione (al netto rettifiche)</text:p>
          </table:table-cell>
          <table:table-cell office:value-type="float" office:value="14877" table:style-name="ce17">
            <text:p><text:s/>14.877<text:s/></text:p>
          </table:table-cell>
          <table:table-cell office:value-type="float" office:value="12538" table:style-name="ce17">
            <text:p><text:s/>12.538<text:s/></text:p>
          </table:table-cell>
          <table:table-cell office:value-type="float" office:value="-2339" table:style-name="ce18">
            <text:p>-2.33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1127" table:style-name="ce17">
            <text:p><text:s/>1.127<text:s/></text:p>
          </table:table-cell>
          <table:table-cell office:value-type="float" office:value="1141" table:style-name="ce17">
            <text:p><text:s/>1.141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13</text:p>
          </table:table-cell>
          <table:table-cell office:value-type="string" table:style-name="ce21">
            <text:p>Proventi finanziari e straordinari</text:p>
          </table:table-cell>
          <table:table-cell office:value-type="float" office:value="1183" table:style-name="ce17">
            <text:p><text:s/>1.1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183" table:style-name="ce18">
            <text:p>-1.18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OIR15</text:p>
          </table:table-cell>
          <table:table-cell office:value-type="string" table:style-name="ce22">
            <text:p>Prestazioni sanitarie</text:p>
          </table:table-cell>
          <table:table-cell office:value-type="float" office:value="5746" table:style-name="ce17">
            <text:p><text:s/>5.746<text:s/></text:p>
          </table:table-cell>
          <table:table-cell office:value-type="float" office:value="5596" table:style-name="ce17">
            <text:p><text:s/>5.596<text:s/></text:p>
          </table:table-cell>
          <table:table-cell office:value-type="float" office:value="-150" table:style-name="ce18">
            <text:p>-150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06308" table:style-name="ce23">
            <text:p><text:s/>206.308<text:s/></text:p>
          </table:table-cell>
          <table:table-cell office:value-type="float" office:value="199507" table:style-name="ce23">
            <text:p><text:s/>199.507<text:s/></text:p>
          </table:table-cell>
          <table:table-cell office:value-type="float" office:value="-6801" table:style-name="ce24">
            <text:p>-6.801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table:style-name="ce27"/>
          <table:table-cell office:value-type="string" table:style-name="ce27">
            <text:p>COSTI</text:p>
          </table:table-cell>
          <table:table-cell table:number-columns-repeated="2" table:style-name="ce16"/>
          <table:table-cell table:style-name="ce28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64041" table:style-name="ce17">
            <text:p><text:s/>164.041<text:s/></text:p>
          </table:table-cell>
          <table:table-cell office:value-type="float" office:value="161453" table:style-name="ce17">
            <text:p><text:s/>161.453<text:s/></text:p>
          </table:table-cell>
          <table:table-cell office:value-type="float" office:value="-2588" table:style-name="ce18">
            <text:p>-2.58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0918" table:style-name="ce17">
            <text:p><text:s/>10.918<text:s/></text:p>
          </table:table-cell>
          <table:table-cell office:value-type="float" office:value="10740" table:style-name="ce17">
            <text:p><text:s/>10.740<text:s/></text:p>
          </table:table-cell>
          <table:table-cell office:value-type="float" office:value="-178" table:style-name="ce18">
            <text:p>-17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312" table:style-name="ce17">
            <text:p><text:s/>3.312<text:s/></text:p>
          </table:table-cell>
          <table:table-cell office:value-type="float" office:value="3312" table:style-name="ce17">
            <text:p><text:s/>3.31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29">
            <text:p>Beni e Servizi (netti)</text:p>
          </table:table-cell>
          <table:table-cell office:value-type="float" office:value="79106" table:style-name="ce30">
            <text:p><text:s/>79.106<text:s/></text:p>
          </table:table-cell>
          <table:table-cell office:value-type="float" office:value="76904" table:style-name="ce30">
            <text:p><text:s/>76.904<text:s/></text:p>
          </table:table-cell>
          <table:table-cell office:value-type="float" office:value="-2202" table:style-name="ce18">
            <text:p>-2.20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OIC05</text:p>
          </table:table-cell>
          <table:table-cell office:value-type="string" table:style-name="ce29">
            <text:p>Ammortamenti (al netto dei capitalizzati)</text:p>
          </table:table-cell>
          <table:table-cell office:value-type="float" office:value="4161" table:style-name="ce17">
            <text:p><text:s/>4.161<text:s/></text:p>
          </table:table-cell>
          <table:table-cell office:value-type="float" office:value="3068" table:style-name="ce17">
            <text:p><text:s/>3.068<text:s/></text:p>
          </table:table-cell>
          <table:table-cell office:value-type="float" office:value="-1093" table:style-name="ce18">
            <text:p>-1.09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2758" table:style-name="ce17">
            <text:p><text:s/>2.758<text:s/></text:p>
          </table:table-cell>
          <table:table-cell office:value-type="float" office:value="2758" table:style-name="ce17">
            <text:p><text:s/>2.75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3067" table:style-name="ce17">
            <text:p><text:s/>3.067<text:s/></text:p>
          </table:table-cell>
          <table:table-cell office:value-type="float" office:value="2663" table:style-name="ce17">
            <text:p><text:s/>2.663<text:s/></text:p>
          </table:table-cell>
          <table:table-cell office:value-type="float" office:value="-404" table:style-name="ce18">
            <text:p>-40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36" table:style-name="ce18">
            <text:p>-336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67699" table:style-name="ce23">
            <text:p><text:s/>267.699<text:s/></text:p>
          </table:table-cell>
          <table:table-cell office:value-type="float" office:value="260898" table:style-name="ce23">
            <text:p><text:s/>260.898<text:s/></text:p>
          </table:table-cell>
          <table:table-cell office:value-type="float" office:value="-6801" table:style-name="ce24">
            <text:p>-6.801<text:s/></text:p>
          </table:table-cell>
          <table:table-cell table:number-columns-repeated="16379"/>
        </table:table-row>
        <table:table-row table:style-name="ro1"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6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61391" table:style-name="ce17">
            <text:p><text:s/>61.391<text:s/></text:p>
          </table:table-cell>
          <table:table-cell office:value-type="float" office:value="61391" table:style-name="ce17">
            <text:p><text:s/>61.39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21"/>
          <table:table-cell table:number-columns-repeated="2" table:style-name="ce16"/>
          <table:table-cell table:style-name="ce28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3" table:style-name="ce32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37:40Z</meta:creation-date>
    <dc:date>2017-03-30T05:39:57Z</dc:date>
  </office:meta>
</office:document-meta>
</file>