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none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Migliaia_32_2" style:data-style-name="N36">
      <style:table-cell-properties fo:border="thin solid #000000" fo:background-color="#FFFF99" style:cell-protect="none"/>
      <style:text-properties fo:color="#000000" style:font-name="Century Gothic" style:font-name-asian="Century Gothic" style:font-name-complex="Century Gothic"/>
    </style:style>
    <style:style style:name="ce14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Percentuale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33">
      <style:table-cell-properties fo:border-top="none" fo:border-bottom="thin solid #000000" fo:border-left="thin solid #000000" fo:border-right="thin solid #000000" style:vertical-align="automatic" fo:background-color="#FFFF99" style:cell-protect="none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Percentuale_32_2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Normale_32_2_conto_economico_trimestrale_TRIM_1" style:data-style-name="N33">
      <style:table-cell-properties fo:border="thin solid #000000" style:vertical-align="automatic" fo:background-color="#FFFF99" style:cell-protect="none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0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1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2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3" style:family="table-cell" style:parent-style-name="Percentuale_32_2" style:data-style-name="N14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5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6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8" style:family="table-cell" style:parent-style-name="Percentuale_32_2" style:data-style-name="N14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0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33">
      <style:table-cell-properties fo:border="thin solid #000000" style:vertical-align="automatic" fo:background-color="#FFFF99" style:cell-protect="none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Percentuale_32_2" style:data-style-name="N14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7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9" style:family="table-cell" style:parent-style-name="Percentuale_32_2" style:data-style-name="N14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2" style:family="table-cell" style:parent-style-name="Normale_32_2_conto_economico_trimestrale_TRIM_1" style:data-style-name="N33">
      <style:table-cell-properties fo:border="thin solid #000000" style:vertical-align="middle" fo:background-color="#FFFF99" style:cell-protect="none"/>
      <style:text-properties fo:color="#000000" style:font-name="Century Gothic" style:font-name-asian="Century Gothic" style:font-name-complex="Century Gothic"/>
    </style:style>
    <style:style style:name="ce53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4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5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6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7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8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9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0" style:family="table-cell" style:parent-style-name="Normale_32_2_conto_economico_trimestrale_TRIM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6.2970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AZIENDE OSPEDALIERE - INDICATORI DI BILANCIO 2011/201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974</text:p>
          </table:table-cell>
          <table:table-cell office:value-type="string" table:style-name="ce4">
            <text:p>A.O. G.SALVINI - GARBAGNATE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6">
            <text:p>Indicatori economici-gestionali</text:p>
          </table:table-cell>
          <table:table-cell table:style-name="ce7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2013</text:p>
          </table:table-cell>
          <table:table-cell table:style-name="ce9"/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2013</text:p>
          </table:table-cell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0">
            <text:p>Indicatore 1:</text:p>
          </table:table-cell>
          <table:table-cell office:value-type="string" table:style-name="ce12">
            <text:p>Costi del personale</text:p>
          </table:table-cell>
          <table:table-cell office:value-type="float" office:value="164952" table:style-name="ce13">
            <text:p><text:s/>164.952<text:s/></text:p>
          </table:table-cell>
          <table:table-cell office:value-type="float" office:value="163733" table:style-name="ce14">
            <text:p><text:s/>163.733<text:s/></text:p>
          </table:table-cell>
          <table:table-cell office:value-type="float" office:value="164374" table:style-name="ce14">
            <text:p><text:s/>164.374<text:s/></text:p>
          </table:table-cell>
          <table:table-cell table:style-name="ce15"/>
          <table:table-cell office:value-type="percentage" office:value="0.79931384378316306" table:style-name="ce16">
            <text:p>79,93%</text:p>
          </table:table-cell>
          <table:table-cell office:value-type="percentage" office:value="0.79369919191821259" table:style-name="ce16">
            <text:p>79,37%</text:p>
          </table:table-cell>
          <table:table-cell office:value-type="percentage" office:value="0.81242153751865798" table:style-name="ce16">
            <text:p>81,24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8">
            <text:p>Ricavi della gestione caratteristica</text:p>
          </table:table-cell>
          <table:table-cell office:value-type="float" office:value="206367" table:style-name="ce19">
            <text:p><text:s/>206.367<text:s/></text:p>
          </table:table-cell>
          <table:table-cell office:value-type="float" office:value="206291" table:style-name="ce20">
            <text:p><text:s/>206.291<text:s/></text:p>
          </table:table-cell>
          <table:table-cell office:value-type="float" office:value="202326" table:style-name="ce20">
            <text:p><text:s/>202.326<text:s/></text:p>
          </table:table-cell>
          <table:table-cell table:style-name="ce21"/>
          <table:table-cell table:number-columns-repeated="3" table:style-name="ce22"/>
          <table:table-cell table:number-columns-repeated="16375"/>
        </table:table-row>
        <table:table-row table:style-name="ro4">
          <table:table-cell table:style-name="ce7"/>
          <table:table-cell table:style-name="ce23"/>
          <table:table-cell table:number-columns-repeated="3" table:style-name="ce24"/>
          <table:table-cell table:style-name="ce7"/>
          <table:table-cell table:number-columns-repeated="3" table:style-name="ce25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0">
            <text:p>Indicatore 2:<text:s/></text:p>
          </table:table-cell>
          <table:table-cell office:value-type="string" table:style-name="ce12">
            <text:p>Costi per beni e servizi</text:p>
          </table:table-cell>
          <table:table-cell office:value-type="float" office:value="83995" table:style-name="ce26">
            <text:p><text:s/>83.995<text:s/></text:p>
          </table:table-cell>
          <table:table-cell office:value-type="float" office:value="78155" table:style-name="ce27">
            <text:p><text:s/>78.155<text:s/></text:p>
          </table:table-cell>
          <table:table-cell office:value-type="float" office:value="76760" table:style-name="ce27">
            <text:p><text:s/>76.760<text:s/></text:p>
          </table:table-cell>
          <table:table-cell table:style-name="ce15"/>
          <table:table-cell office:value-type="percentage" office:value="0.40701759486739642" table:style-name="ce16">
            <text:p>40,70%</text:p>
          </table:table-cell>
          <table:table-cell office:value-type="percentage" office:value="0.3788580209509867" table:style-name="ce16">
            <text:p>37,89%</text:p>
          </table:table-cell>
          <table:table-cell office:value-type="percentage" office:value="0.37938772080701444" table:style-name="ce16">
            <text:p>37,94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8">
            <text:p>Ricavi della gestione caratteristica</text:p>
          </table:table-cell>
          <table:table-cell office:value-type="float" office:value="206367" table:style-name="ce20">
            <text:p><text:s/>206.367<text:s/></text:p>
          </table:table-cell>
          <table:table-cell office:value-type="float" office:value="206291" table:style-name="ce20">
            <text:p><text:s/>206.291<text:s/></text:p>
          </table:table-cell>
          <table:table-cell office:value-type="float" office:value="202326" table:style-name="ce20">
            <text:p><text:s/>202.326<text:s/></text:p>
          </table:table-cell>
          <table:table-cell table:style-name="ce21"/>
          <table:table-cell table:number-columns-repeated="3" table:style-name="ce22"/>
          <table:table-cell table:number-columns-repeated="16375"/>
        </table:table-row>
        <table:table-row table:style-name="ro2">
          <table:table-cell table:style-name="ce7"/>
          <table:table-cell table:style-name="ce23"/>
          <table:table-cell table:number-columns-repeated="3" table:style-name="ce24"/>
          <table:table-cell table:style-name="ce7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9">
            <text:p>Sottoindicatore 2.1:</text:p>
          </table:table-cell>
          <table:table-cell office:value-type="string" table:style-name="ce30">
            <text:p>Acquisti di beni sanitari</text:p>
          </table:table-cell>
          <table:table-cell office:value-type="float" office:value="35283" table:style-name="ce26">
            <text:p><text:s/>35.283<text:s/></text:p>
          </table:table-cell>
          <table:table-cell office:value-type="float" office:value="33809" table:style-name="ce31">
            <text:p><text:s/>33.809<text:s/></text:p>
          </table:table-cell>
          <table:table-cell office:value-type="float" office:value="33530" table:style-name="ce31">
            <text:p><text:s/>33.530<text:s/></text:p>
          </table:table-cell>
          <table:table-cell table:style-name="ce32"/>
          <table:table-cell office:value-type="percentage" office:value="0.17097210309787902" table:style-name="ce33">
            <text:p>17,10%</text:p>
          </table:table-cell>
          <table:table-cell office:value-type="percentage" office:value="0.16388984492779618" table:style-name="ce33">
            <text:p>16,39%</text:p>
          </table:table-cell>
          <table:table-cell office:value-type="percentage" office:value="0.1657226456313079" table:style-name="ce33">
            <text:p>16,57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35">
            <text:p>Ricavi della gestione caratteristica</text:p>
          </table:table-cell>
          <table:table-cell office:value-type="float" office:value="206367" table:style-name="ce36">
            <text:p><text:s/>206.367<text:s/></text:p>
          </table:table-cell>
          <table:table-cell office:value-type="float" office:value="206291" table:style-name="ce36">
            <text:p><text:s/>206.291<text:s/></text:p>
          </table:table-cell>
          <table:table-cell office:value-type="float" office:value="202326" table:style-name="ce36">
            <text:p><text:s/>202.326<text:s/></text:p>
          </table:table-cell>
          <table:table-cell table:style-name="ce37"/>
          <table:table-cell table:number-columns-repeated="3" table:style-name="ce38"/>
          <table:table-cell table:number-columns-repeated="16375"/>
        </table:table-row>
        <table:table-row table:style-name="ro2">
          <table:table-cell table:style-name="ce6"/>
          <table:table-cell table:style-name="ce23"/>
          <table:table-cell table:number-columns-repeated="3" table:style-name="ce24"/>
          <table:table-cell table:style-name="ce7"/>
          <table:table-cell table:number-columns-repeated="3" table:style-name="ce2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Sottoindicatore 2.1.1:</text:p>
          </table:table-cell>
          <table:table-cell office:value-type="string" table:style-name="ce40">
            <text:p>Farmaci ed emoderivati</text:p>
          </table:table-cell>
          <table:table-cell office:value-type="float" office:value="12240" table:style-name="ce41">
            <text:p><text:s/>12.240<text:s/></text:p>
          </table:table-cell>
          <table:table-cell office:value-type="float" office:value="13523" table:style-name="ce42">
            <text:p><text:s/>13.523<text:s/></text:p>
          </table:table-cell>
          <table:table-cell office:value-type="float" office:value="13928" table:style-name="ce42">
            <text:p><text:s/>13.928<text:s/></text:p>
          </table:table-cell>
          <table:table-cell table:style-name="ce43"/>
          <table:table-cell office:value-type="percentage" office:value="5.931180857404527E-2" table:style-name="ce44">
            <text:p>5,93%</text:p>
          </table:table-cell>
          <table:table-cell office:value-type="percentage" office:value="6.5553029458386453E-2" table:style-name="ce44">
            <text:p>6,56%</text:p>
          </table:table-cell>
          <table:table-cell office:value-type="percentage" office:value="6.8839397803544769E-2" table:style-name="ce44">
            <text:p>6,88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46">
            <text:p>Ricavi della gestione caratteristica</text:p>
          </table:table-cell>
          <table:table-cell office:value-type="float" office:value="206367" table:style-name="ce47">
            <text:p><text:s/>206.367<text:s/></text:p>
          </table:table-cell>
          <table:table-cell office:value-type="float" office:value="206291" table:style-name="ce47">
            <text:p><text:s/>206.291<text:s/></text:p>
          </table:table-cell>
          <table:table-cell office:value-type="float" office:value="202326" table:style-name="ce47">
            <text:p><text:s/>202.326<text:s/></text:p>
          </table:table-cell>
          <table:table-cell table:style-name="ce48"/>
          <table:table-cell table:number-columns-repeated="3" table:style-name="ce49"/>
          <table:table-cell table:number-columns-repeated="16375"/>
        </table:table-row>
        <table:table-row table:style-name="ro6">
          <table:table-cell table:number-columns-repeated="2" table:style-name="ce50"/>
          <table:table-cell table:number-columns-repeated="3" table:style-name="ce51"/>
          <table:table-cell table:number-columns-repeated="4" table:style-name="ce50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Sottoindicatore 2.1.2:</text:p>
          </table:table-cell>
          <table:table-cell office:value-type="string" table:style-name="ce40">
            <text:p>Materiali diagnostici</text:p>
          </table:table-cell>
          <table:table-cell office:value-type="float" office:value="6486" table:style-name="ce41">
            <text:p><text:s/>6.486<text:s/></text:p>
          </table:table-cell>
          <table:table-cell office:value-type="float" office:value="5872" table:style-name="ce42">
            <text:p><text:s/>5.872<text:s/></text:p>
          </table:table-cell>
          <table:table-cell office:value-type="float" office:value="5495" table:style-name="ce42">
            <text:p><text:s/>5.495<text:s/></text:p>
          </table:table-cell>
          <table:table-cell table:style-name="ce43"/>
          <table:table-cell office:value-type="percentage" office:value="3.1429443661050459E-2" table:style-name="ce44">
            <text:p>3,14%</text:p>
          </table:table-cell>
          <table:table-cell office:value-type="percentage" office:value="2.8464644603981754E-2" table:style-name="ce44">
            <text:p>2,85%</text:p>
          </table:table-cell>
          <table:table-cell office:value-type="percentage" office:value="2.7159139210976346E-2" table:style-name="ce44">
            <text:p>2,72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46">
            <text:p>Ricavi della gestione caratteristica</text:p>
          </table:table-cell>
          <table:table-cell office:value-type="float" office:value="206367" table:style-name="ce47">
            <text:p><text:s/>206.367<text:s/></text:p>
          </table:table-cell>
          <table:table-cell office:value-type="float" office:value="206291" table:style-name="ce47">
            <text:p><text:s/>206.291<text:s/></text:p>
          </table:table-cell>
          <table:table-cell office:value-type="float" office:value="202326" table:style-name="ce47">
            <text:p><text:s/>202.326<text:s/></text:p>
          </table:table-cell>
          <table:table-cell table:style-name="ce48"/>
          <table:table-cell table:number-columns-repeated="3" table:style-name="ce49"/>
          <table:table-cell table:number-columns-repeated="16375"/>
        </table:table-row>
        <table:table-row table:style-name="ro6">
          <table:table-cell table:number-columns-repeated="2" table:style-name="ce50"/>
          <table:table-cell table:number-columns-repeated="3" table:style-name="ce51"/>
          <table:table-cell table:number-columns-repeated="4" table:style-name="ce5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8">
            <text:p>Sottoindicatore 2.1.3:</text:p>
          </table:table-cell>
          <table:table-cell office:value-type="string" table:style-name="ce40">
            <text:p>Presidi chirurgici e materiali sanitari</text:p>
          </table:table-cell>
          <table:table-cell office:value-type="float" office:value="9132" table:style-name="ce41">
            <text:p><text:s/>9.132<text:s/></text:p>
          </table:table-cell>
          <table:table-cell office:value-type="float" office:value="6083" table:style-name="ce42">
            <text:p><text:s/>6.083<text:s/></text:p>
          </table:table-cell>
          <table:table-cell office:value-type="float" office:value="6000" table:style-name="ce42">
            <text:p><text:s/>6.000<text:s/></text:p>
          </table:table-cell>
          <table:table-cell table:style-name="ce43"/>
          <table:table-cell office:value-type="percentage" office:value="4.4251261102792601E-2" table:style-name="ce44">
            <text:p>4,43%</text:p>
          </table:table-cell>
          <table:table-cell office:value-type="percentage" office:value="2.9487471581406847E-2" table:style-name="ce44">
            <text:p>2,95%</text:p>
          </table:table-cell>
          <table:table-cell office:value-type="percentage" office:value="2.9655111058390915E-2" table:style-name="ce44">
            <text:p>2,97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46">
            <text:p>Ricavi della gestione caratteristica</text:p>
          </table:table-cell>
          <table:table-cell office:value-type="float" office:value="206367" table:style-name="ce47">
            <text:p><text:s/>206.367<text:s/></text:p>
          </table:table-cell>
          <table:table-cell office:value-type="float" office:value="206291" table:style-name="ce47">
            <text:p><text:s/>206.291<text:s/></text:p>
          </table:table-cell>
          <table:table-cell office:value-type="float" office:value="202326" table:style-name="ce47">
            <text:p><text:s/>202.326<text:s/></text:p>
          </table:table-cell>
          <table:table-cell table:style-name="ce48"/>
          <table:table-cell table:number-columns-repeated="3" table:style-name="ce49"/>
          <table:table-cell table:number-columns-repeated="16375"/>
        </table:table-row>
        <table:table-row table:style-name="ro6">
          <table:table-cell table:number-columns-repeated="2" table:style-name="ce50"/>
          <table:table-cell table:number-columns-repeated="3" table:style-name="ce51"/>
          <table:table-cell table:number-columns-repeated="4" table:style-name="ce50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Sottoindicatore 2.1.4:</text:p>
          </table:table-cell>
          <table:table-cell office:value-type="string" table:style-name="ce40">
            <text:p>Materiali protesici</text:p>
          </table:table-cell>
          <table:table-cell office:value-type="float" office:value="5606" table:style-name="ce41">
            <text:p><text:s/>5.606<text:s/></text:p>
          </table:table-cell>
          <table:table-cell office:value-type="float" office:value="3491" table:style-name="ce42">
            <text:p><text:s/>3.491<text:s/></text:p>
          </table:table-cell>
          <table:table-cell office:value-type="float" office:value="3450" table:style-name="ce42">
            <text:p><text:s/>3.450<text:s/></text:p>
          </table:table-cell>
          <table:table-cell table:style-name="ce43"/>
          <table:table-cell office:value-type="percentage" office:value="2.7165195985792302E-2" table:style-name="ce44">
            <text:p>2,72%</text:p>
          </table:table-cell>
          <table:table-cell office:value-type="percentage" office:value="1.6922696579104276E-2" table:style-name="ce44">
            <text:p>1,69%</text:p>
          </table:table-cell>
          <table:table-cell office:value-type="percentage" office:value="1.7051688858574776E-2" table:style-name="ce44">
            <text:p>1,71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46">
            <text:p>Ricavi della gestione caratteristica</text:p>
          </table:table-cell>
          <table:table-cell office:value-type="float" office:value="206367" table:style-name="ce47">
            <text:p><text:s/>206.367<text:s/></text:p>
          </table:table-cell>
          <table:table-cell office:value-type="float" office:value="206291" table:style-name="ce47">
            <text:p><text:s/>206.291<text:s/></text:p>
          </table:table-cell>
          <table:table-cell office:value-type="float" office:value="202326" table:style-name="ce47">
            <text:p><text:s/>202.326<text:s/></text:p>
          </table:table-cell>
          <table:table-cell table:style-name="ce48"/>
          <table:table-cell table:number-columns-repeated="3" table:style-name="ce49"/>
          <table:table-cell table:number-columns-repeated="16375"/>
        </table:table-row>
        <table:table-row table:style-name="ro2">
          <table:table-cell table:number-columns-repeated="2" table:style-name="ce7"/>
          <table:table-cell table:number-columns-repeated="3" table:style-name="ce24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9">
            <text:p>Sottoindicatore 2.2:</text:p>
          </table:table-cell>
          <table:table-cell office:value-type="string" table:style-name="ce30">
            <text:p>Acquisti di beni non sanitari</text:p>
          </table:table-cell>
          <table:table-cell office:value-type="float" office:value="1407" table:style-name="ce26">
            <text:p><text:s/>1.407<text:s/></text:p>
          </table:table-cell>
          <table:table-cell office:value-type="float" office:value="1192" table:style-name="ce31">
            <text:p><text:s/>1.192<text:s/></text:p>
          </table:table-cell>
          <table:table-cell office:value-type="float" office:value="1193" table:style-name="ce31">
            <text:p><text:s/>1.193<text:s/></text:p>
          </table:table-cell>
          <table:table-cell table:style-name="ce32"/>
          <table:table-cell office:value-type="percentage" office:value="6.8179505444184389E-3" table:style-name="ce33">
            <text:p>0,68%</text:p>
          </table:table-cell>
          <table:table-cell office:value-type="percentage" office:value="5.7782452942687756E-3" table:style-name="ce33">
            <text:p>0,58%</text:p>
          </table:table-cell>
          <table:table-cell office:value-type="percentage" office:value="5.8964245821100597E-3" table:style-name="ce33">
            <text:p>0,59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35">
            <text:p>Ricavi della gestione caratteristica</text:p>
          </table:table-cell>
          <table:table-cell office:value-type="float" office:value="206367" table:style-name="ce36">
            <text:p><text:s/>206.367<text:s/></text:p>
          </table:table-cell>
          <table:table-cell office:value-type="float" office:value="206291" table:style-name="ce36">
            <text:p><text:s/>206.291<text:s/></text:p>
          </table:table-cell>
          <table:table-cell office:value-type="float" office:value="202326" table:style-name="ce36">
            <text:p><text:s/>202.326<text:s/></text:p>
          </table:table-cell>
          <table:table-cell table:style-name="ce37"/>
          <table:table-cell table:number-columns-repeated="3" table:style-name="ce38"/>
          <table:table-cell table:number-columns-repeated="16375"/>
        </table:table-row>
        <table:table-row table:style-name="ro2">
          <table:table-cell table:style-name="ce6"/>
          <table:table-cell table:style-name="ce23"/>
          <table:table-cell table:number-columns-repeated="3" table:style-name="ce24"/>
          <table:table-cell table:style-name="ce7"/>
          <table:table-cell table:number-columns-repeated="3" table:style-name="ce2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9">
            <text:p>Sottoindicatore 2.3:</text:p>
          </table:table-cell>
          <table:table-cell office:value-type="string" table:style-name="ce30">
            <text:p>Consulenze, Collaborazioni, <text:s/>Interinale e altre prestazioni di lavoro sanitarie e sociosanitarie</text:p>
          </table:table-cell>
          <table:table-cell office:value-type="float" office:value="956" table:style-name="ce52">
            <text:p><text:s/>956<text:s/></text:p>
          </table:table-cell>
          <table:table-cell office:value-type="float" office:value="915" table:style-name="ce53">
            <text:p><text:s/>915<text:s/></text:p>
          </table:table-cell>
          <table:table-cell office:value-type="float" office:value="369" table:style-name="ce53">
            <text:p><text:s/>369<text:s/></text:p>
          </table:table-cell>
          <table:table-cell table:style-name="ce32"/>
          <table:table-cell office:value-type="percentage" office:value="4.6325236108486333E-3" table:style-name="ce33">
            <text:p>0,46%</text:p>
          </table:table-cell>
          <table:table-cell office:value-type="percentage" office:value="4.4354819163220883E-3" table:style-name="ce33">
            <text:p>0,44%</text:p>
          </table:table-cell>
          <table:table-cell office:value-type="percentage" office:value="1.8237893300910412E-3" table:style-name="ce33">
            <text:p>0,18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35">
            <text:p>Ricavi della gestione caratteristica</text:p>
          </table:table-cell>
          <table:table-cell office:value-type="float" office:value="206367" table:style-name="ce36">
            <text:p><text:s/>206.367<text:s/></text:p>
          </table:table-cell>
          <table:table-cell office:value-type="float" office:value="206291" table:style-name="ce36">
            <text:p><text:s/>206.291<text:s/></text:p>
          </table:table-cell>
          <table:table-cell office:value-type="float" office:value="202326" table:style-name="ce36">
            <text:p><text:s/>202.326<text:s/></text:p>
          </table:table-cell>
          <table:table-cell table:style-name="ce37"/>
          <table:table-cell table:number-columns-repeated="3" table:style-name="ce38"/>
          <table:table-cell table:number-columns-repeated="16375"/>
        </table:table-row>
        <table:table-row table:style-name="ro2">
          <table:table-cell table:style-name="ce6"/>
          <table:table-cell table:style-name="ce23"/>
          <table:table-cell table:number-columns-repeated="3" table:style-name="ce24"/>
          <table:table-cell table:style-name="ce7"/>
          <table:table-cell table:number-columns-repeated="3" table:style-name="ce28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9">
            <text:p>Sottoindicatore 2.4:</text:p>
          </table:table-cell>
          <table:table-cell office:value-type="string" table:style-name="ce30">
            <text:p>Altri servizi sanitari e sociosanitari a rilevanza sanitaria</text:p>
          </table:table-cell>
          <table:table-cell office:value-type="float" office:value="4204" table:style-name="ce52">
            <text:p><text:s/>4.204<text:s/></text:p>
          </table:table-cell>
          <table:table-cell office:value-type="float" office:value="2509" table:style-name="ce53">
            <text:p><text:s/>2.509<text:s/></text:p>
          </table:table-cell>
          <table:table-cell office:value-type="float" office:value="2220" table:style-name="ce53">
            <text:p><text:s/>2.220<text:s/></text:p>
          </table:table-cell>
          <table:table-cell table:style-name="ce32"/>
          <table:table-cell office:value-type="percentage" office:value="2.0371474121346919E-2" table:style-name="ce33">
            <text:p>2,04%</text:p>
          </table:table-cell>
          <table:table-cell office:value-type="percentage" office:value="1.2162430741040569E-2" table:style-name="ce33">
            <text:p>1,22%</text:p>
          </table:table-cell>
          <table:table-cell office:value-type="percentage" office:value="1.0972391091604639E-2" table:style-name="ce33">
            <text:p>1,1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35">
            <text:p>Ricavi della gestione caratteristica</text:p>
          </table:table-cell>
          <table:table-cell office:value-type="float" office:value="206367" table:style-name="ce36">
            <text:p><text:s/>206.367<text:s/></text:p>
          </table:table-cell>
          <table:table-cell office:value-type="float" office:value="206291" table:style-name="ce36">
            <text:p><text:s/>206.291<text:s/></text:p>
          </table:table-cell>
          <table:table-cell office:value-type="float" office:value="202326" table:style-name="ce36">
            <text:p><text:s/>202.326<text:s/></text:p>
          </table:table-cell>
          <table:table-cell table:style-name="ce37"/>
          <table:table-cell table:number-columns-repeated="3" table:style-name="ce38"/>
          <table:table-cell table:number-columns-repeated="16375"/>
        </table:table-row>
        <table:table-row table:style-name="ro2">
          <table:table-cell table:style-name="ce6"/>
          <table:table-cell table:style-name="ce23"/>
          <table:table-cell table:number-columns-repeated="3" table:style-name="ce24"/>
          <table:table-cell table:style-name="ce7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9">
            <text:p>Sottoindicatore 2.5:</text:p>
          </table:table-cell>
          <table:table-cell office:value-type="string" table:style-name="ce30">
            <text:p>Servizi non sanitari</text:p>
          </table:table-cell>
          <table:table-cell office:value-type="float" office:value="26808" table:style-name="ce26">
            <text:p><text:s/>26.808<text:s/></text:p>
          </table:table-cell>
          <table:table-cell office:value-type="float" office:value="25792" table:style-name="ce31">
            <text:p><text:s/>25.792<text:s/></text:p>
          </table:table-cell>
          <table:table-cell office:value-type="float" office:value="25682" table:style-name="ce31">
            <text:p><text:s/>25.682<text:s/></text:p>
          </table:table-cell>
          <table:table-cell table:style-name="ce32"/>
          <table:table-cell office:value-type="percentage" office:value="0.12990449054354622" table:style-name="ce33">
            <text:p>12,99%</text:p>
          </table:table-cell>
          <table:table-cell office:value-type="percentage" office:value="0.12502726730686264" table:style-name="ce33">
            <text:p>12,50%</text:p>
          </table:table-cell>
          <table:table-cell office:value-type="percentage" office:value="0.12693376036693257" table:style-name="ce33">
            <text:p>12,69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35">
            <text:p>Ricavi della gestione caratteristica</text:p>
          </table:table-cell>
          <table:table-cell office:value-type="float" office:value="206367" table:style-name="ce36">
            <text:p><text:s/>206.367<text:s/></text:p>
          </table:table-cell>
          <table:table-cell office:value-type="float" office:value="206291" table:style-name="ce36">
            <text:p><text:s/>206.291<text:s/></text:p>
          </table:table-cell>
          <table:table-cell office:value-type="float" office:value="202326" table:style-name="ce36">
            <text:p><text:s/>202.326<text:s/></text:p>
          </table:table-cell>
          <table:table-cell table:style-name="ce37"/>
          <table:table-cell table:number-columns-repeated="3" table:style-name="ce38"/>
          <table:table-cell table:number-columns-repeated="16375"/>
        </table:table-row>
        <table:table-row table:style-name="ro2">
          <table:table-cell table:style-name="ce6"/>
          <table:table-cell table:style-name="ce23"/>
          <table:table-cell table:number-columns-repeated="3" table:style-name="ce24"/>
          <table:table-cell table:style-name="ce7"/>
          <table:table-cell table:number-columns-repeated="3" table:style-name="ce28"/>
          <table:table-cell table:number-columns-repeated="16375"/>
        </table:table-row>
        <table:table-row table:style-name="ro8">
          <table:table-cell office:value-type="string" table:style-name="ce54">
            <text:p>Sottoindicatore 2.6:</text:p>
          </table:table-cell>
          <table:table-cell office:value-type="string" table:style-name="ce30">
            <text:p>Consulenze, Collaborazioni, <text:s/>Interinale e altre prestazioni di lavoro non sanitarie</text:p>
          </table:table-cell>
          <table:table-cell office:value-type="float" office:value="161" table:style-name="ce52">
            <text:p><text:s/>161<text:s/></text:p>
          </table:table-cell>
          <table:table-cell office:value-type="float" office:value="103" table:style-name="ce53">
            <text:p><text:s/>103<text:s/></text:p>
          </table:table-cell>
          <table:table-cell office:value-type="float" office:value="95" table:style-name="ce53">
            <text:p><text:s/>95<text:s/></text:p>
          </table:table-cell>
          <table:table-cell table:style-name="ce32"/>
          <table:table-cell office:value-type="percentage" office:value="7.801634951324582E-4" table:style-name="ce33">
            <text:p>0,08%</text:p>
          </table:table-cell>
          <table:table-cell office:value-type="percentage" office:value="4.9929468566248649E-4" table:style-name="ce33">
            <text:p>0,05%</text:p>
          </table:table-cell>
          <table:table-cell office:value-type="percentage" office:value="4.6953925842452282E-4" table:style-name="ce33">
            <text:p>0,05%</text:p>
          </table:table-cell>
          <table:table-cell table:number-columns-repeated="16375"/>
        </table:table-row>
        <table:table-row table:style-name="ro3">
          <table:table-cell table:style-name="ce55"/>
          <table:table-cell office:value-type="string" table:style-name="ce35">
            <text:p>Ricavi della gestione caratteristica</text:p>
          </table:table-cell>
          <table:table-cell office:value-type="float" office:value="206367" table:style-name="ce36">
            <text:p><text:s/>206.367<text:s/></text:p>
          </table:table-cell>
          <table:table-cell office:value-type="float" office:value="206291" table:style-name="ce36">
            <text:p><text:s/>206.291<text:s/></text:p>
          </table:table-cell>
          <table:table-cell office:value-type="float" office:value="202326" table:style-name="ce36">
            <text:p><text:s/>202.326<text:s/></text:p>
          </table:table-cell>
          <table:table-cell table:style-name="ce37"/>
          <table:table-cell table:number-columns-repeated="3" table:style-name="ce38"/>
          <table:table-cell table:number-columns-repeated="16375"/>
        </table:table-row>
        <table:table-row table:style-name="ro2">
          <table:table-cell table:style-name="ce6"/>
          <table:table-cell table:style-name="ce23"/>
          <table:table-cell table:number-columns-repeated="3" table:style-name="ce24"/>
          <table:table-cell table:style-name="ce7"/>
          <table:table-cell table:number-columns-repeated="3" table:style-name="ce28"/>
          <table:table-cell table:number-columns-repeated="16375"/>
        </table:table-row>
        <table:table-row table:style-name="ro3">
          <table:table-cell office:value-type="string" table:style-name="ce54">
            <text:p>Sottoindicatore 2.7:</text:p>
          </table:table-cell>
          <table:table-cell office:value-type="string" table:style-name="ce30">
            <text:p>Manutenzione e riparazione (ordinaria esternalizzata)</text:p>
          </table:table-cell>
          <table:table-cell office:value-type="float" office:value="5057" table:style-name="ce52">
            <text:p><text:s/>5.057<text:s/></text:p>
          </table:table-cell>
          <table:table-cell office:value-type="float" office:value="4081" table:style-name="ce53">
            <text:p><text:s/>4.081<text:s/></text:p>
          </table:table-cell>
          <table:table-cell office:value-type="float" office:value="3842" table:style-name="ce53">
            <text:p><text:s/>3.842<text:s/></text:p>
          </table:table-cell>
          <table:table-cell table:style-name="ce32"/>
          <table:table-cell office:value-type="percentage" office:value="2.4504886924750564E-2" table:style-name="ce33">
            <text:p>2,45%</text:p>
          </table:table-cell>
          <table:table-cell office:value-type="percentage" office:value="1.9782734098918519E-2" table:style-name="ce33">
            <text:p>1,98%</text:p>
          </table:table-cell>
          <table:table-cell office:value-type="percentage" office:value="1.8989156114389647E-2" table:style-name="ce33">
            <text:p>1,90%</text:p>
          </table:table-cell>
          <table:table-cell table:number-columns-repeated="16375"/>
        </table:table-row>
        <table:table-row table:style-name="ro3">
          <table:table-cell table:style-name="ce55"/>
          <table:table-cell office:value-type="string" table:style-name="ce35">
            <text:p>Ricavi della gestione caratteristica</text:p>
          </table:table-cell>
          <table:table-cell office:value-type="float" office:value="206367" table:style-name="ce36">
            <text:p><text:s/>206.367<text:s/></text:p>
          </table:table-cell>
          <table:table-cell office:value-type="float" office:value="206291" table:style-name="ce36">
            <text:p><text:s/>206.291<text:s/></text:p>
          </table:table-cell>
          <table:table-cell office:value-type="float" office:value="202326" table:style-name="ce36">
            <text:p><text:s/>202.326<text:s/></text:p>
          </table:table-cell>
          <table:table-cell table:style-name="ce37"/>
          <table:table-cell table:number-columns-repeated="3" table:style-name="ce38"/>
          <table:table-cell table:number-columns-repeated="16375"/>
        </table:table-row>
        <table:table-row table:style-name="ro2">
          <table:table-cell table:style-name="ce6"/>
          <table:table-cell table:style-name="ce23"/>
          <table:table-cell table:number-columns-repeated="3" table:style-name="ce24"/>
          <table:table-cell table:style-name="ce7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54">
            <text:p>Sottoindicatore 2.8:</text:p>
          </table:table-cell>
          <table:table-cell office:value-type="string" table:style-name="ce30">
            <text:p>Godimento di beni di terzi</text:p>
          </table:table-cell>
          <table:table-cell office:value-type="float" office:value="2276" table:style-name="ce26">
            <text:p><text:s/>2.276<text:s/></text:p>
          </table:table-cell>
          <table:table-cell office:value-type="float" office:value="2348" table:style-name="ce31">
            <text:p><text:s/>2.348<text:s/></text:p>
          </table:table-cell>
          <table:table-cell office:value-type="float" office:value="2380" table:style-name="ce31">
            <text:p><text:s/>2.380<text:s/></text:p>
          </table:table-cell>
          <table:table-cell table:style-name="ce32"/>
          <table:table-cell office:value-type="percentage" office:value="1.1028895123735869E-2" table:style-name="ce33">
            <text:p>1,10%</text:p>
          </table:table-cell>
          <table:table-cell office:value-type="percentage" office:value="1.1381979824616683E-2" table:style-name="ce33">
            <text:p>1,14%</text:p>
          </table:table-cell>
          <table:table-cell office:value-type="percentage" office:value="1.176319405316173E-2" table:style-name="ce33">
            <text:p>1,18%</text:p>
          </table:table-cell>
          <table:table-cell table:number-columns-repeated="16375"/>
        </table:table-row>
        <table:table-row table:style-name="ro3">
          <table:table-cell table:style-name="ce55"/>
          <table:table-cell office:value-type="string" table:style-name="ce35">
            <text:p>Ricavi della gestione caratteristica</text:p>
          </table:table-cell>
          <table:table-cell office:value-type="float" office:value="206367" table:style-name="ce36">
            <text:p><text:s/>206.367<text:s/></text:p>
          </table:table-cell>
          <table:table-cell office:value-type="float" office:value="206291" table:style-name="ce36">
            <text:p><text:s/>206.291<text:s/></text:p>
          </table:table-cell>
          <table:table-cell office:value-type="float" office:value="202326" table:style-name="ce36">
            <text:p><text:s/>202.326<text:s/></text:p>
          </table:table-cell>
          <table:table-cell table:style-name="ce37"/>
          <table:table-cell table:number-columns-repeated="3" table:style-name="ce38"/>
          <table:table-cell table:number-columns-repeated="16375"/>
        </table:table-row>
        <table:table-row table:style-name="ro2">
          <table:table-cell table:style-name="ce7"/>
          <table:table-cell table:style-name="ce23"/>
          <table:table-cell table:number-columns-repeated="3" table:style-name="ce24"/>
          <table:table-cell table:style-name="ce7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56">
            <text:p>Indicatore 3:</text:p>
          </table:table-cell>
          <table:table-cell office:value-type="string" table:style-name="ce12">
            <text:p>Costi caratteristici</text:p>
          </table:table-cell>
          <table:table-cell office:value-type="float" office:value="271482" table:style-name="ce13">
            <text:p><text:s/>271.482<text:s/></text:p>
          </table:table-cell>
          <table:table-cell office:value-type="float" office:value="268420" table:style-name="ce14">
            <text:p><text:s/>268.420<text:s/></text:p>
          </table:table-cell>
          <table:table-cell office:value-type="float" office:value="267508" table:style-name="ce14">
            <text:p><text:s/>267.508<text:s/></text:p>
          </table:table-cell>
          <table:table-cell table:style-name="ce15"/>
          <table:table-cell office:value-type="percentage" office:value="1.3155300992891306" table:style-name="ce16">
            <text:p>131,55%</text:p>
          </table:table-cell>
          <table:table-cell office:value-type="percentage" office:value="1.3011716458788798" table:style-name="ce16">
            <text:p>130,12%</text:p>
          </table:table-cell>
          <table:table-cell office:value-type="percentage" office:value="1.3221632415013393" table:style-name="ce16">
            <text:p>132,22%</text:p>
          </table:table-cell>
          <table:table-cell table:number-columns-repeated="16375"/>
        </table:table-row>
        <table:table-row table:style-name="ro3">
          <table:table-cell table:style-name="ce57"/>
          <table:table-cell office:value-type="string" table:style-name="ce18">
            <text:p>Ricavi della gestione caratteristica</text:p>
          </table:table-cell>
          <table:table-cell office:value-type="float" office:value="206367" table:style-name="ce20">
            <text:p><text:s/>206.367<text:s/></text:p>
          </table:table-cell>
          <table:table-cell office:value-type="float" office:value="206291" table:style-name="ce20">
            <text:p><text:s/>206.291<text:s/></text:p>
          </table:table-cell>
          <table:table-cell office:value-type="float" office:value="202326" table:style-name="ce20">
            <text:p><text:s/>202.326<text:s/></text:p>
          </table:table-cell>
          <table:table-cell table:style-name="ce21"/>
          <table:table-cell table:number-columns-repeated="3" table:style-name="ce22"/>
          <table:table-cell table:number-columns-repeated="16375"/>
        </table:table-row>
        <table:table-row table:style-name="ro2">
          <table:table-cell table:style-name="ce7"/>
          <table:table-cell table:style-name="ce23"/>
          <table:table-cell table:number-columns-repeated="3" table:style-name="ce24"/>
          <table:table-cell table:style-name="ce7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56">
            <text:p>Indicatore 4:</text:p>
          </table:table-cell>
          <table:table-cell office:value-type="string" table:style-name="ce12">
            <text:p>Costi caratteristici</text:p>
          </table:table-cell>
          <table:table-cell office:value-type="float" office:value="271482" table:style-name="ce13">
            <text:p><text:s/>271.482<text:s/></text:p>
          </table:table-cell>
          <table:table-cell office:value-type="float" office:value="268420" table:style-name="ce14">
            <text:p><text:s/>268.420<text:s/></text:p>
          </table:table-cell>
          <table:table-cell office:value-type="float" office:value="267508" table:style-name="ce14">
            <text:p><text:s/>267.508<text:s/></text:p>
          </table:table-cell>
          <table:table-cell table:style-name="ce15"/>
          <table:table-cell office:value-type="percentage" office:value="1.0107259466643832" table:style-name="ce16">
            <text:p>101,07%</text:p>
          </table:table-cell>
          <table:table-cell office:value-type="percentage" office:value="1.0141072818358356" table:style-name="ce16">
            <text:p>101,41%</text:p>
          </table:table-cell>
          <table:table-cell office:value-type="percentage" office:value="1.0143752583261603" table:style-name="ce16">
            <text:p>101,44%</text:p>
          </table:table-cell>
          <table:table-cell table:number-columns-repeated="16375"/>
        </table:table-row>
        <table:table-row table:style-name="ro3">
          <table:table-cell table:style-name="ce57"/>
          <table:table-cell office:value-type="string" table:style-name="ce18">
            <text:p>Totale costi al netto amm.ti sterilizzati</text:p>
          </table:table-cell>
          <table:table-cell office:value-type="float" office:value="268601" table:style-name="ce13">
            <text:p><text:s/>268.601<text:s/></text:p>
          </table:table-cell>
          <table:table-cell office:value-type="float" office:value="264686" table:style-name="ce20">
            <text:p><text:s/>264.686<text:s/></text:p>
          </table:table-cell>
          <table:table-cell office:value-type="float" office:value="263717" table:style-name="ce20">
            <text:p><text:s/>263.717<text:s/></text:p>
          </table:table-cell>
          <table:table-cell table:style-name="ce21"/>
          <table:table-cell table:number-columns-repeated="3" table:style-name="ce22"/>
          <table:table-cell table:number-columns-repeated="16375"/>
        </table:table-row>
        <table:table-row table:number-rows-repeated="1048524" table:style-name="ro6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30T05:25:46Z</meta:creation-date>
    <dc:date>2017-03-30T05:28:41Z</dc:date>
  </office:meta>
</office:document-meta>
</file>