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118_AO_Bilancio_2011_32_-_32_951" style:data-style-name="N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17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Stato Patrimoniale (D.Lgs. 23/6/2011 - n. 118) Anno: 2015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2">
          <table:table-cell table:style-name="ce2"/>
          <table:table-cell office:value-type="string" table:style-name="ce6">
            <text:p>Nome dell'Azienda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1">
          <table:table-cell table:style-name="ce2"/>
          <table:table-cell office:value-type="string" table:style-name="ce7">
            <text:p>974 <text:s/>A.O. G.SALVINI - GARBAGNATE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2">
          <table:table-cell table:style-name="ce2"/>
          <table:table-cell office:value-type="string" table:style-name="ce8">
            <text:p>Dati in €./1.000 - Anno: 2015 - <text:s/>Consuntivo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3">
          <table:table-cell office:value-type="string" table:style-name="ce9">
            <text:p>Codice</text:p>
          </table:table-cell>
          <table:table-cell office:value-type="string" table:style-name="ce10">
            <text:p>SCHEMA DI STATO PATRIMONIALE</text:p>
          </table:table-cell>
          <table:table-cell office:value-type="string" table:style-name="ce11">
            <text:p>Bilancio Consuntivo - Totale 2014</text:p>
          </table:table-cell>
          <table:table-cell office:value-type="string" table:style-name="ce11">
            <text:p>Bilancio attività sanitaria - Consuntivo 2014</text:p>
          </table:table-cell>
          <table:table-cell office:value-type="string" table:style-name="ce11">
            <text:p>Bilancio attività ricerca - Consuntivo 2014</text:p>
          </table:table-cell>
          <table:table-cell office:value-type="string" table:style-name="ce11">
            <text:p>Bilancio attività socio sanitaria integrata - Consuntivo 2014</text:p>
          </table:table-cell>
          <table:table-cell office:value-type="string" table:style-name="ce11">
            <text:p>Bilancio <text:s/>attività socio assistenziale - Consuntivo 2014</text:p>
          </table:table-cell>
          <table:table-cell office:value-type="string" table:style-name="ce12">
            <text:p>Bilancio Consuntivo -Totale 2015</text:p>
          </table:table-cell>
          <table:table-cell office:value-type="string" table:style-name="ce12">
            <text:p>Bilancio attività sanitaria - Consuntivo 2015</text:p>
          </table:table-cell>
          <table:table-cell office:value-type="string" table:style-name="ce12">
            <text:p>Bilancio attività ricerca - Consuntivo 2015</text:p>
          </table:table-cell>
          <table:table-cell office:value-type="string" table:style-name="ce12">
            <text:p>Bilancio attività socio sanitaria integrata - Consuntivo 2015</text:p>
          </table:table-cell>
          <table:table-cell office:value-type="string" table:style-name="ce12">
            <text:p>Bilancio <text:s/>attività socio assistenziale - Consuntivo 2015</text:p>
          </table:table-cell>
          <table:table-cell table:number-columns-repeated="3" table:style-name="ce5"/>
          <table:table-cell office:value-type="string" table:style-name="ce11">
            <text:p>Bilancio Consuntivo - Totale 2014</text:p>
          </table:table-cell>
          <table:table-cell office:value-type="string" table:style-name="ce12">
            <text:p>Bilancio Consuntivo -Totale 2015</text:p>
          </table:table-cell>
          <table:table-cell office:value-type="string" table:style-name="ce13">
            <text:p>Variazioni 2015/2014 Importo</text:p>
          </table:table-cell>
          <table:table-cell office:value-type="string" table:style-name="ce13">
            <text:p>Variazioni 2015/2014 <text:s text:c="7"/>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4">
            <text:p>ATTIVO</text:p>
          </table:table-cell>
          <table:table-cell table:number-columns-repeated="10" table:style-name="ce15"/>
          <table:table-cell table:number-columns-repeated="3" table:style-name="ce16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">
            <text:p>AA</text:p>
          </table:table-cell>
          <table:table-cell office:value-type="string" table:style-name="ce17">
            <text:p>A) IMMOBILIZZAZIONI</text:p>
          </table:table-cell>
          <table:table-cell table:number-columns-repeated="10" table:style-name="ce18"/>
          <table:table-cell table:number-columns-repeated="3" table:style-name="ce16"/>
          <table:table-cell table:number-columns-repeated="4" table:style-name="ce18"/>
          <table:table-cell table:number-columns-repeated="16365"/>
        </table:table-row>
        <table:table-row table:style-name="ro4">
          <table:table-cell office:value-type="string" table:style-name="ce2">
            <text:p>AA1</text:p>
          </table:table-cell>
          <table:table-cell office:value-type="string" table:style-name="ce19">
            <text:p>A.I) IMMOBILIZZAZIONI IMMATERIALI</text:p>
          </table:table-cell>
          <table:table-cell office:value-type="float" office:value="618" table:style-name="ce20">
            <text:p>618</text:p>
          </table:table-cell>
          <table:table-cell office:value-type="float" office:value="618" table:style-name="ce20">
            <text:p>6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8" table:style-name="ce20">
            <text:p>548</text:p>
          </table:table-cell>
          <table:table-cell office:value-type="float" office:value="548" table:style-name="ce20">
            <text:p>5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618" table:style-name="ce20">
            <text:p>618</text:p>
          </table:table-cell>
          <table:table-cell office:value-type="float" office:value="548" table:style-name="ce20">
            <text:p>548</text:p>
          </table:table-cell>
          <table:table-cell office:value-type="float" office:value="-70" table:style-name="ce20">
            <text:p>-70</text:p>
          </table:table-cell>
          <table:table-cell office:value-type="percentage" office:value="-0.11326860841423948" table:style-name="ce21">
            <text:p>-11,3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11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12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13</text:p>
          </table:table-cell>
          <table:table-cell office:value-type="string" table:style-name="ce22">
            <text:p>A.I.3) Diritti di brevetto e diritti di utilizzazione delle opere dell'ingeg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14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15</text:p>
          </table:table-cell>
          <table:table-cell office:value-type="string" table:style-name="ce22">
            <text:p>A.I.5) Altre immobilizzazioni immateriali.<text:s/></text:p>
          </table:table-cell>
          <table:table-cell office:value-type="float" office:value="618" table:style-name="ce23">
            <text:p>618</text:p>
          </table:table-cell>
          <table:table-cell office:value-type="float" office:value="618" table:style-name="ce23">
            <text:p>6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8" table:style-name="ce23">
            <text:p>548</text:p>
          </table:table-cell>
          <table:table-cell office:value-type="float" office:value="548" table:style-name="ce23">
            <text:p>5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18" table:style-name="ce23">
            <text:p>618</text:p>
          </table:table-cell>
          <table:table-cell office:value-type="float" office:value="548" table:style-name="ce23">
            <text:p>548</text:p>
          </table:table-cell>
          <table:table-cell office:value-type="float" office:value="-70" table:style-name="ce23">
            <text:p>-70</text:p>
          </table:table-cell>
          <table:table-cell office:value-type="percentage" office:value="-0.11326860841423948" table:style-name="ce24">
            <text:p>-11,3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</text:p>
          </table:table-cell>
          <table:table-cell office:value-type="string" table:style-name="ce19">
            <text:p>A.II) IMMOBILIZZAZIONI MATERIALI</text:p>
          </table:table-cell>
          <table:table-cell office:value-type="float" office:value="84730" table:style-name="ce20">
            <text:p>84.730</text:p>
          </table:table-cell>
          <table:table-cell office:value-type="float" office:value="84730" table:style-name="ce20">
            <text:p>84.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360" table:style-name="ce20">
            <text:p>97.360</text:p>
          </table:table-cell>
          <table:table-cell office:value-type="float" office:value="97360" table:style-name="ce20">
            <text:p>97.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84730" table:style-name="ce20">
            <text:p>84.730</text:p>
          </table:table-cell>
          <table:table-cell office:value-type="float" office:value="97360" table:style-name="ce20">
            <text:p>97.360</text:p>
          </table:table-cell>
          <table:table-cell office:value-type="float" office:value="12630" table:style-name="ce20">
            <text:p>12.630</text:p>
          </table:table-cell>
          <table:table-cell office:value-type="percentage" office:value="0.14906172548093946" table:style-name="ce21">
            <text:p>14,91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1</text:p>
          </table:table-cell>
          <table:table-cell office:value-type="string" table:style-name="ce26">
            <text:p>A.II.1) Terreni<text:s/></text:p>
          </table:table-cell>
          <table:table-cell office:value-type="float" office:value="6129" table:style-name="ce27">
            <text:p>6.129</text:p>
          </table:table-cell>
          <table:table-cell office:value-type="float" office:value="6129" table:style-name="ce27">
            <text:p>6.1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14" table:style-name="ce27">
            <text:p>6.114</text:p>
          </table:table-cell>
          <table:table-cell office:value-type="float" office:value="6114" table:style-name="ce27">
            <text:p>6.1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6"/>
          <table:table-cell office:value-type="float" office:value="6129" table:style-name="ce27">
            <text:p>6.129</text:p>
          </table:table-cell>
          <table:table-cell office:value-type="float" office:value="6114" table:style-name="ce27">
            <text:p>6.114</text:p>
          </table:table-cell>
          <table:table-cell office:value-type="float" office:value="-15" table:style-name="ce27">
            <text:p>-15</text:p>
          </table:table-cell>
          <table:table-cell office:value-type="percentage" office:value="-2.4473813020068525E-3" table:style-name="ce28">
            <text:p>-0,24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1a</text:p>
          </table:table-cell>
          <table:table-cell office:value-type="string" table:style-name="ce22">
            <text:p>A.II.1.a) Disponibili</text:p>
          </table:table-cell>
          <table:table-cell office:value-type="float" office:value="6129" table:style-name="ce23">
            <text:p>6.129</text:p>
          </table:table-cell>
          <table:table-cell office:value-type="float" office:value="6129" table:style-name="ce23">
            <text:p>6.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14" table:style-name="ce23">
            <text:p>6.114</text:p>
          </table:table-cell>
          <table:table-cell office:value-type="float" office:value="6114" table:style-name="ce23">
            <text:p>6.1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129" table:style-name="ce23">
            <text:p>6.129</text:p>
          </table:table-cell>
          <table:table-cell office:value-type="float" office:value="6114" table:style-name="ce23">
            <text:p>6.114</text:p>
          </table:table-cell>
          <table:table-cell office:value-type="float" office:value="-15" table:style-name="ce23">
            <text:p>-15</text:p>
          </table:table-cell>
          <table:table-cell office:value-type="percentage" office:value="-2.4473813020068525E-3" table:style-name="ce24">
            <text:p>-0,24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1b</text:p>
          </table:table-cell>
          <table:table-cell office:value-type="string" table:style-name="ce22">
            <text:p>A.II.1.b) Indisponibi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2</text:p>
          </table:table-cell>
          <table:table-cell office:value-type="string" table:style-name="ce26">
            <text:p>A.II.2) Fabbricati</text:p>
          </table:table-cell>
          <table:table-cell office:value-type="float" office:value="67486" table:style-name="ce27">
            <text:p>67.486</text:p>
          </table:table-cell>
          <table:table-cell office:value-type="float" office:value="67486" table:style-name="ce27">
            <text:p>67.4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954" table:style-name="ce27">
            <text:p>65.954</text:p>
          </table:table-cell>
          <table:table-cell office:value-type="float" office:value="65954" table:style-name="ce27">
            <text:p>65.9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6"/>
          <table:table-cell office:value-type="float" office:value="67486" table:style-name="ce27">
            <text:p>67.486</text:p>
          </table:table-cell>
          <table:table-cell office:value-type="float" office:value="65954" table:style-name="ce27">
            <text:p>65.954</text:p>
          </table:table-cell>
          <table:table-cell office:value-type="float" office:value="-1532" table:style-name="ce27">
            <text:p>-1.532</text:p>
          </table:table-cell>
          <table:table-cell office:value-type="percentage" office:value="-2.2701004652816881E-2" table:style-name="ce28">
            <text:p>-2,2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2a</text:p>
          </table:table-cell>
          <table:table-cell office:value-type="string" table:style-name="ce22">
            <text:p>A.II.2.a) Fabbricati non strumentali (disponibili).<text:s/></text:p>
          </table:table-cell>
          <table:table-cell office:value-type="float" office:value="174" table:style-name="ce23">
            <text:p>174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74" table:style-name="ce23">
            <text:p>174</text:p>
          </table:table-cell>
          <table:table-cell office:value-type="float" office:value="161" table:style-name="ce23">
            <text:p>161</text:p>
          </table:table-cell>
          <table:table-cell office:value-type="float" office:value="-13" table:style-name="ce23">
            <text:p>-13</text:p>
          </table:table-cell>
          <table:table-cell office:value-type="percentage" office:value="-7.4712643678160925E-2" table:style-name="ce24">
            <text:p>-7,4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2b</text:p>
          </table:table-cell>
          <table:table-cell office:value-type="string" table:style-name="ce22">
            <text:p>A.II.2.b) Fabbricati strumentali (indisponibili)</text:p>
          </table:table-cell>
          <table:table-cell office:value-type="float" office:value="67312" table:style-name="ce23">
            <text:p>67.312</text:p>
          </table:table-cell>
          <table:table-cell office:value-type="float" office:value="67312" table:style-name="ce23">
            <text:p>67.3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793" table:style-name="ce23">
            <text:p>65.793</text:p>
          </table:table-cell>
          <table:table-cell office:value-type="float" office:value="65793" table:style-name="ce23">
            <text:p>65.7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7312" table:style-name="ce23">
            <text:p>67.312</text:p>
          </table:table-cell>
          <table:table-cell office:value-type="float" office:value="65793" table:style-name="ce23">
            <text:p>65.793</text:p>
          </table:table-cell>
          <table:table-cell office:value-type="float" office:value="-1519" table:style-name="ce23">
            <text:p>-1.519</text:p>
          </table:table-cell>
          <table:table-cell office:value-type="percentage" office:value="-2.2566555740432613E-2" table:style-name="ce24">
            <text:p>-2,2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3</text:p>
          </table:table-cell>
          <table:table-cell office:value-type="string" table:style-name="ce22">
            <text:p>A.II.3) Impianti e macchinari</text:p>
          </table:table-cell>
          <table:table-cell office:value-type="float" office:value="3248" table:style-name="ce23">
            <text:p>3.248</text:p>
          </table:table-cell>
          <table:table-cell office:value-type="float" office:value="3248" table:style-name="ce23">
            <text:p>3.2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5" table:style-name="ce23">
            <text:p>4.005</text:p>
          </table:table-cell>
          <table:table-cell office:value-type="float" office:value="4005" table:style-name="ce23">
            <text:p>4.0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248" table:style-name="ce23">
            <text:p>3.248</text:p>
          </table:table-cell>
          <table:table-cell office:value-type="float" office:value="4005" table:style-name="ce23">
            <text:p>4.005</text:p>
          </table:table-cell>
          <table:table-cell office:value-type="float" office:value="757" table:style-name="ce23">
            <text:p>757</text:p>
          </table:table-cell>
          <table:table-cell office:value-type="percentage" office:value="0.23306650246305419" table:style-name="ce24">
            <text:p>23,31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4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4222" table:style-name="ce23">
            <text:p>4.222</text:p>
          </table:table-cell>
          <table:table-cell office:value-type="float" office:value="4222" table:style-name="ce23">
            <text:p>4.2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55" table:style-name="ce23">
            <text:p>16.455</text:p>
          </table:table-cell>
          <table:table-cell office:value-type="float" office:value="16455" table:style-name="ce23">
            <text:p>16.4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222" table:style-name="ce23">
            <text:p>4.222</text:p>
          </table:table-cell>
          <table:table-cell office:value-type="float" office:value="16455" table:style-name="ce23">
            <text:p>16.455</text:p>
          </table:table-cell>
          <table:table-cell office:value-type="float" office:value="12233" table:style-name="ce23">
            <text:p>12.233</text:p>
          </table:table-cell>
          <table:table-cell office:value-type="percentage" office:value="2.8974419706300329" table:style-name="ce24">
            <text:p>289,74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5</text:p>
          </table:table-cell>
          <table:table-cell office:value-type="string" table:style-name="ce22">
            <text:p>A.II.5) Mobili e arredi</text:p>
          </table:table-cell>
          <table:table-cell office:value-type="float" office:value="297" table:style-name="ce23">
            <text:p>297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2" table:style-name="ce23">
            <text:p>2.312</text:p>
          </table:table-cell>
          <table:table-cell office:value-type="float" office:value="2312" table:style-name="ce23">
            <text:p>2.3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97" table:style-name="ce23">
            <text:p>297</text:p>
          </table:table-cell>
          <table:table-cell office:value-type="float" office:value="2312" table:style-name="ce23">
            <text:p>2.312</text:p>
          </table:table-cell>
          <table:table-cell office:value-type="float" office:value="2015" table:style-name="ce23">
            <text:p>2.015</text:p>
          </table:table-cell>
          <table:table-cell office:value-type="percentage" office:value="6.7845117845117846" table:style-name="ce24">
            <text:p>678,4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6</text:p>
          </table:table-cell>
          <table:table-cell office:value-type="string" table:style-name="ce22">
            <text:p>A.II.6) Automezzi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-30" table:style-name="ce23">
            <text:p>-30</text:p>
          </table:table-cell>
          <table:table-cell office:value-type="percentage" office:value="-1" table:style-name="ce24">
            <text:p>-10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27</text:p>
          </table:table-cell>
          <table:table-cell office:value-type="string" table:style-name="ce22">
            <text:p>A.II.7) Oggetti d'ar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28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457" table:style-name="ce23">
            <text:p>457</text:p>
          </table:table-cell>
          <table:table-cell office:value-type="float" office:value="457" table:style-name="ce23">
            <text:p>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2" table:style-name="ce23">
            <text:p>512</text:p>
          </table:table-cell>
          <table:table-cell office:value-type="float" office:value="512" table:style-name="ce23">
            <text:p>5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57" table:style-name="ce23">
            <text:p>457</text:p>
          </table:table-cell>
          <table:table-cell office:value-type="float" office:value="512" table:style-name="ce23">
            <text:p>512</text:p>
          </table:table-cell>
          <table:table-cell office:value-type="float" office:value="55" table:style-name="ce23">
            <text:p>55</text:p>
          </table:table-cell>
          <table:table-cell office:value-type="percentage" office:value="0.12035010940919037" table:style-name="ce24">
            <text:p>12,04%</text:p>
          </table:table-cell>
          <table:table-cell table:number-columns-repeated="16365"/>
        </table:table-row>
        <table:table-row table:style-name="ro5">
          <table:table-cell office:value-type="string" table:style-name="ce25">
            <text:p>AA29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2861" table:style-name="ce23">
            <text:p>2.861</text:p>
          </table:table-cell>
          <table:table-cell office:value-type="float" office:value="2861" table:style-name="ce23">
            <text:p>2.8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8" table:style-name="ce23">
            <text:p>2.008</text:p>
          </table:table-cell>
          <table:table-cell office:value-type="float" office:value="2008" table:style-name="ce23">
            <text:p>2.0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73">
            <text:p>Entro 12 mesi</text:p>
          </table:table-cell>
          <table:table-cell office:value-type="string" table:style-name="ce73">
            <text:p>Oltre 12 mesi</text:p>
          </table:table-cell>
          <table:table-cell office:value-type="float" office:value="2861" table:style-name="ce23">
            <text:p>2.861</text:p>
          </table:table-cell>
          <table:table-cell office:value-type="float" office:value="2008" table:style-name="ce23">
            <text:p>2.008</text:p>
          </table:table-cell>
          <table:table-cell office:value-type="float" office:value="-853" table:style-name="ce23">
            <text:p>-853</text:p>
          </table:table-cell>
          <table:table-cell office:value-type="percentage" office:value="-0.29814750087382036" table:style-name="ce24">
            <text:p>-29,81%</text:p>
          </table:table-cell>
          <table:table-cell table:number-columns-repeated="16365"/>
        </table:table-row>
        <table:table-row table:style-name="ro5">
          <table:table-cell office:value-type="string" table:style-name="ce2">
            <text:p>AA3</text:p>
          </table:table-cell>
          <table:table-cell office:value-type="string" table:style-name="ce30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AA31</text:p>
          </table:table-cell>
          <table:table-cell office:value-type="string" table:style-name="ce26">
            <text:p>A.III.1) Crediti finanziari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4361" table:style-name="ce27">
            <text:p>4.361</text:p>
          </table:table-cell>
          <table:table-cell office:value-type="float" office:value="0" table:style-name="ce27">
            <text:p>0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a</text:p>
          </table:table-cell>
          <table:table-cell office:value-type="string" table:style-name="ce22">
            <text:p>A.III.1.a) Crediti finanziari v/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b</text:p>
          </table:table-cell>
          <table:table-cell office:value-type="string" table:style-name="ce22">
            <text:p>A.III.1.b) Crediti finanziari v/Regione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4361" table:style-name="ce23">
            <text:p>4.361</text:p>
          </table:table-cell>
          <table:table-cell office:value-type="float" office:value="0" table:style-name="ce23">
            <text:p>0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c</text:p>
          </table:table-cell>
          <table:table-cell office:value-type="string" table:style-name="ce22">
            <text:p>A.III.1.c) Crediti finanziari v/partecip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d</text:p>
          </table:table-cell>
          <table:table-cell office:value-type="string" table:style-name="ce22">
            <text:p>A.III.1.d) Crediti finanziari v/altri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2</text:p>
          </table:table-cell>
          <table:table-cell office:value-type="string" table:style-name="ce26">
            <text:p>A.III.2) Titol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2a</text:p>
          </table:table-cell>
          <table:table-cell office:value-type="string" table:style-name="ce22">
            <text:p>A.III.2.a) Partecip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AA32b</text:p>
          </table:table-cell>
          <table:table-cell office:value-type="string" table:style-name="ce32">
            <text:p>A.III.2.b) Altri titol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A_T</text:p>
          </table:table-cell>
          <table:table-cell office:value-type="string" table:style-name="ce36">
            <text:p>TOTALE A)</text:p>
          </table:table-cell>
          <table:table-cell office:value-type="float" office:value="89709" table:style-name="ce37">
            <text:p>89.709</text:p>
          </table:table-cell>
          <table:table-cell office:value-type="float" office:value="89709" table:style-name="ce37">
            <text:p>89.70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269" table:style-name="ce37">
            <text:p>102.269</text:p>
          </table:table-cell>
          <table:table-cell office:value-type="float" office:value="102269" table:style-name="ce37">
            <text:p>102.2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89709" table:style-name="ce37">
            <text:p>89.709</text:p>
          </table:table-cell>
          <table:table-cell office:value-type="float" office:value="102269" table:style-name="ce37">
            <text:p>102.269</text:p>
          </table:table-cell>
          <table:table-cell office:value-type="float" office:value="12560" table:style-name="ce37">
            <text:p>12.560</text:p>
          </table:table-cell>
          <table:table-cell office:value-type="percentage" office:value="0.14000824889364502" table:style-name="ce38">
            <text:p>14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</text:p>
          </table:table-cell>
          <table:table-cell office:value-type="string" table:style-name="ce39">
            <text:p>B) ATTIVO CIRCOLANTE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AB1</text:p>
          </table:table-cell>
          <table:table-cell office:value-type="string" table:style-name="ce19">
            <text:p>B.I) <text:s/>RIMANENZE</text:p>
          </table:table-cell>
          <table:table-cell office:value-type="float" office:value="4049" table:style-name="ce20">
            <text:p>4.049</text:p>
          </table:table-cell>
          <table:table-cell office:value-type="float" office:value="4049" table:style-name="ce20">
            <text:p>4.0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86" table:style-name="ce20">
            <text:p>3.586</text:p>
          </table:table-cell>
          <table:table-cell office:value-type="float" office:value="3586" table:style-name="ce20">
            <text:p>3.5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4049" table:style-name="ce20">
            <text:p>4.049</text:p>
          </table:table-cell>
          <table:table-cell office:value-type="float" office:value="3586" table:style-name="ce20">
            <text:p>3.586</text:p>
          </table:table-cell>
          <table:table-cell office:value-type="float" office:value="-463" table:style-name="ce20">
            <text:p>-463</text:p>
          </table:table-cell>
          <table:table-cell office:value-type="percentage" office:value="-0.1143492220301309" table:style-name="ce21">
            <text:p>-11,4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11</text:p>
          </table:table-cell>
          <table:table-cell office:value-type="string" table:style-name="ce22">
            <text:p>B.I.1) Rimanenze beni sanitari</text:p>
          </table:table-cell>
          <table:table-cell office:value-type="float" office:value="3634" table:style-name="ce23">
            <text:p>3.634</text:p>
          </table:table-cell>
          <table:table-cell office:value-type="float" office:value="3634" table:style-name="ce23">
            <text:p>3.6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63" table:style-name="ce23">
            <text:p>3.263</text:p>
          </table:table-cell>
          <table:table-cell office:value-type="float" office:value="3263" table:style-name="ce23">
            <text:p>3.2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634" table:style-name="ce23">
            <text:p>3.634</text:p>
          </table:table-cell>
          <table:table-cell office:value-type="float" office:value="3263" table:style-name="ce23">
            <text:p>3.263</text:p>
          </table:table-cell>
          <table:table-cell office:value-type="float" office:value="-371" table:style-name="ce23">
            <text:p>-371</text:p>
          </table:table-cell>
          <table:table-cell office:value-type="percentage" office:value="-0.10209135938359934" table:style-name="ce24">
            <text:p>-10,21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12</text:p>
          </table:table-cell>
          <table:table-cell office:value-type="string" table:style-name="ce22">
            <text:p>B.I.2) Rimanenze beni non sanitari</text:p>
          </table:table-cell>
          <table:table-cell office:value-type="float" office:value="415" table:style-name="ce23">
            <text:p>415</text:p>
          </table:table-cell>
          <table:table-cell office:value-type="float" office:value="415" table:style-name="ce23">
            <text:p>4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" table:style-name="ce23">
            <text:p>323</text:p>
          </table:table-cell>
          <table:table-cell office:value-type="float" office:value="323" table:style-name="ce23">
            <text:p>3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15" table:style-name="ce23">
            <text:p>415</text:p>
          </table:table-cell>
          <table:table-cell office:value-type="float" office:value="323" table:style-name="ce23">
            <text:p>323</text:p>
          </table:table-cell>
          <table:table-cell office:value-type="float" office:value="-92" table:style-name="ce23">
            <text:p>-92</text:p>
          </table:table-cell>
          <table:table-cell office:value-type="percentage" office:value="-0.22168674698795179" table:style-name="ce24">
            <text:p>-22,1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13</text:p>
          </table:table-cell>
          <table:table-cell office:value-type="string" table:style-name="ce22">
            <text:p>B.I.3) Acconti per acquisti ben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2">
            <text:p>AB14</text:p>
          </table:table-cell>
          <table:table-cell office:value-type="string" table:style-name="ce22">
            <text:p>B.I.4) Acconti per acquisti beni non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73">
            <text:p>Entro 12 mesi</text:p>
          </table:table-cell>
          <table:table-cell office:value-type="string" table:style-name="ce73">
            <text:p>Oltre 12 mes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2">
            <text:p>AB2</text:p>
          </table:table-cell>
          <table:table-cell office:value-type="string" table:style-name="ce30">
            <text:p>B.II) <text:s/>CREDITI <text:s/>- Con separata indicazione, per ciascuna voce, degli importi esigibili <text:s/>oltre l'esercizio successivo</text:p>
          </table:table-cell>
          <table:table-cell office:value-type="float" office:value="166177" table:style-name="ce20">
            <text:p>166.177</text:p>
          </table:table-cell>
          <table:table-cell office:value-type="float" office:value="166177" table:style-name="ce20">
            <text:p>166.1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024" table:style-name="ce20">
            <text:p>110.024</text:p>
          </table:table-cell>
          <table:table-cell office:value-type="float" office:value="110024" table:style-name="ce20">
            <text:p>110.0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25243" table:style-name="ce20">
            <text:p>25.243</text:p>
          </table:table-cell>
          <table:table-cell office:value-type="float" office:value="109568" table:style-name="ce20">
            <text:p>109.568</text:p>
          </table:table-cell>
          <table:table-cell office:value-type="float" office:value="166177" table:style-name="ce20">
            <text:p>166.177</text:p>
          </table:table-cell>
          <table:table-cell office:value-type="float" office:value="110024" table:style-name="ce20">
            <text:p>110.024</text:p>
          </table:table-cell>
          <table:table-cell office:value-type="float" office:value="-56153" table:style-name="ce20">
            <text:p>-56.153</text:p>
          </table:table-cell>
          <table:table-cell office:value-type="percentage" office:value="-0.33791078187715506" table:style-name="ce21">
            <text:p>-33,79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</text:p>
          </table:table-cell>
          <table:table-cell office:value-type="string" table:style-name="ce26">
            <text:p>B.II.1) <text:s/>Crediti v/ Stato</text:p>
          </table:table-cell>
          <table:table-cell office:value-type="float" office:value="1840" table:style-name="ce27">
            <text:p>1.840</text:p>
          </table:table-cell>
          <table:table-cell office:value-type="float" office:value="1840" table:style-name="ce27">
            <text:p>1.8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81" table:style-name="ce27">
            <text:p>1.981</text:p>
          </table:table-cell>
          <table:table-cell office:value-type="float" office:value="1981" table:style-name="ce27">
            <text:p>1.9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37" table:style-name="ce27">
            <text:p>237</text:p>
          </table:table-cell>
          <table:table-cell office:value-type="float" office:value="1981" table:style-name="ce27">
            <text:p>1.981</text:p>
          </table:table-cell>
          <table:table-cell office:value-type="float" office:value="1840" table:style-name="ce27">
            <text:p>1.840</text:p>
          </table:table-cell>
          <table:table-cell office:value-type="float" office:value="1981" table:style-name="ce27">
            <text:p>1.981</text:p>
          </table:table-cell>
          <table:table-cell office:value-type="float" office:value="141" table:style-name="ce27">
            <text:p>141</text:p>
          </table:table-cell>
          <table:table-cell office:value-type="percentage" office:value="7.6630434782608697E-2" table:style-name="ce28">
            <text:p>7,6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a</text:p>
          </table:table-cell>
          <table:table-cell office:value-type="string" table:style-name="ce26">
            <text:p>B.II.1.a) <text:s/>Crediti v/ Stato - parte corren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a1</text:p>
          </table:table-cell>
          <table:table-cell office:value-type="string" table:style-name="ce22">
            <text:p><text:s text:c="4"/>B.II.1.a.1) Crediti v/Stato per spesa corrente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a2</text:p>
          </table:table-cell>
          <table:table-cell office:value-type="string" table:style-name="ce22">
            <text:p><text:s text:c="4"/>B.II.1.a.2) Crediti v/Stato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b</text:p>
          </table:table-cell>
          <table:table-cell office:value-type="string" table:style-name="ce22">
            <text:p>B.II.1.b) <text:s/>Crediti v/ Stato -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</text:p>
          </table:table-cell>
          <table:table-cell office:value-type="string" table:style-name="ce26">
            <text:p>B.II.1.c) <text:s/>Crediti v/ Stato - per ricer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1</text:p>
          </table:table-cell>
          <table:table-cell office:value-type="string" table:style-name="ce22">
            <text:p><text:s text:c="4"/>B.II.1.c.1) <text:s/>Crediti v/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2</text:p>
          </table:table-cell>
          <table:table-cell office:value-type="string" table:style-name="ce22">
            <text:p><text:s text:c="4"/>B.II.1.c.2) <text:s/>Crediti v/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3</text:p>
          </table:table-cell>
          <table:table-cell office:value-type="string" table:style-name="ce22">
            <text:p><text:s text:c="4"/>B.II.1.c.3) <text:s/>Crediti v/Stato per ricerca - altre Amministrazioni centr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4</text:p>
          </table:table-cell>
          <table:table-cell office:value-type="string" table:style-name="ce22">
            <text:p><text:s text:c="4"/>B.II.1.c.4) <text:s/>Crediti v/Stato - Investimenti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d</text:p>
          </table:table-cell>
          <table:table-cell office:value-type="string" table:style-name="ce22">
            <text:p>B.II.1.d) <text:s/>Crediti v/Prefetture</text:p>
          </table:table-cell>
          <table:table-cell office:value-type="float" office:value="1840" table:style-name="ce23">
            <text:p>1.840</text:p>
          </table:table-cell>
          <table:table-cell office:value-type="float" office:value="1840" table:style-name="ce23">
            <text:p>1.8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81" table:style-name="ce23">
            <text:p>1.981</text:p>
          </table:table-cell>
          <table:table-cell office:value-type="float" office:value="1981" table:style-name="ce23">
            <text:p>1.9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37" table:style-name="ce23">
            <text:p>237</text:p>
          </table:table-cell>
          <table:table-cell office:value-type="float" office:value="1981" table:style-name="ce23">
            <text:p>1.981</text:p>
          </table:table-cell>
          <table:table-cell office:value-type="float" office:value="1840" table:style-name="ce23">
            <text:p>1.840</text:p>
          </table:table-cell>
          <table:table-cell office:value-type="float" office:value="1981" table:style-name="ce23">
            <text:p>1.981</text:p>
          </table:table-cell>
          <table:table-cell office:value-type="float" office:value="141" table:style-name="ce23">
            <text:p>141</text:p>
          </table:table-cell>
          <table:table-cell office:value-type="percentage" office:value="7.6630434782608697E-2" table:style-name="ce24">
            <text:p>7,6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2</text:p>
          </table:table-cell>
          <table:table-cell office:value-type="string" table:style-name="ce26">
            <text:p>B.II.2) <text:s/>Crediti v/ Regione</text:p>
          </table:table-cell>
          <table:table-cell office:value-type="float" office:value="130841" table:style-name="ce27">
            <text:p>130.841</text:p>
          </table:table-cell>
          <table:table-cell office:value-type="float" office:value="130841" table:style-name="ce27">
            <text:p>130.8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671" table:style-name="ce27">
            <text:p>72.671</text:p>
          </table:table-cell>
          <table:table-cell office:value-type="float" office:value="72671" table:style-name="ce27">
            <text:p>72.6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6419" table:style-name="ce27">
            <text:p>6.419</text:p>
          </table:table-cell>
          <table:table-cell office:value-type="float" office:value="72671" table:style-name="ce27">
            <text:p>72.671</text:p>
          </table:table-cell>
          <table:table-cell office:value-type="float" office:value="130841" table:style-name="ce27">
            <text:p>130.841</text:p>
          </table:table-cell>
          <table:table-cell office:value-type="float" office:value="72671" table:style-name="ce27">
            <text:p>72.671</text:p>
          </table:table-cell>
          <table:table-cell office:value-type="float" office:value="-58170" table:style-name="ce27">
            <text:p>-58.170</text:p>
          </table:table-cell>
          <table:table-cell office:value-type="percentage" office:value="-0.44458541282931191" table:style-name="ce28">
            <text:p>-44,4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2a</text:p>
          </table:table-cell>
          <table:table-cell office:value-type="string" table:style-name="ce26">
            <text:p>B.II.2.a) <text:s/>Crediti v/ regione <text:s/>- parte corrente</text:p>
          </table:table-cell>
          <table:table-cell office:value-type="float" office:value="76978" table:style-name="ce27">
            <text:p>76.978</text:p>
          </table:table-cell>
          <table:table-cell office:value-type="float" office:value="76978" table:style-name="ce27">
            <text:p>76.9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536" table:style-name="ce27">
            <text:p>35.536</text:p>
          </table:table-cell>
          <table:table-cell office:value-type="float" office:value="35536" table:style-name="ce27">
            <text:p>35.5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5807" table:style-name="ce27">
            <text:p>5.807</text:p>
          </table:table-cell>
          <table:table-cell office:value-type="float" office:value="35536" table:style-name="ce27">
            <text:p>35.536</text:p>
          </table:table-cell>
          <table:table-cell office:value-type="float" office:value="76978" table:style-name="ce27">
            <text:p>76.978</text:p>
          </table:table-cell>
          <table:table-cell office:value-type="float" office:value="35536" table:style-name="ce27">
            <text:p>35.536</text:p>
          </table:table-cell>
          <table:table-cell office:value-type="float" office:value="-41442" table:style-name="ce27">
            <text:p>-41.442</text:p>
          </table:table-cell>
          <table:table-cell office:value-type="percentage" office:value="-0.53836160981059522" table:style-name="ce28">
            <text:p>-53,8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</text:p>
          </table:table-cell>
          <table:table-cell office:value-type="string" table:style-name="ce26">
            <text:p>B.II.2.a.1) <text:s/>Crediti v/ regione <text:s/>per spesa corrente</text:p>
          </table:table-cell>
          <table:table-cell office:value-type="float" office:value="76978" table:style-name="ce27">
            <text:p>76.978</text:p>
          </table:table-cell>
          <table:table-cell office:value-type="float" office:value="76978" table:style-name="ce27">
            <text:p>76.9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536" table:style-name="ce27">
            <text:p>35.536</text:p>
          </table:table-cell>
          <table:table-cell office:value-type="float" office:value="35536" table:style-name="ce27">
            <text:p>35.5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5807" table:style-name="ce27">
            <text:p>5.807</text:p>
          </table:table-cell>
          <table:table-cell office:value-type="float" office:value="35536" table:style-name="ce27">
            <text:p>35.536</text:p>
          </table:table-cell>
          <table:table-cell office:value-type="float" office:value="76978" table:style-name="ce27">
            <text:p>76.978</text:p>
          </table:table-cell>
          <table:table-cell office:value-type="float" office:value="35536" table:style-name="ce27">
            <text:p>35.536</text:p>
          </table:table-cell>
          <table:table-cell office:value-type="float" office:value="-41442" table:style-name="ce27">
            <text:p>-41.442</text:p>
          </table:table-cell>
          <table:table-cell office:value-type="percentage" office:value="-0.53836160981059522" table:style-name="ce28">
            <text:p>-53,8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a</text:p>
          </table:table-cell>
          <table:table-cell office:value-type="string" table:style-name="ce22">
            <text:p>B.II.2.a.1.a) <text:s/>Crediti v/Regione o Provincia Autonoma per finanziamento sanitario ordinario corrente<text:s/></text:p>
          </table:table-cell>
          <table:table-cell office:value-type="float" office:value="59193" table:style-name="ce23">
            <text:p>59.193</text:p>
          </table:table-cell>
          <table:table-cell office:value-type="float" office:value="59193" table:style-name="ce23">
            <text:p>59.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33" table:style-name="ce23">
            <text:p>16.233</text:p>
          </table:table-cell>
          <table:table-cell office:value-type="float" office:value="16233" table:style-name="ce23">
            <text:p>16.2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16233" table:style-name="ce23">
            <text:p>16.233</text:p>
          </table:table-cell>
          <table:table-cell office:value-type="float" office:value="59193" table:style-name="ce23">
            <text:p>59.193</text:p>
          </table:table-cell>
          <table:table-cell office:value-type="float" office:value="16233" table:style-name="ce23">
            <text:p>16.233</text:p>
          </table:table-cell>
          <table:table-cell office:value-type="float" office:value="-42960" table:style-name="ce23">
            <text:p>-42.960</text:p>
          </table:table-cell>
          <table:table-cell office:value-type="percentage" office:value="-0.72576149206831886" table:style-name="ce24">
            <text:p>-72,58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b</text:p>
          </table:table-cell>
          <table:table-cell office:value-type="string" table:style-name="ce22">
            <text:p>B.II.2.a.1.b) <text:s/>Crediti v/Regione o Provincia Autonoma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c</text:p>
          </table:table-cell>
          <table:table-cell office:value-type="string" table:style-name="ce22">
            <text:p>B.II.2.a.1.c) <text:s/>Crediti v/Regione o Provincia Autonoma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d</text:p>
          </table:table-cell>
          <table:table-cell office:value-type="string" table:style-name="ce22">
            <text:p>B.II.2.a.1.d) <text:s/>Crediti v/Regione o Provincia Autonoma per spesa corrente - altro</text:p>
          </table:table-cell>
          <table:table-cell office:value-type="float" office:value="17785" table:style-name="ce23">
            <text:p>17.785</text:p>
          </table:table-cell>
          <table:table-cell office:value-type="float" office:value="17785" table:style-name="ce23">
            <text:p>17.7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03" table:style-name="ce23">
            <text:p>19.303</text:p>
          </table:table-cell>
          <table:table-cell office:value-type="float" office:value="19303" table:style-name="ce23">
            <text:p>19.3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5807" table:style-name="ce23">
            <text:p>5.807</text:p>
          </table:table-cell>
          <table:table-cell office:value-type="float" office:value="19303" table:style-name="ce23">
            <text:p>19.303</text:p>
          </table:table-cell>
          <table:table-cell office:value-type="float" office:value="17785" table:style-name="ce23">
            <text:p>17.785</text:p>
          </table:table-cell>
          <table:table-cell office:value-type="float" office:value="19303" table:style-name="ce23">
            <text:p>19.303</text:p>
          </table:table-cell>
          <table:table-cell office:value-type="float" office:value="1518" table:style-name="ce23">
            <text:p>1.518</text:p>
          </table:table-cell>
          <table:table-cell office:value-type="percentage" office:value="8.5352825414675287E-2" table:style-name="ce24">
            <text:p>8,5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2</text:p>
          </table:table-cell>
          <table:table-cell office:value-type="string" table:style-name="ce22">
            <text:p>B.II.2.a.2) <text:s/>Crediti v/ regione <text:s/>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</text:p>
          </table:table-cell>
          <table:table-cell office:value-type="string" table:style-name="ce26">
            <text:p>B.II.2.b) <text:s/>Crediti v/ regione <text:s/>- Patrimonio Netto</text:p>
          </table:table-cell>
          <table:table-cell office:value-type="float" office:value="53863" table:style-name="ce27">
            <text:p>53.863</text:p>
          </table:table-cell>
          <table:table-cell office:value-type="float" office:value="53863" table:style-name="ce27">
            <text:p>53.8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135" table:style-name="ce27">
            <text:p>37.135</text:p>
          </table:table-cell>
          <table:table-cell office:value-type="float" office:value="37135" table:style-name="ce27">
            <text:p>37.1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612" table:style-name="ce27">
            <text:p>612</text:p>
          </table:table-cell>
          <table:table-cell office:value-type="float" office:value="37135" table:style-name="ce27">
            <text:p>37.135</text:p>
          </table:table-cell>
          <table:table-cell office:value-type="float" office:value="53863" table:style-name="ce27">
            <text:p>53.863</text:p>
          </table:table-cell>
          <table:table-cell office:value-type="float" office:value="37135" table:style-name="ce27">
            <text:p>37.135</text:p>
          </table:table-cell>
          <table:table-cell office:value-type="float" office:value="-16728" table:style-name="ce27">
            <text:p>-16.728</text:p>
          </table:table-cell>
          <table:table-cell office:value-type="percentage" office:value="-0.31056569444702298" table:style-name="ce28">
            <text:p>-31,06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1</text:p>
          </table:table-cell>
          <table:table-cell office:value-type="string" table:style-name="ce22">
            <text:p>B.II.2.b.1) <text:s/>Crediti v/Regione o Provincia Autonoma per finanziamento per investimenti</text:p>
          </table:table-cell>
          <table:table-cell office:value-type="float" office:value="48406" table:style-name="ce23">
            <text:p>48.406</text:p>
          </table:table-cell>
          <table:table-cell office:value-type="float" office:value="48406" table:style-name="ce23">
            <text:p>48.4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678" table:style-name="ce23">
            <text:p>31.678</text:p>
          </table:table-cell>
          <table:table-cell office:value-type="float" office:value="31678" table:style-name="ce23">
            <text:p>31.6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612" table:style-name="ce23">
            <text:p>612</text:p>
          </table:table-cell>
          <table:table-cell office:value-type="float" office:value="31678" table:style-name="ce23">
            <text:p>31.678</text:p>
          </table:table-cell>
          <table:table-cell office:value-type="float" office:value="48406" table:style-name="ce23">
            <text:p>48.406</text:p>
          </table:table-cell>
          <table:table-cell office:value-type="float" office:value="31678" table:style-name="ce23">
            <text:p>31.678</text:p>
          </table:table-cell>
          <table:table-cell office:value-type="float" office:value="-16728" table:style-name="ce23">
            <text:p>-16.728</text:p>
          </table:table-cell>
          <table:table-cell office:value-type="percentage" office:value="-0.34557699458744784" table:style-name="ce24">
            <text:p>-34,56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2</text:p>
          </table:table-cell>
          <table:table-cell office:value-type="string" table:style-name="ce22">
            <text:p>B.II.2.b.2) <text:s/>Crediti v/Regione o Provincia Autonoma per incremento fondo di do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3</text:p>
          </table:table-cell>
          <table:table-cell office:value-type="string" table:style-name="ce22">
            <text:p>B.II.2.b.3) <text:s/>Crediti v/Regione o Provincia Autonoma per ripiano perdi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4</text:p>
          </table:table-cell>
          <table:table-cell office:value-type="string" table:style-name="ce22">
            <text:p>B.II.2.b.4) <text:s/>Crediti v/Regione o Provincia Autonoma per ricostituzione risorse da investimenti esercizi precedenti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3</text:p>
          </table:table-cell>
          <table:table-cell office:value-type="string" table:style-name="ce22">
            <text:p>B.II.3) <text:s/>Crediti v/Comuni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48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60" table:style-name="ce23">
            <text:p>60</text:p>
          </table:table-cell>
          <table:table-cell office:value-type="float" office:value="51" table:style-name="ce23">
            <text:p>51</text:p>
          </table:table-cell>
          <table:table-cell office:value-type="float" office:value="-9" table:style-name="ce23">
            <text:p>-9</text:p>
          </table:table-cell>
          <table:table-cell office:value-type="percentage" office:value="-0.15" table:style-name="ce24">
            <text:p>-15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4</text:p>
          </table:table-cell>
          <table:table-cell office:value-type="string" table:style-name="ce26">
            <text:p>B.II.4) Crediti v/ aziende sanitarie pubbliche e acconto quota FSR da distribuire</text:p>
          </table:table-cell>
          <table:table-cell office:value-type="float" office:value="29942" table:style-name="ce27">
            <text:p>29.942</text:p>
          </table:table-cell>
          <table:table-cell office:value-type="float" office:value="29942" table:style-name="ce27">
            <text:p>29.9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559" table:style-name="ce27">
            <text:p>31.559</text:p>
          </table:table-cell>
          <table:table-cell office:value-type="float" office:value="31559" table:style-name="ce27">
            <text:p>31.5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16462" table:style-name="ce27">
            <text:p>16.462</text:p>
          </table:table-cell>
          <table:table-cell office:value-type="float" office:value="31402" table:style-name="ce27">
            <text:p>31.402</text:p>
          </table:table-cell>
          <table:table-cell office:value-type="float" office:value="29942" table:style-name="ce27">
            <text:p>29.942</text:p>
          </table:table-cell>
          <table:table-cell office:value-type="float" office:value="31559" table:style-name="ce27">
            <text:p>31.559</text:p>
          </table:table-cell>
          <table:table-cell office:value-type="float" office:value="1617" table:style-name="ce27">
            <text:p>1.617</text:p>
          </table:table-cell>
          <table:table-cell office:value-type="percentage" office:value="5.4004408523144747E-2" table:style-name="ce28">
            <text:p>5,4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4a</text:p>
          </table:table-cell>
          <table:table-cell office:value-type="string" table:style-name="ce22">
            <text:p>B.II.4.a) Crediti v/ aziende sanitarie pubbliche della regione</text:p>
          </table:table-cell>
          <table:table-cell office:value-type="float" office:value="29754" table:style-name="ce23">
            <text:p>29.754</text:p>
          </table:table-cell>
          <table:table-cell office:value-type="float" office:value="29754" table:style-name="ce23">
            <text:p>29.7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529" table:style-name="ce23">
            <text:p>30.529</text:p>
          </table:table-cell>
          <table:table-cell office:value-type="float" office:value="30529" table:style-name="ce23">
            <text:p>30.5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5526" table:style-name="ce23">
            <text:p>15.526</text:p>
          </table:table-cell>
          <table:table-cell office:value-type="float" office:value="30529" table:style-name="ce23">
            <text:p>30.529</text:p>
          </table:table-cell>
          <table:table-cell office:value-type="float" office:value="29754" table:style-name="ce23">
            <text:p>29.754</text:p>
          </table:table-cell>
          <table:table-cell office:value-type="float" office:value="30529" table:style-name="ce23">
            <text:p>30.529</text:p>
          </table:table-cell>
          <table:table-cell office:value-type="float" office:value="775" table:style-name="ce23">
            <text:p>775</text:p>
          </table:table-cell>
          <table:table-cell office:value-type="percentage" office:value="2.6046918061437118E-2" table:style-name="ce24">
            <text:p>2,6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4b</text:p>
          </table:table-cell>
          <table:table-cell office:value-type="string" table:style-name="ce22">
            <text:p>B.II.4.b) Crediti v/aziende san. pubbliche fuori regione</text:p>
          </table:table-cell>
          <table:table-cell office:value-type="float" office:value="188" table:style-name="ce23">
            <text:p>188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0" table:style-name="ce23">
            <text:p>1.030</text:p>
          </table:table-cell>
          <table:table-cell office:value-type="float" office:value="1030" table:style-name="ce23">
            <text:p>1.0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936" table:style-name="ce23">
            <text:p>936</text:p>
          </table:table-cell>
          <table:table-cell office:value-type="float" office:value="873" table:style-name="ce23">
            <text:p>873</text:p>
          </table:table-cell>
          <table:table-cell office:value-type="float" office:value="188" table:style-name="ce23">
            <text:p>188</text:p>
          </table:table-cell>
          <table:table-cell office:value-type="float" office:value="1030" table:style-name="ce23">
            <text:p>1.030</text:p>
          </table:table-cell>
          <table:table-cell office:value-type="float" office:value="842" table:style-name="ce23">
            <text:p>842</text:p>
          </table:table-cell>
          <table:table-cell office:value-type="percentage" office:value="4.4787234042553195" table:style-name="ce24">
            <text:p>447,8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5</text:p>
          </table:table-cell>
          <table:table-cell office:value-type="string" table:style-name="ce22">
            <text:p>B.II.5) Crediti v/società partecipate e/o enti dipendenti della 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6</text:p>
          </table:table-cell>
          <table:table-cell office:value-type="string" table:style-name="ce22">
            <text:p>B.II.6) Crediti v/Erario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7</text:p>
          </table:table-cell>
          <table:table-cell office:value-type="string" table:style-name="ce22">
            <text:p>B.II.7) Crediti v/ altri</text:p>
          </table:table-cell>
          <table:table-cell office:value-type="float" office:value="3479" table:style-name="ce23">
            <text:p>3.479</text:p>
          </table:table-cell>
          <table:table-cell office:value-type="float" office:value="3479" table:style-name="ce23">
            <text:p>3.4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47" table:style-name="ce23">
            <text:p>3.747</text:p>
          </table:table-cell>
          <table:table-cell office:value-type="float" office:value="3747" table:style-name="ce23">
            <text:p>3.7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062" table:style-name="ce23">
            <text:p>2.062</text:p>
          </table:table-cell>
          <table:table-cell office:value-type="float" office:value="3448" table:style-name="ce23">
            <text:p>3.448</text:p>
          </table:table-cell>
          <table:table-cell office:value-type="float" office:value="3479" table:style-name="ce23">
            <text:p>3.479</text:p>
          </table:table-cell>
          <table:table-cell office:value-type="float" office:value="3747" table:style-name="ce23">
            <text:p>3.747</text:p>
          </table:table-cell>
          <table:table-cell office:value-type="float" office:value="268" table:style-name="ce23">
            <text:p>268</text:p>
          </table:table-cell>
          <table:table-cell office:value-type="percentage" office:value="7.7033630353549876E-2" table:style-name="ce24">
            <text:p>7,7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3</text:p>
          </table:table-cell>
          <table:table-cell office:value-type="string" table:style-name="ce19">
            <text:p>B.III ) <text:s/>ATTIVITA' FINANZIARIE CHE NON COSTITUISCONO IMMOBILIZZAZIO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31</text:p>
          </table:table-cell>
          <table:table-cell office:value-type="string" table:style-name="ce22">
            <text:p>B.III.1) <text:s/>Partecipazion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32</text:p>
          </table:table-cell>
          <table:table-cell office:value-type="string" table:style-name="ce22">
            <text:p>B.III.2) <text:s/>Titol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4</text:p>
          </table:table-cell>
          <table:table-cell office:value-type="string" table:style-name="ce19">
            <text:p>B.IV) <text:s/>DISPONIBILITA' LIQUIDE</text:p>
          </table:table-cell>
          <table:table-cell office:value-type="float" office:value="14037" table:style-name="ce20">
            <text:p>14.037</text:p>
          </table:table-cell>
          <table:table-cell office:value-type="float" office:value="14037" table:style-name="ce20">
            <text:p>14.0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4" table:style-name="ce20">
            <text:p>6.304</text:p>
          </table:table-cell>
          <table:table-cell office:value-type="float" office:value="6304" table:style-name="ce20">
            <text:p>6.3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4037" table:style-name="ce20">
            <text:p>14.037</text:p>
          </table:table-cell>
          <table:table-cell office:value-type="float" office:value="6304" table:style-name="ce20">
            <text:p>6.304</text:p>
          </table:table-cell>
          <table:table-cell office:value-type="float" office:value="-7733" table:style-name="ce20">
            <text:p>-7.733</text:p>
          </table:table-cell>
          <table:table-cell office:value-type="percentage" office:value="-0.55090118971290158" table:style-name="ce21">
            <text:p>-55,09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41</text:p>
          </table:table-cell>
          <table:table-cell office:value-type="string" table:style-name="ce22">
            <text:p>B.IV.1) <text:s/>Cas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42</text:p>
          </table:table-cell>
          <table:table-cell office:value-type="string" table:style-name="ce22">
            <text:p>B.IV.2) <text:s/>Istituto tesorie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43</text:p>
          </table:table-cell>
          <table:table-cell office:value-type="string" table:style-name="ce22">
            <text:p>B.IV.3) <text:s/>Tesoreria unica</text:p>
          </table:table-cell>
          <table:table-cell office:value-type="float" office:value="14033" table:style-name="ce23">
            <text:p>14.033</text:p>
          </table:table-cell>
          <table:table-cell office:value-type="float" office:value="14033" table:style-name="ce23">
            <text:p>14.0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98" table:style-name="ce23">
            <text:p>6.298</text:p>
          </table:table-cell>
          <table:table-cell office:value-type="float" office:value="6298" table:style-name="ce23">
            <text:p>6.2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033" table:style-name="ce23">
            <text:p>14.033</text:p>
          </table:table-cell>
          <table:table-cell office:value-type="float" office:value="6298" table:style-name="ce23">
            <text:p>6.298</text:p>
          </table:table-cell>
          <table:table-cell office:value-type="float" office:value="-7735" table:style-name="ce23">
            <text:p>-7.735</text:p>
          </table:table-cell>
          <table:table-cell office:value-type="percentage" office:value="-0.5512007411102402" table:style-name="ce24">
            <text:p>-55,12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AB44</text:p>
          </table:table-cell>
          <table:table-cell office:value-type="string" table:style-name="ce32">
            <text:p>B.IV.4) <text:s/>Conto corrente postale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5">
            <text:p>5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B_T</text:p>
          </table:table-cell>
          <table:table-cell office:value-type="string" table:style-name="ce36">
            <text:p>TOTALE B)</text:p>
          </table:table-cell>
          <table:table-cell office:value-type="float" office:value="184263" table:style-name="ce37">
            <text:p>184.263</text:p>
          </table:table-cell>
          <table:table-cell office:value-type="float" office:value="184263" table:style-name="ce37">
            <text:p>184.2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914" table:style-name="ce37">
            <text:p>119.914</text:p>
          </table:table-cell>
          <table:table-cell office:value-type="float" office:value="119914" table:style-name="ce37">
            <text:p>119.9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184263" table:style-name="ce37">
            <text:p>184.263</text:p>
          </table:table-cell>
          <table:table-cell office:value-type="float" office:value="119914" table:style-name="ce37">
            <text:p>119.914</text:p>
          </table:table-cell>
          <table:table-cell office:value-type="float" office:value="-64349" table:style-name="ce37">
            <text:p>-64.349</text:p>
          </table:table-cell>
          <table:table-cell office:value-type="percentage" office:value="-0.34922366400199717" table:style-name="ce38">
            <text:p>-34,92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C</text:p>
          </table:table-cell>
          <table:table-cell office:value-type="string" table:style-name="ce39">
            <text:p>C) <text:s/>RATEI E RISCONTI ATTIVI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AC1</text:p>
          </table:table-cell>
          <table:table-cell office:value-type="string" table:style-name="ce22">
            <text:p>C.I) Ratei attivi</text:p>
          </table:table-cell>
          <table:table-cell office:value-type="float" office:value="1408" table:style-name="ce23">
            <text:p>1.408</text:p>
          </table:table-cell>
          <table:table-cell office:value-type="float" office:value="1408" table:style-name="ce23">
            <text:p>1.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08" table:style-name="ce23">
            <text:p>1.408</text:p>
          </table:table-cell>
          <table:table-cell office:value-type="float" office:value="7" table:style-name="ce23">
            <text:p>7</text:p>
          </table:table-cell>
          <table:table-cell office:value-type="float" office:value="-1401" table:style-name="ce23">
            <text:p>-1.401</text:p>
          </table:table-cell>
          <table:table-cell office:value-type="percentage" office:value="-0.99502840909090906" table:style-name="ce24">
            <text:p>-99,5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C2</text:p>
          </table:table-cell>
          <table:table-cell office:value-type="string" table:style-name="ce22">
            <text:p>C.II) Risconti attivi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8" table:style-name="ce23">
            <text:p>58</text:p>
          </table:table-cell>
          <table:table-cell office:value-type="float" office:value="9" table:style-name="ce23">
            <text:p>9</text:p>
          </table:table-cell>
          <table:table-cell office:value-type="float" office:value="-49" table:style-name="ce23">
            <text:p>-49</text:p>
          </table:table-cell>
          <table:table-cell office:value-type="percentage" office:value="-0.84482758620689657" table:style-name="ce42">
            <text:p>-84,48%</text:p>
          </table:table-cell>
          <table:table-cell table:number-columns-repeated="16365"/>
        </table:table-row>
        <table:table-row table:style-name="ro4">
          <table:table-cell office:value-type="string" table:style-name="ce43">
            <text:p>AC_T</text:p>
          </table:table-cell>
          <table:table-cell office:value-type="string" table:style-name="ce17">
            <text:p>TOTALE C)</text:p>
          </table:table-cell>
          <table:table-cell office:value-type="float" office:value="1466" table:style-name="ce18">
            <text:p>1.466</text:p>
          </table:table-cell>
          <table:table-cell office:value-type="float" office:value="1466" table:style-name="ce18">
            <text:p>1.4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44"/>
          <table:table-cell office:value-type="float" office:value="1466" table:style-name="ce18">
            <text:p>1.466</text:p>
          </table:table-cell>
          <table:table-cell office:value-type="float" office:value="16" table:style-name="ce18">
            <text:p>16</text:p>
          </table:table-cell>
          <table:table-cell office:value-type="float" office:value="-1450" table:style-name="ce18">
            <text:p>-1.450</text:p>
          </table:table-cell>
          <table:table-cell office:value-type="percentage" office:value="-0.98908594815825379" table:style-name="ce45">
            <text:p>-98,91%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AC_TT</text:p>
          </table:table-cell>
          <table:table-cell office:value-type="string" table:style-name="ce47">
            <text:p>TOTALE ATTIVO (A+B+C)</text:p>
          </table:table-cell>
          <table:table-cell office:value-type="float" office:value="275438" table:style-name="ce48">
            <text:p>275.438</text:p>
          </table:table-cell>
          <table:table-cell office:value-type="float" office:value="275438" table:style-name="ce48">
            <text:p>275.4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2199" table:style-name="ce48">
            <text:p>222.199</text:p>
          </table:table-cell>
          <table:table-cell office:value-type="float" office:value="222199" table:style-name="ce48">
            <text:p>222.19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4"/>
          <table:table-cell office:value-type="float" office:value="275438" table:style-name="ce48">
            <text:p>275.438</text:p>
          </table:table-cell>
          <table:table-cell office:value-type="float" office:value="222199" table:style-name="ce48">
            <text:p>222.199</text:p>
          </table:table-cell>
          <table:table-cell office:value-type="float" office:value="-53239" table:style-name="ce48">
            <text:p>-53.239</text:p>
          </table:table-cell>
          <table:table-cell office:value-type="percentage" office:value="-0.19328850775855183" table:style-name="ce49">
            <text:p>-19,33%</text:p>
          </table:table-cell>
          <table:table-cell table:number-columns-repeated="16365"/>
        </table:table-row>
        <table:table-row table:style-name="ro4">
          <table:table-cell office:value-type="string" table:style-name="ce50">
            <text:p>AD</text:p>
          </table:table-cell>
          <table:table-cell office:value-type="string" table:style-name="ce39">
            <text:p>D) CONTI D'ORDINE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50">
            <text:p>AD1</text:p>
          </table:table-cell>
          <table:table-cell office:value-type="string" table:style-name="ce22">
            <text:p>D.I) Canoni di leasing ancora da pagare</text:p>
          </table:table-cell>
          <table:table-cell office:value-type="float" office:value="1259" table:style-name="ce23">
            <text:p>1.259</text:p>
          </table:table-cell>
          <table:table-cell office:value-type="float" office:value="1259" table:style-name="ce23">
            <text:p>1.2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7" table:style-name="ce23">
            <text:p>2.077</text:p>
          </table:table-cell>
          <table:table-cell office:value-type="float" office:value="2077" table:style-name="ce23">
            <text:p>2.0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259" table:style-name="ce23">
            <text:p>1.259</text:p>
          </table:table-cell>
          <table:table-cell office:value-type="float" office:value="2077" table:style-name="ce23">
            <text:p>2.077</text:p>
          </table:table-cell>
          <table:table-cell office:value-type="float" office:value="818" table:style-name="ce23">
            <text:p>818</text:p>
          </table:table-cell>
          <table:table-cell office:value-type="percentage" office:value="0.6497220015885623" table:style-name="ce24">
            <text:p>64,97%</text:p>
          </table:table-cell>
          <table:table-cell table:number-columns-repeated="16365"/>
        </table:table-row>
        <table:table-row table:style-name="ro4">
          <table:table-cell office:value-type="string" table:style-name="ce51">
            <text:p>AD2</text:p>
          </table:table-cell>
          <table:table-cell office:value-type="string" table:style-name="ce22">
            <text:p>D.II) Depositi cauzional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51">
            <text:p>AD3</text:p>
          </table:table-cell>
          <table:table-cell office:value-type="string" table:style-name="ce22">
            <text:p>D.III) Beni in comodato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51">
            <text:p>AD4</text:p>
          </table:table-cell>
          <table:table-cell office:value-type="string" table:style-name="ce32">
            <text:p>D.IV) Altri conti d'ordine</text:p>
          </table:table-cell>
          <table:table-cell office:value-type="float" office:value="19470" table:style-name="ce33">
            <text:p>19.470</text:p>
          </table:table-cell>
          <table:table-cell office:value-type="float" office:value="19470" table:style-name="ce33">
            <text:p>19.4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59" table:style-name="ce33">
            <text:p>8.559</text:p>
          </table:table-cell>
          <table:table-cell office:value-type="float" office:value="8559" table:style-name="ce33">
            <text:p>8.5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19470" table:style-name="ce23">
            <text:p>19.470</text:p>
          </table:table-cell>
          <table:table-cell office:value-type="float" office:value="8559" table:style-name="ce23">
            <text:p>8.559</text:p>
          </table:table-cell>
          <table:table-cell office:value-type="float" office:value="-10911" table:style-name="ce23">
            <text:p>-10.911</text:p>
          </table:table-cell>
          <table:table-cell office:value-type="percentage" office:value="-0.56040061633281968" table:style-name="ce35">
            <text:p>-56,04%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AD_T</text:p>
          </table:table-cell>
          <table:table-cell office:value-type="string" table:style-name="ce36">
            <text:p>TOTALE D)</text:p>
          </table:table-cell>
          <table:table-cell office:value-type="float" office:value="40907" table:style-name="ce37">
            <text:p>40.907</text:p>
          </table:table-cell>
          <table:table-cell office:value-type="float" office:value="40907" table:style-name="ce37">
            <text:p>40.9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814" table:style-name="ce37">
            <text:p>30.814</text:p>
          </table:table-cell>
          <table:table-cell office:value-type="float" office:value="30814" table:style-name="ce37">
            <text:p>30.8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40907" table:style-name="ce37">
            <text:p>40.907</text:p>
          </table:table-cell>
          <table:table-cell office:value-type="float" office:value="30814" table:style-name="ce37">
            <text:p>30.814</text:p>
          </table:table-cell>
          <table:table-cell office:value-type="float" office:value="-10093" table:style-name="ce37">
            <text:p>-10.093</text:p>
          </table:table-cell>
          <table:table-cell office:value-type="percentage" office:value="-0.24673038844207593" table:style-name="ce38">
            <text:p>-24,6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14">
            <text:p>PASSIVO</text:p>
          </table:table-cell>
          <table:table-cell table:number-columns-repeated="10" table:style-name="ce15"/>
          <table:table-cell table:number-columns-repeated="3" table:style-name="ce16"/>
          <table:table-cell table:number-columns-repeated="3" table:style-name="ce15"/>
          <table:table-cell table:style-name="ce52"/>
          <table:table-cell table:number-columns-repeated="16365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17">
            <text:p>A) PATRIMONIO NETTO</text:p>
          </table:table-cell>
          <table:table-cell table:number-columns-repeated="10" table:style-name="ce18"/>
          <table:table-cell table:number-columns-repeated="3" table:style-name="ce16"/>
          <table:table-cell table:number-columns-repeated="3" table:style-name="ce18"/>
          <table:table-cell table:style-name="ce45"/>
          <table:table-cell table:number-columns-repeated="16365"/>
        </table:table-row>
        <table:table-row table:style-name="ro4">
          <table:table-cell office:value-type="string" table:style-name="ce2">
            <text:p>PA1</text:p>
          </table:table-cell>
          <table:table-cell office:value-type="string" table:style-name="ce22">
            <text:p>A.I) Fondo di dotazione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A2</text:p>
          </table:table-cell>
          <table:table-cell office:value-type="string" table:style-name="ce19">
            <text:p>A.II) Finanziamenti per investimenti<text:s/></text:p>
          </table:table-cell>
          <table:table-cell office:value-type="float" office:value="91834" table:style-name="ce20">
            <text:p>91.834</text:p>
          </table:table-cell>
          <table:table-cell office:value-type="float" office:value="91834" table:style-name="ce20">
            <text:p>91.8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730" table:style-name="ce20">
            <text:p>86.730</text:p>
          </table:table-cell>
          <table:table-cell office:value-type="float" office:value="86730" table:style-name="ce20">
            <text:p>86.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91834" table:style-name="ce20">
            <text:p>91.834</text:p>
          </table:table-cell>
          <table:table-cell office:value-type="float" office:value="86730" table:style-name="ce20">
            <text:p>86.730</text:p>
          </table:table-cell>
          <table:table-cell office:value-type="float" office:value="-5104" table:style-name="ce20">
            <text:p>-5.104</text:p>
          </table:table-cell>
          <table:table-cell office:value-type="percentage" office:value="-5.5578543894418186E-2" table:style-name="ce53">
            <text:p>-5,5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A21</text:p>
          </table:table-cell>
          <table:table-cell office:value-type="string" table:style-name="ce22">
            <text:p><text:s text:c="3"/>A.II.1) Finanziamenti per beni di prima dotazione</text:p>
          </table:table-cell>
          <table:table-cell office:value-type="float" office:value="39729" table:style-name="ce23">
            <text:p>39.729</text:p>
          </table:table-cell>
          <table:table-cell office:value-type="float" office:value="39729" table:style-name="ce23">
            <text:p>39.7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747" table:style-name="ce23">
            <text:p>36.747</text:p>
          </table:table-cell>
          <table:table-cell office:value-type="float" office:value="36747" table:style-name="ce23">
            <text:p>36.7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9729" table:style-name="ce23">
            <text:p>39.729</text:p>
          </table:table-cell>
          <table:table-cell office:value-type="float" office:value="36747" table:style-name="ce23">
            <text:p>36.747</text:p>
          </table:table-cell>
          <table:table-cell office:value-type="float" office:value="-2982" table:style-name="ce23">
            <text:p>-2.982</text:p>
          </table:table-cell>
          <table:table-cell office:value-type="percentage" office:value="-7.5058521483047647E-2" table:style-name="ce24">
            <text:p>-7,51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</text:p>
          </table:table-cell>
          <table:table-cell office:value-type="string" table:style-name="ce26">
            <text:p><text:s text:c="3"/>A.II.2) Finanziamenti da Stato per investimenti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a</text:p>
          </table:table-cell>
          <table:table-cell office:value-type="string" table:style-name="ce22">
            <text:p><text:s text:c="7"/>A.II.1.a) di cui Finanziamenti da Stato ex art. 20 L. 67/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b</text:p>
          </table:table-cell>
          <table:table-cell office:value-type="string" table:style-name="ce22">
            <text:p><text:s text:c="7"/>A.II.1.b) di cui Finanziamenti da Stato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c</text:p>
          </table:table-cell>
          <table:table-cell office:value-type="string" table:style-name="ce22">
            <text:p><text:s text:c="7"/>A.II.1.c) di cui Finanziamenti da Stato - Altri 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3</text:p>
          </table:table-cell>
          <table:table-cell office:value-type="string" table:style-name="ce22">
            <text:p><text:s text:c="3"/>A.II.3) Finanziamenti da Regione per investimenti<text:s/></text:p>
          </table:table-cell>
          <table:table-cell office:value-type="float" office:value="50360" table:style-name="ce23">
            <text:p>50.360</text:p>
          </table:table-cell>
          <table:table-cell office:value-type="float" office:value="50360" table:style-name="ce23">
            <text:p>50.3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238" table:style-name="ce23">
            <text:p>48.238</text:p>
          </table:table-cell>
          <table:table-cell office:value-type="float" office:value="48238" table:style-name="ce23">
            <text:p>48.2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0360" table:style-name="ce23">
            <text:p>50.360</text:p>
          </table:table-cell>
          <table:table-cell office:value-type="float" office:value="48238" table:style-name="ce23">
            <text:p>48.238</text:p>
          </table:table-cell>
          <table:table-cell office:value-type="float" office:value="-2122" table:style-name="ce23">
            <text:p>-2.122</text:p>
          </table:table-cell>
          <table:table-cell office:value-type="percentage" office:value="-4.2136616362192215E-2" table:style-name="ce24">
            <text:p>-4,21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4</text:p>
          </table:table-cell>
          <table:table-cell office:value-type="string" table:style-name="ce22">
            <text:p><text:s text:c="3"/>A.II.4) Finanziamenti da altri soggetti pubblici per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5</text:p>
          </table:table-cell>
          <table:table-cell office:value-type="string" table:style-name="ce22">
            <text:p><text:s text:c="3"/>A.II.5) Finanziamenti per investimenti da rettifica contributi in conto esercizio</text:p>
          </table:table-cell>
          <table:table-cell office:value-type="float" office:value="1745" table:style-name="ce23">
            <text:p>1.745</text:p>
          </table:table-cell>
          <table:table-cell office:value-type="float" office:value="1745" table:style-name="ce23">
            <text:p>1.7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5" table:style-name="ce23">
            <text:p>1.745</text:p>
          </table:table-cell>
          <table:table-cell office:value-type="float" office:value="1745" table:style-name="ce23">
            <text:p>1.7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745" table:style-name="ce23">
            <text:p>1.745</text:p>
          </table:table-cell>
          <table:table-cell office:value-type="float" office:value="1745" table:style-name="ce23">
            <text:p>1.74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A3</text:p>
          </table:table-cell>
          <table:table-cell office:value-type="string" table:style-name="ce22">
            <text:p>A.III) Donazioni e lasciti vincolati a investimenti</text:p>
          </table:table-cell>
          <table:table-cell office:value-type="float" office:value="142" table:style-name="ce23">
            <text:p>142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" table:style-name="ce23">
            <text:p>406</text:p>
          </table:table-cell>
          <table:table-cell office:value-type="float" office:value="406" table:style-name="ce23">
            <text:p>4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2" table:style-name="ce23">
            <text:p>142</text:p>
          </table:table-cell>
          <table:table-cell office:value-type="float" office:value="406" table:style-name="ce23">
            <text:p>406</text:p>
          </table:table-cell>
          <table:table-cell office:value-type="float" office:value="264" table:style-name="ce23">
            <text:p>264</text:p>
          </table:table-cell>
          <table:table-cell office:value-type="percentage" office:value="1.8591549295774648" table:style-name="ce24">
            <text:p>185,92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4</text:p>
          </table:table-cell>
          <table:table-cell office:value-type="string" table:style-name="ce22">
            <text:p>A.IV) Altre riserve</text:p>
          </table:table-cell>
          <table:table-cell office:value-type="float" office:value="2407" table:style-name="ce23">
            <text:p>2.407</text:p>
          </table:table-cell>
          <table:table-cell office:value-type="float" office:value="2407" table:style-name="ce23">
            <text:p>2.4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7" table:style-name="ce23">
            <text:p>2.127</text:p>
          </table:table-cell>
          <table:table-cell office:value-type="float" office:value="2127" table:style-name="ce23">
            <text:p>2.1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407" table:style-name="ce23">
            <text:p>2.407</text:p>
          </table:table-cell>
          <table:table-cell office:value-type="float" office:value="2127" table:style-name="ce23">
            <text:p>2.127</text:p>
          </table:table-cell>
          <table:table-cell office:value-type="float" office:value="-280" table:style-name="ce23">
            <text:p>-280</text:p>
          </table:table-cell>
          <table:table-cell office:value-type="percentage" office:value="-0.11632737847943499" table:style-name="ce24">
            <text:p>-11,63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5</text:p>
          </table:table-cell>
          <table:table-cell office:value-type="string" table:style-name="ce22">
            <text:p>A.V) Contributi per ripiano perdite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457" table:style-name="ce23">
            <text:p>5.457</text:p>
          </table:table-cell>
          <table:table-cell office:value-type="float" office:value="5457" table:style-name="ce23">
            <text:p>5.45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6</text:p>
          </table:table-cell>
          <table:table-cell office:value-type="string" table:style-name="ce22">
            <text:p>A.VI) Utili (perdite) portate a nuovo</text:p>
          </table:table-cell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PA7</text:p>
          </table:table-cell>
          <table:table-cell office:value-type="string" table:style-name="ce32">
            <text:p>A.VII) Utile (perdita) dell'esercizi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A_T</text:p>
          </table:table-cell>
          <table:table-cell office:value-type="string" table:style-name="ce36">
            <text:p>TOTALE A)</text:p>
          </table:table-cell>
          <table:table-cell office:value-type="float" office:value="96840" table:style-name="ce37">
            <text:p>96.840</text:p>
          </table:table-cell>
          <table:table-cell office:value-type="float" office:value="96840" table:style-name="ce37">
            <text:p>96.8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1720" table:style-name="ce37">
            <text:p>91.720</text:p>
          </table:table-cell>
          <table:table-cell office:value-type="float" office:value="91720" table:style-name="ce37">
            <text:p>91.7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96840" table:style-name="ce37">
            <text:p>96.840</text:p>
          </table:table-cell>
          <table:table-cell office:value-type="float" office:value="91720" table:style-name="ce37">
            <text:p>91.720</text:p>
          </table:table-cell>
          <table:table-cell office:value-type="float" office:value="-5120" table:style-name="ce37">
            <text:p>-5.120</text:p>
          </table:table-cell>
          <table:table-cell office:value-type="percentage" office:value="-5.2870714580751758E-2" table:style-name="ce38">
            <text:p>-5,29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B</text:p>
          </table:table-cell>
          <table:table-cell office:value-type="string" table:style-name="ce39">
            <text:p>B) <text:s/>FONDI PER RISCHI E ONERI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B1</text:p>
          </table:table-cell>
          <table:table-cell office:value-type="string" table:style-name="ce22">
            <text:p>B.I) <text:s/>Fondi per imposte, anche differite<text:s/>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PB2</text:p>
          </table:table-cell>
          <table:table-cell office:value-type="string" table:style-name="ce22">
            <text:p>B.II) Fondi per rischi</text:p>
          </table:table-cell>
          <table:table-cell office:value-type="float" office:value="9661" table:style-name="ce23">
            <text:p>9.661</text:p>
          </table:table-cell>
          <table:table-cell office:value-type="float" office:value="9661" table:style-name="ce23">
            <text:p>9.6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28" table:style-name="ce23">
            <text:p>13.628</text:p>
          </table:table-cell>
          <table:table-cell office:value-type="float" office:value="13628" table:style-name="ce23">
            <text:p>13.6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9661" table:style-name="ce23">
            <text:p>9.661</text:p>
          </table:table-cell>
          <table:table-cell office:value-type="float" office:value="13628" table:style-name="ce23">
            <text:p>13.628</text:p>
          </table:table-cell>
          <table:table-cell office:value-type="float" office:value="3967" table:style-name="ce23">
            <text:p>3.967</text:p>
          </table:table-cell>
          <table:table-cell office:value-type="percentage" office:value="0.41062001863161163" table:style-name="ce24">
            <text:p>41,06%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PB3</text:p>
          </table:table-cell>
          <table:table-cell office:value-type="string" table:style-name="ce22">
            <text:p>B.III) <text:s/>Fondi da distribui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PB4</text:p>
          </table:table-cell>
          <table:table-cell office:value-type="string" table:style-name="ce22">
            <text:p>B.IV) Quota inutilizzata contributi di parte corrente vincolati</text:p>
          </table:table-cell>
          <table:table-cell office:value-type="float" office:value="536" table:style-name="ce23">
            <text:p>536</text:p>
          </table:table-cell>
          <table:table-cell office:value-type="float" office:value="536" table:style-name="ce23">
            <text:p>5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7" table:style-name="ce23">
            <text:p>937</text:p>
          </table:table-cell>
          <table:table-cell office:value-type="float" office:value="937" table:style-name="ce23">
            <text:p>9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36" table:style-name="ce23">
            <text:p>536</text:p>
          </table:table-cell>
          <table:table-cell office:value-type="float" office:value="937" table:style-name="ce23">
            <text:p>937</text:p>
          </table:table-cell>
          <table:table-cell office:value-type="float" office:value="401" table:style-name="ce23">
            <text:p>401</text:p>
          </table:table-cell>
          <table:table-cell office:value-type="percentage" office:value="0.74813432835820892" table:style-name="ce24">
            <text:p>74,81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B5</text:p>
          </table:table-cell>
          <table:table-cell office:value-type="string" table:style-name="ce32">
            <text:p>B.V) Altri fondi</text:p>
          </table:table-cell>
          <table:table-cell office:value-type="float" office:value="12466" table:style-name="ce33">
            <text:p>12.466</text:p>
          </table:table-cell>
          <table:table-cell office:value-type="float" office:value="12466" table:style-name="ce33">
            <text:p>12.4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67" table:style-name="ce33">
            <text:p>12.167</text:p>
          </table:table-cell>
          <table:table-cell office:value-type="float" office:value="12167" table:style-name="ce33">
            <text:p>12.1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12466" table:style-name="ce33">
            <text:p>12.466</text:p>
          </table:table-cell>
          <table:table-cell office:value-type="float" office:value="12167" table:style-name="ce33">
            <text:p>12.167</text:p>
          </table:table-cell>
          <table:table-cell office:value-type="float" office:value="-299" table:style-name="ce33">
            <text:p>-299</text:p>
          </table:table-cell>
          <table:table-cell office:value-type="percentage" office:value="-2.3985239852398525E-2" table:style-name="ce35">
            <text:p>-2,4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B_T</text:p>
          </table:table-cell>
          <table:table-cell office:value-type="string" table:style-name="ce36">
            <text:p>TOTALE B)</text:p>
          </table:table-cell>
          <table:table-cell office:value-type="float" office:value="22674" table:style-name="ce37">
            <text:p>22.674</text:p>
          </table:table-cell>
          <table:table-cell office:value-type="float" office:value="22674" table:style-name="ce37">
            <text:p>22.6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743" table:style-name="ce37">
            <text:p>26.743</text:p>
          </table:table-cell>
          <table:table-cell office:value-type="float" office:value="26743" table:style-name="ce37">
            <text:p>26.7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22674" table:style-name="ce37">
            <text:p>22.674</text:p>
          </table:table-cell>
          <table:table-cell office:value-type="float" office:value="26743" table:style-name="ce37">
            <text:p>26.743</text:p>
          </table:table-cell>
          <table:table-cell office:value-type="float" office:value="4069" table:style-name="ce37">
            <text:p>4.069</text:p>
          </table:table-cell>
          <table:table-cell office:value-type="percentage" office:value="0.17945664637911263" table:style-name="ce38">
            <text:p>17,9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C</text:p>
          </table:table-cell>
          <table:table-cell office:value-type="string" table:style-name="ce39">
            <text:p>C) <text:s/>TRATTAMENTO FINE RAPPORTO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C1</text:p>
          </table:table-cell>
          <table:table-cell office:value-type="string" table:style-name="ce55">
            <text:p>C.I) <text:s/>Premi operosità</text:p>
          </table:table-cell>
          <table:table-cell office:value-type="float" office:value="1105" table:style-name="ce56">
            <text:p>1.105</text:p>
          </table:table-cell>
          <table:table-cell office:value-type="float" office:value="1105" table:style-name="ce56">
            <text:p>1.10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37" table:style-name="ce57">
            <text:p>1.137</text:p>
          </table:table-cell>
          <table:table-cell office:value-type="float" office:value="1137" table:style-name="ce56">
            <text:p>1.13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16"/>
          <table:table-cell office:value-type="float" office:value="1105" table:style-name="ce23">
            <text:p>1.105</text:p>
          </table:table-cell>
          <table:table-cell office:value-type="float" office:value="1137" table:style-name="ce23">
            <text:p>1.137</text:p>
          </table:table-cell>
          <table:table-cell office:value-type="float" office:value="32" table:style-name="ce23">
            <text:p>32</text:p>
          </table:table-cell>
          <table:table-cell office:value-type="percentage" office:value="2.8959276018099549E-2" table:style-name="ce24">
            <text:p>2,9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C2</text:p>
          </table:table-cell>
          <table:table-cell office:value-type="string" table:style-name="ce58">
            <text:p>C.II) <text:s/>TFR personale dipendente</text:p>
          </table:table-cell>
          <table:table-cell office:value-type="float" office:value="47" table:style-name="ce59">
            <text:p>47</text:p>
          </table:table-cell>
          <table:table-cell office:value-type="float" office:value="47" table:style-name="ce59">
            <text:p>4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7" table:style-name="ce59">
            <text:p>47</text:p>
          </table:table-cell>
          <table:table-cell office:value-type="float" office:value="47" table:style-name="ce59">
            <text:p>4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3" table:style-name="ce16"/>
          <table:table-cell office:value-type="float" office:value="47" table:style-name="ce33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C_T</text:p>
          </table:table-cell>
          <table:table-cell office:value-type="string" table:style-name="ce36">
            <text:p>TOTALE C)</text:p>
          </table:table-cell>
          <table:table-cell office:value-type="float" office:value="1152" table:style-name="ce37">
            <text:p>1.152</text:p>
          </table:table-cell>
          <table:table-cell office:value-type="float" office:value="1152" table:style-name="ce37">
            <text:p>1.1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84" table:style-name="ce37">
            <text:p>1.184</text:p>
          </table:table-cell>
          <table:table-cell office:value-type="float" office:value="1184" table:style-name="ce37">
            <text:p>1.1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1152" table:style-name="ce37">
            <text:p>1.152</text:p>
          </table:table-cell>
          <table:table-cell office:value-type="float" office:value="1184" table:style-name="ce37">
            <text:p>1.184</text:p>
          </table:table-cell>
          <table:table-cell office:value-type="float" office:value="32" table:style-name="ce37">
            <text:p>32</text:p>
          </table:table-cell>
          <table:table-cell office:value-type="percentage" office:value="2.7777777777777776E-2" table:style-name="ce38">
            <text:p>2,78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D</text:p>
          </table:table-cell>
          <table:table-cell office:value-type="string" table:style-name="ce39">
            <text:p>D) DEBITI con separata indicazione, per ciascuna voce, degli importi esigibili oltre l'esercizio successivo</text:p>
          </table:table-cell>
          <table:table-cell table:number-columns-repeated="10" table:style-name="ce40"/>
          <table:table-cell table:style-name="ce16"/>
          <table:table-cell office:value-type="string" table:style-name="ce29">
            <text:p>Entro 12 mesi</text:p>
          </table:table-cell>
          <table:table-cell office:value-type="string" table:style-name="ce29">
            <text:p>Oltre 12 mesi</text:p>
          </table:table-cell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D1</text:p>
          </table:table-cell>
          <table:table-cell office:value-type="string" table:style-name="ce22">
            <text:p>D.I) Mutui passiv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6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2</text:p>
          </table:table-cell>
          <table:table-cell office:value-type="string" table:style-name="ce22">
            <text:p>D.II) Debiti verso 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6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3</text:p>
          </table:table-cell>
          <table:table-cell office:value-type="string" table:style-name="ce22">
            <text:p>D.III) Debiti verso Regione</text:p>
          </table:table-cell>
          <table:table-cell office:value-type="float" office:value="58207" table:style-name="ce23">
            <text:p>58.207</text:p>
          </table:table-cell>
          <table:table-cell office:value-type="float" office:value="58207" table:style-name="ce23">
            <text:p>58.2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90" table:style-name="ce23">
            <text:p>22.890</text:p>
          </table:table-cell>
          <table:table-cell office:value-type="float" office:value="22890" table:style-name="ce23">
            <text:p>22.8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2890" table:style-name="ce23">
            <text:p>22.890</text:p>
          </table:table-cell>
          <table:table-cell office:value-type="float" office:value="0" table:style-name="ce23">
            <text:p>0</text:p>
          </table:table-cell>
          <table:table-cell office:value-type="float" office:value="58207" table:style-name="ce23">
            <text:p>58.207</text:p>
          </table:table-cell>
          <table:table-cell office:value-type="float" office:value="22890" table:style-name="ce23">
            <text:p>22.890</text:p>
          </table:table-cell>
          <table:table-cell office:value-type="float" office:value="-35317" table:style-name="ce23">
            <text:p>-35.317</text:p>
          </table:table-cell>
          <table:table-cell office:value-type="percentage" office:value="-0.60674832923875133" table:style-name="ce60">
            <text:p>-60,67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4</text:p>
          </table:table-cell>
          <table:table-cell office:value-type="string" table:style-name="ce22">
            <text:p>D.IV) Debiti verso Comuni</text:p>
          </table:table-cell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39" table:style-name="ce23">
            <text:p>239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239" table:style-name="ce23">
            <text:p>239</text:p>
          </table:table-cell>
          <table:table-cell office:value-type="float" office:value="33" table:style-name="ce23">
            <text:p>33</text:p>
          </table:table-cell>
          <table:table-cell office:value-type="percentage" office:value="0.16019417475728157" table:style-name="ce24">
            <text:p>16,02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</text:p>
          </table:table-cell>
          <table:table-cell office:value-type="string" table:style-name="ce26">
            <text:p>D.V) Debiti verso Aziende sanitarie pubbliche</text:p>
          </table:table-cell>
          <table:table-cell office:value-type="float" office:value="27466" table:style-name="ce27">
            <text:p>27.466</text:p>
          </table:table-cell>
          <table:table-cell office:value-type="float" office:value="27466" table:style-name="ce27">
            <text:p>27.4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219" table:style-name="ce27">
            <text:p>27.219</text:p>
          </table:table-cell>
          <table:table-cell office:value-type="float" office:value="27219" table:style-name="ce27">
            <text:p>27.2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7218" table:style-name="ce27">
            <text:p>27.218</text:p>
          </table:table-cell>
          <table:table-cell office:value-type="float" office:value="1" table:style-name="ce27">
            <text:p>1</text:p>
          </table:table-cell>
          <table:table-cell office:value-type="float" office:value="27466" table:style-name="ce27">
            <text:p>27.466</text:p>
          </table:table-cell>
          <table:table-cell office:value-type="float" office:value="27219" table:style-name="ce27">
            <text:p>27.219</text:p>
          </table:table-cell>
          <table:table-cell office:value-type="float" office:value="-247" table:style-name="ce27">
            <text:p>-247</text:p>
          </table:table-cell>
          <table:table-cell office:value-type="percentage" office:value="-8.9929367217650921E-3" table:style-name="ce28">
            <text:p>-0,9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a</text:p>
          </table:table-cell>
          <table:table-cell office:value-type="string" table:style-name="ce22">
            <text:p>D.V.a) Debiti v/aziende sanitarie pubbliche della Regione per spesa corrente e mobilità</text:p>
          </table:table-cell>
          <table:table-cell office:value-type="float" office:value="136" table:style-name="ce23">
            <text:p>136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-136" table:style-name="ce23">
            <text:p>-136</text:p>
          </table:table-cell>
          <table:table-cell office:value-type="percentage" office:value="-1" table:style-name="ce24">
            <text:p>-10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b</text:p>
          </table:table-cell>
          <table:table-cell office:value-type="string" table:style-name="ce22">
            <text:p>D.V.b) Debiti v/aziende sanitarie pubbliche della Regione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c</text:p>
          </table:table-cell>
          <table:table-cell office:value-type="string" table:style-name="ce22">
            <text:p>D.V.c) Debiti v/aziende sanitarie pubbliche della Regione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d</text:p>
          </table:table-cell>
          <table:table-cell office:value-type="string" table:style-name="ce22">
            <text:p>D.V.d) Debiti v/aziende sanitarie pubbliche della Regione per altre prestazioni</text:p>
          </table:table-cell>
          <table:table-cell office:value-type="float" office:value="27330" table:style-name="ce23">
            <text:p>27.330</text:p>
          </table:table-cell>
          <table:table-cell office:value-type="float" office:value="27330" table:style-name="ce23">
            <text:p>27.3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219" table:style-name="ce23">
            <text:p>27.219</text:p>
          </table:table-cell>
          <table:table-cell office:value-type="float" office:value="27219" table:style-name="ce23">
            <text:p>27.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7218" table:style-name="ce23">
            <text:p>27.218</text:p>
          </table:table-cell>
          <table:table-cell office:value-type="float" office:value="1" table:style-name="ce23">
            <text:p>1</text:p>
          </table:table-cell>
          <table:table-cell office:value-type="float" office:value="27330" table:style-name="ce23">
            <text:p>27.330</text:p>
          </table:table-cell>
          <table:table-cell office:value-type="float" office:value="27219" table:style-name="ce23">
            <text:p>27.219</text:p>
          </table:table-cell>
          <table:table-cell office:value-type="float" office:value="-111" table:style-name="ce23">
            <text:p>-111</text:p>
          </table:table-cell>
          <table:table-cell office:value-type="percentage" office:value="-4.0614709110867175E-3" table:style-name="ce24">
            <text:p>-0,41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e</text:p>
          </table:table-cell>
          <table:table-cell office:value-type="string" table:style-name="ce22">
            <text:p>D.V.e) Debiti v/aziende sanitarie pubbliche della Regione per versamenti a patrimonio net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6</text:p>
          </table:table-cell>
          <table:table-cell office:value-type="string" table:style-name="ce22">
            <text:p>D.VI) Debiti v/società partecipate e/o enti dipendenti della 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D7</text:p>
          </table:table-cell>
          <table:table-cell office:value-type="string" table:style-name="ce22">
            <text:p>D.VII) Debiti verso fornitori</text:p>
          </table:table-cell>
          <table:table-cell office:value-type="float" office:value="30409" table:style-name="ce23">
            <text:p>30.409</text:p>
          </table:table-cell>
          <table:table-cell office:value-type="float" office:value="30409" table:style-name="ce23">
            <text:p>30.4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273" table:style-name="ce23">
            <text:p>35.273</text:p>
          </table:table-cell>
          <table:table-cell office:value-type="float" office:value="35273" table:style-name="ce23">
            <text:p>35.2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8371" table:style-name="ce23">
            <text:p>28.371</text:p>
          </table:table-cell>
          <table:table-cell office:value-type="float" office:value="6902" table:style-name="ce23">
            <text:p>6.902</text:p>
          </table:table-cell>
          <table:table-cell office:value-type="float" office:value="30409" table:style-name="ce23">
            <text:p>30.409</text:p>
          </table:table-cell>
          <table:table-cell office:value-type="float" office:value="35273" table:style-name="ce23">
            <text:p>35.273</text:p>
          </table:table-cell>
          <table:table-cell office:value-type="float" office:value="4864" table:style-name="ce23">
            <text:p>4.864</text:p>
          </table:table-cell>
          <table:table-cell office:value-type="percentage" office:value="0.1599526455983426" table:style-name="ce24">
            <text:p>16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8</text:p>
          </table:table-cell>
          <table:table-cell office:value-type="string" table:style-name="ce22">
            <text:p>D.VIII) Debiti verso istituto tesoriere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-13" table:style-name="ce23">
            <text:p>-13</text:p>
          </table:table-cell>
          <table:table-cell office:value-type="percentage" office:value="-0.65" table:style-name="ce24">
            <text:p>-65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9</text:p>
          </table:table-cell>
          <table:table-cell office:value-type="string" table:style-name="ce22">
            <text:p>D.IX) Debiti tributari</text:p>
          </table:table-cell>
          <table:table-cell office:value-type="float" office:value="4325" table:style-name="ce23">
            <text:p>4.325</text:p>
          </table:table-cell>
          <table:table-cell office:value-type="float" office:value="4325" table:style-name="ce23">
            <text:p>4.3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547" table:style-name="ce23">
            <text:p>5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547" table:style-name="ce23">
            <text:p>547</text:p>
          </table:table-cell>
          <table:table-cell office:value-type="float" office:value="0" table:style-name="ce23">
            <text:p>0</text:p>
          </table:table-cell>
          <table:table-cell office:value-type="float" office:value="4325" table:style-name="ce23">
            <text:p>4.325</text:p>
          </table:table-cell>
          <table:table-cell office:value-type="float" office:value="547" table:style-name="ce23">
            <text:p>547</text:p>
          </table:table-cell>
          <table:table-cell office:value-type="float" office:value="-3778" table:style-name="ce23">
            <text:p>-3.778</text:p>
          </table:table-cell>
          <table:table-cell office:value-type="percentage" office:value="-0.87352601156069365" table:style-name="ce24">
            <text:p>-87,35%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PD10</text:p>
          </table:table-cell>
          <table:table-cell office:value-type="string" table:style-name="ce22">
            <text:p>D.X) Debiti altri finanziato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11</text:p>
          </table:table-cell>
          <table:table-cell office:value-type="string" table:style-name="ce22">
            <text:p>D.XI) Debiti verso istituti previdenziali, assistenziali e sicurezza sociale</text:p>
          </table:table-cell>
          <table:table-cell office:value-type="float" office:value="11501" table:style-name="ce23">
            <text:p>11.501</text:p>
          </table:table-cell>
          <table:table-cell office:value-type="float" office:value="11501" table:style-name="ce23">
            <text:p>11.5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3" table:style-name="ce23">
            <text:p>2.803</text:p>
          </table:table-cell>
          <table:table-cell office:value-type="float" office:value="2803" table:style-name="ce23">
            <text:p>2.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803" table:style-name="ce23">
            <text:p>2.803</text:p>
          </table:table-cell>
          <table:table-cell office:value-type="float" office:value="0" table:style-name="ce23">
            <text:p>0</text:p>
          </table:table-cell>
          <table:table-cell office:value-type="float" office:value="11501" table:style-name="ce23">
            <text:p>11.501</text:p>
          </table:table-cell>
          <table:table-cell office:value-type="float" office:value="2803" table:style-name="ce23">
            <text:p>2.803</text:p>
          </table:table-cell>
          <table:table-cell office:value-type="float" office:value="-8698" table:style-name="ce23">
            <text:p>-8.698</text:p>
          </table:table-cell>
          <table:table-cell office:value-type="percentage" office:value="-0.75628206242935392" table:style-name="ce24">
            <text:p>-75,63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PD12</text:p>
          </table:table-cell>
          <table:table-cell office:value-type="string" table:style-name="ce32">
            <text:p>D.XII) Altri debiti</text:p>
          </table:table-cell>
          <table:table-cell office:value-type="float" office:value="22595" table:style-name="ce33">
            <text:p>22.595</text:p>
          </table:table-cell>
          <table:table-cell office:value-type="float" office:value="22595" table:style-name="ce33">
            <text:p>22.5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31" table:style-name="ce33">
            <text:p>13.531</text:p>
          </table:table-cell>
          <table:table-cell office:value-type="float" office:value="13531" table:style-name="ce33">
            <text:p>13.5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6"/>
          <table:table-cell office:value-type="float" office:value="13531" table:style-name="ce23">
            <text:p>13.531</text:p>
          </table:table-cell>
          <table:table-cell office:value-type="float" office:value="0" table:style-name="ce23">
            <text:p>0</text:p>
          </table:table-cell>
          <table:table-cell office:value-type="float" office:value="22595" table:style-name="ce33">
            <text:p>22.595</text:p>
          </table:table-cell>
          <table:table-cell office:value-type="float" office:value="13531" table:style-name="ce33">
            <text:p>13.531</text:p>
          </table:table-cell>
          <table:table-cell office:value-type="float" office:value="-9064" table:style-name="ce33">
            <text:p>-9.064</text:p>
          </table:table-cell>
          <table:table-cell office:value-type="percentage" office:value="-0.40115069705687101" table:style-name="ce35">
            <text:p>-40,12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D_T</text:p>
          </table:table-cell>
          <table:table-cell office:value-type="string" table:style-name="ce36">
            <text:p>TOTALE D)</text:p>
          </table:table-cell>
          <table:table-cell office:value-type="float" office:value="154729" table:style-name="ce37">
            <text:p>154.729</text:p>
          </table:table-cell>
          <table:table-cell office:value-type="float" office:value="154729" table:style-name="ce37">
            <text:p>154.7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509" table:style-name="ce37">
            <text:p>102.509</text:p>
          </table:table-cell>
          <table:table-cell office:value-type="float" office:value="102509" table:style-name="ce37">
            <text:p>102.50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16"/>
          <table:table-cell office:value-type="float" office:value="95599" table:style-name="ce61">
            <text:p>95.599</text:p>
          </table:table-cell>
          <table:table-cell office:value-type="float" office:value="6903" table:style-name="ce61">
            <text:p>6.903</text:p>
          </table:table-cell>
          <table:table-cell office:value-type="float" office:value="154729" table:style-name="ce37">
            <text:p>154.729</text:p>
          </table:table-cell>
          <table:table-cell office:value-type="float" office:value="102509" table:style-name="ce37">
            <text:p>102.509</text:p>
          </table:table-cell>
          <table:table-cell office:value-type="float" office:value="-52220" table:style-name="ce37">
            <text:p>-52.220</text:p>
          </table:table-cell>
          <table:table-cell office:value-type="percentage" office:value="-0.33749329472820222" table:style-name="ce38">
            <text:p>-33,7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39">
            <text:p>E) <text:s/>RATEI E RISCONTI PASSIVI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E1</text:p>
          </table:table-cell>
          <table:table-cell office:value-type="string" table:style-name="ce55">
            <text:p>E.I) Ratei passivi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E2</text:p>
          </table:table-cell>
          <table:table-cell office:value-type="string" table:style-name="ce63">
            <text:p>E.II) Risconti passivi</text:p>
          </table:table-cell>
          <table:table-cell office:value-type="float" office:value="43" table:style-name="ce64">
            <text:p>43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64">
            <text:p>43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" table:style-name="ce16"/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_T</text:p>
          </table:table-cell>
          <table:table-cell office:value-type="string" table:style-name="ce17">
            <text:p>TOTALE E)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_E_TT</text:p>
          </table:table-cell>
          <table:table-cell office:value-type="string" table:style-name="ce66">
            <text:p>TOTALE PASSIVO (A+B+C+D+E)</text:p>
          </table:table-cell>
          <table:table-cell office:value-type="float" office:value="275438" table:style-name="ce67">
            <text:p>275.438</text:p>
          </table:table-cell>
          <table:table-cell office:value-type="float" office:value="275438" table:style-name="ce67">
            <text:p>275.4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2199" table:style-name="ce67">
            <text:p>222.199</text:p>
          </table:table-cell>
          <table:table-cell office:value-type="float" office:value="222199" table:style-name="ce67">
            <text:p>222.1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16"/>
          <table:table-cell office:value-type="float" office:value="275438" table:style-name="ce67">
            <text:p>275.438</text:p>
          </table:table-cell>
          <table:table-cell office:value-type="float" office:value="222199" table:style-name="ce67">
            <text:p>222.199</text:p>
          </table:table-cell>
          <table:table-cell office:value-type="float" office:value="-53239" table:style-name="ce67">
            <text:p>-53.239</text:p>
          </table:table-cell>
          <table:table-cell office:value-type="percentage" office:value="-0.19328850775855183" table:style-name="ce68">
            <text:p>-19,3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39">
            <text:p>F) CONTI D'ORDINE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F1</text:p>
          </table:table-cell>
          <table:table-cell office:value-type="string" table:style-name="ce22">
            <text:p>F.I) Canoni di leasing ancora da pagare</text:p>
          </table:table-cell>
          <table:table-cell office:value-type="float" office:value="1259" table:style-name="ce23">
            <text:p>1.259</text:p>
          </table:table-cell>
          <table:table-cell office:value-type="float" office:value="1259" table:style-name="ce23">
            <text:p>1.2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7" table:style-name="ce23">
            <text:p>2.077</text:p>
          </table:table-cell>
          <table:table-cell office:value-type="float" office:value="2077" table:style-name="ce23">
            <text:p>2.0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259" table:style-name="ce23">
            <text:p>1.259</text:p>
          </table:table-cell>
          <table:table-cell office:value-type="float" office:value="2077" table:style-name="ce23">
            <text:p>2.077</text:p>
          </table:table-cell>
          <table:table-cell office:value-type="float" office:value="818" table:style-name="ce23">
            <text:p>818</text:p>
          </table:table-cell>
          <table:table-cell office:value-type="percentage" office:value="0.6497220015885623" table:style-name="ce24">
            <text:p>64,9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F2</text:p>
          </table:table-cell>
          <table:table-cell office:value-type="string" table:style-name="ce22">
            <text:p>F.II) Depositi cauzional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F3</text:p>
          </table:table-cell>
          <table:table-cell office:value-type="string" table:style-name="ce22">
            <text:p>F.III) Beni in comodato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F4</text:p>
          </table:table-cell>
          <table:table-cell office:value-type="string" table:style-name="ce32">
            <text:p>F.IV) Altri conti d'ordine</text:p>
          </table:table-cell>
          <table:table-cell office:value-type="float" office:value="19470" table:style-name="ce33">
            <text:p>19.470</text:p>
          </table:table-cell>
          <table:table-cell office:value-type="float" office:value="19470" table:style-name="ce33">
            <text:p>19.47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559" table:style-name="ce62">
            <text:p>8.559</text:p>
          </table:table-cell>
          <table:table-cell office:value-type="float" office:value="8559" table:style-name="ce33">
            <text:p>8.5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19470" table:style-name="ce34">
            <text:p>19.470</text:p>
          </table:table-cell>
          <table:table-cell office:value-type="float" office:value="8559" table:style-name="ce34">
            <text:p>8.559</text:p>
          </table:table-cell>
          <table:table-cell office:value-type="float" office:value="-10911" table:style-name="ce34">
            <text:p>-10.911</text:p>
          </table:table-cell>
          <table:table-cell office:value-type="percentage" office:value="-0.56040061633281968" table:style-name="ce69">
            <text:p>-56,04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F_T</text:p>
          </table:table-cell>
          <table:table-cell office:value-type="string" table:style-name="ce70">
            <text:p>TOTALE F)</text:p>
          </table:table-cell>
          <table:table-cell office:value-type="float" office:value="40907" table:style-name="ce61">
            <text:p>40.907</text:p>
          </table:table-cell>
          <table:table-cell office:value-type="float" office:value="40907" table:style-name="ce61">
            <text:p>40.90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0814" table:style-name="ce61">
            <text:p>30.814</text:p>
          </table:table-cell>
          <table:table-cell office:value-type="float" office:value="30814" table:style-name="ce61">
            <text:p>30.81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3" table:style-name="ce16"/>
          <table:table-cell office:value-type="float" office:value="40907" table:style-name="ce71">
            <text:p>40.907</text:p>
          </table:table-cell>
          <table:table-cell office:value-type="float" office:value="30814" table:style-name="ce71">
            <text:p>30.814</text:p>
          </table:table-cell>
          <table:table-cell office:value-type="float" office:value="-10093" table:style-name="ce71">
            <text:p>-10.093</text:p>
          </table:table-cell>
          <table:table-cell office:value-type="percentage" office:value="-0.24673038844207593" table:style-name="ce72">
            <text:p>-24,67%</text:p>
          </table:table-cell>
          <table:table-cell table:number-columns-repeated="16365"/>
        </table:table-row>
        <table:table-row table:number-rows-repeated="1048422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6:55:56Z</meta:creation-date>
    <dc:date>2017-03-28T16:10:55Z</dc:date>
  </office:meta>
</office:document-meta>
</file>