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conto_economico_trimestrale_TRIM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706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string" table:style-name="ce8">
            <text:p>2016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Preventivo al <text:s/>31/12/2016</text:p>
          </table:table-cell>
          <table:table-cell office:value-type="string" table:style-name="ce11">
            <text:p>Variazione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80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RICAVI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91964" table:style-name="ce16">
            <text:p><text:s/>91.964<text:s/></text:p>
          </table:table-cell>
          <table:table-cell office:value-type="float" office:value="91964" table:style-name="ce17">
            <text:p><text:s/>91.9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1780" table:style-name="ce16">
            <text:p><text:s/>21.780<text:s/></text:p>
          </table:table-cell>
          <table:table-cell office:value-type="float" office:value="21780" table:style-name="ce17">
            <text:p><text:s/>21.78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7511" table:style-name="ce16">
            <text:p><text:s/>37.511<text:s/></text:p>
          </table:table-cell>
          <table:table-cell office:value-type="float" office:value="37511" table:style-name="ce17">
            <text:p><text:s/>37.51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2325" table:style-name="ce16">
            <text:p><text:s/>2.325<text:s/></text:p>
          </table:table-cell>
          <table:table-cell office:value-type="float" office:value="2325" table:style-name="ce17">
            <text:p><text:s/>2.32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573" table:style-name="ce17">
            <text:p><text:s/>573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0333" table:style-name="ce16">
            <text:p><text:s/>20.333<text:s/></text:p>
          </table:table-cell>
          <table:table-cell office:value-type="float" office:value="20333" table:style-name="ce17">
            <text:p><text:s/>20.333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3227" table:style-name="ce16">
            <text:p><text:s/>3.227<text:s/></text:p>
          </table:table-cell>
          <table:table-cell office:value-type="float" office:value="3227" table:style-name="ce17">
            <text:p><text:s/>3.22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526" table:style-name="ce16">
            <text:p><text:s/>9.526<text:s/></text:p>
          </table:table-cell>
          <table:table-cell office:value-type="float" office:value="9526" table:style-name="ce17">
            <text:p><text:s/>9.52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8505" table:style-name="ce16">
            <text:p><text:s/>8.505<text:s/></text:p>
          </table:table-cell>
          <table:table-cell office:value-type="float" office:value="8505" table:style-name="ce17">
            <text:p><text:s/>8.50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OIR11</text:p>
          </table:table-cell>
          <table:table-cell office:value-type="string" table:style-name="ce18">
            <text:p>Altri contributi da Regione (al netto rettifiche)</text:p>
          </table:table-cell>
          <table:table-cell office:value-type="float" office:value="49939" table:style-name="ce16">
            <text:p><text:s/>49.939<text:s/></text:p>
          </table:table-cell>
          <table:table-cell office:value-type="float" office:value="49939" table:style-name="ce17">
            <text:p><text:s/>49.93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64" table:style-name="ce16">
            <text:p><text:s/>1.264<text:s/></text:p>
          </table:table-cell>
          <table:table-cell office:value-type="float" office:value="1264" table:style-name="ce17">
            <text:p><text:s/>1.26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OIR13</text:p>
          </table:table-cell>
          <table:table-cell office:value-type="string" table:style-name="ce19">
            <text:p>Proventi finanziari e straordina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OIR15</text:p>
          </table:table-cell>
          <table:table-cell office:value-type="string" table:style-name="ce19">
            <text:p>Prestazioni sanitarie</text:p>
          </table:table-cell>
          <table:table-cell office:value-type="float" office:value="10337" table:style-name="ce16">
            <text:p><text:s/>10.337<text:s/></text:p>
          </table:table-cell>
          <table:table-cell office:value-type="float" office:value="10337" table:style-name="ce17">
            <text:p><text:s/>10.337<text:s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57284" table:style-name="ce20">
            <text:p><text:s/>257.284<text:s/></text:p>
          </table:table-cell>
          <table:table-cell office:value-type="float" office:value="257284" table:style-name="ce21">
            <text:p><text:s/>257.284<text:s/></text:p>
          </table:table-cell>
          <table:table-cell table:number-columns-repeated="16380"/>
        </table:table-row>
        <table:table-row table:style-name="ro1">
          <table:table-cell table:number-columns-repeated="2" table:style-name="ce18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style-name="ce24"/>
          <table:table-cell office:value-type="string" table:style-name="ce24">
            <text:p>COSTI</text:p>
          </table:table-cell>
          <table:table-cell table:style-name="ce15"/>
          <table:table-cell table:style-name="ce25"/>
          <table:table-cell table:number-columns-repeated="16380"/>
        </table:table-row>
        <table:table-row table:style-name="ro1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74397" table:style-name="ce16">
            <text:p><text:s/>174.397<text:s/></text:p>
          </table:table-cell>
          <table:table-cell office:value-type="float" office:value="174397" table:style-name="ce17">
            <text:p><text:s/>174.39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308" table:style-name="ce16">
            <text:p><text:s/>11.308<text:s/></text:p>
          </table:table-cell>
          <table:table-cell office:value-type="float" office:value="11308" table:style-name="ce17">
            <text:p><text:s/>11.30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2843" table:style-name="ce16">
            <text:p><text:s/>2.843<text:s/></text:p>
          </table:table-cell>
          <table:table-cell office:value-type="float" office:value="2843" table:style-name="ce17">
            <text:p><text:s/>2.843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04</text:p>
          </table:table-cell>
          <table:table-cell office:value-type="string" table:style-name="ce26">
            <text:p>Beni e Servizi (netti)</text:p>
          </table:table-cell>
          <table:table-cell office:value-type="float" office:value="109943" table:style-name="ce16">
            <text:p><text:s/>109.943<text:s/></text:p>
          </table:table-cell>
          <table:table-cell office:value-type="float" office:value="109943" table:style-name="ce17">
            <text:p><text:s/>109.943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05</text:p>
          </table:table-cell>
          <table:table-cell office:value-type="string" table:style-name="ce26">
            <text:p>Ammortamenti (al netto dei capitalizzati)</text:p>
          </table:table-cell>
          <table:table-cell office:value-type="float" office:value="2808" table:style-name="ce16">
            <text:p><text:s/>2.808<text:s/></text:p>
          </table:table-cell>
          <table:table-cell office:value-type="float" office:value="2808" table:style-name="ce17">
            <text:p><text:s/>2.80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3908" table:style-name="ce16">
            <text:p><text:s/>3.908<text:s/></text:p>
          </table:table-cell>
          <table:table-cell office:value-type="float" office:value="3908" table:style-name="ce17">
            <text:p><text:s/>3.90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3729" table:style-name="ce16">
            <text:p><text:s/>3.729<text:s/></text:p>
          </table:table-cell>
          <table:table-cell office:value-type="float" office:value="3729" table:style-name="ce17">
            <text:p><text:s/>3.72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OIC17</text:p>
          </table:table-cell>
          <table:table-cell office:value-type="string" table:style-name="ce19">
            <text:p>Integrativa e protesica</text:p>
          </table:table-cell>
          <table:table-cell office:value-type="float" office:value="4110" table:style-name="ce16">
            <text:p><text:s/>4.110<text:s/></text:p>
          </table:table-cell>
          <table:table-cell office:value-type="float" office:value="4110" table:style-name="ce17">
            <text:p><text:s/>4.110<text:s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313046" table:style-name="ce20">
            <text:p><text:s/>313.046<text:s/></text:p>
          </table:table-cell>
          <table:table-cell office:value-type="float" office:value="313046" table:style-name="ce21">
            <text:p><text:s/>313.046<text:s/></text:p>
          </table:table-cell>
          <table:table-cell table:number-columns-repeated="16380"/>
        </table:table-row>
        <table:table-row table:style-name="ro1">
          <table:table-cell table:number-columns-repeated="2" table:style-name="ce18"/>
          <table:table-cell table:style-name="ce22"/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5762" table:style-name="ce16">
            <text:p><text:s/>55.762<text:s/></text:p>
          </table:table-cell>
          <table:table-cell office:value-type="float" office:value="55762" table:style-name="ce17">
            <text:p><text:s/>55.762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table:style-name="ce15"/>
          <table:table-cell table:style-name="ce25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8:16:54Z</meta:creation-date>
    <dc:date>2017-03-28T16:15:28Z</dc:date>
  </office:meta>
</office:document-meta>
</file>