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_91_0_93__32_2" style:data-style-name="N33">
      <style:table-cell-properties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Migliaia_32__91_0_93__32_2" style:data-style-name="N33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" style:family="table-cell" style:parent-style-name="Normale_conto_economico_trimestrale_TRIM_3" style:data-style-name="N36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" style:family="table-cell" style:parent-style-name="Normale_conto_economico_trimestrale_TRIM_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conto_economico_trimestrale_TRIM_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_32__91_0_93__32_2" style:data-style-name="N33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e_conto_economico_trimestrale_TRIM_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conto_economico_trimestrale_TRIM_1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Migliaia_32__91_0_93_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6.48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9" table:default-cell-style-name="ce1"/>
        <table:table-row table:style-name="ro1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974</text:p>
          </table:table-cell>
          <table:table-cell office:value-type="string" table:style-name="ce2">
            <text:p>A.O. G.SALVINI - GARBAGNATE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2" table:style-name="ce8"/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9">
            <text:p>Cod.</text:p>
          </table:table-cell>
          <table:table-cell office:value-type="string" table:style-name="ce9">
            <text:p>Voce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2014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11"/>
          <table:table-cell table:style-name="ce12"/>
          <table:table-cell office:value-type="string" table:style-name="ce4">
            <text:p>Consuntivo al <text:s/>31/12/2013</text:p>
          </table:table-cell>
          <table:table-cell office:value-type="string" table:style-name="ce4">
            <text:p>Consuntivo al <text:s/>31/12/2014</text:p>
          </table:table-cell>
          <table:table-cell office:value-type="string" table:style-name="ce4">
            <text:p>Variazione</text:p>
          </table:table-cell>
          <table:table-cell table:number-columns-repeated="16379"/>
        </table:table-row>
        <table:table-row table:style-name="ro1">
          <table:table-cell table:number-columns-repeated="2" table:style-name="ce13"/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(B-A)</text:p>
          </table:table-cell>
          <table:table-cell table:number-columns-repeated="16379"/>
        </table:table-row>
        <table:table-row table:style-name="ro1">
          <table:table-cell table:number-columns-repeated="2" table:style-name="ce15"/>
          <table:table-cell table:number-columns-repeated="3" table:style-name="ce16"/>
          <table:table-cell table:number-columns-repeated="16379"/>
        </table:table-row>
        <table:table-row table:style-name="ro1">
          <table:table-cell table:style-name="ce13"/>
          <table:table-cell office:value-type="string" table:style-name="ce13">
            <text:p>RICAVI</text:p>
          </table:table-cell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15">
            <text:p>AOIR01</text:p>
          </table:table-cell>
          <table:table-cell office:value-type="string" table:style-name="ce15">
            <text:p>DRG</text:p>
          </table:table-cell>
          <table:table-cell office:value-type="float" office:value="91477" table:style-name="ce17">
            <text:p><text:s/>91.477<text:s/></text:p>
          </table:table-cell>
          <table:table-cell office:value-type="float" office:value="92513" table:style-name="ce17">
            <text:p><text:s/>92.513<text:s/></text:p>
          </table:table-cell>
          <table:table-cell office:value-type="float" office:value="1036" table:style-name="ce3">
            <text:p><text:s/>1.036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2</text:p>
          </table:table-cell>
          <table:table-cell office:value-type="string" table:style-name="ce15">
            <text:p>Funzioni non tariffate</text:p>
          </table:table-cell>
          <table:table-cell office:value-type="float" office:value="25683" table:style-name="ce17">
            <text:p><text:s/>25.683<text:s/></text:p>
          </table:table-cell>
          <table:table-cell office:value-type="float" office:value="21603" table:style-name="ce17">
            <text:p><text:s/>21.603<text:s/></text:p>
          </table:table-cell>
          <table:table-cell office:value-type="float" office:value="-4080" table:style-name="ce3">
            <text:p>-4.08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3</text:p>
          </table:table-cell>
          <table:table-cell office:value-type="string" table:style-name="ce15">
            <text:p>Ambulatoriale</text:p>
          </table:table-cell>
          <table:table-cell office:value-type="float" office:value="36141" table:style-name="ce17">
            <text:p><text:s/>36.141<text:s/></text:p>
          </table:table-cell>
          <table:table-cell office:value-type="float" office:value="37826" table:style-name="ce17">
            <text:p><text:s/>37.826<text:s/></text:p>
          </table:table-cell>
          <table:table-cell office:value-type="float" office:value="1685" table:style-name="ce3">
            <text:p><text:s/>1.685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4</text:p>
          </table:table-cell>
          <table:table-cell office:value-type="string" table:style-name="ce15">
            <text:p>Neuropsichiatria</text:p>
          </table:table-cell>
          <table:table-cell office:value-type="float" office:value="2299" table:style-name="ce17">
            <text:p><text:s/>2.299<text:s/></text:p>
          </table:table-cell>
          <table:table-cell office:value-type="float" office:value="2266" table:style-name="ce17">
            <text:p><text:s/>2.266<text:s/></text:p>
          </table:table-cell>
          <table:table-cell office:value-type="float" office:value="-33" table:style-name="ce3">
            <text:p>-3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5</text:p>
          </table:table-cell>
          <table:table-cell office:value-type="string" table:style-name="ce15">
            <text:p>Screening</text:p>
          </table:table-cell>
          <table:table-cell office:value-type="float" office:value="495" table:style-name="ce17">
            <text:p><text:s/>495<text:s/></text:p>
          </table:table-cell>
          <table:table-cell office:value-type="float" office:value="522" table:style-name="ce17">
            <text:p><text:s/>522<text:s/></text:p>
          </table:table-cell>
          <table:table-cell office:value-type="float" office:value="27" table:style-name="ce3">
            <text:p><text:s/>27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6</text:p>
          </table:table-cell>
          <table:table-cell office:value-type="string" table:style-name="ce15">
            <text:p>Entrate proprie</text:p>
          </table:table-cell>
          <table:table-cell office:value-type="float" office:value="11670" table:style-name="ce17">
            <text:p><text:s/>11.670<text:s/></text:p>
          </table:table-cell>
          <table:table-cell office:value-type="float" office:value="12012" table:style-name="ce17">
            <text:p><text:s/>12.012<text:s/></text:p>
          </table:table-cell>
          <table:table-cell office:value-type="float" office:value="342" table:style-name="ce3">
            <text:p><text:s/>342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7</text:p>
          </table:table-cell>
          <table:table-cell office:value-type="string" table:style-name="ce15">
            <text:p>Libera professione (art. 55 CCNL)</text:p>
          </table:table-cell>
          <table:table-cell office:value-type="float" office:value="3827" table:style-name="ce17">
            <text:p><text:s/>3.827<text:s/></text:p>
          </table:table-cell>
          <table:table-cell office:value-type="float" office:value="3616" table:style-name="ce17">
            <text:p><text:s/>3.616<text:s/></text:p>
          </table:table-cell>
          <table:table-cell office:value-type="float" office:value="-211" table:style-name="ce3">
            <text:p>-211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8</text:p>
          </table:table-cell>
          <table:table-cell office:value-type="string" table:style-name="ce15">
            <text:p>Psichiatria</text:p>
          </table:table-cell>
          <table:table-cell office:value-type="float" office:value="9503" table:style-name="ce17">
            <text:p><text:s/>9.503<text:s/></text:p>
          </table:table-cell>
          <table:table-cell office:value-type="float" office:value="9510" table:style-name="ce17">
            <text:p><text:s/>9.510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9</text:p>
          </table:table-cell>
          <table:table-cell office:value-type="string" table:style-name="ce15">
            <text:p>File F</text:p>
          </table:table-cell>
          <table:table-cell office:value-type="float" office:value="5350" table:style-name="ce17">
            <text:p><text:s/>5.350<text:s/></text:p>
          </table:table-cell>
          <table:table-cell office:value-type="float" office:value="6136" table:style-name="ce17">
            <text:p><text:s/>6.136<text:s/></text:p>
          </table:table-cell>
          <table:table-cell office:value-type="float" office:value="786" table:style-name="ce3">
            <text:p><text:s/>786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10</text:p>
          </table:table-cell>
          <table:table-cell office:value-type="string" table:style-name="ce27">
            <text:p>Utilizzi contributi es. precedenti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-70" table:style-name="ce3">
            <text:p>-70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OIR11</text:p>
          </table:table-cell>
          <table:table-cell office:value-type="string" table:style-name="ce18">
            <text:p>Altri contributi da Regione (al netto rettifiche)</text:p>
          </table:table-cell>
          <table:table-cell office:value-type="float" office:value="10202" table:style-name="ce17">
            <text:p><text:s/>10.202<text:s/></text:p>
          </table:table-cell>
          <table:table-cell office:value-type="float" office:value="18440" table:style-name="ce17">
            <text:p><text:s/>18.440<text:s/></text:p>
          </table:table-cell>
          <table:table-cell office:value-type="float" office:value="8238" table:style-name="ce3">
            <text:p><text:s/>8.238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12</text:p>
          </table:table-cell>
          <table:table-cell office:value-type="string" table:style-name="ce15">
            <text:p>Altri contributi (al netto rettifiche)</text:p>
          </table:table-cell>
          <table:table-cell office:value-type="float" office:value="1208" table:style-name="ce17">
            <text:p><text:s/>1.208<text:s/></text:p>
          </table:table-cell>
          <table:table-cell office:value-type="float" office:value="1288" table:style-name="ce17">
            <text:p><text:s/>1.288<text:s/></text:p>
          </table:table-cell>
          <table:table-cell office:value-type="float" office:value="80" table:style-name="ce3">
            <text:p><text:s/>80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OIR13</text:p>
          </table:table-cell>
          <table:table-cell office:value-type="string" table:style-name="ce19">
            <text:p>Proventi finanziari e straordinari</text:p>
          </table:table-cell>
          <table:table-cell office:value-type="float" office:value="1658" table:style-name="ce17">
            <text:p><text:s/>1.658<text:s/></text:p>
          </table:table-cell>
          <table:table-cell office:value-type="float" office:value="383" table:style-name="ce17">
            <text:p><text:s/>383<text:s/></text:p>
          </table:table-cell>
          <table:table-cell office:value-type="float" office:value="-1275" table:style-name="ce3">
            <text:p>-1.275<text:s/>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OIR15</text:p>
          </table:table-cell>
          <table:table-cell office:value-type="string" table:style-name="ce28">
            <text:p>Prestazioni sanitarie</text:p>
          </table:table-cell>
          <table:table-cell office:value-type="float" office:value="5930" table:style-name="ce17">
            <text:p><text:s/>5.930<text:s/></text:p>
          </table:table-cell>
          <table:table-cell office:value-type="float" office:value="5870" table:style-name="ce17">
            <text:p><text:s/>5.870<text:s/></text:p>
          </table:table-cell>
          <table:table-cell office:value-type="float" office:value="-60" table:style-name="ce3">
            <text:p>-60<text:s/></text:p>
          </table:table-cell>
          <table:table-cell table:number-columns-repeated="16379"/>
        </table:table-row>
        <table:table-row table:style-name="ro2">
          <table:table-cell table:style-name="ce9"/>
          <table:table-cell office:value-type="string" table:style-name="ce9">
            <text:p>Totale Ricavi (al netto capitalizzati)</text:p>
          </table:table-cell>
          <table:table-cell office:value-type="float" office:value="205640" table:style-name="ce20">
            <text:p><text:s/>205.640<text:s/></text:p>
          </table:table-cell>
          <table:table-cell office:value-type="float" office:value="212112" table:style-name="ce20">
            <text:p><text:s/>212.112<text:s/></text:p>
          </table:table-cell>
          <table:table-cell office:value-type="float" office:value="6472" table:style-name="ce21">
            <text:p><text:s/>6.472<text:s/></text:p>
          </table:table-cell>
          <table:table-cell table:number-columns-repeated="16379"/>
        </table:table-row>
        <table:table-row table:style-name="ro1">
          <table:table-cell table:number-columns-repeated="2" table:style-name="ce18"/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1">
          <table:table-cell table:style-name="ce24"/>
          <table:table-cell office:value-type="string" table:style-name="ce24">
            <text:p>COSTI</text:p>
          </table:table-cell>
          <table:table-cell table:number-columns-repeated="2" table:style-name="ce16"/>
          <table:table-cell table:style-name="ce25"/>
          <table:table-cell table:number-columns-repeated="16379"/>
        </table:table-row>
        <table:table-row table:style-name="ro1">
          <table:table-cell office:value-type="string" table:style-name="ce15">
            <text:p>AOIC01</text:p>
          </table:table-cell>
          <table:table-cell office:value-type="string" table:style-name="ce15">
            <text:p>Personale</text:p>
          </table:table-cell>
          <table:table-cell office:value-type="float" office:value="163315" table:style-name="ce17">
            <text:p><text:s/>163.315<text:s/></text:p>
          </table:table-cell>
          <table:table-cell office:value-type="float" office:value="162007" table:style-name="ce17">
            <text:p><text:s/>162.007<text:s/></text:p>
          </table:table-cell>
          <table:table-cell office:value-type="float" office:value="-1308" table:style-name="ce3">
            <text:p>-1.308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2</text:p>
          </table:table-cell>
          <table:table-cell office:value-type="string" table:style-name="ce15">
            <text:p>IRAP personale dipendente</text:p>
          </table:table-cell>
          <table:table-cell office:value-type="float" office:value="10873" table:style-name="ce17">
            <text:p><text:s/>10.873<text:s/></text:p>
          </table:table-cell>
          <table:table-cell office:value-type="float" office:value="10789" table:style-name="ce17">
            <text:p><text:s/>10.789<text:s/></text:p>
          </table:table-cell>
          <table:table-cell office:value-type="float" office:value="-84" table:style-name="ce3">
            <text:p>-84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3</text:p>
          </table:table-cell>
          <table:table-cell office:value-type="string" table:style-name="ce15">
            <text:p>Libera professione (art. 55 CCNL) + IRAP</text:p>
          </table:table-cell>
          <table:table-cell office:value-type="float" office:value="3549" table:style-name="ce17">
            <text:p><text:s/>3.549<text:s/></text:p>
          </table:table-cell>
          <table:table-cell office:value-type="float" office:value="3400" table:style-name="ce17">
            <text:p><text:s/>3.400<text:s/></text:p>
          </table:table-cell>
          <table:table-cell office:value-type="float" office:value="-149" table:style-name="ce3">
            <text:p>-14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4</text:p>
          </table:table-cell>
          <table:table-cell office:value-type="string" table:style-name="ce26">
            <text:p>Beni e Servizi (netti)</text:p>
          </table:table-cell>
          <table:table-cell office:value-type="float" office:value="78989" table:style-name="ce29">
            <text:p><text:s/>78.989<text:s/></text:p>
          </table:table-cell>
          <table:table-cell office:value-type="float" office:value="85658" table:style-name="ce29">
            <text:p><text:s/>85.658<text:s/></text:p>
          </table:table-cell>
          <table:table-cell office:value-type="float" office:value="6669" table:style-name="ce3">
            <text:p><text:s/>6.66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5</text:p>
          </table:table-cell>
          <table:table-cell office:value-type="string" table:style-name="ce26">
            <text:p>Ammortamenti (al netto dei capitalizzati)</text:p>
          </table:table-cell>
          <table:table-cell office:value-type="float" office:value="3991" table:style-name="ce17">
            <text:p><text:s/>3.991<text:s/></text:p>
          </table:table-cell>
          <table:table-cell office:value-type="float" office:value="3300" table:style-name="ce17">
            <text:p><text:s/>3.300<text:s/></text:p>
          </table:table-cell>
          <table:table-cell office:value-type="float" office:value="-691" table:style-name="ce3">
            <text:p>-691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6</text:p>
          </table:table-cell>
          <table:table-cell office:value-type="string" table:style-name="ce15">
            <text:p>Altri costi</text:p>
          </table:table-cell>
          <table:table-cell office:value-type="float" office:value="2720" table:style-name="ce17">
            <text:p><text:s/>2.720<text:s/></text:p>
          </table:table-cell>
          <table:table-cell office:value-type="float" office:value="2971" table:style-name="ce17">
            <text:p><text:s/>2.971<text:s/></text:p>
          </table:table-cell>
          <table:table-cell office:value-type="float" office:value="251" table:style-name="ce3">
            <text:p><text:s/>251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7</text:p>
          </table:table-cell>
          <table:table-cell office:value-type="string" table:style-name="ce15">
            <text:p>Accantonamenti dell'esercizio</text:p>
          </table:table-cell>
          <table:table-cell office:value-type="float" office:value="3200" table:style-name="ce17">
            <text:p><text:s/>3.200<text:s/></text:p>
          </table:table-cell>
          <table:table-cell office:value-type="float" office:value="4848" table:style-name="ce17">
            <text:p><text:s/>4.848<text:s/></text:p>
          </table:table-cell>
          <table:table-cell office:value-type="float" office:value="1648" table:style-name="ce3">
            <text:p><text:s/>1.648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8</text:p>
          </table:table-cell>
          <table:table-cell office:value-type="string" table:style-name="ce15">
            <text:p>Oneri finanziari e straordinari</text:p>
          </table:table-cell>
          <table:table-cell office:value-type="float" office:value="394" table:style-name="ce17">
            <text:p><text:s/>394<text:s/></text:p>
          </table:table-cell>
          <table:table-cell office:value-type="float" office:value="530" table:style-name="ce17">
            <text:p><text:s/>530<text:s/></text:p>
          </table:table-cell>
          <table:table-cell office:value-type="float" office:value="136" table:style-name="ce3">
            <text:p><text:s/>136<text:s/></text:p>
          </table:table-cell>
          <table:table-cell table:number-columns-repeated="16379"/>
        </table:table-row>
        <table:table-row table:style-name="ro2">
          <table:table-cell table:style-name="ce9"/>
          <table:table-cell office:value-type="string" table:style-name="ce9">
            <text:p>Totale Costi (al netto capitalizzati)</text:p>
          </table:table-cell>
          <table:table-cell office:value-type="float" office:value="267031" table:style-name="ce20">
            <text:p><text:s/>267.031<text:s/></text:p>
          </table:table-cell>
          <table:table-cell office:value-type="float" office:value="273503" table:style-name="ce20">
            <text:p><text:s/>273.503<text:s/></text:p>
          </table:table-cell>
          <table:table-cell office:value-type="float" office:value="6472" table:style-name="ce21">
            <text:p><text:s/>6.472<text:s/></text:p>
          </table:table-cell>
          <table:table-cell table:number-columns-repeated="16379"/>
        </table:table-row>
        <table:table-row table:style-name="ro1">
          <table:table-cell table:number-columns-repeated="2" table:style-name="ce18"/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3">
          <table:table-cell office:value-type="string" table:style-name="ce15">
            <text:p>AOIR14</text:p>
          </table:table-cell>
          <table:table-cell office:value-type="string" table:style-name="ce15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61391" table:style-name="ce17">
            <text:p><text:s/>61.391<text:s/></text:p>
          </table:table-cell>
          <table:table-cell office:value-type="float" office:value="61391" table:style-name="ce17">
            <text:p><text:s/>61.39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19"/>
          <table:table-cell table:number-columns-repeated="2" table:style-name="ce16"/>
          <table:table-cell table:style-name="ce25"/>
          <table:table-cell table:number-columns-repeated="16379"/>
        </table:table-row>
        <table:table-row table:style-name="ro2">
          <table:table-cell table:style-name="ce9"/>
          <table:table-cell office:value-type="string" table:style-name="ce9">
            <text:p>Risultato economic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uro" style:family="table-cell" style:data-style-name="N37"/>
    <style:style style:name="Migliaia_32__91_0_93__32_12_32_2" style:display-name="Migliaia [0] 12 2" style:family="table-cell" style:data-style-name="N33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2_32_3_32_4" style:display-name="Migliaia [0] 2 2 3 4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" style:display-name="Migliaia [0] 2 3" style:family="table-cell" style:data-style-name="N33"/>
    <style:style style:name="Migliaia_32__91_0_93__32_2_32_3_32_2" style:display-name="Migliaia [0] 2 3 2" style:family="table-cell" style:data-style-name="N33"/>
    <style:style style:name="Migliaia_32__91_0_93__32_2_32_4" style:display-name="Migliaia [0] 2 4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3" style:display-name="Migliaia [0] 3 3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3"/>
    <style:style style:name="Migliaia_32__91_0_93__32_4_32_3" style:display-name="Migliaia [0] 4 3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3" style:display-name="Migliaia [0] 5 2 3" style:family="table-cell" style:data-style-name="N33"/>
    <style:style style:name="Migliaia_32__91_0_93__32_5_32_3" style:display-name="Migliaia [0] 5 3" style:family="table-cell" style:data-style-name="N33"/>
    <style:style style:name="Migliaia_32__91_0_93__32_5_32_4" style:display-name="Migliaia [0] 5 4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6" style:display-name="Migliaia [0] 6 6" style:family="table-cell" style:data-style-name="N33"/>
    <style:style style:name="Migliaia_32__91_0_93__32_7" style:display-name="Migliaia [0] 7" style:family="table-cell" style:data-style-name="N33"/>
    <style:style style:name="Migliaia_32__91_0_93__32_8" style:display-name="Migliaia [0] 8" style:family="table-cell" style:data-style-name="N33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4" style:display-name="Migliaia 2 4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4" style:display-name="Migliaia 3 4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3" style:display-name="Migliaia 4 3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conto_economico_anno_32_2012_Generale" style:display-name="Normale 4_conto_economico_anno 2012_Genera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3" style:display-name="Percentuale 3" style:family="table-cell" style:data-style-name="N13"/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19T17:17:04Z</meta:creation-date>
    <dc:date>2017-03-28T16:14:31Z</dc:date>
  </office:meta>
</office:document-meta>
</file>