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uale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Percentuale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3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6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3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5" style:family="table-cell" style:parent-style-name="Percentuale_32_2" style:data-style-name="N14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8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1" style:family="table-cell" style:parent-style-name="Percentuale_32_2" style:data-style-name="N14">
      <style:table-cell-properties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63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64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5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6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8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9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0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1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9" table:number-rows-spanned="1" table:style-name="ce66">
            <text:p>AZIENDE SOCIO SANITARIE TERRITORIALI - INDICATORI DI BILANCIO Preventivo 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consuntivo al <text:s/>31/12/2015</text:p>
          </table:table-cell>
          <table:table-cell office:value-type="string" table:style-name="ce6">
            <text:p>Preventivo al <text:s/>31/12/2016</text:p>
          </table:table-cell>
          <table:table-cell table:style-name="ce6"/>
          <table:table-cell table:style-name="ce7"/>
          <table:table-cell office:value-type="string" table:style-name="ce8">
            <text:p>Preconsuntivo al <text:s/>31/12/2015</text:p>
          </table:table-cell>
          <table:table-cell office:value-type="string" table:style-name="ce8">
            <text:p>Preventivo al <text:s/>31/12/2016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9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9856" table:style-name="ce11">
            <text:p><text:s/>159.856<text:s/></text:p>
          </table:table-cell>
          <table:table-cell table:style-name="ce11"/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percentage" office:value="0.73088388595255949" table:style-name="ce13">
            <text:p>73,09%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716" table:style-name="ce17">
            <text:p><text:s/>218.716<text:s/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5">
          <table:table-cell table:style-name="ce4"/>
          <table:table-cell table:style-name="ce21"/>
          <table:table-cell table:number-columns-repeated="3" table:style-name="ce22"/>
          <table:table-cell table:style-name="ce4"/>
          <table:table-cell table:number-columns-repeated="3" table:style-name="ce2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9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7978" table:style-name="ce24">
            <text:p><text:s/>97.978<text:s/></text:p>
          </table:table-cell>
          <table:table-cell table:style-name="ce24"/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percentage" office:value="0.44796905576180984" table:style-name="ce13">
            <text:p>44,80%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716" table:style-name="ce17">
            <text:p><text:s/>218.716<text:s/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1"/>
          <table:table-cell table:number-columns-repeated="3" table:style-name="ce22"/>
          <table:table-cell table:style-name="ce4"/>
          <table:table-cell table:number-columns-repeated="3" table:style-name="ce2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0">
            <text:p>Sottoindicatore 2.1:</text:p>
          </table:table-cell>
          <table:table-cell office:value-type="string" table:style-name="ce27">
            <text:p>Acquisti di beni sanitar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574" table:style-name="ce28">
            <text:p><text:s/>37.574<text:s/></text:p>
          </table:table-cell>
          <table:table-cell table:style-name="ce28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0.17179355877027744" table:style-name="ce31">
            <text:p>17,1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1">
            <text:p>Sottoindicatore 2.1.1:</text:p>
          </table:table-cell>
          <table:table-cell office:value-type="string" table:style-name="ce39">
            <text:p>Farmaci ed emoderivat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5704" table:style-name="ce40">
            <text:p><text:s/>25.704<text:s/></text:p>
          </table:table-cell>
          <table:table-cell table:style-name="ce40"/>
          <table:table-cell table:style-name="ce41"/>
          <table:table-cell office:value-type="percentage" office:value="0" table:formula="msoxl:=#DIV/0!" table:style-name="ce42">
            <text:p>#DIV/0!</text:p>
          </table:table-cell>
          <table:table-cell office:value-type="percentage" office:value="0.11752226631796485" table:style-name="ce43">
            <text:p>11,75%</text:p>
          </table:table-cell>
          <table:table-cell table:style-name="ce43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Ricavi della gestione caratteristica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8716" table:style-name="ce45">
            <text:p><text:s/>218.71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7"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2" table:style-name="ce38"/>
          <table:table-cell table:style-name="ce49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1">
            <text:p>Sottoindicatore 2.1.2:</text:p>
          </table:table-cell>
          <table:table-cell office:value-type="string" table:style-name="ce39">
            <text:p>Materiali diagnostic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404" table:style-name="ce40">
            <text:p><text:s/>6.404<text:s/></text:p>
          </table:table-cell>
          <table:table-cell table:style-name="ce40"/>
          <table:table-cell table:style-name="ce41"/>
          <table:table-cell office:value-type="percentage" office:value="0" table:formula="msoxl:=#DIV/0!" table:style-name="ce42">
            <text:p>#DIV/0!</text:p>
          </table:table-cell>
          <table:table-cell office:value-type="percentage" office:value="2.9279979516816327E-2" table:style-name="ce43">
            <text:p>2,93%</text:p>
          </table:table-cell>
          <table:table-cell table:style-name="ce43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Ricavi della gestione caratteristica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8716" table:style-name="ce45">
            <text:p><text:s/>218.71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7"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2" table:style-name="ce38"/>
          <table:table-cell table:style-name="ce4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1">
            <text:p>Sottoindicatore 2.1.3:</text:p>
          </table:table-cell>
          <table:table-cell office:value-type="string" table:style-name="ce39">
            <text:p>Presidi chirurgici e materiali sanitar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96" table:style-name="ce40">
            <text:p><text:s/>1.196<text:s/></text:p>
          </table:table-cell>
          <table:table-cell table:style-name="ce40"/>
          <table:table-cell table:style-name="ce41"/>
          <table:table-cell office:value-type="percentage" office:value="0" table:formula="msoxl:=#DIV/0!" table:style-name="ce42">
            <text:p>#DIV/0!</text:p>
          </table:table-cell>
          <table:table-cell office:value-type="percentage" office:value="5.4682784981437112E-3" table:style-name="ce43">
            <text:p>0,55%</text:p>
          </table:table-cell>
          <table:table-cell table:style-name="ce43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Ricavi della gestione caratteristica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8716" table:style-name="ce45">
            <text:p><text:s/>218.71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7">
          <table:table-cell table:number-columns-repeated="2" table:style-name="ce49"/>
          <table:table-cell table:number-columns-repeated="3" table:style-name="ce50"/>
          <table:table-cell table:style-name="ce49"/>
          <table:table-cell table:number-columns-repeated="2" table:style-name="ce38"/>
          <table:table-cell table:style-name="ce49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71">
            <text:p>Sottoindicatore 2.1.4:</text:p>
          </table:table-cell>
          <table:table-cell office:value-type="string" table:style-name="ce39">
            <text:p>Materiali protesici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64" table:style-name="ce40">
            <text:p><text:s/>4.264<text:s/></text:p>
          </table:table-cell>
          <table:table-cell table:style-name="ce40"/>
          <table:table-cell table:style-name="ce41"/>
          <table:table-cell office:value-type="percentage" office:value="0" table:formula="msoxl:=#DIV/0!" table:style-name="ce42">
            <text:p>#DIV/0!</text:p>
          </table:table-cell>
          <table:table-cell office:value-type="percentage" office:value="1.949560160207758E-2" table:style-name="ce43">
            <text:p>1,95%</text:p>
          </table:table-cell>
          <table:table-cell table:style-name="ce43"/>
          <table:table-cell table:number-columns-repeated="16375"/>
        </table:table-row>
        <table:table-row table:style-name="ro6">
          <table:covered-table-cell/>
          <table:table-cell office:value-type="string" table:style-name="ce44">
            <text:p>Ricavi della gestione caratteristica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8716" table:style-name="ce45">
            <text:p><text:s/>218.716<text:s/>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75"/>
        </table:table-row>
        <table:table-row table:style-name="ro5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2" table:style-name="ce38"/>
          <table:table-cell table:style-name="ce5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0">
            <text:p>Sottoindicatore 2.2:</text:p>
          </table:table-cell>
          <table:table-cell office:value-type="string" table:style-name="ce27">
            <text:p>Acquisti di beni non sanitar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1" table:style-name="ce28">
            <text:p><text:s/>951<text:s/></text:p>
          </table:table-cell>
          <table:table-cell table:style-name="ce28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4.3481043910824999E-3" table:style-name="ce31">
            <text:p>0,4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70">
            <text:p>Sottoindicatore 2.3:</text:p>
          </table:table-cell>
          <table:table-cell office:value-type="string" table:style-name="ce27">
            <text:p>Consulenze, Collaborazioni, <text:s/>Interinale e altre prestazioni di lavoro sanitarie e sociosanitarie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64" table:style-name="ce56">
            <text:p><text:s/>1.364<text:s/></text:p>
          </table:table-cell>
          <table:table-cell table:style-name="ce56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6.2363978858428282E-3" table:style-name="ce31">
            <text:p>0,62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70">
            <text:p>Sottoindicatore 2.4:</text:p>
          </table:table-cell>
          <table:table-cell office:value-type="string" table:style-name="ce27">
            <text:p>Altri servizi sanitari e sociosanitari a rilevanza sanitaria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80" table:style-name="ce56">
            <text:p><text:s/>2.880<text:s/></text:p>
          </table:table-cell>
          <table:table-cell table:style-name="ce56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1.3167760931984858E-2" table:style-name="ce31">
            <text:p>1,32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0">
            <text:p>Sottoindicatore 2.5:</text:p>
          </table:table-cell>
          <table:table-cell office:value-type="string" table:style-name="ce27">
            <text:p>Servizi non sanitar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027" table:style-name="ce28">
            <text:p><text:s/>37.027<text:s/></text:p>
          </table:table-cell>
          <table:table-cell table:style-name="ce28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0.16929259862104282" table:style-name="ce31">
            <text:p>16,9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8">
          <table:table-cell office:value-type="string" table:style-name="ce26">
            <text:p>Sottoindicatore 2.6:</text:p>
          </table:table-cell>
          <table:table-cell office:value-type="string" table:style-name="ce27">
            <text:p>Consulenze, Collaborazioni, <text:s/>Interinale e altre prestazioni di lavoro non sanitarie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9" table:style-name="ce56">
            <text:p><text:s/>159<text:s/></text:p>
          </table:table-cell>
          <table:table-cell table:style-name="ce56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7.2697013478666399E-4" table:style-name="ce31">
            <text:p>0,07%</text:p>
          </table:table-cell>
          <table:table-cell table:style-name="ce31"/>
          <table:table-cell table:number-columns-repeated="16375"/>
        </table:table-row>
        <table:table-row table:style-name="ro4">
          <table:table-cell table:style-name="ce32"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4">
          <table:table-cell office:value-type="string" table:style-name="ce26">
            <text:p>Sottoindicatore 2.7:</text:p>
          </table:table-cell>
          <table:table-cell office:value-type="string" table:style-name="ce27">
            <text:p>Manutenzione e riparazione (ordinaria esternalizzata)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487" table:style-name="ce56">
            <text:p><text:s/>7.487<text:s/></text:p>
          </table:table-cell>
          <table:table-cell table:style-name="ce56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3.4231606283948134E-2" table:style-name="ce31">
            <text:p>3,42%</text:p>
          </table:table-cell>
          <table:table-cell table:style-name="ce31"/>
          <table:table-cell table:number-columns-repeated="16375"/>
        </table:table-row>
        <table:table-row table:style-name="ro4">
          <table:table-cell table:style-name="ce32"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"/>
          <table:table-cell table:style-name="ce21"/>
          <table:table-cell table:number-columns-repeated="3" table:style-name="ce22"/>
          <table:table-cell table:style-name="ce4"/>
          <table:table-cell table:number-columns-repeated="2" table:style-name="ce38"/>
          <table:table-cell table:style-name="ce25"/>
          <table:table-cell table:number-columns-repeated="16375"/>
        </table:table-row>
        <table:table-row table:style-name="ro2">
          <table:table-cell office:value-type="string" table:style-name="ce26">
            <text:p>Sottoindicatore 2.8:</text:p>
          </table:table-cell>
          <table:table-cell office:value-type="string" table:style-name="ce27">
            <text:p>Godimento di beni di terz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2" table:style-name="ce28">
            <text:p><text:s/>3.432<text:s/></text:p>
          </table:table-cell>
          <table:table-cell table:style-name="ce28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1.5691581777281954E-2" table:style-name="ce31">
            <text:p>1,57%</text:p>
          </table:table-cell>
          <table:table-cell table:style-name="ce31"/>
          <table:table-cell table:number-columns-repeated="16375"/>
        </table:table-row>
        <table:table-row table:style-name="ro4">
          <table:table-cell table:style-name="ce32"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38"/>
          <table:table-cell table:style-name="ce61"/>
          <table:table-cell table:number-columns-repeated="16375"/>
        </table:table-row>
        <table:table-row table:style-name="ro2">
          <table:table-cell office:value-type="string" table:style-name="ce26">
            <text:p>Sottoindicatore 2.9:</text:p>
          </table:table-cell>
          <table:table-cell office:value-type="string" table:style-name="ce27">
            <text:p>Integrativa e protesica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10" table:style-name="ce28">
            <text:p><text:s/>4.110<text:s/></text:p>
          </table:table-cell>
          <table:table-cell table:style-name="ce28"/>
          <table:table-cell table:style-name="ce29"/>
          <table:table-cell office:value-type="percentage" office:value="0" table:formula="msoxl:=#DIV/0!" table:style-name="ce30">
            <text:p>#DIV/0!</text:p>
          </table:table-cell>
          <table:table-cell office:value-type="percentage" office:value="1.879149216335339E-2" table:style-name="ce31">
            <text:p>1,88%</text:p>
          </table:table-cell>
          <table:table-cell table:style-name="ce31"/>
          <table:table-cell table:number-columns-repeated="16375"/>
        </table:table-row>
        <table:table-row table:style-name="ro4">
          <table:table-cell table:style-name="ce32"/>
          <table:table-cell office:value-type="string" table:style-name="ce33">
            <text:p>Ricavi della gestione caratteristic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716" table:style-name="ce34">
            <text:p><text:s/>218.716<text:s/>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4"/>
          <table:table-cell table:style-name="ce33"/>
          <table:table-cell table:number-columns-repeated="3" table:style-name="ce22"/>
          <table:table-cell table:style-name="ce4"/>
          <table:table-cell table:number-columns-repeated="3" table:style-name="ce25"/>
          <table:table-cell table:number-columns-repeated="16375"/>
        </table:table-row>
        <table:table-row table:style-name="ro2">
          <table:table-cell office:value-type="string" table:style-name="ce9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2015" table:style-name="ce11">
            <text:p><text:s/>282.015<text:s/></text:p>
          </table:table-cell>
          <table:table-cell table:style-name="ce11"/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percentage" office:value="1.2894118400117047" table:style-name="ce13">
            <text:p>128,94%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Ricavi della gestione caratterist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716" table:style-name="ce17">
            <text:p><text:s/>218.716<text:s/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1"/>
          <table:table-cell table:number-columns-repeated="3" table:style-name="ce22"/>
          <table:table-cell table:style-name="ce4"/>
          <table:table-cell table:number-columns-repeated="3" table:style-name="ce25"/>
          <table:table-cell table:number-columns-repeated="16375"/>
        </table:table-row>
        <table:table-row table:style-name="ro2">
          <table:table-cell office:value-type="string" table:style-name="ce9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2015" table:style-name="ce11">
            <text:p><text:s/>282.015<text:s/></text:p>
          </table:table-cell>
          <table:table-cell table:style-name="ce11"/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percentage" office:value="1.0274593956528393" table:style-name="ce13">
            <text:p>102,75%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Totale costi al netto amm.ti sterilizzat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4478" table:style-name="ce17">
            <text:p><text:s/>274.478<text:s/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2">
          <table:table-cell table:number-columns-repeated="6" table:style-name="ce4"/>
          <table:table-cell table:number-columns-repeated="3" table:style-name="ce25"/>
          <table:table-cell table:number-columns-repeated="16375"/>
        </table:table-row>
        <table:table-row table:style-name="ro2">
          <table:table-cell office:value-type="string" table:style-name="ce9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762" table:style-name="ce24">
            <text:p><text:s/>55.762<text:s/></text:p>
          </table:table-cell>
          <table:table-cell table:style-name="ce11"/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percentage" office:value="0.25495162676713179" table:formula="msoxl:=D57/D58" table:style-name="ce13">
            <text:p>25,50%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Ricavi della gestione caratteristic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716" table:style-name="ce17">
            <text:p><text:s/>218.716<text:s/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number-rows-repeated="1048518" table:style-name="ro9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6:36:18Z</meta:creation-date>
    <dc:date>2017-03-28T15:54:18Z</dc:date>
  </office:meta>
</office:document-meta>
</file>