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14">
      <style:table-cell-properties style:vertical-align="automatic" fo:background-color="transparent" style:cell-protect="non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3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4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5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6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AZIENDE OSPEDALIERE - INDICATORI DI BILANCIO Consuntivo 20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974</text:p>
          </table:table-cell>
          <table:table-cell office:value-type="string" table:style-name="ce3">
            <text:p>A.O. G.SALVINI - GARBAGNATE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6"/>
          <table:table-cell office:value-type="string" table:style-name="ce7">
            <text:p>Valore al <text:s/>31/12/2011</text:p>
          </table:table-cell>
          <table:table-cell office:value-type="string" table:style-name="ce7">
            <text:p>Valore al <text:s/>31/12/2012</text:p>
          </table:table-cell>
          <table:table-cell table:style-name="ce8"/>
          <table:table-cell office:value-type="string" table:style-name="ce9">
            <text:p>Valore al <text:s/>31/12/2011</text:p>
          </table:table-cell>
          <table:table-cell office:value-type="string" table:style-name="ce9">
            <text:p>Valore al <text:s/>31/12/201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164952" table:style-name="ce12">
            <text:p><text:s/>164.952<text:s/></text:p>
          </table:table-cell>
          <table:table-cell office:value-type="float" office:value="164249" table:style-name="ce12">
            <text:p><text:s/>164.249<text:s/></text:p>
          </table:table-cell>
          <table:table-cell table:style-name="ce13"/>
          <table:table-cell office:value-type="percentage" office:value="0.79931384378316306" table:style-name="ce14">
            <text:p>79,93%</text:p>
          </table:table-cell>
          <table:table-cell office:value-type="percentage" office:value="0.79759627057738069" table:style-name="ce14">
            <text:p>79,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06367" table:style-name="ce17">
            <text:p><text:s/>206.367<text:s/></text:p>
          </table:table-cell>
          <table:table-cell office:value-type="float" office:value="205930" table:style-name="ce17">
            <text:p><text:s/>205.93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table:style-name="ce6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83995" table:style-name="ce23">
            <text:p><text:s/>83.995<text:s/></text:p>
          </table:table-cell>
          <table:table-cell office:value-type="float" office:value="84331" table:style-name="ce23">
            <text:p><text:s/>84.331<text:s/></text:p>
          </table:table-cell>
          <table:table-cell table:style-name="ce13"/>
          <table:table-cell office:value-type="percentage" office:value="0.40701759486739642" table:style-name="ce14">
            <text:p>40,70%</text:p>
          </table:table-cell>
          <table:table-cell office:value-type="percentage" office:value="0.40951294129072985" table:style-name="ce14">
            <text:p>40,9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06367" table:style-name="ce17">
            <text:p><text:s/>206.367<text:s/></text:p>
          </table:table-cell>
          <table:table-cell office:value-type="float" office:value="205930" table:style-name="ce17">
            <text:p><text:s/>205.93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Sottoindicatore 2.1:</text:p>
          </table:table-cell>
          <table:table-cell office:value-type="string" table:style-name="ce26">
            <text:p>Acquisti di beni sanitari</text:p>
          </table:table-cell>
          <table:table-cell office:value-type="float" office:value="35283" table:style-name="ce27">
            <text:p><text:s/>35.283<text:s/></text:p>
          </table:table-cell>
          <table:table-cell office:value-type="float" office:value="35688" table:style-name="ce27">
            <text:p><text:s/>35.688<text:s/></text:p>
          </table:table-cell>
          <table:table-cell table:style-name="ce28"/>
          <table:table-cell office:value-type="percentage" office:value="0.17097210309787902" table:style-name="ce29">
            <text:p>17,10%</text:p>
          </table:table-cell>
          <table:table-cell office:value-type="percentage" office:value="0.1733016073423008" table:style-name="ce29">
            <text:p>17,3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1:</text:p>
          </table:table-cell>
          <table:table-cell office:value-type="string" table:style-name="ce35">
            <text:p>Farmaci ed emoderivati</text:p>
          </table:table-cell>
          <table:table-cell office:value-type="float" office:value="12219" table:style-name="ce36">
            <text:p><text:s/>12.219<text:s/></text:p>
          </table:table-cell>
          <table:table-cell office:value-type="float" office:value="13904" table:style-name="ce36">
            <text:p><text:s/>13.904<text:s/></text:p>
          </table:table-cell>
          <table:table-cell table:style-name="ce37"/>
          <table:table-cell office:value-type="percentage" office:value="5.9210048118158429E-2" table:style-name="ce38">
            <text:p>5,92%</text:p>
          </table:table-cell>
          <table:table-cell office:value-type="percentage" office:value="6.7518088670907583E-2" table:style-name="ce38">
            <text:p>6,7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6367" table:style-name="ce40">
            <text:p><text:s/>206.367<text:s/></text:p>
          </table:table-cell>
          <table:table-cell office:value-type="float" office:value="205930" table:style-name="ce40">
            <text:p><text:s/>205.930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2:</text:p>
          </table:table-cell>
          <table:table-cell office:value-type="string" table:style-name="ce35">
            <text:p>Materiali diagnostici</text:p>
          </table:table-cell>
          <table:table-cell office:value-type="float" office:value="7830" table:style-name="ce36">
            <text:p><text:s/>7.830<text:s/></text:p>
          </table:table-cell>
          <table:table-cell office:value-type="float" office:value="6626" table:style-name="ce36">
            <text:p><text:s/>6.626<text:s/></text:p>
          </table:table-cell>
          <table:table-cell table:style-name="ce37"/>
          <table:table-cell office:value-type="percentage" office:value="3.7942112837808371E-2" table:style-name="ce38">
            <text:p>3,79%</text:p>
          </table:table-cell>
          <table:table-cell office:value-type="percentage" office:value="3.2175982129849949E-2" table:style-name="ce38">
            <text:p>3,2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6367" table:style-name="ce40">
            <text:p><text:s/>206.367<text:s/></text:p>
          </table:table-cell>
          <table:table-cell office:value-type="float" office:value="205930" table:style-name="ce40">
            <text:p><text:s/>205.930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Sottoindicatore 2.1.3:</text:p>
          </table:table-cell>
          <table:table-cell office:value-type="string" table:style-name="ce35">
            <text:p>Presidi chirurgici e materiali sanitari</text:p>
          </table:table-cell>
          <table:table-cell office:value-type="float" office:value="7788" table:style-name="ce36">
            <text:p><text:s/>7.788<text:s/></text:p>
          </table:table-cell>
          <table:table-cell office:value-type="float" office:value="8270" table:style-name="ce36">
            <text:p><text:s/>8.270<text:s/></text:p>
          </table:table-cell>
          <table:table-cell table:style-name="ce37"/>
          <table:table-cell office:value-type="percentage" office:value="3.7738591926034688E-2" table:style-name="ce38">
            <text:p>3,77%</text:p>
          </table:table-cell>
          <table:table-cell office:value-type="percentage" office:value="4.0159277424367507E-2" table:style-name="ce38">
            <text:p>4,02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6367" table:style-name="ce40">
            <text:p><text:s/>206.367<text:s/></text:p>
          </table:table-cell>
          <table:table-cell office:value-type="float" office:value="205930" table:style-name="ce40">
            <text:p><text:s/>205.930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Sottoindicatore 2.1.4:</text:p>
          </table:table-cell>
          <table:table-cell office:value-type="string" table:style-name="ce35">
            <text:p>Materiali protesici</text:p>
          </table:table-cell>
          <table:table-cell office:value-type="float" office:value="4389" table:style-name="ce36">
            <text:p><text:s/>4.389<text:s/></text:p>
          </table:table-cell>
          <table:table-cell office:value-type="float" office:value="3806" table:style-name="ce36">
            <text:p><text:s/>3.806<text:s/></text:p>
          </table:table-cell>
          <table:table-cell table:style-name="ce37"/>
          <table:table-cell office:value-type="percentage" office:value="2.1267935280350057E-2" table:style-name="ce38">
            <text:p>2,13%</text:p>
          </table:table-cell>
          <table:table-cell office:value-type="percentage" office:value="1.8482008449473123E-2" table:style-name="ce38">
            <text:p>1,8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206367" table:style-name="ce40">
            <text:p><text:s/>206.367<text:s/></text:p>
          </table:table-cell>
          <table:table-cell office:value-type="float" office:value="205930" table:style-name="ce40">
            <text:p><text:s/>205.930<text:s/></text:p>
          </table:table-cell>
          <table:table-cell table:style-name="ce41"/>
          <table:table-cell table:number-columns-repeated="2" table:style-name="ce42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21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Sottoindicatore 2.2:</text:p>
          </table:table-cell>
          <table:table-cell office:value-type="string" table:style-name="ce26">
            <text:p>Acquisti di beni non sanitari</text:p>
          </table:table-cell>
          <table:table-cell office:value-type="float" office:value="1407" table:style-name="ce27">
            <text:p><text:s/>1.407<text:s/></text:p>
          </table:table-cell>
          <table:table-cell office:value-type="float" office:value="1109" table:style-name="ce27">
            <text:p><text:s/>1.109<text:s/></text:p>
          </table:table-cell>
          <table:table-cell table:style-name="ce28"/>
          <table:table-cell office:value-type="percentage" office:value="6.8179505444184389E-3" table:style-name="ce29">
            <text:p>0,68%</text:p>
          </table:table-cell>
          <table:table-cell office:value-type="percentage" office:value="5.3853251104744333E-3" table:style-name="ce29">
            <text:p>0,5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4">
            <text:p>Sottoindicatore 2.3:</text:p>
          </table:table-cell>
          <table:table-cell office:value-type="string" table:style-name="ce26">
            <text:p>Consulenze, Collaborazioni, <text:s/>Interinale e altre prestazioni di lavoro sanitarie e sociosanitarie</text:p>
          </table:table-cell>
          <table:table-cell office:value-type="float" office:value="956" table:style-name="ce45">
            <text:p><text:s/>956<text:s/></text:p>
          </table:table-cell>
          <table:table-cell office:value-type="float" office:value="1128" table:style-name="ce45">
            <text:p><text:s/>1.128<text:s/></text:p>
          </table:table-cell>
          <table:table-cell table:style-name="ce28"/>
          <table:table-cell office:value-type="percentage" office:value="4.6325236108486333E-3" table:style-name="ce29">
            <text:p>0,46%</text:p>
          </table:table-cell>
          <table:table-cell office:value-type="percentage" office:value="5.4775894721507306E-3" table:style-name="ce29">
            <text:p>0,5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4">
            <text:p>Sottoindicatore 2.4:</text:p>
          </table:table-cell>
          <table:table-cell office:value-type="string" table:style-name="ce26">
            <text:p>Altri servizi sanitari e sociosanitari a rilevanza sanitaria</text:p>
          </table:table-cell>
          <table:table-cell office:value-type="float" office:value="4538" table:style-name="ce45">
            <text:p><text:s/>4.538<text:s/></text:p>
          </table:table-cell>
          <table:table-cell office:value-type="float" office:value="3028" table:style-name="ce45">
            <text:p><text:s/>3.028<text:s/></text:p>
          </table:table-cell>
          <table:table-cell table:style-name="ce28"/>
          <table:table-cell office:value-type="percentage" office:value="2.1989949943547176E-2" table:style-name="ce29">
            <text:p>2,20%</text:p>
          </table:table-cell>
          <table:table-cell office:value-type="percentage" office:value="1.4704025639780507E-2" table:style-name="ce29">
            <text:p>1,4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Sottoindicatore 2.5:</text:p>
          </table:table-cell>
          <table:table-cell office:value-type="string" table:style-name="ce26">
            <text:p>Servizi non sanitari</text:p>
          </table:table-cell>
          <table:table-cell office:value-type="float" office:value="26808" table:style-name="ce27">
            <text:p><text:s/>26.808<text:s/></text:p>
          </table:table-cell>
          <table:table-cell office:value-type="float" office:value="29551" table:style-name="ce27">
            <text:p><text:s/>29.551<text:s/></text:p>
          </table:table-cell>
          <table:table-cell table:style-name="ce28"/>
          <table:table-cell office:value-type="percentage" office:value="0.12990449054354622" table:style-name="ce29">
            <text:p>12,99%</text:p>
          </table:table-cell>
          <table:table-cell office:value-type="percentage" office:value="0.14350021852085659" table:style-name="ce29">
            <text:p>14,3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8">
          <table:table-cell office:value-type="string" table:style-name="ce25">
            <text:p>Sottoindicatore 2.6:</text:p>
          </table:table-cell>
          <table:table-cell office:value-type="string" table:style-name="ce26">
            <text:p>Consulenze, Collaborazioni, <text:s/>Interinale e altre prestazioni di lavoro non sanitarie</text:p>
          </table:table-cell>
          <table:table-cell office:value-type="float" office:value="161" table:style-name="ce45">
            <text:p><text:s/>161<text:s/></text:p>
          </table:table-cell>
          <table:table-cell office:value-type="float" office:value="113" table:style-name="ce45">
            <text:p><text:s/>113<text:s/></text:p>
          </table:table-cell>
          <table:table-cell table:style-name="ce28"/>
          <table:table-cell office:value-type="percentage" office:value="7.801634951324582E-4" table:style-name="ce29">
            <text:p>0,08%</text:p>
          </table:table-cell>
          <table:table-cell office:value-type="percentage" office:value="5.4873015102219203E-4" table:style-name="ce29">
            <text:p>0,05%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style-name="ce25">
            <text:p>Sottoindicatore 2.7:</text:p>
          </table:table-cell>
          <table:table-cell office:value-type="string" table:style-name="ce26">
            <text:p>Manutenzione e riparazione (ordinaria esternalizzata)</text:p>
          </table:table-cell>
          <table:table-cell office:value-type="float" office:value="5057" table:style-name="ce45">
            <text:p><text:s/>5.057<text:s/></text:p>
          </table:table-cell>
          <table:table-cell office:value-type="float" office:value="4145" table:style-name="ce45">
            <text:p><text:s/>4.145<text:s/></text:p>
          </table:table-cell>
          <table:table-cell table:style-name="ce28"/>
          <table:table-cell office:value-type="percentage" office:value="2.4504886924750564E-2" table:style-name="ce29">
            <text:p>2,45%</text:p>
          </table:table-cell>
          <table:table-cell office:value-type="percentage" office:value="2.0128198902539699E-2" table:style-name="ce29">
            <text:p>2,01%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style-name="ce25">
            <text:p>Sottoindicatore 2.8:</text:p>
          </table:table-cell>
          <table:table-cell office:value-type="string" table:style-name="ce26">
            <text:p>Godimento di beni di terzi</text:p>
          </table:table-cell>
          <table:table-cell office:value-type="float" office:value="2276" table:style-name="ce27">
            <text:p><text:s/>2.276<text:s/></text:p>
          </table:table-cell>
          <table:table-cell office:value-type="float" office:value="2435" table:style-name="ce27">
            <text:p><text:s/>2.435<text:s/></text:p>
          </table:table-cell>
          <table:table-cell table:style-name="ce28"/>
          <table:table-cell office:value-type="percentage" office:value="1.1028895123735869E-2" table:style-name="ce29">
            <text:p>1,10%</text:p>
          </table:table-cell>
          <table:table-cell office:value-type="percentage" office:value="1.1824406351672898E-2" table:style-name="ce29">
            <text:p>1,18%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Ricavi della gestione caratteristica</text:p>
          </table:table-cell>
          <table:table-cell office:value-type="float" office:value="206367" table:style-name="ce32">
            <text:p><text:s/>206.367<text:s/></text:p>
          </table:table-cell>
          <table:table-cell office:value-type="float" office:value="205930" table:style-name="ce32">
            <text:p><text:s/>205.930<text:s/></text:p>
          </table:table-cell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style-name="ce10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271482" table:style-name="ce12">
            <text:p><text:s/>271.482<text:s/></text:p>
          </table:table-cell>
          <table:table-cell office:value-type="float" office:value="272895" table:style-name="ce12">
            <text:p><text:s/>272.895<text:s/></text:p>
          </table:table-cell>
          <table:table-cell table:style-name="ce13"/>
          <table:table-cell office:value-type="percentage" office:value="1.3155300992891306" table:style-name="ce14">
            <text:p>131,55%</text:p>
          </table:table-cell>
          <table:table-cell office:value-type="percentage" office:value="1.3251833147185936" table:style-name="ce14">
            <text:p>132,52%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Ricavi della gestione caratteristica</text:p>
          </table:table-cell>
          <table:table-cell office:value-type="float" office:value="206367" table:style-name="ce17">
            <text:p><text:s/>206.367<text:s/></text:p>
          </table:table-cell>
          <table:table-cell office:value-type="float" office:value="205930" table:style-name="ce17">
            <text:p><text:s/>205.93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2" table:style-name="ce21"/>
          <table:table-cell table:style-name="ce6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style-name="ce10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271482" table:style-name="ce12">
            <text:p><text:s/>271.482<text:s/></text:p>
          </table:table-cell>
          <table:table-cell office:value-type="float" office:value="272895" table:style-name="ce12">
            <text:p><text:s/>272.895<text:s/></text:p>
          </table:table-cell>
          <table:table-cell table:style-name="ce13"/>
          <table:table-cell office:value-type="percentage" office:value="1.0107259466643832" table:style-name="ce14">
            <text:p>101,07%</text:p>
          </table:table-cell>
          <table:table-cell office:value-type="percentage" office:value="1.0119628136715753" table:style-name="ce14">
            <text:p>101,20%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Totale costi al netto amm.ti sterilizzati</text:p>
          </table:table-cell>
          <table:table-cell office:value-type="float" office:value="268601" table:style-name="ce17">
            <text:p><text:s/>268.601<text:s/></text:p>
          </table:table-cell>
          <table:table-cell office:value-type="float" office:value="269669" table:style-name="ce17">
            <text:p><text:s/>269.669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number-columns-repeated="7" table:style-name="ce4"/>
          <table:table-cell table:number-columns-repeated="16377"/>
        </table:table-row>
        <table:table-row table:number-rows-repeated="1048521" table:style-name="ro7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26:33Z</meta:creation-date>
    <dc:date>2017-03-28T15:53:01Z</dc:date>
  </office:meta>
</office:document-meta>
</file>